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text-properties fo:color="#000000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1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font-name="Ari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language="pl" fo:country="PL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<text:span text:style-name="T2">Załącznik nr 4 do SIWZ</text:span></text:p>
      <text:p text:style-name="P13"/>
      <text:p text:style-name="P16">............................................................<text:tab/><text:tab/><text:tab/><text:tab/><text:span text:style-name="T3">................................................</text:span><text:tab/><text:tab/></text:p>
      <text:p text:style-name="P17">Wykonawca:<text:tab/><text:tab/><text:tab/><text:tab/><text:tab/><text:tab/><text:tab/><text:span text:style-name="T3">data</text:span><text:tab/><text:tab/><text:tab/><text:tab/><text:tab/><text:tab/> <text:s text:c="8"/></text:p>
      <text:p text:style-name="P16"><text:tab/><text:tab/><text:tab/></text:p>
      <text:p text:style-name="P18"/>
      <text:p text:style-name="P4">Oświadczenie o części zamówienia, które wykonanie, wykonawca zamierza <text:span text:style-name="T4">powierzyć podwykonawcom oraz o firmach podwykonawców</text:span></text:p>
      <text:p text:style-name="P5"/>
      <text:p text:style-name="P19">Oświadczenie, że w postępowaniu o udzielenie zamówienia publicznego na <text:span text:style-name="T2"><text:s/></text:span><text:span text:style-name="T6">świadczenie usługi tłumaczenia ustnego symultanicznego </text:span><text:span text:style-name="T5">z języka polskiego na język angielski i z języka angielskiego na język polski wraz z wynajmem sprzętu niezbędnego do kompleksowej obsługi tłumaczenia oraz obsługą techniczną podczas Konferencji CreArt organizowanej w dn. 23-</text:span><text:bookmark text:name="OBJ_PREFIX_DWT1202_com_zimbra_date"/><text:bookmark text:name="OBJ_PREFIX_DWT1213_com_zimbra_date"/><text:span text:style-name="T5">24 września 2019 roku w Galerii Labirynt w Lublinie (ul. ks. J. Popiełuszki 5) jako </text:span><text:bookmark text:name="OBJ_PREFIX_DWT1203_com_zimbra_date"/><text:bookmark text:name="OBJ_PREFIX_DWT1214_com_zimbra_date"/><text:span text:style-name="T5">część projektu „CreArt. Sieć miast na rzecz twórczości artystycznej" (''CreArt. Network of cities for artistic creation"), współfinansowanego w ramach programu Unii Europejskiej „Kreatywna Europa”</text:span><text:span text:style-name="T2"> </text:span>zamierzam powierzyć niżej wskazanym podwykonawcom następujący zakres zamówienia:</text:p>
      <text:p text:style-name="P6"/>
      <text:p text:style-name="P7"/>
      <text:p text:style-name="P15">-.............................................................................................................................................*</text:p>
      <text:p text:style-name="P15"/>
      <text:p text:style-name="P15">-.............................................................................................................................................*</text:p>
      <text:p text:style-name="P15"/>
      <text:p text:style-name="P15">-.............................................................................................................................................*</text:p>
      <text:p text:style-name="P10"/>
      <text:p text:style-name="P8"/>
      <text:p text:style-name="P8">Wartość lub procentowa część zamówienia, jaka zostanie powierzona podwykonawcy lub podwykonawcom wynosi ........................... (podać o ile jest znana)</text:p>
      <text:p text:style-name="P8"><text:tab/><text:tab/><text:tab/><text:tab/><text:tab/></text:p>
      <text:p text:style-name="P8"><text:tab/><text:tab/><text:tab/><text:tab/><text:tab/><text:tab/><text:tab/>...........................................................</text:p>
      <text:p text:style-name="P10"><text:tab/><text:tab/><text:tab/><text:tab/><text:tab/><text:tab/><text:tab/>podpis osoby / osób upoważnionych do <text:tab/><text:tab/><text:tab/><text:tab/><text:tab/><text:tab/><text:tab/><text:tab/>występowania w imieniu wykonawcy</text:p>
      <text:p text:style-name="P10"/>
      <text:p text:style-name="P11">*należy wskazać zakres zamówienia oraz podać firmy podwykonawców.</text:p>
      <text:p text:style-name="P9"/>
      <text:p text:style-name="P9">UWAGA:</text:p>
      <text:p text:style-name="P9"/>
      <text:p text:style-name="P9"><text:span text:style-name="T4">Oświadczenie nie należy składać w przypadku, gdy Wykonawca nie zamierza powierzyć podwykonawcom wykonać części zamówienia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729fc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UM_5f_ZP_5f_Instrukcja" style:display-name="UM_ZP_Instrukcja" style:family="paragraph" style:parent-style-name="Text_20_body">
      <style:paragraph-properties fo:margin-left="0cm" fo:margin-right="0cm" fo:margin-top="0.106cm" fo:margin-bottom="0.212cm" loext:contextual-spacing="false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Text_20_body"/>
        <text:p text:style-name="Text_20_body"><draw:frame draw:style-name="Mfr1" draw:name="grafika1" text:anchor-type="paragraph" svg:x="0cm" svg:y="-0.423cm" svg:width="17cm" svg:height="1.18cm" draw:z-index="0"><draw:image xlink:href="Pictures/10000000000008F10000009F28BA2BF52561B856.jpg" xlink:type="simple" xlink:show="embed" xlink:actuate="onLoad" loext:mime-type="image/jpeg"/></draw:frame></text:p>
        <text:p text:style-name="Text_20_body"/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96.2019</text:p>
            </table:table-cell>
            <table:table-cell table:style-name="Tabela1.B1" office:value-type="string">
              <text:p text:style-name="MP2">Oświadczenie o części zamówienia, które wykonanie, wykonawca zamierza powierzyć podwykonawcom oraz o firmach podwykonawców - <text:span text:style-name="MT1">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8-05T14:31:39.895000000</dc:date>
    <meta:editing-duration>PT7H19M48S</meta:editing-duration>
    <meta:editing-cycles>98</meta:editing-cycles>
    <meta:generator>LibreOffice/6.0.5.2$Windows_X86_64 LibreOffice_project/54c8cbb85f300ac59db32fe8a675ff7683cd5a16</meta:generator>
    <meta:print-date>2019-04-16T08:50:05.727000000</meta:print-date>
    <meta:document-statistic meta:table-count="1" meta:image-count="1" meta:object-count="0" meta:page-count="1" meta:paragraph-count="19" meta:word-count="196" meta:character-count="2130" meta:non-whitespace-character-count="1883"/>
    <meta:user-defined meta:name="Informacja 1"/>
    <meta:user-defined meta:name="Informacja 2"/>
    <meta:user-defined meta:name="Informacja 3"/>
    <meta:user-defined meta:name="Informacja 4"/>
  </office:meta>
</office:document-meta>
</file>