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, helvetica, sans-serif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915cm" style:rel-column-width="2337*"/>
    </style:style>
    <style:style style:name="Tabela1.B" style:family="table-column">
      <style:table-column-properties style:column-width="4.376cm" style:rel-column-width="11174*"/>
    </style:style>
    <style:style style:name="Tabela1.C" style:family="table-column">
      <style:table-column-properties style:column-width="4.604cm" style:rel-column-width="11755*"/>
    </style:style>
    <style:style style:name="Tabela1.D" style:family="table-column">
      <style:table-column-properties style:column-width="4.895cm" style:rel-column-width="12498*"/>
    </style:style>
    <style:style style:name="Tabela1.E" style:family="table-column">
      <style:table-column-properties style:column-width="5.9cm" style:rel-column-width="15066*"/>
    </style:style>
    <style:style style:name="Tabela1.F" style:family="table-column">
      <style:table-column-properties style:column-width="4.921cm" style:rel-column-width="12566*"/>
    </style:style>
    <style:style style:name="Tabela1.G" style:family="table-column">
      <style:table-column-properties style:column-width="0.055cm" style:rel-column-width="139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953cm" fo:keep-together="always"/>
    </style:style>
    <style:style style:name="Tabela1.A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rsid="001af407" officeooo:paragraph-rsid="001af40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2pt" style:font-name-asian="Lucida Sans Unicode" style:font-size-asian="12pt" style:language-asian="en" style:country-asian="US" style:font-name-complex="Tahoma2" style:font-size-complex="12pt" style:language-complex="en" style:country-complex="US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IWZ_20_2">
      <style:paragraph-properties fo:text-align="start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IWZ_20_2" style:master-page-name="">
      <loext:graphic-properties draw:fill="none"/>
      <style:paragraph-properties fo:margin-top="0cm" fo:margin-bottom="0cm" loext:contextual-spacing="false" fo:line-height="100%" fo:text-align="center" style:justify-single-word="false" style:page-number="auto" fo:background-color="transparent"/>
      <style:text-properties style:font-name="Arial" fo:font-size="9pt" officeooo:paragraph-rsid="001d9222" fo:background-color="transparent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top="0cm" fo:margin-bottom="0cm" loext:contextual-spacing="false" fo:line-height="100%" fo:text-align="start" style:justify-single-word="false" style:page-number="auto" fo:background-color="transparent"/>
      <style:text-properties style:font-name="Arial" fo:font-size="9pt" officeooo:paragraph-rsid="00193c6e" fo:background-color="transparent" style:font-size-asian="9pt" style:font-size-complex="9pt"/>
    </style:style>
    <style:style style:name="P16" style:family="paragraph" style:parent-style-name="Standard" style:master-page-name="">
      <loext:graphic-properties draw:fill="none"/>
      <style:paragraph-properties fo:margin-top="0cm" fo:margin-bottom="0cm" loext:contextual-spacing="false" fo:line-height="100%" fo:text-align="start" style:justify-single-word="false" style:page-number="auto" fo:background-color="transparent"/>
      <style:text-properties style:font-name="Arial" fo:font-size="9pt" officeooo:paragraph-rsid="002187a9" fo:background-color="transparent" style:font-size-asian="9pt" style:font-size-complex="9pt"/>
    </style:style>
    <style:style style:name="P17" style:family="paragraph" style:parent-style-name="Text_20_body" style:master-page-name="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style:page-number="auto" fo:background-color="transparent">
        <style:tab-stops/>
      </style:paragraph-properties>
      <style:text-properties fo:color="#000000" style:text-line-through-style="none" style:text-line-through-type="none" style:font-name="Arial" fo:font-size="9pt" fo:language="pl" fo:country="PL" fo:font-weight="normal" officeooo:paragraph-rsid="001d9222" fo:background-color="transparent" style:font-size-asian="9pt" style:font-weight-asian="normal" style:font-size-complex="9pt" style:font-weight-complex="normal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Arial" fo:font-size="9pt" officeooo:paragraph-rsid="002187a9" fo:background-color="transparent" style:font-size-asian="9pt" style:font-size-complex="9pt"/>
    </style:style>
    <style:style style:name="P19" style:family="paragraph" style:parent-style-name="Text_20_body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>
        <style:tab-stops/>
      </style:paragraph-properties>
      <style:text-properties fo:color="#000000" style:text-line-through-style="none" style:text-line-through-type="none" style:font-name="Arial" fo:font-size="9pt" fo:language="pl" fo:country="PL" fo:font-weight="normal" officeooo:paragraph-rsid="002187a9" fo:background-color="transparent" style:font-size-asian="9pt" style:font-weight-asian="normal" style:font-size-complex="9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22" style:family="paragraph" style:parent-style-name="Table_20_Contents" style:list-style-name="Numbering_20_3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Table_20_Contents" style:list-style-name="Numbering_20_3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9pt" fo:letter-spacing="normal" fo:language="pl" fo:country="PL" fo:font-style="normal" fo:text-shadow="none" style:text-underline-style="none" fo:font-weight="normal" fo:background-color="transparent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dcd9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text-line-through-style="none" style:text-line-through-type="none" style:font-name="arial" fo:font-size="12pt" fo:language="pl" fo:country="PL" fo:font-weight="normal" style:font-weight-asian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text-line-through-style="none" style:text-line-through-type="none" style:font-name="Arial" fo:font-size="10pt" fo:language="pl" fo:country="PL" fo:font-weight="normal" officeooo:rsid="002c1f5f" style:font-size-asian="10pt" style:font-weight-asian="normal" style:font-size-complex="10pt" style:font-weight-complex="normal"/>
    </style:style>
    <style:style style:name="T7" style:family="text">
      <style:text-properties fo:color="#000000" style:text-line-through-style="none" style:text-line-through-type="none" fo:font-size="10pt" fo:language="pl" fo:country="PL" fo:font-weight="normal" officeooo:rsid="0021d780" style:font-size-asian="10pt" style:font-weight-asian="normal" style:font-size-complex="10pt" style:font-weight-complex="normal"/>
    </style:style>
    <style:style style:name="T8" style:family="text">
      <style:text-properties officeooo:rsid="001af40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3 do SIWZ oraz nr 1 do <text:span text:style-name="T2">wzoru </text:span>umowy</text:p>
      <text:p text:style-name="P5">.......................................<text:tab/><text:tab/><text:tab/><text:tab/><text:tab/><text:tab/><text:tab/><text:tab/><text:tab/><text:tab/><text:tab/><text:tab/><text:tab/><text:tab/><text:tab/></text:p>
      <text:p text:style-name="P12"><text:s text:c="5"/><text:span text:style-name="T1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1">Wykaz imion i nazwisk osób wykonujących czynności przy realizacji zamówienia wraz z informacją o doświadczeniu tych osó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7">Imię <text:s text:c="27"/>i nazwisko</text:p>
          </table:table-cell>
          <table:table-cell table:style-name="Tabela1.A2" office:value-type="string">
            <text:p text:style-name="P7"><text:s/>Zakres czynności</text:p>
          </table:table-cell>
          <table:table-cell table:style-name="Tabela1.A2" office:value-type="string">
            <text:p text:style-name="P7">Wykształcenie*</text:p>
          </table:table-cell>
          <table:table-cell table:style-name="Tabela1.A2" office:value-type="string">
            <text:p text:style-name="P7">Doświadczenie*</text:p>
          </table:table-cell>
          <table:table-cell table:style-name="Tabela1.A2" office:value-type="string">
            <text:p text:style-name="P8">Podstawa dysponowania</text:p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list xml:id="list2238203482" text:style-name="Numbering_20_3">
              <text:list-header>
                <text:p text:style-name="P22">Wykonanie ustnego tłumaczenia symultanicznego z języka polskiego na język angielski i z języka angielskiego na język polski </text:p>
              </text:list-header>
            </text:list>
          </table:table-cell>
          <table:table-cell table:style-name="Tabela1.A2" office:value-type="string">
            <text:p text:style-name="P15">- wykształcenie wyższe z zakresu filologii angielskiej, lingwistyki stosowanej języka angielskiego lub translatoryki języka angielskiego</text:p>
            <text:p text:style-name="P18">- wykształcenie wyższe z zakresu translatoryki języka angielskiego</text:p>
            <text:p text:style-name="P17">- native speaker języka angielskiego, z ukończonymi magisterskimi studiami wyższymi *</text:p>
          </table:table-cell>
          <table:table-cell table:style-name="Tabela1.A2" office:value-type="string">
            <text:p text:style-name="P14"><text:span text:style-name="Emphasis"><text:span text:style-name="T5"><text:s/>………. wykonanych </text:span></text:span><text:span text:style-name="Emphasis"><text:span text:style-name="T6">w okresie </text:span></text:span><text:span text:style-name="Emphasis"><text:span text:style-name="T5"><text:s text:c="2"/></text:span></text:span><text:span text:style-name="Emphasis"><text:span text:style-name="T6">ostatnich 3 lat przed upływem terminu składania ofert </text:span></text:span><text:span text:style-name="Emphasis"><text:span text:style-name="T5">tłumaczeń </text:span></text:span><text:span text:style-name="Emphasis"><text:span text:style-name="T7">symultanicznych</text:span></text:span><text:span text:style-name="Emphasis"><text:span text:style-name="T5"> z języka polskiego na język angielski i z języka angielskiego na język polski w obszarze tematycznym kultury i sztuki</text:span></text:span><text:span text:style-name="Emphasis"><text:span text:style-name="T4"> </text:span></text:span>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 table:style-name="Tabela1.3">
          <table:table-cell table:style-name="Tabela1.A4" office:value-type="float" office:value="2">
            <text:p text:style-name="P20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list xml:id="list120240280754049" text:continue-numbering="true" text:style-name="Numbering_20_3">
              <text:list-header>
                <text:p text:style-name="P23">Wykonanie ustnego tłumaczenia symultanicznego z języka polskiego na język angielski i z języka angielskiego na język polski </text:p>
              </text:list-header>
            </text:list>
          </table:table-cell>
          <table:table-cell table:style-name="Tabela1.A2" office:value-type="string">
            <text:p text:style-name="P16">- wykształcenie wyższe z zakresu filologii angielskiej, lingwistyki stosowanej języka angielskiego lub translatoryki języka angielskiego</text:p>
            <text:p text:style-name="P18">- wykształcenie wyższe z zakresu translatoryki języka angielskiego</text:p>
            <text:p text:style-name="P19">- native speaker języka angielskiego, z ukończonymi magisterskimi studiami wyższymi *</text:p>
          </table:table-cell>
          <table:table-cell table:style-name="Tabela1.A2" office:value-type="string">
            <text:p text:style-name="P14"><text:span text:style-name="Emphasis"><text:span text:style-name="T5"><text:s/>………. wykonanych </text:span></text:span><text:span text:style-name="Emphasis"><text:span text:style-name="T6">w okresie </text:span></text:span><text:span text:style-name="Emphasis"><text:span text:style-name="T5"><text:s text:c="2"/></text:span></text:span><text:span text:style-name="Emphasis"><text:span text:style-name="T6">ostatnich 3 lat przed upływem terminu składania ofert </text:span></text:span><text:span text:style-name="Emphasis"><text:span text:style-name="T5">tłumaczeń </text:span></text:span><text:span text:style-name="Emphasis"><text:span text:style-name="T7">symultanicznych </text:span></text:span><text:span text:style-name="Emphasis"><text:span text:style-name="T5">z języka polskiego na język angielski i z języka angielskiego na język polski w obszarze tematycznym kultury i sztuki</text:span></text:span><text:span text:style-name="Emphasis"><text:span text:style-name="T4"> </text:span></text:span>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</table:table>
      <text:p text:style-name="P24"/>
      <text:p text:style-name="P4">...........................................................</text:p>
      <text:p text:style-name="P3"><text:tab/><text:tab/><text:tab/><text:tab/><text:tab/><text:tab/><text:tab/><text:tab/><text:tab/><text:tab/><text:tab/><text:tab/><text:tab/><text:tab/> <text:s text:c="15"/><text:span text:style-name="T3">podpis osoby / osób upoważnionych do <text:tab/><text:tab/><text:tab/><text:tab/><text:tab/><text:tab/><text:tab/><text:tab/>występowania w imieniu wykonawcy</text:span></text:p>
      <text:p text:style-name="P13"/>
      <text:p text:style-name="P13">*<text:span text:style-name="T8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" svg:font-family="arial, helvetica, sans-serif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/>
      <style:text-properties fo:color="#000000"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54cm" fo:margin-left="0.037cm" fo:margin-right="0.009cm" table:align="margins" style:writing-mode="lr-tb"/>
    </style:style>
    <style:style style:name="Tabela2.A" style:family="table-column">
      <style:table-column-properties style:column-width="3.836cm" style:rel-column-width="9800*"/>
    </style:style>
    <style:style style:name="Tabela2.B" style:family="table-column">
      <style:table-column-properties style:column-width="19.606cm" style:rel-column-width="50083*"/>
    </style:style>
    <style:style style:name="Tabela2.C" style:family="table-column">
      <style:table-column-properties style:column-width="2.212cm" style:rel-column-width="56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Text_20_body"><draw:frame draw:style-name="Mfr1" draw:name="grafika1" text:anchor-type="paragraph" svg:x="5.53cm" svg:y="-0.005cm" svg:width="17cm" svg:height="1.18cm" draw:z-index="0"><draw:image xlink:href="Pictures/10000000000008F10000009F28BA2BF52561B856.jpg" xlink:type="simple" xlink:show="embed" xlink:actuate="onLoad" loext:mime-type="image/jpeg"/></draw:frame></text:p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6.2019</text:p>
            </table:table-cell>
            <table:table-cell table:style-name="Tabela2.A1" office:value-type="string">
              <text:p text:style-name="MP2">Załącznik nr 3 do SIWZ oraz nr 1 do umowy - wykaz imion i nazwisk osób wykonujących czynności przy realizacji zamówienia wraz z informacją o doświadczeniu tych osób</text:p>
            </table:table-cell>
            <table:table-cell table:style-name="Tabela2.A1" office:value-type="string">
              <text:p text:style-name="MP1">Strona <text:page-number text:select-page="current">1</text:page-number><text:s/>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3:42:09.59</meta:creation-date>
    <meta:editing-duration>PT1H23M47S</meta:editing-duration>
    <meta:editing-cycles>44</meta:editing-cycles>
    <meta:generator>LibreOffice/6.0.5.2$Windows_X86_64 LibreOffice_project/54c8cbb85f300ac59db32fe8a675ff7683cd5a16</meta:generator>
    <meta:initial-creator>Paweł Patyra</meta:initial-creator>
    <dc:date>2019-08-21T12:02:38.643000000</dc:date>
    <meta:print-date>2019-08-21T12:02:14.077000000</meta:print-date>
    <meta:document-statistic meta:table-count="2" meta:image-count="1" meta:object-count="0" meta:page-count="1" meta:paragraph-count="28" meta:word-count="256" meta:character-count="2006" meta:non-whitespace-character-count="1682"/>
  </office:meta>
</office:document-meta>
</file>