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color="#ff0000" style:text-position="0% 100%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language="pl" fo:country="PL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style:text-position="super 58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T19" style:family="text">
      <style:text-properties officeooo:rsid="0004e0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<text:tab/> <text:s text:c="8"/>Załącznik nr 1 do SIWZ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16"><text:tab/><text:tab/><text:tab/><text:tab/>Zamawiający: Gmina Lublin</text:p>
      <text:p text:style-name="P34"><text:span text:style-name="T5"><text:tab/><text:tab/><text:tab/><text:tab/>Adres: </text:span>Pl. Króla Władysława Łokietka 1, 20-109 Lublin</text:p>
      <text:p text:style-name="P33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22">dotyczy postępowania o udzielenie zamówienia publicznego prowadzonego <text:s text:c="20"/>w trybie przetargu nieograniczonego na:</text:p>
      <text:p text:style-name="P35"><text:span text:style-name="UM_5f_Wyróżniony"><text:span text:style-name="T9"><text:s text:c="2"/></text:span></text:span><text:span text:style-name="UM_5f_Wyróżniony"><text:span text:style-name="T10">świadczenie usługi tłumaczenia ustnego symultanicznego </text:span></text:span><text:span text:style-name="UM_5f_Wyróżniony"><text:span text:style-name="T12">z języka polskiego na język angielski i z języka angielskiego na język polski wraz z wynajmem sprzętu niezbędnego do</text:span></text:span><text:span text:style-name="UM_5f_Wyróżniony"><text:span text:style-name="T11"> </text:span></text:span><text:span text:style-name="UM_5f_Wyróżniony"><text:span text:style-name="T12">kompleksowej obsługi tłumaczenia oraz obsługą techniczną podczas Konferencji CreArt organizowanej w dn. 23-</text:span></text:span><text:bookmark text:name="OBJ_PREFIX_DWT1213_com_zimbra_date"/><text:bookmark text:name="OBJ_PREFIX_DWT1202_com_zimbra_date"/><text:span text:style-name="UM_5f_Wyróżniony"><text:span text:style-name="T12">24 września 2019 roku w Galerii Labirynt w Lublinie (ul. ks. J. Popiełuszki 5) jako </text:span></text:span><text:bookmark text:name="OBJ_PREFIX_DWT1214_com_zimbra_date"/><text:bookmark text:name="OBJ_PREFIX_DWT1203_com_zimbra_date"/><text:span text:style-name="UM_5f_Wyróżniony"><text:span text:style-name="T12">część projektu „CreArt. Sieć miast na rzecz twórczości artystycznej" (''CreArt. Network of cities for artistic creation"), współfinansowanego w ramach programu Unii Europejskiej „Kreatywna Europa”</text:span></text:span></text:p>
      <text:p text:style-name="P20">(ZP-P-I.271.96.2019)</text:p>
      <text:p text:style-name="P17">Oświadczenie wykonawcy</text:p>
      <text:p text:style-name="P17"/>
      <text:p text:style-name="P8">składane na podstawie art. 25 a ust. 1 ustawy z dnia 29 stycznia 2004 r – Prawo zamówień publicznych (<text:span text:style-name="T13">t.j. Dz. U. z 2018 r. poz. 1986 ze zm)</text:span>, na potrzeby w/w postępowania prowadzonego przez Gminę Lublin.</text:p>
      <text:p text:style-name="P12"/>
      <text:p text:style-name="P15">I. DOTYCZACE SPEŁNIANIA WARUNKÓW UDZIAŁU W POSTĘPOWANIU:</text:p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NFORMACJA DOTYCZĄCA WYKONAWCY:</text:p>
          </table:table-cell>
        </table:table-row>
      </table:table>
      <text:p text:style-name="P21">Oświadczam, że spełniam warunki udziału w postępowaniu określone przez Zamawiającego w pkt 5.5 SIWZ w niżej wymienionym zakresie<text:span text:style-name="T18">1)</text:span>:</text:p>
      <text:p text:style-name="P21">- pkt 5.5.1.1. jedna usługa</text:p>
      <text:p text:style-name="P23">- pkt 5.5.1.1. dwie usługi</text:p>
      <text:p text:style-name="P23">- pkt. 5.5.1.1. trzy usługi</text:p>
      <text:p text:style-name="P36"/>
      <text:p text:style-name="P37"><text:span text:style-name="T16">1) </text:span><text:span text:style-name="T17">Niepotrzebne skreślić</text:span></text:p>
      <text:p text:style-name="P24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soft-page-break/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INFORMACJA W ZWIĄZKU Z POLEGANIEM NA ZASOBACH INNYCH PODMIOTÓW</text:p>
          </table:table-cell>
        </table:table-row>
      </table:table>
      <text:p text:style-name="P12"/>
      <text:p text:style-name="P8"/>
      <text:p text:style-name="P8">Oświadczam, że w celu wykazania spełniania warunków udziału w postępowaniu, określonych przez Zamawiającego <text:s/>w pkt. 5.5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3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<text:span text:style-name="T19">3</text:span><text:span text:style-name="T14"> </text:span><text:s/>ustawy Prawo zamówień publicznych.</text:p>
      <text:p text:style-name="P8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2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/>
      <text:p text:style-name="P9">Oświadczam, że następujący podmiot, na którego zasoby powołuję się w niniejszym postępowaniu:</text:p>
      <text:p text:style-name="P9"/>
      <text:p text:style-name="P9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0">nie podlega wykluczeniu z postępowania o udzielenie zamówienia.</text:p>
      <text:p text:style-name="P9">(...)</text:p>
      <text:p text:style-name="P8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center" style:writing-mode="lr-tb"/>
    </style:style>
    <style:style style:name="Tabela5.A" style:family="table-column">
      <style:table-column-properties style:column-width="3.822cm"/>
    </style:style>
    <style:style style:name="Tabela5.B" style:family="table-column">
      <style:table-column-properties style:column-width="10.908cm"/>
    </style:style>
    <style:style style:name="Tabela5.C" style:family="table-column">
      <style:table-column-properties style:column-width="2.27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ZP-P-I.271.96.2019</text:p>
            </table:table-cell>
            <table:table-cell table:style-name="Tabela5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  <text:p text:style-name="MP2"/>
            </table:table-cell>
            <table:table-cell table:style-name="Tabela5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><draw:frame draw:style-name="Mfr1" draw:name="grafika1" text:anchor-type="paragraph" svg:x="0cm" svg:y="-0.423cm" svg:width="17cm" svg:height="1.18cm" draw:z-index="2"><draw:image xlink:href="Pictures/10000000000008F10000009F28BA2BF52561B856.jpg" xlink:type="simple" xlink:show="embed" xlink:actuate="onLoad" loext:mime-type="image/jpeg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8-21T14:19:36.791000000</dc:date>
    <meta:editing-duration>PT8H16M4S</meta:editing-duration>
    <meta:editing-cycles>106</meta:editing-cycles>
    <meta:generator>LibreOffice/6.0.5.2$Windows_X86_64 LibreOffice_project/54c8cbb85f300ac59db32fe8a675ff7683cd5a16</meta:generator>
    <meta:print-date>2019-07-26T09:20:22.16</meta:print-date>
    <meta:document-statistic meta:table-count="5" meta:image-count="1" meta:object-count="0" meta:page-count="3" meta:paragraph-count="63" meta:word-count="475" meta:character-count="5269" meta:non-whitespace-character-count="4730"/>
  </office:meta>
</office:document-meta>
</file>