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49cm" fo:margin-left="0.026cm" fo:margin-right="0.025cm" table:align="margins" style:writing-mode="lr-tb"/>
    </style:style>
    <style:style style:name="Tabela4.A" style:family="table-column">
      <style:table-column-properties style:column-width="6.553cm" style:rel-column-width="25340*"/>
    </style:style>
    <style:style style:name="Tabela4.B" style:family="table-column">
      <style:table-column-properties style:column-width="10.396cm" style:rel-column-width="40195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9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3pt" fo:language="pl" fo:country="PL" fo:font-style="normal" style:text-underline-style="none" fo:font-weight="bold" fo:background-color="transparent" style:font-name-asian="MS Mincho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20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italic" style:text-underline-style="none" fo:font-weight="normal" fo:background-color="transparent" style:font-name-asian="ArialMT" style:font-size-asian="10pt" style:language-asian="ar" style:country-asian="SA" style:font-style-asian="italic" style:font-weight-asian="normal" style:font-name-complex="ArialMT" style:font-size-complex="10pt" style:font-style-complex="italic" style:font-weight-complex="normal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Text_20_body"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font-name="Arial" fo:font-size="14pt" fo:letter-spacing="-0.023cm" fo:font-style="normal" fo:text-shadow="none" fo:font-weight="bold" style:font-name-asian="Lucida Sans Unicode1" style:font-size-asian="14pt" style:language-asian="ar" style:country-asian="SA" style:font-style-asian="normal" style:font-size-complex="14pt" style:language-complex="pl" style:country-complex="PL" style:font-style-complex="normal" style:text-emphasiz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 style:font-name-asian="Arial-BoldMT" style:font-name-complex="Arial-BoldMT"/>
    </style:style>
    <style:style style:name="T5" style:family="text">
      <style:text-properties style:text-position="super 58%"/>
    </style:style>
    <style:style style:name="T6" style:family="text">
      <style:text-properties fo:color="#000000" style:text-position="super 58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8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9" style:family="text">
      <style:text-properties fo:color="#000000" fo:font-style="normal" style:font-name-asian="Arial-BoldMT" style:font-style-asian="normal" style:font-name-complex="Arial-BoldMT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12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 loext:char-shading-value="0"/>
    </style:style>
    <style:style style:name="T1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3b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0">Część II <text:s text:c="56"/>Wykonanie oraz dostawa drukowanych materiałów promocyjnych dla Gminy Lublin – Księga w spirali</text:p>
            <text:p text:style-name="P19"><text:span text:style-name="UM_5f_Wyróżniony"><text:span text:style-name="T2"/></text:span>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 za wykonanie księgi w spirali 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23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3">Cena ofertowa w zł brutto za wykonanie księgi w spirali <text:s/></text:p>
            <text:p text:style-name="P13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3">Termin realizacji zamówienia (w dniach roboczych) <text:s text:c="47"/>(minimalny termin realizacji jaki może zaproponować wykonawca to 7 dni roboczych od daty akceptacji prób barwnych – maksymalny 21 dni roboczych </text:p>
          </table:table-cell>
          <table:table-cell table:style-name="Tabela1.B12" office:value-type="string">
            <text:p text:style-name="P39"/>
          </table:table-cell>
        </table:table-row>
        <table:table-row table:style-name="Tabela1.12">
          <table:table-cell table:style-name="Tabela1.A9" office:value-type="string">
            <text:p text:style-name="P13">Informacja w zakresie kategorii przedsiębiorstwa</text:p>
          </table:table-cell>
          <table:table-cell table:style-name="Tabela1.B12" office:value-type="string">
            <text:p text:style-name="P3"/>
            <text:p text:style-name="P29">Oświadczam, iż Wykonawca:<text:tab/></text:p>
            <text:p text:style-name="P31"><text:line-break/>- jest małym lub średnim przedsiębiorstwem<text:span text:style-name="T4">**</text:span></text:p>
            <text:p text:style-name="P32"/>
            <text:p text:style-name="P33">- nie jest małym lub średnim przedsiębiorstwem**</text:p>
            <text:p text:style-name="P34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4.B1" office:value-type="string">
            <text:p text:style-name="P30">Oświadczam, że wypełniłem obowiązki informacyjne przewidziane w art. 13 lub art. 14 RODO<text:span text:style-name="T5">1</text:span> wobec osób fizycznych, od których dane osobowe bezpośrednio lub pośrednio pozyskałem w celu ubiegania się o udzielenie zamówienia publicznego w niniejszym postępowaniu.<text:span text:style-name="T5">2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3"/>
      <text:p text:style-name="P23"/>
      <text:p text:style-name="P36"><text:span text:style-name="T3"/></text:p>
      <text:p text:style-name="P21"/>
      <text:p text:style-name="P22">** niepotrzebne skreślić</text:p>
      <text:p text:style-name="P27"/>
      <text:p text:style-name="P26"/>
      <text:p text:style-name="P25"><text:span text:style-name="T7">1 </text:span><text:span text:style-name="T11">-</text:span><text:span text:style-name="T1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4"><text:span text:style-name="T6">2 </text:span><text:span text:style-name="T8">- </text:span><text:span text:style-name="T9">w</text:span><text:span text:style-name="T10"> przypadku gdy wykonawca </text:span><text:span text:style-name="T1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1.2018 </text:p>
            </table:table-cell>
            <table:table-cell table:style-name="Tabela2.A1" office:value-type="string">
              <text:p text:style-name="MP2">Formularz ofertowy <text:s/>- załącznik nr 3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8-01T14:03:18.74</dc:date>
    <meta:editing-duration>PT03H23M52S</meta:editing-duration>
    <meta:editing-cycles>121</meta:editing-cycles>
    <meta:generator>OpenOffice.org/3.2$Win32 OpenOffice.org_project/320m12$Build-9483</meta:generator>
    <meta:print-date>2018-08-01T14:01:51.91</meta:print-date>
    <meta:document-statistic meta:table-count="4" meta:image-count="0" meta:object-count="0" meta:page-count="2" meta:paragraph-count="39" meta:word-count="325" meta:character-count="2428"/>
  </office:meta>
</office:document-meta>
</file>