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360000003C3CEE1AF099F86FDD.png" manifest:media-type="image/png"/>
  <manifest:file-entry manifest:full-path="Pictures/2000001100003A7F00000635B79C39136443E854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8" style:family="paragraph" style:parent-style-name="SIWZ_20_pkt" style:list-style-name="Numbering_20_3">
      <style:paragraph-properties fo:margin-left="0.106cm" fo:margin-right="0cm" fo:margin-top="0cm" fo:margin-bottom="0cm" loext:contextual-spacing="false" style:line-height-at-least="0.176cm" fo:text-align="justify" style:justify-single-word="false" fo:orphans="2" fo:widows="2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SIWZ_20_2" style:list-style-name="Numbering_20_3">
      <style:text-properties style:font-name="Arial"/>
    </style:style>
    <style:style style:name="P11" style:family="paragraph" style:parent-style-name="SIWZ_20_2" style:list-style-name="Numbering_20_3">
      <style:paragraph-properties fo:margin-top="0cm" fo:margin-bottom="0cm" loext:contextual-spacing="false" style:line-height-at-least="0.176cm" fo:text-align="justify" style:justify-single-word="false" fo:orphans="2" fo:widows="2">
        <style:tab-stops/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12a68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weight="bold" officeooo:paragraph-rsid="0012a682" style:font-weight-asian="bold" style:font-weight-complex="bold"/>
    </style:style>
    <style:style style:name="P16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2a68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a682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officeooo:rsid="000c94c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12a682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12a682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0c94c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7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7cm" fo:language="pl" fo:country="PL" fo:font-style="normal" fo:text-shadow="none" style:text-underline-style="none" fo:font-weight="normal" officeooo:rsid="001732dc" style:letter-kerning="true" style:text-blinking="false" fo:background-color="transparent" loext:char-shading-value="0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pl" fo:country="PL" fo:text-shadow="none" style:text-underline-style="none" style:letter-kerning="true" style:text-blink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normal" style:letter-kerning="true" style:text-blink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officeooo:rsid="000c94c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officeooo:rsid="0016a90e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0c94c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16a90e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12a682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13c08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12a682" style:letter-kerning="tru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7cm" fo:language="pl" fo:country="PL" fo:font-style="normal" fo:text-shadow="none" style:text-underline-style="none" fo:font-weight="normal" officeooo:rsid="001732dc" style:letter-kerning="true" style:text-blinking="false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7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7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7cm" fo:language="pl" fo:country="PL" fo:font-style="normal" fo:text-shadow="none" style:text-underline-style="none" fo:font-weight="normal" officeooo:rsid="0012a682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7cm" fo:language="pl" fo:country="PL" fo:font-style="normal" fo:text-shadow="none" style:text-underline-style="none" officeooo:rsid="0012a682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 style:text-scale="100%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1732dc" style:letter-kerning="true" style:text-blinking="false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33" style:family="text">
      <style:text-properties style:font-weight-asian="bold" style:font-weight-complex="bold"/>
    </style:style>
    <style:style style:name="T3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5">Dotyczy: </text:span><text:span text:style-name="T34">postępowania prowadzonego w trybie przetargu nieograniczonego</text:span><text:span text:style-name="UM_5f_Wyróżniony"><text:span text:style-name="T8"> </text:span></text:span><text:span text:style-name="UM_5f_Wyróżniony"><text:span text:style-name="T9">na </text:span></text:span><text:span text:style-name="UM_5f_Wyróżniony"><text:span text:style-name="T10">usług</text:span></text:span><text:span text:style-name="UM_5f_Wyróżniony"><text:span text:style-name="T11">ę</text:span></text:span><text:span text:style-name="UM_5f_Wyróżniony"><text:span text:style-name="T10"> wykonania „Diagnozy społecznej Lubelskiego Obszaru Funkcjonalnego”</text:span></text:span></text:p>
      <text:p text:style-name="P13"/>
      <text:p text:style-name="P16"><text:span text:style-name="Emphasis"><text:span text:style-name="T32"><text:tab/>D</text:span></text:span><text:span text:style-name="UM_5f_Wyróżniony"><text:span text:style-name="T12">ziałając na podstawie</text:span></text:span><text:span text:style-name="UM_5f_Wyróżniony"><text:span text:style-name="T22"> art. 38 ust. 4 ustawy z dnia </text:span></text:span><text:bookmark text:name="OBJ_PREFIX_DWT1314_com_zimbra_date14"/><text:bookmark text:name="OBJ_PREFIX_DWT1313_com_zimbra_date14"/><text:span text:style-name="UM_5f_Wyróżniony"><text:span text:style-name="T22">29 stycznia 2004 r. Prawo zamówień publicznych (t.j. Dz. U.  z 2018 r. Poz. 1986 ze zmianami) </text:span></text:span><text:span text:style-name="UM_5f_Wyróżniony"><text:span text:style-name="T23">Zamawiający </text:span></text:span><text:span text:style-name="UM_5f_Wyróżniony"><text:span text:style-name="T24">dokonał modyfikacji </text:span></text:span><text:span text:style-name="UM_5f_Wyróżniony"><text:span text:style-name="T25">zapisów </text:span></text:span><text:span text:style-name="UM_5f_Wyróżniony"><text:span text:style-name="T24">załącznika nr 2 do SIWZ tj. wzoru oświadczenia o niepodleganiu wykluczeniu oraz spełnieniu warunków udziału w postępowaniu.</text:span></text:span></text:p>
      <text:p text:style-name="P6"><text:span text:style-name="WW-Domyślna_20_czcionka_20_akapitu"><text:span text:style-name="T14"/></text:span></text:p>
      <text:p text:style-name="P6"><text:span text:style-name="WW-Domyślna_20_czcionka_20_akapitu"><text:span text:style-name="T29"><text:tab/></text:span></text:span><text:span text:style-name="WW-Domyślna_20_czcionka_20_akapitu"><text:span text:style-name="T30">W załączeniu aktualnie obowiązujący załącznik nr 2 do SIWZ </text:span></text:span></text:p>
      <text:p text:style-name="P15"><text:span text:style-name="WW-Domyślna_20_czcionka_20_akapitu"><text:span text:style-name="T30"/></text:span></text:p>
      <text:p text:style-name="P15"><text:span text:style-name="WW-Domyślna_20_czcionka_20_akapitu"><text:span text:style-name="T30">Pozostałe zapisy SIWZ pozostają bez zmian</text:span></text:span></text:p>
      <text:p text:style-name="P6"><text:span text:style-name="WW-Domyślna_20_czcionka_20_akapitu"><text:span text:style-name="T14"/></text:span></text:p>
      <text:p text:style-name="P7"><draw:frame draw:style-name="fr1" draw:name="grafika2" text:anchor-type="paragraph" svg:x="0.545cm" svg:y="11.993cm" svg:width="14.975cm" svg:height="1.589cm" draw:z-index="0"><draw:image xlink:href="Pictures/2000001100003A7F00000635B79C39136443E854.svm" xlink:type="simple" xlink:show="embed" xlink:actuate="onLoad" loext:mime-type="image/x-vclgraphic"/><draw:image xlink:href="Pictures/10000200000002360000003C3CEE1AF099F86FDD.png" xlink:type="simple" xlink:show="embed" xlink:actuate="onLoad"/></draw:frame><text:span text:style-name="UM_5f_wyróżniony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2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2a682" style:font-weight-asian="normal" style:font-weight-complex="normal"/>
    </style:style>
    <style:style style:name="MT3" style:family="text">
      <style:text-properties style:font-name="Arial"/>
    </style:style>
    <style:style style:name="M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span text:style-name="MT1">ZP-P-I.271.8</text:span><text:span text:style-name="MT2">7</text:span><text:span text:style-name="MT1">.2019</text:span><text:span text:style-name="MT3"> </text:span></text:p>
            </table:table-cell>
            <table:table-cell table:style-name="Tabela2.A1" office:value-type="string">
              <text:p text:style-name="MP3"/>
            </table:table-cell>
            <table:table-cell table:style-name="Tabela2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><text:span text:style-name="MT4">Nr dokumentu mdok </text:span><text:bookmark text:name="P610_NUMER"/><text:span text:style-name="MT4">109922/08/2019 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1:16:42.83</meta:creation-date>
    <meta:print-date>2019-07-01T08:58:29.96</meta:print-date>
    <dc:date>2019-08-09T14:15:49.139000000</dc:date>
    <meta:editing-duration>PT2H8M23S</meta:editing-duration>
    <meta:editing-cycles>19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7" meta:word-count="87" meta:character-count="622" meta:non-whitespace-character-count="536"/>
  </office:meta>
</office:document-meta>
</file>