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3A7F00000635B79C39136443E854.svm" manifest:media-type="image/x-svm"/>
  <manifest:file-entry manifest:full-path="Pictures/10000200000002360000003C7739F9978D6E1F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4" style:family="table-row">
      <style:table-row-properties style:min-row-height="1.699cm" fo:keep-together="auto"/>
    </style:style>
    <style:style style:name="Tabela6.15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IWZ_20_2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P39" style:family="paragraph" style:parent-style-name="SIWZ_20_2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40" style:family="paragraph" style:parent-style-name="SIWZ_20_2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1" style:font-size-complex="12pt"/>
    </style:style>
    <style:style style:name="P41" style:family="paragraph" style:parent-style-name="SIWZ_20_2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bold" style:letter-kerning="true" style:text-blinking="false" style:font-name-asian="Arial Unicode MS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 style:text-emphasize="none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4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5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-complex="Times New Roman1"/>
    </style:style>
    <style:style style:name="T22" style:family="text">
      <style:text-properties officeooo:rsid="00028a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3 do SIWZ</text:p>
      <text:p text:style-name="P21"/>
      <text:p text:style-name="P19">..............................................</text:p>
      <text:p text:style-name="P19"><text:s text:c="12"/><text:span text:style-name="T1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1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8"><text:span text:style-name="UM_5f_Wyróżniony"><text:span text:style-name="T3">Usługa wykonania „Diagnozy społecznej Lubelskiego Obszaru Funkcjonalnego”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2">Gmina Lublin</text:p>
            <text:p text:style-name="P11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9">Cena netto za <text:span text:style-name="T21">opracowanie narzędzi badawczych</text:span></text:p>
          </table:table-cell>
          <table:table-cell table:style-name="Tabela6.B1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9">Stawka i kwota podatku VAT</text:p>
          </table:table-cell>
          <table:table-cell table:style-name="Tabela6.B2" office:value-type="string">
            <text:p text:style-name="P10">23 %<text:span text:style-name="T15">*</text:span> <text:line-break/></text:p>
            <text:p text:style-name="P10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39">Cena brutto za <text:span text:style-name="T21">opracowanie narzędzi badawczych</text:span>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40">Cena netto za przeprowadzenie badań na podstawie opracowanych narzędzi</text:p>
          </table:table-cell>
          <table:table-cell table:style-name="Tabela6.B2" office:value-type="string">
            <text:p text:style-name="P15"/>
          </table:table-cell>
        </table:table-row>
        <text:soft-page-break/>
        <table:table-row table:style-name="Tabela6.1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0">23 %<text:span text:style-name="T15">*</text:span> <text:line-break/></text:p>
            <text:p text:style-name="P10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40">Cena brutto za przeprowadzenie badań na podstawie opracowanych narzędzi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41">Cena netto za opracowanie raportu z badań oraz druk raportu Diagnozy Społecznej LOF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0">23 %<text:span text:style-name="T15">*</text:span> <text:line-break/></text:p>
            <text:p text:style-name="P10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41">Cena brutto za opracowanie raportu z badań oraz druk raportu Diagnozy Społecznej LOF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40">Cena netto za zaprezentowanie wyników badań podczas spotkania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3">Stawka i kwota podatku VAT</text:p>
          </table:table-cell>
          <table:table-cell table:style-name="Tabela6.B2" office:value-type="string">
            <text:p text:style-name="P10">23 %<text:span text:style-name="T15">*</text:span> <text:line-break/></text:p>
            <text:p text:style-name="P10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41">Cena brutto za zaprezentowanie wyników badań podczas spotkania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7">Cena <text:s/>ofertowa w zł netto </text:p>
            <text:p text:style-name="P17">(cyfrowo i słownie)</text:p>
          </table:table-cell>
          <table:table-cell table:style-name="Tabela6.B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14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4">*</text:span> <text:line-break/></text:p>
            <text:p text:style-name="P15">tj. ................................................ zł</text:p>
          </table:table-cell>
        </table:table-row>
        <table:table-row table:style-name="Tabela6.15">
          <table:table-cell table:style-name="Tabela6.A2" office:value-type="string">
            <text:p text:style-name="P16">Cena ofertowa w zł brutto</text:p>
            <text:p text:style-name="P9">(cyfrowo i słownie)</text:p>
          </table:table-cell>
          <table:table-cell table:style-name="Tabela6.B2" office:value-type="string">
            <text:p text:style-name="P15"/>
          </table:table-cell>
        </table:table-row>
        <text:soft-page-break/>
        <table:table-row table:style-name="Tabela6.15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5">Oświadczam, iż Wykonawca jest:<text:tab/></text:p>
            <text:p text:style-name="P32">- małym lub średnim przedsiębiorstwem<text:span text:style-name="T17">1</text:span></text:p>
            <text:p text:style-name="P33">- nie jest małym lub średnim przedsiębiorstwem<text:span text:style-name="T18">1</text:span></text:p>
          </table:table-cell>
        </table:table-row>
        <table:table-row table:style-name="Tabela6.15">
          <table:table-cell table:style-name="Tabela6.A2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4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15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5">Oświadczam, że</text:p>
            <text:list xml:id="list697939992" text:style-name="L1">
              <text:list-item>
                <text:p text:style-name="P44"><text:span text:style-name="T5">wyślę ustrukturyzowaną fakturę elektroniczną </text:span><text:span text:style-name="T8">1</text:span></text:p>
              </text:list-item>
              <text:list-item>
                <text:p text:style-name="P44"><text:span text:style-name="T5">nie wyślę ustrukturyzowanej faktury elektronicznej</text:span><text:span text:style-name="T8">1</text:span></text:p>
              </text:list-item>
            </text:list>
            <text:p text:style-name="P34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29">występowania w imieniu wykonawcy</text:p>
      <text:p text:style-name="P20"><text:tab/><text:tab/><text:tab/><text:tab/><text:tab/><text:tab/><text:tab/></text:p>
      <text:p text:style-name="P22"><text:span text:style-name="T2"><text:tab/><text:tab/><text:tab/><text:tab/><text:tab/>* </text:span><text:span text:style-name="T4">dotyczy podmiotu będącego czynnym podatnikiem podatku VAT</text:span></text:p>
      <text:p text:style-name="P29"/>
      <text:p text:style-name="P23"><text:span text:style-name="T16"><text:tab/><text:tab/><text:tab/><text:tab/><text:tab/>1</text:span> - <text:span text:style-name="T20">niepotrzebne skreślić</text:span></text:p>
      <text:p text:style-name="P30"/>
      <text:p text:style-name="P37"><text:span text:style-name="T7">2 </text:span><text:span text:style-name="T12">-</text:span><text:span text:style-name="T1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6"><text:span text:style-name="T6"><text:s text:c="3"/>3 </text:span><text:span text:style-name="T9">- </text:span><text:span text:style-name="T10">w</text:span><text:span text:style-name="T11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.00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7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1" draw:name="grafika1" text:anchor-type="paragraph" svg:x="1.588cm" svg:y="0.069cm" svg:width="14.975cm" svg:height="1.589cm" draw:z-index="2"><draw:image xlink:href="Pictures/2000001100003A7F00000635B79C39136443E854.svm" xlink:type="simple" xlink:show="embed" xlink:actuate="onLoad" loext:mime-type="image/x-vclgraphic"/><draw:image xlink:href="Pictures/10000200000002360000003C7739F9978D6E1F5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87.2019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3</text:page-number><text:s/>z <text:page-count>3</text:page-count></text:p>
              <text:p text:style-name="MP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1H44M14S</meta:editing-duration>
    <meta:editing-cycles>31</meta:editing-cycles>
    <dc:date>2019-08-06T09:35:19.831000000</dc:date>
    <meta:print-date>2019-07-22T12:07:10.54</meta:print-date>
    <meta:document-statistic meta:table-count="3" meta:image-count="1" meta:object-count="0" meta:page-count="3" meta:paragraph-count="64" meta:word-count="429" meta:character-count="3207" meta:non-whitespace-character-count="2763"/>
    <meta:user-defined meta:name="Informacja 1"/>
    <meta:user-defined meta:name="Informacja 2"/>
    <meta:user-defined meta:name="Informacja 3"/>
    <meta:user-defined meta:name="Informacja 4"/>
  </office:meta>
</office:document-meta>
</file>