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d91" officeooo:paragraph-rsid="001afd91"/>
    </style:style>
    <style:style style:name="P2" style:family="paragraph" style:parent-style-name="Standard">
      <style:paragraph-properties fo:text-align="end" style:justify-single-word="false"/>
      <style:text-properties style:font-name="Arial" officeooo:rsid="001afd91" officeooo:paragraph-rsid="001af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6-Identyfikator postępowania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ctl00_Content_lblIdentyfikatorPostepowania"/>9b55d2f8-71d0-4522-ba93-51215404324e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3:16:42.757000000</meta:creation-date>
    <dc:date>2020-10-06T13:22:02.217000000</dc:date>
    <meta:editing-duration>PT5M19S</meta:editing-duration>
    <meta:editing-cycles>1</meta:editing-cycles>
    <meta:document-statistic meta:table-count="0" meta:image-count="0" meta:object-count="0" meta:page-count="1" meta:paragraph-count="2" meta:word-count="5" meta:character-count="73" meta:non-whitespace-character-count="69"/>
    <meta:generator>LibreOffice/6.4.4.2$Windows_X86_64 LibreOffice_project/3d775be2011f3886db32dfd395a6a6d1ca2630ff</meta:generator>
  </office:meta>
</office:document-meta>
</file>