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29eb43" officeooo:paragraph-rsid="0029eb43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Footer">
      <style:text-properties style:font-name="Arial" officeooo:rsid="001aba86" officeooo:paragraph-rsid="001aba8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a1e2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officeooo:paragraph-rsid="00269f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60bb7b" officeooo:paragraph-rsid="0030a1e2" style:letter-kerning="true" style:font-name-asian="Times New Roman" style:font-size-asian="10pt" style:language-asian="en" style:country-asian="US" style:font-weight-asian="bold" style:font-name-complex="Lucida Sans Unicode1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2fa927" officeooo:paragraph-rsid="002fa927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" fo:font-size="16pt" style:font-size-asian="16pt"/>
    </style:style>
    <style:style style:name="P32" style:family="paragraph" style:parent-style-name="UM_5f_ZP_5f_Tresc_20_tekstu_20_do_20_lewej_5f_11" style:list-style-name="Numbering_20_3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1pt" fo:language="pl" fo:country="PL" fo:font-weight="bold" officeooo:rsid="0030a1e2" officeooo:paragraph-rsid="0030a1e2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" style:family="text">
      <style:text-properties officeooo:rsid="002fa927"/>
    </style:style>
    <style:style style:name="T2" style:family="text">
      <style:text-properties officeooo:rsid="00325a64"/>
    </style:style>
    <style:style style:name="T3" style:family="text">
      <style:text-properties officeooo:rsid="0024286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2" fo:font-size="10pt" style:font-size-asian="10pt" style:font-name-complex="Arial4" style:font-size-complex="10pt"/>
    </style:style>
    <style:style style:name="T20" style:family="text">
      <style:text-properties style:font-name="Arial2" style:font-name-complex="Arial4"/>
    </style:style>
    <style:style style:name="T21" style:family="text">
      <style:text-properties officeooo:rsid="0024aa8f"/>
    </style:style>
    <style:style style:name="T22" style:family="text">
      <style:text-properties officeooo:rsid="0030a1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. nr <text:span text:style-name="T1">2</text:span><text:span text:style-name="T3">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4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1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9">Likwidacja dzikich wysypisk śmieci zlokalizowanych poza pasem drogowym w Rejonie nr I/II na terenie miasta Lublin</text:p>
            <text:p text:style-name="P28">CZĘŚĆ <text:span text:style-name="T21">1</text:span></text:p>
            <text:p text:style-name="P28">(REJON I)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<text:span text:style-name="T19">Adres </text:span><text:span text:style-name="T20">skrzynki ePUAP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</table:table-cell>
          <table:covered-table-cell/>
        </table:table-row>
        <table:table-row table:style-name="Tabela1.7">
          <table:table-cell table:style-name="Tabela1.A7" office:value-type="string">
            <text:p text:style-name="P9">Cena ofertowa w zł <text:span text:style-name="T22">ne</text:span>tto </text:p>
            <text:p text:style-name="P16">(cyfrowo i słownie)</text:p>
          </table:table-cell>
          <table:table-cell table:style-name="Tabela1.B7" office:value-type="string">
            <text:p text:style-name="P13"/>
            <text:p text:style-name="P13"/>
            <text:p text:style-name="P13"/>
          </table:table-cell>
        </table:table-row>
        <table:table-row table:style-name="Tabela1.8">
          <table:table-cell table:style-name="Tabela1.A7" office:value-type="string">
            <text:p text:style-name="P11">Cena ofertowa w zł brutto </text:p>
            <text:p text:style-name="P18">(cyfrowo i słownie)</text:p>
          </table:table-cell>
          <table:table-cell table:style-name="Tabela1.B7" office:value-type="string">
            <text:p text:style-name="P14"/>
          </table:table-cell>
        </table:table-row>
        <table:table-row table:style-name="Tabela1.8">
          <table:table-cell table:style-name="Tabela1.A7" office:value-type="string">
            <text:list xml:id="list3964642379" text:style-name="Numbering_20_3">
              <text:list-item>
                <text:list>
                  <text:list-header>
                    <text:p text:style-name="P32">Czas przystąpienia do wykonania usługi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5"/>
            <text:p text:style-name="P15">……. <text:span text:style-name="T22">dni/dnia </text:span><text:span text:style-name="T2">roboczego</text:span></text:p>
          </table:table-cell>
        </table:table-row>
        <table:table-row table:style-name="Tabela1.8">
          <table:table-cell table:style-name="Tabela1.A7" office:value-type="string">
            <text:p text:style-name="P12">Informacja w zakresie sposobu przesyłania faktur</text:p>
          </table:table-cell>
          <table:table-cell table:style-name="Tabela1.B7" office:value-type="string">
            <text:p text:style-name="P26">Oświadczam, że</text:p>
            <text:p text:style-name="P27"><text:span text:style-name="T18">wyślę ustrukturyzowaną fakturę elektroniczną </text:span><text:span text:style-name="T9">1)</text:span></text:p>
            <text:p text:style-name="P27"><text:span text:style-name="T18">nie wyślę ustrukturyzowanej faktury elektronicznej </text:span><text:span text:style-name="T10">1)</text:span><text:span text:style-name="T11"> </text:span></text:p>
          </table:table-cell>
        </table:table-row>
        <table:table-row table:style-name="Tabela1.8">
          <table:table-cell table:style-name="Tabela1.A7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5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</table:table>
      <text:p text:style-name="P22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3"/>
      <text:p text:style-name="P23"><text:span text:style-name="T8">1</text:span><text:span text:style-name="T17"> - </text:span><text:span text:style-name="T16">niepotrzebne skreślić</text:span></text:p>
      <text:p text:style-name="P24"><text:span text:style-name="T7">2 </text:span><text:span text:style-name="T14">- </text:span><text:span text:style-name="T13">rozporządzenie Parlamentu Europejskiego i Rady (UE) 2016/679 z dnia 27 kwietnia 2016 r. w sprawie </text:span><text:soft-page-break/><text:span text:style-name="T13">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><text:span text:style-name="T7">3 </text:span><text:span text:style-name="T12">- </text:span><text:span text:style-name="T13">w</text:span><text:span text:style-name="T15"> przypadku gdy wykonawca </text:span><text:span text:style-name="T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officeooo:rsid="0029eb43" officeooo:paragraph-rsid="0029eb43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Footer">
      <style:text-properties style:font-name="Arial" officeooo:rsid="001aba86" officeooo:paragraph-rsid="001aba86"/>
    </style:style>
    <style:style style:name="MT1" style:family="text">
      <style:text-properties officeooo:rsid="002fa927"/>
    </style:style>
    <style:style style:name="MT2" style:family="text">
      <style:text-properties officeooo:rsid="00325a64"/>
    </style:style>
    <style:style style:name="MT3" style:family="text">
      <style:text-properties officeooo:rsid="0024286c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ZP-P-I.271.<text:span text:style-name="MT1">87</text:span>.2020</text:p>
              <text:p text:style-name="MP2">Nr Mdok <text:span text:style-name="MT2">107153/08/2020</text:span></text:p>
            </table:table-cell>
            <table:table-cell table:style-name="Tabela2.A1" office:value-type="string">
              <text:p text:style-name="MP3">Zał. nr <text:span text:style-name="MT1">2</text:span><text:span text:style-name="MT3">a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24M45S</meta:editing-duration>
    <meta:editing-cycles>149</meta:editing-cycles>
    <meta:generator>LibreOffice/6.4.4.2$Windows_X86_64 LibreOffice_project/3d775be2011f3886db32dfd395a6a6d1ca2630ff</meta:generator>
    <dc:date>2020-10-06T13:35:54.558000000</dc:date>
    <meta:print-date>2020-09-23T09:39:10.567000000</meta:print-date>
    <meta:document-statistic meta:table-count="3" meta:image-count="0" meta:object-count="0" meta:page-count="2" meta:paragraph-count="38" meta:word-count="278" meta:character-count="1998" meta:non-whitespace-character-count="1724"/>
  </office:meta>
</office:document-meta>
</file>