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1" fo:font-size="9pt" fo:font-weight="normal" officeooo:paragraph-rsid="0019c945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Arial1" fo:font-size="9pt" officeooo:paragraph-rsid="0013bddf" style:font-size-asian="9pt" style:font-size-complex="9pt"/>
    </style:style>
    <style:style style:name="P5" style:family="paragraph" style:parent-style-name="Standard">
      <style:text-properties style:font-name="Arial1" fo:font-weight="bold" style:font-weight-asian="bold" style:font-weight-complex="bold"/>
    </style:style>
    <style:style style:name="P6" style:family="paragraph" style:parent-style-name="Standard">
      <style:text-properties style:font-name="Arial1" fo:font-weight="normal" style:font-weight-asian="normal" style:font-weight-complex="normal"/>
    </style:style>
    <style:style style:name="P7" style:family="paragraph" style:parent-style-name="Standard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text-properties style:font-name="Arial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paragraph-rsid="0013bd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officeooo:paragraph-rsid="0013bd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fo:font-size="10pt" fo:font-style="italic" style:text-underline-style="none" fo:font-weight="normal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paragraph-rsid="00182d8a"/>
    </style:style>
    <style:style style:name="P36" style:family="paragraph" style:parent-style-name="Text_20_body">
      <style:text-properties style:font-name="Arial1" fo:font-size="10pt" style:font-size-asian="10pt" style:font-size-complex="10pt"/>
    </style:style>
    <style:style style:name="T1" style:family="text">
      <style:text-properties officeooo:rsid="001601f0"/>
    </style:style>
    <style:style style:name="T2" style:family="text">
      <style:text-properties officeooo:rsid="0021b368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1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Arial1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1" style:language-complex="pl" style:country-complex="PL" style:font-style-complex="italic" style:text-emphasize="none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3" style:family="text">
      <style:text-properties fo:color="#000000" style:font-name="Arial1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6" style:family="text">
      <style:text-properties style:use-window-font-color="true" fo:font-size="11pt" fo:language="pl" fo:country="PL" fo:font-style="italic" officeooo:rsid="001601f0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7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Tahoma2" style:font-size-complex="11pt" style:language-complex="ar" style:country-complex="SA"/>
    </style:style>
    <style:style style:name="T18" style:family="text">
      <style:text-properties style:use-window-font-color="true" style:font-name="Arial2" fo:font-size="12pt" fo:language="pl" fo:country="PL" style:font-name-asian="Tahoma" style:font-size-asian="12pt" style:language-asian="ar" style:country-asian="SA" style:font-name-complex="Arial4" style:font-size-complex="12pt" style:font-weight-complex="normal"/>
    </style:style>
    <style:style style:name="T19" style:family="text">
      <style:text-properties style:use-window-font-color="true" style:font-name="Arial2" fo:font-size="12pt" fo:language="pl" fo:country="PL" officeooo:rsid="00182d8a" style:font-name-asian="Tahoma" style:font-size-asian="12pt" style:language-asian="ar" style:country-asian="SA" style:font-name-complex="Arial4" style:font-size-complex="12pt" style:font-weight-complex="normal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601f0" style:font-style-asian="italic" style:font-style-complex="italic"/>
    </style:style>
    <style:style style:name="T24" style:family="text">
      <style:text-properties officeooo:rsid="0019c9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ykonawca:<text:tab/><text:tab/><text:tab/><text:tab/><text:tab/><text:tab/><text:tab/> <text:s text:c="8"/>Załącznik nr 2 do SIWZ</text:p>
      <text:p text:style-name="P6">.............................................................</text:p>
      <text:p text:style-name="P6">.............................................................</text:p>
      <text:p text:style-name="P6">.............................................................</text:p>
      <text:p text:style-name="P7">(pełna nazwa/firma, adres, w zależności od </text:p>
      <text:p text:style-name="P7">podmiotu: NIP/PESEL, KRS/CEiDG)</text:p>
      <text:p text:style-name="P9">reprezentowany przez:</text:p>
      <text:p text:style-name="P10"/>
      <text:p text:style-name="P10">...........................................................</text:p>
      <text:p text:style-name="P10">...........................................................</text:p>
      <text:p text:style-name="P10">...........................................................</text:p>
      <text:p text:style-name="P8">(imię, nazwisko, stanowisko/podstawa do reprezentacji)</text:p>
      <text:p text:style-name="P8"/>
      <text:p text:style-name="P20"><text:tab/><text:tab/><text:tab/><text:tab/>Zamawiający: Gmina Lublin</text:p>
      <text:p text:style-name="P14"><text:span text:style-name="T8"><text:tab/><text:tab/><text:tab/><text:tab/>Adres: </text:span>Pl. Króla Władysława Łokietka 1, 20-109 Lublin</text:p>
      <text:p text:style-name="P13"><text:span text:style-name="T8"><text:tab/><text:tab/><text:tab/><text:tab/>Adres do korespondencji: Plac Litewski 1, </text:span>20-080 <text:span text:style-name="T8">Lublin</text:span></text:p>
      <text:p text:style-name="P21"><text:tab/><text:tab/><text:tab/><text:tab/><text:tab/></text:p>
      <text:p text:style-name="P35"><text:span text:style-name="T13">dotyczy postępowania o udzielenie zamówienia publicznego prowadzonego <text:s text:c="20"/>w trybie przetargu nieograniczonego na:</text:span><field:fieldmark-start text:name="Bookmark" field:type="vnd.oasis.opendocument.field.FORMTEXT"/><text:span text:style-name="T18"> wykonanie nasadzeń roślinnych na terenie miasta </text:span><text:span text:style-name="T19">L</text:span><text:span text:style-name="T18">ublin</text:span><field:fieldmark-end/><text:span text:style-name="UM_5f_Wyróżniony"><text:span text:style-name="T5"> </text:span></text:span></text:p>
      <text:p text:style-name="P34">(ZP-P-I.271.<text:span text:style-name="T1">84</text:span>.2020)</text:p>
      <text:p text:style-name="P30"/>
      <text:p text:style-name="P30">Oświadczenie wykonawcy</text:p>
      <text:p text:style-name="P30"/>
      <text:p text:style-name="P21">składane na podstawie art. 25 a ust. 1 ustawy z dnia 29 stycznia 2004 r – Prawo zamówień publicznych (t.j. Dz.U. z 2019r. Poz. 1843<text:span text:style-name="T24">ze zm</text:span>), na potrzeby w/w postępowania prowadzonego przez Gminę Lublin.</text:p>
      <text:p text:style-name="P26"/>
      <text:p text:style-name="P29">I. DOTYCZACE SPEŁNIANIA WARUNKÓW UDZIAŁU W POSTĘPOWANIU:</text:p>
      <text:p text:style-name="P21"/>
      <text:p text:style-name="P21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INFORMACJA DOTYCZĄCA WYKONAWCY:</text:p>
          </table:table-cell>
        </table:table-row>
      </table:table>
      <text:p text:style-name="P21"/>
      <text:p text:style-name="P21">Oświadczam, że spełniam warunki udziału w postępowaniu określone przez Zamawiającego w pkt. 5.5 SIWZ w niżej wymienionym zakresie:</text:p>
      <text:p text:style-name="P32">- pkt 5.5.1.1</text:p>
      <text:p text:style-name="P32">- pkt.5.5.<text:span text:style-name="T1">1</text:span>.<text:span text:style-name="T1">2</text:span></text:p>
      <text:p text:style-name="P36"><text:span text:style-name="T21">Uwaga</text:span>: W przypadku wykonawców wspólnie ubiegających się o udzielenie zamówienia:</text:p>
      <text:p text:style-name="P36">1) Niepotrzebne skreślić</text:p>
      <text:p text:style-name="P36">2) Wskazać również w przypadku spełniania łącznie z innym wykonawcą</text:p>
      <text:p text:style-name="P11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6"/>
      <text:p text:style-name="P16"><text:tab/><text:tab/><text:tab/><text:tab/><text:tab/><text:tab/><text:tab/><text:tab/><text:tab/><text:tab/>(podpis)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27">INFORMACJA W ZWIĄZKU Z POLEGANIEM NA ZASOBACH INNYCH PODMIOTÓW</text:p>
          </table:table-cell>
        </table:table-row>
      </table:table>
      <text:p text:style-name="P26"/>
      <text:p text:style-name="P21"/>
      <text:p text:style-name="P21">Oświadczam, że w celu wykazania spełniania warunków udziału w postępowaniu, określonych przez Zamawiającego <text:s/>w pkt. 5.5 SIWZ, polegam na zasobach następującego/ych podmiotu/ów:</text:p>
      <text:p text:style-name="P21"/>
      <text:p text:style-name="P21">1) ...........................................................................................................................................</text:p>
      <text:p text:style-name="P17">(wskazać f<text:span text:style-name="UM_5f_wyróżniony"><text:span text:style-name="T6">irmę /imię i nazwisko, siedzibę i adres )</text:span></text:span></text:p>
      <text:p text:style-name="P21"/>
      <text:p text:style-name="P21">w następującym zakresie: ......................................................................................................</text:p>
      <text:p text:style-name="P17">(określić odpowiedni zakres dla wskazanego podmiotu) </text:p>
      <text:p text:style-name="P21">(...)</text:p>
      <text:p text:style-name="P21"/>
      <text:p text:style-name="P21"/>
      <text:p text:style-name="P11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6"/>
      <text:p text:style-name="P16"/>
      <text:p text:style-name="P16"><text:tab/><text:tab/><text:tab/><text:tab/><text:tab/><text:tab/><text:tab/><text:tab/><text:tab/><text:tab/>(podpis)</text:p>
      <text:p text:style-name="P29">II. DOTYCZĄCE PRZESŁANEK WYKLUCZENIA Z POSTĘPOWANIA</text:p>
      <text:p text:style-name="P21"/>
      <text:p text:style-name="P21">Oświadczam co następuje:</text:p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OŚWIADCZENIA DOTYCZĄCE WYKONAWCY:</text:p>
          </table:table-cell>
        </table:table-row>
      </table:table>
      <text:p text:style-name="P21"/>
      <text:p text:style-name="P22">1. Oświadczam, że nie podlegam wykluczeniu z postępowania na podstawie art. 24 ust. 1 pkt 12-23<text:span text:style-name="T14"> </text:span><text:span text:style-name="T15"><text:text-input text:description="">oraz art. 24 ust. 5 pkt 1</text:text-input></text:span><text:span text:style-name="T22"><text:s/></text:span><text:span text:style-name="T23">i 4</text:span><text:span text:style-name="T17"><text:text-input text:description=""/></text:span><text:span text:style-name="T17"> </text:span>ustawy Prawo zamówień publicznych.</text:p>
      <text:p text:style-name="P21"/>
      <text:p text:style-name="P21"/>
      <text:p text:style-name="P11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(podpis)</text:p>
      <text:p text:style-name="P12"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. 13-14, 16-20 </text:span><text:span text:style-name="T14"><text:s/></text:span><text:span text:style-name="T12"><text:s/></text:span><text:span text:style-name="T15"><text:s/></text:span><text:span text:style-name="T15"><text:text-input text:description="">oraz art. 24 ust. 5 pkt 1</text:text-input></text:span><text:span text:style-name="T15"><text:s/></text:span><text:span text:style-name="T16">i 4 </text:span><text:span text:style-name="T10"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21"/>
      <text:p text:style-name="P21">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</text:p>
      <text:p text:style-name="P31">(Jeżeli odnośna dokumentacja jest dostępna w formie elektronicznej wskazać: (adres internetowy, wydający urząd lub organ, dokładne dane referencyjne dokumentacji):</text:p>
      <text:p text:style-name="P31"/>
      <text:p text:style-name="P31">.............................................................................................................................................................................</text:p>
      <text:p text:style-name="P21"><text:soft-page-break/></text:p>
      <text:p text:style-name="P21"/>
      <text:p text:style-name="P21">.................................<text:span text:style-name="T20">(miejscowość), dnia ..............................r.<text:tab/><text:tab/>.......................................................</text:span></text:p>
      <text:p text:style-name="P1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8">OŚWIADCZENIE DOTYCZĄCE PODMIOTU, NA KTÓREGO ZASOBY POWOŁUJE SIĘ WYKONAWCA:</text:p>
          </table:table-cell>
        </table:table-row>
      </table:table>
      <text:p text:style-name="P24"/>
      <text:p text:style-name="P24"/>
      <text:p text:style-name="P24"/>
      <text:p text:style-name="P23">Oświadczam, że następujący podmiot, na którego zasoby powołuję się w niniejszym postępowaniu:</text:p>
      <text:p text:style-name="P23"/>
      <text:p text:style-name="P23">1) ............................................................................................................................................</text:p>
      <text:p text:style-name="P33">(podać pełną nazwę/firmę, adres, a także w zależności od podmiotu: NIP/PESEL, KRS/CEiDG)</text:p>
      <text:p text:style-name="P33"/>
      <text:p text:style-name="P24">nie podlega wykluczeniu z postępowania o udzielenie zamówienia.</text:p>
      <text:p text:style-name="P23">(...)</text:p>
      <text:p text:style-name="P21"/>
      <text:p text:style-name="P11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8"><text:tab/><text:tab/><text:tab/><text:tab/><text:tab/><text:tab/><text:tab/><text:tab/><text:tab/><text:tab/>(podpis)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2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2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2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style:font-name="Arial2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2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Zeichenformat" style:family="text"/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092cm" fo:margin-left="0cm" table:align="left" style:writing-mode="lr-tb"/>
    </style:style>
    <style:style style:name="Tabela5.A" style:family="table-column">
      <style:table-column-properties style:column-width="3.822cm"/>
    </style:style>
    <style:style style:name="Tabela5.B" style:family="table-column">
      <style:table-column-properties style:column-width="10.908cm"/>
    </style:style>
    <style:style style:name="Tabela5.C" style:family="table-column">
      <style:table-column-properties style:column-width="2.362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Tabela5.B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1" fo:font-size="9pt" fo:font-weight="normal" officeooo:paragraph-rsid="0019c945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style:font-name="Arial1" fo:font-size="9pt" officeooo:paragraph-rsid="0013bddf" style:font-size-asian="9pt" style:font-size-complex="9pt"/>
    </style:style>
    <style:style style:name="MT1" style:family="text">
      <style:text-properties officeooo:rsid="001601f0"/>
    </style:style>
    <style:style style:name="MT2" style:family="text">
      <style:text-properties officeooo:rsid="0021b368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3cm" fo:margin-left="0cm" fo:margin-right="0cm" fo:margin-top="2.2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ZP-P-I.271.<text:span text:style-name="MT1">84</text:span>.2020</text:p>
              <text:p text:style-name="MP2"><text:span text:style-name="MT2">Numer mdok Numer mdok </text:span><text:bookmark text:name="P610_NUMER"/><text:span text:style-name="MT2">103784/08/2020 </text:span></text:p>
            </table:table-cell>
            <table:table-cell table:style-name="Tabela5.B1" office:value-type="string">
              <text:p text:style-name="MP3"><text:span text:style-name="MT3">Oświadczenie o niepodleganiu wykluczeniu oraz spełnieniu warunków udziału w postępowaniu -</text:span><text:span text:style-name="MT4"> załącznik nr 2 </text:span>do SIWZ </text:p>
              <text:p text:style-name="MP3"/>
            </table:table-cell>
            <table:table-cell table:style-name="Tabela5.A1" office:value-type="string">
              <text:p text:style-name="MP4"/>
              <text:p text:style-name="MP4">Strona <text:page-number text:select-page="current">3</text:page-number><text:s/>z <text:page-count>3</text:page-count></text:p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editing-duration>PT7H7M3S</meta:editing-duration>
    <meta:editing-cycles>104</meta:editing-cycles>
    <meta:generator>LibreOffice/6.4.4.2$Windows_X86_64 LibreOffice_project/3d775be2011f3886db32dfd395a6a6d1ca2630ff</meta:generator>
    <dc:date>2020-09-15T12:21:45.780000000</dc:date>
    <meta:document-statistic meta:table-count="5" meta:image-count="0" meta:object-count="0" meta:page-count="3" meta:paragraph-count="63" meta:word-count="447" meta:character-count="5002" meta:non-whitespace-character-count="4519"/>
  </office:meta>
</office:document-meta>
</file>