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officeooo:paragraph-rsid="0076b09c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paragraph-rsid="0076b09c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officeooo:paragraph-rsid="0076b09c"/>
    </style:style>
    <style:style style:name="P4" style:family="paragraph" style:parent-style-name="Standard">
      <style:text-properties style:font-name="Arial" fo:font-size="9pt" fo:font-weight="normal" officeooo:paragraph-rsid="007ab046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71b6d" officeooo:paragraph-rsid="006627aa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76b09c" officeooo:paragraph-rsid="0076b09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Arial" fo:font-size="10pt" fo:language="pl" fo:country="PL" fo:font-weight="normal" officeooo:rsid="0076b09c" officeooo:paragraph-rsid="007ac88e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officeooo:paragraph-rsid="002a830c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bold" officeooo:rsid="006627aa" officeooo:paragraph-rsid="006627a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2pt" fo:language="pl" fo:country="PL" fo:font-weight="normal" officeooo:paragraph-rsid="0019c74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normal" officeooo:paragraph-rsid="006627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2pt" fo:language="pl" fo:country="PL" fo:font-weight="normal" officeooo:paragraph-rsid="001f55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normal" officeooo:rsid="006627aa" officeooo:paragraph-rsid="006627aa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language="pl" fo:country="PL" fo:font-weight="normal" officeooo:rsid="00171b6d" officeooo:paragraph-rsid="006627a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Arial" fo:font-size="14pt" fo:language="pl" fo:country="PL" fo:font-weight="bold" officeooo:paragraph-rsid="004488f1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text-align="end" style:justify-single-word="false"/>
      <style:text-properties fo:color="#000000" style:font-name="Arial" fo:font-size="14pt" fo:language="pl" fo:country="PL" fo:font-weight="bold" fo:background-color="#dde8c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30546c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4488f1" fo:background-color="transparent"/>
    </style:style>
    <style:style style:name="P21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fo:font-weight="bold" officeooo:paragraph-rsid="0028db16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use-window-font-color="true" style:font-name="Arial" fo:font-size="13pt" fo:language="pl" fo:country="PL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dc2300" style:font-name="Times New Roman" fo:font-size="12pt" style:text-underline-style="solid" style:text-underline-width="auto" style:text-underline-color="font-color" officeooo:paragraph-rsid="001c0b8a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bold" officeooo:paragraph-rsid="0026d9d4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style:text-underline-style="none" fo:font-weight="normal" officeooo:rsid="0055f98f" officeooo:paragraph-rsid="0055f98f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style:text-underline-style="none" fo:font-weight="normal" officeooo:rsid="0055f98f" officeooo:paragraph-rsid="005a2163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style:text-underline-style="none" fo:font-weight="bold" officeooo:rsid="0055f98f" officeooo:paragraph-rsid="0055f98f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style:text-underline-style="none" fo:font-weight="bold" officeooo:rsid="0055f98f" officeooo:paragraph-rsid="005a2163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style:text-underline-style="solid" style:text-underline-width="auto" style:text-underline-color="font-color" fo:font-weight="bold" officeooo:rsid="0055f98f" officeooo:paragraph-rsid="0055f98f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style:text-underline-style="solid" style:text-underline-width="auto" style:text-underline-color="font-color" fo:font-weight="bold" officeooo:rsid="0055f98f" officeooo:paragraph-rsid="005a2163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officeooo:paragraph-rsid="003485fa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officeooo:rsid="0059663c" officeooo:paragraph-rsid="0059663c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fo:font-weight="bold" officeooo:paragraph-rsid="005834f3" style:font-weight-asian="bold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Arial" style:text-underline-style="solid" style:text-underline-width="auto" style:text-underline-color="font-color" fo:font-weight="bold" officeooo:paragraph-rsid="005834f3" style:font-weight-asian="bold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1c1c1c" style:font-name="Arial" style:text-underline-style="solid" style:text-underline-width="auto" style:text-underline-color="font-color" fo:font-weight="bold" officeooo:rsid="0059663c" officeooo:paragraph-rsid="0059663c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1c1c1c" style:font-name="Arial" fo:font-weight="bold" officeooo:rsid="0059663c" officeooo:paragraph-rsid="0059663c" style:font-weight-asian="bold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1c1c1c" style:font-name="Arial" officeooo:rsid="006c9f87" officeooo:paragraph-rsid="006c9f87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1c1c1c" officeooo:paragraph-rsid="006c9f87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dc2300" style:font-name="Times New Roman" fo:font-size="12pt" style:text-underline-style="solid" style:text-underline-width="auto" style:text-underline-color="font-color" officeooo:paragraph-rsid="001c0b8a" style:font-size-asian="12pt" style:font-size-complex="12pt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3pt" fo:language="pl" fo:country="PL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normal" officeooo:paragraph-rsid="00447a52" style:font-size-asian="12pt" style:font-weight-asian="normal" style:font-size-complex="12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normal" officeooo:paragraph-rsid="0028db16" style:font-size-asian="12pt" style:font-weight-asian="normal" style:font-size-complex="12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style:font-size-asian="12pt" style:font-size-complex="12pt"/>
    </style:style>
    <style:style style:name="P47" style:family="paragraph" style:parent-style-name="Heading_20_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c9211e" style:font-name="Arial" officeooo:rsid="0059663c" officeooo:paragraph-rsid="0059663c"/>
    </style:style>
    <style:style style:name="P48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0cm" style:auto-text-indent="false" fo:background-color="transparent"/>
      <style:text-properties style:use-window-font-color="true" style:font-name="Arial" fo:font-size="13pt" fo:language="pl" fo:country="PL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49" style:family="paragraph" style:parent-style-name="Standard">
      <loext:graphic-properties draw:fill="none"/>
      <style:paragraph-properties fo:margin-left="0.6cm" fo:margin-right="0cm" fo:line-height="115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normal" officeooo:paragraph-rsid="001f55fd" style:font-size-asian="12pt" style:font-weight-asian="normal" style:font-size-complex="12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.801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.8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normal" officeooo:paragraph-rsid="0028db16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normal" officeooo:paragraph-rsid="0028db16" style:font-size-asian="12pt" style:font-weight-asian="normal" style:font-size-complex="12pt" style:font-weight-complex="normal"/>
    </style:style>
    <style:style style:name="P56" style:family="paragraph" style:parent-style-name="Standard" style:list-style-name="L5">
      <loext:graphic-properties draw:fill="none"/>
      <style:paragraph-properties fo:line-height="100%" fo:text-align="justify" style:justify-single-word="false" fo:background-color="transparent"/>
      <style:text-properties style:font-name="Arial" officeooo:rsid="00171b6d" officeooo:paragraph-rsid="006743f8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2pt" fo:language="pl" fo:country="PL" officeooo:paragraph-rsid="0019c745" style:font-size-asian="12pt" style:font-size-complex="12pt"/>
    </style:style>
    <style:style style:name="P58" style:family="paragraph" style:parent-style-name="Standard" style:list-style-name="L2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style:font-size-asian="12pt" style:font-size-complex="12pt"/>
    </style:style>
    <style:style style:name="P59" style:family="paragraph" style:parent-style-name="Standard" style:list-style-name="L7">
      <style:paragraph-properties fo:line-height="100%" fo:text-align="justify" style:justify-single-word="false"/>
      <style:text-properties fo:color="#000000" style:font-name="Arial" fo:font-size="12pt" fo:language="pl" fo:country="PL" officeooo:paragraph-rsid="002a830c" style:font-size-asian="12pt" style:font-size-complex="12pt"/>
    </style:style>
    <style:style style:name="P60" style:family="paragraph" style:parent-style-name="Standard" style:list-style-name="L9">
      <style:paragraph-properties fo:line-height="100%" fo:text-align="justify" style:justify-single-word="false"/>
      <style:text-properties fo:color="#000000" style:font-name="Arial" fo:font-size="12pt" fo:language="pl" fo:country="PL" style:font-size-asian="12pt" style:font-size-complex="12pt"/>
    </style:style>
    <style:style style:name="P61" style:family="paragraph" style:parent-style-name="Standard" style:list-style-name="L9">
      <style:paragraph-properties fo:line-height="100%" fo:text-align="justify" style:justify-single-word="false"/>
      <style:text-properties fo:color="#000000" style:font-name="Arial" fo:font-size="12pt" fo:language="pl" fo:country="PL" officeooo:paragraph-rsid="002a830c" style:font-size-asian="12pt" style:font-size-complex="12pt"/>
    </style:style>
    <style:style style:name="P62" style:family="paragraph" style:parent-style-name="Standard" style:list-style-name="L3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3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normal" officeooo:paragraph-rsid="0069b26b" style:font-size-asian="12pt" style:font-weight-asian="normal" style:font-size-complex="12pt" style:font-weight-complex="normal"/>
    </style:style>
    <style:style style:name="P64" style:family="paragraph" style:parent-style-name="Standard" style:list-style-name="L4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6">
      <style:paragraph-properties fo:line-height="100%" fo:text-align="justify" style:justify-single-word="false"/>
      <style:text-properties fo:color="#000000" style:font-name="Arial" fo:font-size="12pt" fo:language="pl" fo:country="PL" fo:font-weight="normal" officeooo:paragraph-rsid="0019c745" style:font-size-asian="12pt" style:font-weight-asian="normal" style:font-size-complex="12pt" style:font-weight-complex="normal"/>
    </style:style>
    <style:style style:name="P66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2pt" fo:language="pl" fo:country="PL" fo:font-weight="normal" officeooo:paragraph-rsid="001f55fd" style:font-size-asian="12pt" style:font-weight-asian="normal" style:font-size-complex="12pt" style:font-weight-complex="normal"/>
    </style:style>
    <style:style style:name="P67" style:family="paragraph" style:parent-style-name="Standard" style:list-style-name="L9">
      <style:paragraph-properties fo:line-height="100%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68" style:family="paragraph" style:parent-style-name="Standard" style:list-style-name="L3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normal" officeooo:rsid="00171b6d" officeooo:paragraph-rsid="0066b5dc" style:font-size-asian="12pt" style:font-weight-asian="normal" style:font-size-complex="12pt" style:font-weight-complex="normal"/>
    </style:style>
    <style:style style:name="P69" style:family="paragraph" style:parent-style-name="Standard" style:list-style-name="L3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normal" officeooo:rsid="001aa0ad" officeooo:paragraph-rsid="0066b5dc" style:font-size-asian="12pt" style:font-weight-asian="normal" style:font-size-complex="12pt" style:font-weight-complex="normal"/>
    </style:style>
    <style:style style:name="P70" style:family="paragraph" style:parent-style-name="Standard" style:list-style-name="L3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normal" officeooo:rsid="001aa0ad" officeooo:paragraph-rsid="006743f8" style:font-size-asian="12pt" style:font-weight-asian="normal" style:font-size-complex="12pt" style:font-weight-complex="normal"/>
    </style:style>
    <style:style style:name="P71" style:family="paragraph" style:parent-style-name="Standard" style:list-style-name="L6">
      <style:paragraph-properties fo:line-height="100%" fo:text-align="start" style:justify-single-word="false"/>
      <style:text-properties fo:color="#000000" style:font-name="Arial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2pt" fo:language="pl" fo:country="PL" style:text-underline-style="none" fo:font-weight="bold" officeooo:paragraph-rsid="0021a618" style:font-size-asian="12pt" style:font-weight-asian="bold" style:font-size-complex="12pt" style:font-weight-complex="bold"/>
    </style:style>
    <style:style style:name="P73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2pt" fo:language="pl" fo:country="PL" fo:font-weight="bold" officeooo:paragraph-rsid="0028db16" style:font-size-asian="12pt" style:font-weight-asian="bold" style:font-size-complex="12pt" style:font-weight-complex="bold"/>
    </style:style>
    <style:style style:name="P76" style:family="paragraph" style:parent-style-name="Standard" style:list-style-name="L7">
      <loext:graphic-properties draw:fill="none"/>
      <style:paragraph-properties fo:line-height="100%" fo:text-align="justify" style:justify-single-word="false" fo:background-color="transparent"/>
      <style:text-properties fo:color="#000000" style:font-name="Arial" fo:font-size="12pt" fo:language="pl" fo:country="PL" fo:font-weight="bold" officeooo:paragraph-rsid="0028db16" style:font-size-asian="12pt" style:font-weight-asian="bold" style:font-size-complex="12pt" style:font-weight-complex="bold"/>
    </style:style>
    <style:style style:name="P77" style:family="paragraph" style:parent-style-name="Standard" style:list-style-name="L7">
      <style:paragraph-properties fo:line-height="100%" fo:text-align="justify" style:justify-single-word="false"/>
      <style:text-properties fo:color="#000000" style:font-name="Arial" fo:font-size="12pt" fo:language="pl" fo:country="PL" fo:font-weight="bold" officeooo:paragraph-rsid="002a830c" style:font-size-asian="12pt" style:font-weight-asian="bold" style:font-size-complex="12pt" style:font-weight-complex="bold"/>
    </style:style>
    <style:style style:name="P78" style:family="paragraph" style:parent-style-name="Standard" style:list-style-name="L9">
      <style:paragraph-properties fo:line-height="100%" fo:text-align="justify" style:justify-single-word="false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L7">
      <loext:graphic-properties draw:fill="none"/>
      <style:paragraph-properties fo:line-height="100%" fo:text-align="justify" style:justify-single-word="false" fo:background-color="transparent"/>
      <style:text-properties style:use-window-font-color="true" style:font-name="Arial" fo:font-size="12pt" officeooo:paragraph-rsid="002a830c" style:font-size-asian="12pt" style:font-size-complex="12pt"/>
    </style:style>
    <style:style style:name="P80" style:family="paragraph" style:parent-style-name="Standard" style:list-style-name="L8">
      <loext:graphic-properties draw:fill="none"/>
      <style:paragraph-properties fo:line-height="100%" fo:text-align="justify" style:justify-single-word="false" fo:background-color="transparent"/>
      <style:text-properties officeooo:paragraph-rsid="001c0b8a"/>
    </style:style>
    <style:style style:name="P81" style:family="paragraph" style:parent-style-name="Standard" style:list-style-name="L8">
      <style:paragraph-properties fo:line-height="100%" fo:text-align="justify" style:justify-single-word="false"/>
      <style:text-properties officeooo:paragraph-rsid="0030546c"/>
    </style:style>
    <style:style style:name="P82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fo:color="#000000" style:font-name="Arial" fo:font-size="12pt" fo:language="pl" fo:country="PL" fo:font-weight="bold" fo:background-color="#ffffff" style:font-size-asian="12pt" style:font-weight-asian="bold" style:font-size-complex="12pt" style:font-weight-complex="bold"/>
    </style:style>
    <style:style style:name="P83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start" style:justify-single-word="false" fo:text-indent="-0.6cm" style:auto-text-indent="false" style:page-number="auto" fo:background-color="transparent"/>
      <style:text-properties fo:color="#000000" style:font-name="Arial" fo:font-size="12pt" fo:language="pl" fo:country="PL" fo:font-weight="bold" officeooo:paragraph-rsid="002581f9" style:font-size-asian="12pt" style:font-weight-asian="bold" style:font-size-complex="12pt" style:font-weight-complex="bold"/>
    </style:style>
    <style:style style:name="P85" style:family="paragraph" style:parent-style-name="Standard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86" style:family="paragraph" style:parent-style-name="Standard" style:list-style-name="L1">
      <loext:graphic-properties draw:fill="none"/>
      <style:paragraph-properties fo:margin-left="0.6cm" fo:margin-right="0cm" fo:line-height="100%" fo:text-align="start" style:justify-single-word="false" fo:text-indent="-0.6cm" style:auto-text-indent="false" fo:background-color="transparent"/>
      <style:text-properties fo:color="#000000" style:font-name="Arial" fo:font-size="12pt" fo:language="pl" fo:country="PL" fo:font-weight="bold" officeooo:paragraph-rsid="002581f9" style:font-size-asian="12pt" style:font-weight-asian="bold" style:font-size-complex="12pt" style:font-weight-complex="bold"/>
    </style:style>
    <style:style style:name="P87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fo:font-weight="bold" officeooo:paragraph-rsid="0021a618" fo:background-color="#ffffff" style:font-size-asian="12pt" style:font-weight-asian="bold" style:font-size-complex="12pt" style:font-weight-complex="bold"/>
    </style:style>
    <style:style style:name="P89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style:text-underline-style="none" fo:font-weight="normal" officeooo:rsid="005a2163" officeooo:paragraph-rsid="005a2163" fo:background-color="#dde8cb" style:font-size-asian="12pt" style:font-weight-asian="normal" style:font-size-complex="12pt" style:font-weight-complex="normal"/>
    </style:style>
    <style:style style:name="P90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style:text-underline-style="none" fo:font-weight="bold" officeooo:rsid="005a2163" officeooo:paragraph-rsid="005a2163" fo:background-color="#ffffff" style:font-size-asian="12pt" style:font-weight-asian="bold" style:font-size-complex="12pt" style:font-weight-complex="bold"/>
    </style:style>
    <style:style style:name="P91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officeooo:paragraph-rsid="002a830c" style:font-size-asian="12pt" style:font-size-complex="12pt"/>
    </style:style>
    <style:style style:name="P92" style:family="paragraph" style:parent-style-name="Standard" style:list-style-name="L1">
      <loext:graphic-properties draw:fill="none"/>
      <style:paragraph-properties fo:margin-left="0.7cm" fo:margin-right="0cm" fo:line-height="150%" fo:text-align="start" style:justify-single-word="false" fo:text-indent="-0.6cm" style:auto-text-indent="false" fo:background-color="transparent"/>
      <style:text-properties style:use-window-font-color="true" style:font-name="Arial" fo:font-size="13pt" fo:language="pl" fo:country="PL" fo:font-weight="normal" officeooo:paragraph-rsid="005a2163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93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94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text-indent="-0.6cm" style:auto-text-indent="false" style:page-number="auto" fo:background-color="transparent"/>
      <style:text-properties fo:color="#000000" style:font-name="Arial" fo:font-size="12pt" officeooo:paragraph-rsid="002a830c" style:font-size-asian="12pt" style:font-size-complex="12pt"/>
    </style:style>
    <style:style style:name="P95" style:family="paragraph" style:parent-style-name="Standard" style:list-style-name="L1" style:master-page-name="">
      <loext:graphic-properties draw:fill="none"/>
      <style:paragraph-properties fo:margin-left="0.7cm" fo:margin-right="0cm" fo:line-height="150%" fo:text-align="start" style:justify-single-word="false" fo:text-indent="-0.6cm" style:auto-text-indent="false" style:page-number="auto" fo:background-color="transparent"/>
      <style:text-properties style:use-window-font-color="true" style:font-name="Arial" fo:font-size="13pt" fo:language="pl" fo:country="PL" fo:font-weight="normal" officeooo:paragraph-rsid="002581f9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96" style:family="paragraph" style:parent-style-name="Standard" style:list-style-name="L1" style:master-page-name="">
      <loext:graphic-properties draw:fill="none"/>
      <style:paragraph-properties fo:margin-left="0.7cm" fo:margin-right="0cm" fo:line-height="100%" fo:text-align="justify" style:justify-single-word="false" fo:text-indent="-0.6cm" style:auto-text-indent="false" style:page-number="auto" fo:background-color="transparent"/>
    </style:style>
    <style:style style:name="P97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style:font-size-asian="12pt" style:font-size-complex="12pt"/>
    </style:style>
    <style:style style:name="P9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officeooo:paragraph-rsid="00250b1e" style:font-size-asian="12pt" style:font-size-complex="12pt"/>
    </style:style>
    <style:style style:name="P9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officeooo:paragraph-rsid="0021a618" style:font-size-asian="12pt" style:font-size-complex="12pt"/>
    </style:style>
    <style:style style:name="P10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bold" officeooo:paragraph-rsid="0021a618" style:font-size-asian="12pt" style:font-weight-asian="bold" style:font-size-complex="12pt" style:font-weight-complex="bold"/>
    </style:style>
    <style:style style:name="P10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fo:color="#000000" style:font-name="Arial" fo:font-size="12pt" fo:language="pl" fo:country="PL" style:text-underline-style="none" fo:font-weight="normal" officeooo:paragraph-rsid="00250b1e" style:font-size-asian="12pt" style:font-weight-asian="normal" style:font-size-complex="12pt" style:font-weight-complex="normal"/>
    </style:style>
    <style:style style:name="P102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fo:color="#000000" style:font-name="Arial" fo:font-size="12pt" fo:font-weight="normal" officeooo:paragraph-rsid="002581f9" style:font-size-asian="12pt" style:font-weight-asian="normal" style:font-size-complex="12pt" style:font-weight-complex="normal"/>
    </style:style>
    <style:style style:name="P10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officeooo:paragraph-rsid="005a2163"/>
    </style:style>
    <style:style style:name="P106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paragraph-rsid="005017f1"/>
    </style:style>
    <style:style style:name="P10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style:font-size-asian="12pt" style:font-size-complex="12pt"/>
    </style:style>
    <style:style style:name="P108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style:use-window-font-color="true" style:font-name="Arial" fo:font-size="13pt" fo:language="pl" fo:country="PL" fo:font-weight="normal" officeooo:paragraph-rsid="002581f9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1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Arial" fo:font-size="13pt" fo:language="pl" fo:country="PL" fo:font-weight="normal" officeooo:paragraph-rsid="002581f9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11" style:family="paragraph" style:parent-style-name="Standard" style:list-style-name="L1" style:master-page-name="">
      <loext:graphic-properties draw:fill="none"/>
      <style:paragraph-properties fo:margin-left="0.801cm" fo:margin-right="0cm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112" style:family="paragraph" style:parent-style-name="Standard" style:list-style-name="L1" style:master-page-name="">
      <loext:graphic-properties draw:fill="none"/>
      <style:paragraph-properties fo:margin-left="0.801cm" fo:margin-right="0cm" fo:line-height="10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113" style:family="paragraph" style:parent-style-name="Standard" style:list-style-name="L1" style:master-page-name="">
      <loext:graphic-properties draw:fill="none"/>
      <style:paragraph-properties fo:margin-left="0.801cm" fo:margin-right="0cm" fo:line-height="10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style:font-size-asian="12pt" style:font-size-complex="12pt"/>
    </style:style>
    <style:style style:name="P114" style:family="paragraph" style:parent-style-name="Standard" style:list-style-name="L1">
      <loext:graphic-properties draw:fill="none"/>
      <style:paragraph-properties fo:margin-left="0.801cm" fo:margin-right="0cm" fo:line-height="100%" fo:text-align="start" style:justify-single-word="false" fo:text-indent="-0.6cm" style:auto-text-indent="false" fo:background-color="transparent"/>
      <style:text-properties fo:color="#000000" style:font-name="Arial" fo:font-size="12pt" fo:language="pl" fo:country="PL" style:text-underline-style="none" fo:font-weight="normal" officeooo:paragraph-rsid="0019c745" style:font-size-asian="12pt" style:font-weight-asian="normal" style:font-size-complex="12pt" style:font-weight-complex="normal"/>
    </style:style>
    <style:style style:name="P115" style:family="paragraph" style:parent-style-name="Standard" style:list-style-name="L1">
      <loext:graphic-properties draw:fill="none"/>
      <style:paragraph-properties fo:margin-left="0.201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116" style:family="paragraph" style:parent-style-name="Standard" style:list-style-name="L1">
      <loext:graphic-properties draw:fill="none"/>
      <style:paragraph-properties fo:margin-left="0.801cm" fo:margin-right="0cm" fo:line-height="100%" fo:text-align="start" style:justify-single-word="false" fo:text-indent="-0.7cm" style:auto-text-indent="false" fo:background-color="transparent"/>
      <style:text-properties fo:color="#000000" style:font-name="Arial" fo:font-size="12pt" fo:language="pl" fo:country="PL" style:text-underline-style="none" fo:font-weight="bold" officeooo:paragraph-rsid="00250b1e" style:font-size-asian="12pt" style:font-weight-asian="bold" style:font-size-complex="12pt" style:font-weight-complex="bold"/>
    </style:style>
    <style:style style:name="P117" style:family="paragraph" style:parent-style-name="Standard" style:list-style-name="L1" style:master-page-name="">
      <loext:graphic-properties draw:fill="none"/>
      <style:paragraph-properties fo:margin-left="0.499cm" fo:margin-right="0cm" fo:line-height="100%" fo:text-align="start" style:justify-single-word="false" fo:text-indent="-0.6cm" style:auto-text-indent="false" style:page-number="auto" fo:background-color="transparent"/>
      <style:text-properties fo:color="#000000" style:font-name="Arial" fo:font-size="12pt" fo:language="pl" fo:country="PL" style:text-underline-style="solid" style:text-underline-width="auto" style:text-underline-color="font-color" fo:font-weight="normal" officeooo:paragraph-rsid="0019c745" style:font-size-asian="12pt" style:font-weight-asian="normal" style:font-size-complex="12pt" style:font-weight-complex="normal"/>
    </style:style>
    <style:style style:name="P118" style:family="paragraph" style:parent-style-name="Standard" style:list-style-name="L1" style:master-page-name="">
      <loext:graphic-properties draw:fill="none"/>
      <style:paragraph-properties fo:margin-left="0.9cm" fo:margin-right="0cm" fo:line-height="10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119" style:family="paragraph" style:parent-style-name="Standard" style:list-style-name="L1">
      <loext:graphic-properties draw:fill="none"/>
      <style:paragraph-properties fo:margin-left="0.9cm" fo:margin-right="0cm" fo:line-height="100%" fo:text-align="justify" style:justify-single-word="false" fo:text-indent="-0.6cm" style:auto-text-indent="false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120" style:family="paragraph" style:parent-style-name="Standard" style:list-style-name="L1" style:master-page-name="">
      <loext:graphic-properties draw:fill="none"/>
      <style:paragraph-properties fo:margin-left="1cm" fo:margin-right="0cm" fo:line-height="10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fo:font-weight="bold" style:font-size-asian="12pt" style:font-weight-asian="bold" style:font-size-complex="12pt" style:font-weight-complex="bold"/>
    </style:style>
    <style:style style:name="P121" style:family="paragraph" style:parent-style-name="Standard" style:list-style-name="L1" style:master-page-name="">
      <loext:graphic-properties draw:fill="none"/>
      <style:paragraph-properties fo:margin-left="1.101cm" fo:margin-right="0cm" fo:line-height="100%" fo:text-align="justify" style:justify-single-word="false" fo:text-indent="-0.6cm" style:auto-text-indent="false" style:page-number="auto" fo:background-color="transparent"/>
      <style:text-properties fo:color="#000000" style:font-name="Arial" fo:font-size="12pt" fo:language="pl" fo:country="PL" fo:font-weight="bold" officeooo:paragraph-rsid="001b954e" style:font-size-asian="12pt" style:font-weight-asian="bold" style:font-size-complex="12pt" style:font-weight-complex="bold"/>
    </style:style>
    <style:style style:name="P122" style:family="paragraph" style:parent-style-name="Standard" style:list-style-name="L1" style:master-page-name="">
      <loext:graphic-properties draw:fill="none"/>
      <style:paragraph-properties fo:margin-left="0.101cm" fo:margin-right="0cm" fo:line-height="100%" fo:text-align="justify" style:justify-single-word="false" fo:text-indent="0cm" style:auto-text-indent="false" style:page-number="auto" fo:background-color="transparent"/>
      <style:text-properties fo:color="#000000" style:font-name="Arial" fo:font-size="12pt" fo:language="pl" fo:country="PL" style:text-underline-style="none" fo:font-weight="normal" officeooo:rsid="005a2163" style:font-size-asian="12pt" style:font-weight-asian="normal" style:font-size-complex="12pt" style:font-weight-complex="normal"/>
    </style:style>
    <style:style style:name="T1" style:family="text">
      <style:text-properties officeooo:rsid="0021b368"/>
    </style:style>
    <style:style style:name="T2" style:family="text">
      <style:text-properties officeooo:rsid="00659eaa"/>
    </style:style>
    <style:style style:name="T3" style:family="text">
      <style:text-properties officeooo:rsid="007ab04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27d53" style:font-weight-asian="bold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normal" style:letter-kerning="true" style:font-size-asian="12pt" style:font-style-asian="normal" style:font-name-complex="Arial" style:font-size-complex="12pt" style:language-complex="ar" style:country-complex="SA" style:font-style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normal" officeooo:rsid="0042dcd5" style:letter-kerning="true" style:font-size-asian="12pt" style:font-style-asian="normal" style:font-name-complex="Arial" style:font-size-complex="12pt" style:language-complex="ar" style:country-complex="SA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normal" officeooo:rsid="004fede7" style:letter-kerning="true" style:font-size-asian="12pt" style:font-style-asian="normal" style:font-name-complex="Arial" style:font-size-complex="12pt" style:language-complex="ar" style:country-complex="SA" style:font-style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bold" style:letter-kerning="true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bold" officeooo:rsid="004fede7" style:letter-kerning="true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bold" officeooo:rsid="000818e6" style:letter-kerning="true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font-style="normal" fo:text-shadow="none" style:text-underline-style="none" fo:font-weight="bold" officeooo:rsid="005a2163" style:letter-kerning="true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1c0b8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432a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2059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0818e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50430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678ec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10e86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0ac48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a216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c8a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1dd2c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466ef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2330f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1eb6c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1f0b3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017f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style:letter-kerning="true" style:font-size-asian="12pt" style:font-style-asian="normal" style:font-name-complex="Arial" style:font-size-complex="12pt" style:language-complex="ar" style:country-complex="SA" style:font-style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43456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497562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160ec2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dd2c1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super 58%" style:font-name="Arial" fo:font-size="12pt" fo:letter-spacing="0.009cm" fo:language="pl" fo:country="PL" fo:font-style="normal" fo:text-shadow="none" style:text-underline-style="none" fo:font-weight="normal" officeooo:rsid="001eb6c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43456a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4fede7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773d08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 style:text-emphasize="none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dd2c1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fo:color="#c9211e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c8a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1c1c1c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fo:color="#1c1c1c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5c8ace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fo:color="#1c1c1c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normal" officeooo:rsid="005c8ace" style:letter-kerning="true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49" style:family="text">
      <style:text-properties fo:font-variant="normal" fo:text-transform="none" fo:color="#1c1c1c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1eb6c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0" style:family="text">
      <style:text-properties fo:font-variant="normal" fo:text-transform="none" fo:color="#1c1c1c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c8a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1c1c1c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normal" officeooo:rsid="005c8a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52" style:family="text">
      <style:text-properties officeooo:rsid="0018906d"/>
    </style:style>
    <style:style style:name="T53" style:family="text">
      <style:text-properties officeooo:rsid="001d2c3f"/>
    </style:style>
    <style:style style:name="T54" style:family="text">
      <style:text-properties officeooo:rsid="002330f7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fo:font-weight="bold" style:font-weight-asian="bold" style:font-weight-complex="bold"/>
    </style:style>
    <style:style style:name="T57" style:family="text">
      <style:text-properties officeooo:rsid="003e3ab9"/>
    </style:style>
    <style:style style:name="T58" style:family="text">
      <style:text-properties officeooo:rsid="0042dcd5"/>
    </style:style>
    <style:style style:name="T59" style:family="text">
      <style:text-properties officeooo:rsid="00459597"/>
    </style:style>
    <style:style style:name="T60" style:family="text">
      <style:text-properties officeooo:rsid="00466ef2"/>
    </style:style>
    <style:style style:name="T61" style:family="text">
      <style:text-properties officeooo:rsid="004fede7"/>
    </style:style>
    <style:style style:name="T62" style:family="text">
      <style:text-properties officeooo:rsid="0052059d"/>
    </style:style>
    <style:style style:name="T63" style:family="text">
      <style:text-properties officeooo:rsid="005834f3"/>
    </style:style>
    <style:style style:name="T64" style:family="text">
      <style:text-properties officeooo:rsid="0059663c"/>
    </style:style>
    <style:style style:name="T65" style:family="text">
      <style:text-properties officeooo:rsid="0059b4df"/>
    </style:style>
    <style:style style:name="T66" style:family="text">
      <style:text-properties officeooo:rsid="005a39f3"/>
    </style:style>
    <style:style style:name="T67" style:family="text">
      <style:text-properties officeooo:rsid="0060aeb2"/>
    </style:style>
    <style:style style:name="T68" style:family="text">
      <style:text-properties style:font-name="Arial" officeooo:rsid="00171b6d"/>
    </style:style>
    <style:style style:name="T69" style:family="text">
      <style:text-properties style:font-name="Arial" officeooo:rsid="001aa0ad"/>
    </style:style>
    <style:style style:name="T70" style:family="text">
      <style:text-properties style:font-name="Arial" fo:font-style="italic" officeooo:rsid="0059663c" style:font-style-asian="italic" style:font-style-complex="italic"/>
    </style:style>
    <style:style style:name="T71" style:family="text">
      <style:text-properties style:font-name="Arial" officeooo:rsid="0059663c"/>
    </style:style>
    <style:style style:name="T72" style:family="text">
      <style:text-properties style:font-name="Arial" officeooo:rsid="0060aeb2"/>
    </style:style>
    <style:style style:name="T73" style:family="text">
      <style:text-properties style:font-name="Arial" officeooo:rsid="006abf29"/>
    </style:style>
    <style:style style:name="T74" style:family="text">
      <style:text-properties style:font-name="Arial" officeooo:rsid="006cd3e9"/>
    </style:style>
    <style:style style:name="T75" style:family="text">
      <style:text-properties style:font-name="Arial" officeooo:rsid="005f8253"/>
    </style:style>
    <style:style style:name="T76" style:family="text">
      <style:text-properties style:font-name="Arial" officeooo:rsid="006178f1"/>
    </style:style>
    <style:style style:name="T77" style:family="text">
      <style:text-properties style:font-name="Arial" officeooo:rsid="006238e6"/>
    </style:style>
    <style:style style:name="T78" style:family="text">
      <style:text-properties style:font-name="Arial" officeooo:rsid="006c453e"/>
    </style:style>
    <style:style style:name="T79" style:family="text">
      <style:text-properties style:font-name="Arial" officeooo:rsid="00646c6e"/>
    </style:style>
    <style:style style:name="T80" style:family="text">
      <style:text-properties style:font-name="Arial" officeooo:rsid="006c9f87"/>
    </style:style>
    <style:style style:name="T81" style:family="text">
      <style:text-properties fo:color="#1c1c1c" officeooo:rsid="005c8ace"/>
    </style:style>
    <style:style style:name="T82" style:family="text">
      <style:text-properties fo:color="#1c1c1c" officeooo:rsid="0042dcd5"/>
    </style:style>
    <style:style style:name="T83" style:family="text">
      <style:text-properties officeooo:rsid="006627aa"/>
    </style:style>
    <style:style style:name="T84" style:family="text">
      <style:text-properties officeooo:rsid="00171b6d"/>
    </style:style>
    <style:style style:name="T85" style:family="text">
      <style:text-properties officeooo:rsid="001c32f1"/>
    </style:style>
    <style:style style:name="T86" style:family="text"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T87" style:family="text">
      <style:text-properties fo:color="#000000" fo:font-size="12pt" fo:language="pl" fo:country="PL" fo:font-weight="normal" officeooo:rsid="00177a9f" style:font-size-asian="12pt" style:font-weight-asian="normal" style:font-size-complex="12pt" style:font-weight-complex="normal"/>
    </style:style>
    <style:style style:name="T88" style:family="text">
      <style:text-properties fo:color="#000000" fo:font-size="12pt" fo:language="pl" fo:country="PL" fo:font-weight="normal" officeooo:rsid="006743f8" style:font-size-asian="12pt" style:font-weight-asian="normal" style:font-size-complex="12pt" style:font-weight-complex="normal"/>
    </style:style>
    <style:style style:name="T89" style:family="text">
      <style:text-properties fo:color="#000000" style:font-name="Arial" fo:font-size="14pt" fo:language="pl" fo:country="PL" fo:font-weight="bold" style:font-size-asian="14pt" style:font-weight-asian="bold" style:font-size-complex="14pt" style:font-weight-complex="bold"/>
    </style:style>
    <style:style style:name="T90" style:family="text">
      <style:text-properties fo:color="#000000" style:font-name="Arial" fo:font-size="12pt" fo:language="pl" fo:country="PL" fo:font-weight="bold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fo:color="#000000" style:text-line-through-style="none" style:text-line-through-type="none" style:font-name="Arial" fo:font-size="14pt" fo:language="pl" fo:country="PL" fo:font-weight="bold" officeooo:rsid="0076b09c" style:font-size-asian="14pt" style:font-weight-asian="bold" style:font-size-complex="14pt" style:font-weight-complex="bold"/>
    </style:style>
    <style:style style:name="T92" style:family="text">
      <style:text-properties fo:color="#000000" style:text-line-through-style="none" style:text-line-through-type="none" style:font-name="Arial" fo:font-size="12pt" fo:language="pl" fo:country="PL" fo:font-weight="bold" officeooo:rsid="00776a71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officeooo:rsid="006743f8"/>
    </style:style>
    <style:style style:name="T94" style:family="text">
      <style:text-properties style:text-line-through-style="none" style:text-line-through-type="none"/>
    </style:style>
    <style:style style:name="T95" style:family="text">
      <style:text-properties style:text-line-through-style="none" style:text-line-through-type="none" fo:background-color="transparent" loext:char-shading-value="0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officeooo:rsid="006ea788"/>
    </style:style>
    <style:style style:name="T98" style:family="text">
      <style:text-properties officeooo:rsid="0077a4dd"/>
    </style:style>
    <style:style style:name="T99" style:family="text">
      <style:text-properties officeooo:rsid="0077a4dd" fo:background-color="transparent" loext:char-shading-value="0"/>
    </style:style>
    <style:style style:name="T100" style:family="text">
      <style:text-properties style:use-window-font-color="true" fo:background-color="transparent" loext:char-shading-value="0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. nr 1<text:span text:style-name="T3">a</text:span> do SIWZ, nr 1<text:span text:style-name="T3">a</text:span> do wzoru umowy</text:p>
      <text:p text:style-name="P18"/>
      <text:p text:style-name="P18"/>
      <text:p text:style-name="P17"><text:span text:style-name="T54">P</text:span>ARAMETRY MATERIAŁU ROŚLINNEGO </text:p>
      <text:p text:style-name="P20"><text:span text:style-name="T89"><text:s/>ORAZ WYTYCZNE WYKONANIA </text:span><text:span text:style-name="T91">NASADZEŃ</text:span></text:p>
      <text:p text:style-name="P9"/>
      <text:p text:style-name="P9"/>
      <text:p text:style-name="P9"/>
      <text:p text:style-name="P9"/>
      <text:list xml:id="list3097509852" text:style-name="L1">
        <text:list-item>
          <text:p text:style-name="P82">MATERIAŁY</text:p>
        </text:list-item>
      </text:list>
      <text:p text:style-name="P51"/>
      <text:list xml:id="list133436622576894" text:continue-numbering="true" text:style-name="L1">
        <text:list-item>
          <text:list>
            <text:list-item>
              <text:p text:style-name="P87">Ziemia urodzajna (do zaprawiania dołków pod nasadzenia oraz wymiany)</text:p>
            </text:list-item>
          </text:list>
        </text:list-item>
      </text:list>
      <text:p text:style-name="P53"/>
      <text:p text:style-name="P43">Należy użyć ziemi urodzajn<text:span text:style-name="T54">ej</text:span> na bazie materiałów organicznych (należy ograniczyć użycie torfu, gdyż na terenach zieleni miejskiej o ograniczonej ilości polewań ulega on łatwo przesuszeniu), dobrze przekompostowan<text:span text:style-name="T54">ej</text:span>.</text:p>
      <text:p text:style-name="P25">Ziemia urodzajna nie może zawierać kamieni, gruzu i innych odpadów, nie może być przerośnięta korzeniami, chwastami, zasolona lub zanieczyszczona chemicznie, wolna od szkodników i patogenów. Winna posiadać odczyn pH charakterystyczny dla danego gatunku roślin.</text:p>
      <text:list xml:id="list133437394056352" text:continue-numbering="true" text:style-name="L1">
        <text:list-header>
          <text:p text:style-name="P57"/>
          <text:list text:continue-numbering="true">
            <text:list-item>
              <text:p text:style-name="P93">Paliki do drzew z poprzeczkami i formowanie misy</text:p>
              <text:p text:style-name="P87"/>
            </text:list-item>
          </text:list>
          <text:p text:style-name="P97">Posadzone drzewa form piennych należy zabezpieczyć przed złamaniem, przytwierdzając pień do palików. Poprzez palikowanie rozumie się system stabilnego zakotwiczenia <text:line-break/>w gruncie, na który składają się trzy toczone, impregnowane paliki <text:s/>(nie pomalowane na czarno) o obwodzie równym na całej długości minimum 15 cm, rozmieszczone równomiernie wokół drzewa, tworząc w układzie trójkąt równoboczny, połączone ze sobą poprzeczkami. W przypadku sadzenia drzew na powierzchni trawiastej u podstawy palików założyć osłonę, w celu uniknięcia uszkodzenia pni sadzonek podczas koszenia trawników. <text:span text:style-name="T52">Osłonę należy wykonać z siatki rozpiętej na palikach lub z rury pcv o średnicy <text:line-break/>i wysokości dostosowanej do obwodu pnia drzewa lub siatki ochronnej przeciw gryzoniom.</text:span></text:p>
          <text:p text:style-name="P107"/>
          <text:p text:style-name="P108">Przy każdym z posadzonych drzew należy uformować misę o średnicy nie mniejszej niż 80cm, <text:s/>wywożąc nadmiar ziemi, kamieni i innych zanieczyszczeń. Misę należy wypełnić korą mieloną drzew iglastych, wyrównać do powierzchni gruntu . <text:s/></text:p>
        </text:list-header>
      </text:list>
      <text:p text:style-name="P12"/>
      <text:list xml:id="list133437838418739" text:continue-numbering="true" text:style-name="L1">
        <text:list-item>
          <text:list>
            <text:list-item>
              <text:p text:style-name="P111">Materiał roślinny sadzeniowy</text:p>
              <text:p text:style-name="P115"/>
            </text:list-item>
          </text:list>
          <text:p text:style-name="P98"><text:span text:style-name="T4">Materiał roślinny sadzeniowy winien być zgodny z Zaleceniami jakościowymi dla ozdobnego materiału roślinnego Związku Szkółkarzy Polskich. </text:span>Dostarczone sadzonki powinny być właściwie oznaczone etykietami szkółkarskimi tzn. <text:span text:style-name="T4">muszą mieć etykiety, na których podana jest nazwa łacińska</text:span>, posiadać w<text:span text:style-name="T60">ymagane wymiary</text:span>, odpowiedni pokrój <text:line-break/>i stan zaawansowania w rozwoju oraz odpowiadać standardom jakościowym. Wszystkie drzewa z danej odmiany (w tym również używane do wymiany w okresie gwarancyjnym) powinny być jednakowe.</text:p>
          <text:p text:style-name="P99">Materiał roślinny przeznaczony do zastosowania <text:span text:style-name="T59">powinien zostać przedstawiony do akceptacji. </text:span>Decyzje dotyczące akceptacji lub odrzuceniu <text:span text:style-name="T59">należy podjąć </text:span>na podstawie zapisów poniższych wytycznych, norm szkółkarskich i ogólnie przyjętych zasadach sztuki <text:soft-page-break/>ogrodniczej. Materiał roślinny powinien być wyrównany.</text:p>
          <text:p text:style-name="P100">Podczas wykonywania przeglądów gwarancyjnych materiał roślinny winien odpowiadać parametrom oraz zachowywać żywotność <text:s/>przynajmniej na takim samym poziomie jak w okresie sadzenia. <text:s/></text:p>
          <text:p text:style-name="P57"/>
          <text:list>
            <text:list-item>
              <text:list>
                <text:list-item text:start-value="1">
                  <text:p text:style-name="P113"><text:s/><text:span text:style-name="T4">Drzewa </text:span></text:p>
                </text:list-item>
              </text:list>
            </text:list-item>
          </text:list>
        </text:list-item>
      </text:list>
      <text:p text:style-name="P52"/>
      <text:p text:style-name="P46">Dostarczone sadzonki powinny być właściwie oznaczone etykietami szkółkarskimi paskowymi dla każdego egzemplarza indywidualnie, które zawierać będą podstawowe dane identyfikujące roślinę jak: pełna nazwa łacińska, wysokość rośliny, rodzaj pojemnika, itd.</text:p>
      <text:p text:style-name="P46">Drzewa winny być prawidłowo uformowane z zachowaniem pokroju charakterystycznego dla gatunku i odmiany oraz posiadać następujące cechy :</text:p>
      <text:list xml:id="list1634022023" text:style-name="L2">
        <text:list-item>
          <text:p text:style-name="P58">korona uformowana na wysokości 2,20 m,</text:p>
        </text:list-item>
        <text:list-item>
          <text:p text:style-name="P58">obwód pnia nie mniejszy niż 1<text:span text:style-name="T57">6-20</text:span> cm na wysokości 100 cm<text:span text:style-name="T61">,</text:span></text:p>
        </text:list-item>
        <text:list-item>
          <text:p text:style-name="P58">pąk szczytowy przewodnika powinien być wyraźnie uformowany,</text:p>
        </text:list-item>
        <text:list-item>
          <text:p text:style-name="P58">przyrost ostatniego roku powinien wyraźnie i prosto przedłużać przewodnik,</text:p>
        </text:list-item>
        <text:list-item>
          <text:p text:style-name="P58">przewodnik powinien być prosty, </text:p>
        </text:list-item>
        <text:list-item>
          <text:p text:style-name="P58">pień powinien być prosty, bez zrostów i zgrubień oraz rozgałęzień,</text:p>
        </text:list-item>
        <text:list-item>
          <text:p text:style-name="P58">system korzeniowy powinien być skupiony i prawidłowo rozwinięty,</text:p>
        </text:list-item>
        <text:list-item>
          <text:p text:style-name="P58">na korzeniach szkieletowych powinny występować liczne korzenie drobne,</text:p>
        </text:list-item>
        <text:list-item>
          <text:p text:style-name="P58">bryła korzeniowa w pojemniku, prawidłowo uformowana, przerośnięta <text:line-break/>i nieuszkodzona,</text:p>
        </text:list-item>
        <text:list-item>
          <text:p text:style-name="P58">pędy korony u drzew nie powinny być przycięte, chyba że jest to cięcie formujące, np. u form kulistych,</text:p>
        </text:list-item>
        <text:list-item>
          <text:p text:style-name="P58">pędy boczne korony drzewa powinny być równomiernie rozmieszczone</text:p>
        </text:list-item>
      </text:list>
      <text:p text:style-name="P52"/>
      <text:list xml:id="list133437127740526" text:continue-list="list133437838418739" text:style-name="L1">
        <text:list-item>
          <text:list>
            <text:list-item>
              <text:list>
                <text:list-item>
                  <text:p text:style-name="P93">Krzewy</text:p>
                </text:list-item>
              </text:list>
            </text:list-item>
          </text:list>
        </text:list-item>
      </text:list>
      <text:p text:style-name="P21"/>
      <text:p text:style-name="P43">Krzewy winny być prawidłowo uformowane z zachowaniem pokroju <text:s/>charakterystycznego dla gatunku i odmiany oraz posiadać następujące cechy:</text:p>
      <text:list xml:id="list1310271252" text:style-name="L3">
        <text:list-item>
          <text:p text:style-name="P62">min<text:span text:style-name="T93">imum</text:span> 5 pędów o wysokości części nadziemnej minimum 1/3 wysokości typowej dla danego gatunku egzemplarza dorosłego, </text:p>
        </text:list-item>
        <text:list-item>
          <text:p text:style-name="P62">krzewy płożące – rozpiętość części nadziemnej minimum 50cm/50cm,</text:p>
        </text:list-item>
        <text:list-item>
          <text:p text:style-name="P62">pędy równomiernie rozmieszczone,</text:p>
        </text:list-item>
        <text:list-item>
          <text:p text:style-name="P62">pąki szczytowe wyraźnie uformowane,</text:p>
        </text:list-item>
      </text:list>
      <text:list xml:id="list2046509535" text:style-name="L4">
        <text:list-item>
          <text:p text:style-name="P64">bryła korzeniowa w pojemnikach typu C3 – C5, C10 w zależności od wzrostu, poszczególnych gatunków, prawidłowo uformowana, przerośnięta i nieuszkodzona.</text:p>
        </text:list-item>
      </text:list>
      <text:list xml:id="list133437435335167" text:continue-list="list1310271252" text:style-name="L3">
        <text:list-header>
          <text:p text:style-name="P62"/>
        </text:list-header>
      </text:list>
      <text:p text:style-name="P15">1.3.3<text:tab/><text:tab/><text:span text:style-name="T4">Róże</text:span></text:p>
      <text:p text:style-name="P10"/>
      <text:p text:style-name="P5">Krzewy róż powinny być prawidłowo uformowane z zachowaniem pokroju charakterystycznego dla gatunku i odmiany oraz posiadać następujące cechy:</text:p>
      <text:list xml:id="list133436583727452" text:continue-numbering="true" text:style-name="L3">
        <text:list-item>
          <text:p text:style-name="P63"><text:span text:style-name="T68">minimum 5 </text:span><text:span text:style-name="T69">zredukowanych</text:span><text:span text:style-name="T68"> pędów, </text:span><text:span text:style-name="T84">cięcie należy wykonać około 0,5 cm nad ostatnim pączkiem skierowanym na zewnątrz krzewu,</text:span></text:p>
        </text:list-item>
        <text:list-item>
          <text:p text:style-name="P68">pędy równomiernie rozmieszczone,</text:p>
        </text:list-item>
        <text:list-item>
          <text:p text:style-name="P69">pędy przycięte w taki sposób, aby pozostały 2-3 pąki na każdym z nich,</text:p>
        </text:list-item>
        <text:list-item>
          <text:p text:style-name="P70">pędy cienki<text:span text:style-name="T93">e</text:span>, mał<text:span text:style-name="T85">o</text:span> zdrewniałe, <text:span text:style-name="T85">uszkodzone należy usunąć</text:span></text:p>
        </text:list-item>
      </text:list>
      <text:list xml:id="list2998409235" text:style-name="L5">
        <text:list-item>
          <text:p text:style-name="P56"><text:span text:style-name="T86">bryła korzeniowa </text:span><text:span text:style-name="T87">z gołym korzeniem</text:span><text:span text:style-name="T86">, prawidłowo uformowana, przerośnięta, bez </text:span><text:soft-page-break/><text:span text:style-name="T86">oznak wysuszenia, chorób, uszkodzeń </text:span><text:span text:style-name="T87">i żerowania szkodnik</text:span><text:span text:style-name="T88">ów</text:span></text:p>
        </text:list-item>
      </text:list>
      <text:p text:style-name="P16"/>
      <text:p text:style-name="P13"><text:span text:style-name="T83">1.3.4<text:tab/><text:tab/></text:span><text:span text:style-name="T56">Trawy/ byliny</text:span></text:p>
      <text:list xml:id="list133437460716552" text:continue-list="list133437127740526" text:style-name="L1">
        <text:list-item>
          <text:list>
            <text:list-item>
              <text:list>
                <text:list-header>
                  <text:p text:style-name="P116"/>
                </text:list-header>
              </text:list>
            </text:list-item>
          </text:list>
          <text:p text:style-name="P101">Trawy, byliny,<text:span text:style-name="T94"> </text:span>winny być prawidłowo uformowane z zachowaniem pokroju charakterystycznego dla gatunku i odmiany, z prawidłowo uformowaną i przerośniętą bryłą korzeniową, w pojemnikach <text:s/>Co 1,5-3, wyrównane i jednolite w całej partii, wsadzane zgodnie z projektem.</text:p>
          <text:p text:style-name="P114"/>
          <text:p text:style-name="P117">Wady niedopuszczalne dla materiału roślinnego:</text:p>
        </text:list-item>
      </text:list>
      <text:list xml:id="list546189437" text:style-name="L6">
        <text:list-item>
          <text:p text:style-name="P65">uszkodzenia mechaniczne </text:p>
        </text:list-item>
        <text:list-item>
          <text:p text:style-name="P65">odrosty podkładki poniżej miejsca szczepienia,</text:p>
        </text:list-item>
        <text:list-item>
          <text:p text:style-name="P65">ślady żerowania szkodników,</text:p>
        </text:list-item>
        <text:list-item>
          <text:p text:style-name="P65">oznaki chorobowe,</text:p>
        </text:list-item>
        <text:list-item>
          <text:p text:style-name="P65">zwiędnięcie i pomarszczenie kory na korzeniach i częściach nadziemnych,</text:p>
        </text:list-item>
        <text:list-item>
          <text:p text:style-name="P65">martwice i pęknięcia kory,</text:p>
        </text:list-item>
        <text:list-item>
          <text:p text:style-name="P65">uszkodzenie pąka szczytowego przewodnika,</text:p>
        </text:list-item>
        <text:list-item>
          <text:p text:style-name="P65">dwupędowe korony drzew formy piennej,</text:p>
        </text:list-item>
        <text:list-item>
          <text:p text:style-name="P65">uszkodzenie lub przesuszenie bryły korzeniowej,</text:p>
          <text:list>
            <text:list-header>
              <text:p text:style-name="P71"/>
            </text:list-header>
          </text:list>
        </text:list-item>
      </text:list>
      <text:list xml:id="list133436447111936" text:continue-list="list133437460716552" text:style-name="L1">
        <text:list-item>
          <text:list>
            <text:list-item>
              <text:p text:style-name="P93">Hydrożel</text:p>
              <text:p text:style-name="P87"/>
            </text:list-item>
          </text:list>
          <text:p text:style-name="P103">Przy sadzeniu roślin należy zastosować hydrożel - jeden z rodzajów dostępnych na rynku zgodnie z zaleceniem na opakowaniu. Nie należy stosować większej ilości niż zaleca producent. Hydrożel należy wymieszać z podłożem urodzajnym do zaprawiania dołków, na takiej głębokości, na której znajdować się będzie system korzeniowy rośliny.</text:p>
          <text:p text:style-name="P108"/>
          <text:list text:continue-numbering="true">
            <text:list-item>
              <text:p text:style-name="P83">Kora</text:p>
              <text:p text:style-name="P85"/>
            </text:list-item>
          </text:list>
          <text:p text:style-name="P103">Do ściółkowania należy użyć kory przekompostowanej roślin iglastych (średnia). Warstwę minimum 5 cm rozścielić na powierzchniach rabat wyłożonych matą lub wypełnić nią uformowaną wokół rośliny misę.</text:p>
          <text:p text:style-name="P66"/>
          <text:list text:continue-numbering="true">
            <text:list-item>
              <text:p text:style-name="P84">Mata</text:p>
              <text:p text:style-name="P86"/>
              <text:p text:style-name="P104"><text:span text:style-name="UM_5f_wyróżniony"><text:span text:style-name="T39">Mata wykonana z agrowłókniny, w kolorze czarnym lub brązowy,</text:span></text:span><text:span text:style-name="UM_5f_wyróżniony"><text:span text:style-name="T40"> matowa, </text:span></text:span><text:span text:style-name="UM_5f_wyróżniony"><text:span text:style-name="T39"><text:s/>gramatura min. 1</text:span></text:span><text:span text:style-name="UM_5f_wyróżniony"><text:span text:style-name="T41">20-150</text:span></text:span><text:span text:style-name="UM_5f_wyróżniony"><text:span text:style-name="T39"> g, mocowana szpilkami zapewniając</text:span></text:span><text:span text:style-name="UM_5f_wyróżniony"><text:span text:style-name="T42">e</text:span></text:span><text:span text:style-name="UM_5f_wyróżniony"><text:span text:style-name="T39"> stabilne przymocowanie do podłoża, szczelnie zakrywająca podłoże. Uwaga! Otwory pod rośliny należy wykonać ze </text:span></text:span><text:span text:style-name="UM_5f_wyróżniony"><text:span text:style-name="T46">szczególn</text:span></text:span><text:span text:style-name="UM_5f_wyróżniony"><text:span text:style-name="T47">ą</text:span></text:span><text:span text:style-name="UM_5f_wyróżniony"><text:span text:style-name="T46"> starannością </text:span></text:span><text:span text:style-name="UM_5f_wyróżniony"><text:span text:style-name="T47">(najlepiej wypalając)</text:span></text:span><text:span text:style-name="UM_5f_wyróżniony"><text:span text:style-name="T39">. Zewnętrzne krawędzie</text:span></text:span><text:span text:style-name="UM_5f_wyróżniony"><text:span text:style-name="T43"> należy zabezpieczyć tak, aby nie strzępiły się i nie odstawały od powierzchni rabaty.</text:span></text:span></text:p>
            </text:list-item>
          </text:list>
        </text:list-item>
      </text:list>
      <text:p text:style-name="P14"/>
      <text:list xml:id="list133436358136176" text:continue-numbering="true" text:style-name="L1">
        <text:list-item>
          <text:list>
            <text:list-item>
              <text:p text:style-name="P95"><text:span text:style-name="UM_5f_wyróżniony"><text:span text:style-name="T9">Obrzeże trawnikowe</text:span></text:span><text:span text:style-name="UM_5f_wyróżniony"><text:span text:style-name="T10">/rabatowe</text:span></text:span></text:p>
              <text:p text:style-name="P109"><text:span text:style-name="UM_5f_wyróżniony"><text:span text:style-name="T8">Obrzeża plastikowe</text:span></text:span><text:span text:style-name="UM_5f_wyróżniony"><text:span text:style-name="T7">, stabilne i sztywne, </text:span></text:span><text:span text:style-name="UM_5f_wyróżniony"><text:span text:style-name="T8">w kolorze czarnym o wys. 45 -50 mm, mocowane plastikowymi gwoździami w odległościach od 20 cm do 30 cm.</text:span></text:span></text:p>
              <text:p text:style-name="P110"><text:span text:style-name="UM_5f_wyróżniony"><text:span text:style-name="T8"/></text:span></text:p>
            </text:list-item>
            <text:list-item>
              <text:p text:style-name="P92"><text:span text:style-name="UM_5f_wyróżniony"><text:span text:style-name="T12">G</text:span></text:span><text:span text:style-name="UM_5f_wyróżniony"><text:span text:style-name="T11">rys/kamień łamany</text:span></text:span></text:p>
            </text:list-item>
          </text:list>
          <text:p text:style-name="P105"><text:span text:style-name="UM_5f_wyróżniony"><text:span text:style-name="T17">Grys/kamień łamany w kolorze </text:span></text:span><text:span text:style-name="UM_5f_wyróżniony"><text:span text:style-name="T22">jasno</text:span></text:span><text:span text:style-name="UM_5f_wyróżniony"><text:span text:style-name="T17">szarym, </text:span></text:span><text:span text:style-name="UM_5f_wyróżniony"><text:span text:style-name="T19">frakcja min. 20-30 mm</text:span></text:span><text:span text:style-name="UM_5f_wyróżniony"><text:span text:style-name="T18"> – </text:span></text:span><text:span text:style-name="UM_5f_wyróżniony"><text:span text:style-name="T21">czysty, płukany. </text:span></text:span><text:span text:style-name="UM_5f_wyróżniony"><text:span text:style-name="T20">Przed zakupem kamienia/ grysu jego próbki należy przedstawić </text:span></text:span><text:span text:style-name="UM_5f_wyróżniony"><text:span text:style-name="T23">z</text:span></text:span><text:span text:style-name="UM_5f_wyróżniony"><text:span text:style-name="T20">amawiającemu do </text:span></text:span><text:soft-page-break/><text:span text:style-name="UM_5f_wyróżniony"><text:span text:style-name="T20">akceptacji. </text:span></text:span></text:p>
          <text:list text:continue-numbering="true">
            <text:list-header>
              <text:p text:style-name="P110"><text:span text:style-name="UM_5f_wyróżniony"><text:span text:style-name="T30"/></text:span></text:p>
            </text:list-header>
          </text:list>
        </text:list-item>
        <text:list-item>
          <text:p text:style-name="P96"><text:span text:style-name="T90">WYKONANIE </text:span><text:span text:style-name="T92">NASADZEŃ</text:span></text:p>
          <text:p text:style-name="P74"/>
        </text:list-item>
      </text:list>
      <text:p text:style-name="P26"/>
      <text:list xml:id="list133437530013898" text:continue-numbering="true" text:style-name="L1">
        <text:list-item>
          <text:list>
            <text:list-item>
              <text:p text:style-name="P93">Wymagania dotyczące wytyczenia i przygotowania rabat.</text:p>
            </text:list-item>
          </text:list>
        </text:list-item>
      </text:list>
      <text:p text:style-name="P50"/>
      <text:p text:style-name="P44">Z całej powierzchni rabat należy usunąć i wywieźć darń.<text:span text:style-name="T58"> Prace mogą być wykonane ręcznie </text:span><text:span text:style-name="T81">(zdjęcie darni i </text:span><text:span text:style-name="T82">przekopanie </text:span><text:span text:style-name="T81">terenu)</text:span><text:span text:style-name="T58"> lub za pomocą np. </text:span><text:span text:style-name="T82">glebogryzarki </text:span><text:span text:style-name="T81">separacyjnej</text:span><text:span text:style-name="T82">. </text:span><text:s/>W przypadku miejsc niezagospodarowanych usunąć wraz z korzeniami i wywieźć chwasty, następnie poddać kultywacji.<text:span text:style-name="T58"> </text:span><text:span text:style-name="T4">Nie dopuszcza się <text:s/>kultywacji przed usunięciem darni czy chwastów. </text:span><text:span text:style-name="T5">Z powierzchni rabaty należy usunąć wszelkie zanieczyszczenia typu gruz, kamienie a następnie przed rozłożeniem agrowłókniny powierzchnię wyrównać.</text:span></text:p>
      <text:p text:style-name="P49"/>
      <text:list xml:id="list133437795770174" text:continue-numbering="true" text:style-name="L1">
        <text:list-item>
          <text:list>
            <text:list-item>
              <text:p text:style-name="P112">Wymagania dotyczące ułożenia obrzeży trawnikowych<text:span text:style-name="T61">/rabatowych</text:span></text:p>
            </text:list-item>
          </text:list>
        </text:list-item>
      </text:list>
      <text:p text:style-name="P42"><text:span text:style-name="UM_5f_wyróżniony"><text:span text:style-name="T30"/></text:span></text:p>
      <text:p text:style-name="P23"><text:span text:style-name="UM_5f_wyróżniony"><text:span text:style-name="T6">Obrzeże</text:span></text:span><text:span text:style-name="UM_5f_wyróżniony"><text:span text:style-name="T8"> </text:span></text:span><text:span text:style-name="UM_5f_wyróżniony"><text:span text:style-name="T6">należy dokładnie połączyć i ułożyć według zaleceń producenta, dbając <text:line-break/>o prawidłowe wyprofilowanie łuków, zgodnie z kształtem rabat wykonanych na podstawie projektów. Obrzeża należy przytwierdzić do podłoża za pomocą plastikowych gwoździ, rozmieszczonych co 20-30 cm.</text:span></text:span></text:p>
      <text:p text:style-name="P23"><text:span text:style-name="UM_5f_wyróżniony"><text:span text:style-name="T30"/></text:span></text:p>
      <text:p text:style-name="P23"><text:span text:style-name="UM_5f_wyróżniony"><text:span text:style-name="T30"/></text:span></text:p>
      <text:p text:style-name="P48"><text:span text:style-name="UM_5f_wyróżniony"><text:span text:style-name="T30"/></text:span></text:p>
      <text:list xml:id="list133437751038951" text:continue-numbering="true" text:style-name="L1">
        <text:list-item>
          <text:list>
            <text:list-item>
              <text:p text:style-name="P118">Wymagania dotyczące rozłożenia agrowłókniny</text:p>
              <text:p text:style-name="P119"/>
            </text:list-item>
          </text:list>
          <text:p text:style-name="P102">Agrowłókninę należy rozłożyć na całej powierzchni rabaty, zgodnie z kształtem określonym w projekcie. Dopasowanie maty do terenu i jej przymocowanie szpilkami winno być wykonane starannie i solidnie tak, aby nie powstawały wolne przestrzenie pomiędzy poszczególnymi płatami (jeżeli jest konieczność połączenia kilku fragmentów). Brzegi agrowłókniny należy zabezpieczyć tak<text:span text:style-name="T60">,</text:span> aby nie strzępiły się i nie odstawały od powierzchni rabaty.</text:p>
          <text:p text:style-name="P73"/>
          <text:list text:continue-numbering="true">
            <text:list-item>
              <text:p text:style-name="P120">Wymagania dotyczące rozłożenia warstwy kory</text:p>
            </text:list-item>
          </text:list>
        </text:list-item>
      </text:list>
      <text:p text:style-name="P54"/>
      <text:p text:style-name="P45">Po posadzeniu roślin i rozłożeniu maty, rabaty oraz misy należy wyściółkować warstwą kory min. 5 cm.</text:p>
      <text:p text:style-name="P55"/>
      <text:list xml:id="list133436936736184" text:continue-numbering="true" text:style-name="L1">
        <text:list-item>
          <text:list>
            <text:list-item>
              <text:p text:style-name="P121">Wymagania dotyczące sadzenia drzew i krzewów, t<text:span text:style-name="T55">raw, bylin, krzewinek</text:span></text:p>
            </text:list-item>
          </text:list>
          <text:p text:style-name="P75"/>
        </text:list-item>
      </text:list>
      <text:list xml:id="list3822725507" text:style-name="L7">
        <text:list-header>
          <text:p text:style-name="P76"/>
        </text:list-header>
        <text:list-item>
          <text:p text:style-name="P59">drzewa i krzewy należy sadzić w doły o 50 % większe niż bryła korzeniowa, <text:s/>zaprawiane w pełnej objętości ziemią urodzajną, z zastosowaniem hydrożelu oraz uformowaniem misek przy drzewach (średnica 80 cm) bądź całych rabat <text:line-break/>w przypadku krzewów. Drzewa należy opalikować 3 toczonymi i okorowanymi na całej długości palikami, drzewa formy piennej należy przywiązać do palików tuż pod koroną, wysokość palików po wbiciu w ziemię musi być równa <text:s/>wysokości pnia drzewa, </text:p>
        </text:list-item>
        <text:list-item>
          <text:p text:style-name="P59">u podstawy palików założyć osłonę (np. siatka, taśma o szer. min. 20 cm, bądź <text:soft-page-break/>specjalną osłonę pnia dostępną na rynku), w celu uniknięcia uszkodzenia pni sadzonek podczas koszenia trawników,</text:p>
        </text:list-item>
        <text:list-item>
          <text:p text:style-name="P59">drzewa iglaste należy zabezpieczyć siatką rozpiętą na 4 palikach.</text:p>
        </text:list-item>
        <text:list-item>
          <text:p text:style-name="P59">roślina w miejscu sadzenia powinna znaleźć się do 5 cm głębiej niż rosła w szkółce,</text:p>
        </text:list-item>
        <text:list-item>
          <text:p text:style-name="P59">korzenie złamane i uszkodzone należy przed sadzeniem przyciąć,</text:p>
        </text:list-item>
        <text:list-item>
          <text:p text:style-name="P59">korzenie roślin zasypywać sypką ziemią, a następnie prawidłowo ubić, </text:p>
        </text:list-item>
        <text:list-item>
          <text:p text:style-name="P77">uformować misę a w przypadku sadzenia roślin w rabatach wyraźnie okopać brzegi rabat <text:s/>nadając kształt zgodnie z projektem,</text:p>
        </text:list-item>
        <text:list-item>
          <text:p text:style-name="P59">obficie podlać </text:p>
        </text:list-item>
        <text:list-item>
          <text:p text:style-name="P79"><text:span text:style-name="UM_5f_wyróżniony"><text:span text:style-name="T32">wyściółkować korą mieloną drzew iglastych warstwą min. 5 cm</text:span></text:span><text:span text:style-name="UM_5f_wyróżniony"><text:span text:style-name="T33">.</text:span></text:span></text:p>
        </text:list-item>
      </text:list>
      <text:p text:style-name="P22"/>
      <text:p text:style-name="P22"/>
      <text:list xml:id="list133437008287617" text:continue-list="list133436936736184" text:style-name="L1">
        <text:list-item>
          <text:list>
            <text:list-item>
              <text:p text:style-name="P94"><text:span text:style-name="UM_5f_wyróżniony"><text:span text:style-name="T44">Wymagania dotyczące założenia trawnika z siewu</text:span></text:span></text:p>
              <text:p text:style-name="P91"><text:span text:style-name="UM_5f_wyróżniony"><text:span text:style-name="T36"/></text:span></text:p>
            </text:list-item>
          </text:list>
          <text:p text:style-name="P106"><text:span text:style-name="UM_5f_wyróżniony"><text:span text:style-name="T24">Przed przystąpieniem do prac </text:span></text:span><text:span text:style-name="UM_5f_wyróżniony"><text:span text:style-name="T25">teren należy</text:span></text:span><text:span text:style-name="UM_5f_wyróżniony"><text:span text:style-name="T24"> </text:span></text:span><text:span text:style-name="UM_5f_wyróżniony"><text:span text:style-name="T26">oczyścić z zanieczyszczeń oraz </text:span></text:span><text:span text:style-name="UM_5f_wyróżniony"><text:span text:style-name="T24">odchwaścić, </text:span></text:span><text:span text:style-name="UM_5f_wyróżniony"><text:span text:style-name="T27">poprzez usunięcie darni z korzeniami z całej powierzchni, następnie </text:span></text:span><text:span text:style-name="UM_5f_wyróżniony"><text:span text:style-name="T49">dowie</text:span></text:span><text:span text:style-name="UM_5f_wyróżniony"><text:span text:style-name="T50">źć</text:span></text:span><text:span text:style-name="UM_5f_wyróżniony"><text:span text:style-name="T27"> ziemi urodzajnej i poddać kultywacji na głębokość 15-30 cm (za pomocą glebogryzarki ręcznej, </text:span></text:span><text:span text:style-name="UM_5f_wyróżniony"><text:span text:style-name="T51">separacyjnej</text:span></text:span><text:span text:style-name="UM_5f_wyróżniony"><text:span text:style-name="T49">)</text:span></text:span><text:span text:style-name="UM_5f_wyróżniony"><text:span text:style-name="T25">. W</text:span></text:span><text:span text:style-name="UM_5f_wyróżniony"><text:span text:style-name="T27">yrównać</text:span></text:span><text:span text:style-name="UM_5f_wyróżniony"><text:span text:style-name="T25"> i </text:span></text:span><text:span text:style-name="UM_5f_wyróżniony"><text:span text:style-name="T27">rozrzucić nawozy mineralne (dostosowane do gatunku wysiewanej mieszanki traw). Mieszankę tr</text:span></text:span><text:span text:style-name="UM_5f_wyróżniony"><text:span text:style-name="T28">a</text:span></text:span><text:span text:style-name="UM_5f_wyróżniony"><text:span text:style-name="T27">w należy wysiać ręcznie w ilości 2,5-3,5 g/m</text:span></text:span><text:span text:style-name="UM_5f_wyróżniony"><text:span text:style-name="T38">2</text:span></text:span><text:span text:style-name="UM_5f_wyróżniony"><text:span text:style-name="T27"> powierzchni. Po wysiewie </text:span></text:span><text:span text:style-name="UM_5f_wyróżniony"><text:span text:style-name="T16">lekko </text:span></text:span><text:span text:style-name="UM_5f_wyróżniony"><text:span text:style-name="T29">przemieszać z górną warstwą podłoża i zwałować. </text:span></text:span></text:p>
        </text:list-item>
      </text:list>
      <text:p text:style-name="P33"><text:span text:style-name="UM_5f_wyróżniony"><text:span text:style-name="T36"/></text:span></text:p>
      <text:p text:style-name="P8"><text:span text:style-name="UM_5f_wyróżniony"><text:span text:style-name="T36"/></text:span></text:p>
      <text:list xml:id="list133436843104077" text:continue-numbering="true" text:style-name="L1">
        <text:list-item>
          <text:list>
            <text:list-item>
              <text:p text:style-name="P94"><text:span text:style-name="UM_5f_wyróżniony"><text:span text:style-name="T44">Wymagania dotyczące wymiany oraz rozłożenia warstwy ziemi urodzajnej</text:span></text:span></text:p>
            </text:list-item>
          </text:list>
          <text:p text:style-name="P75"/>
        </text:list-item>
      </text:list>
      <text:p text:style-name="P41"><text:span text:style-name="UM_5f_wyróżniony"><text:span text:style-name="T34">Z powierzchni przeznaczonej pod rabaty należy ściągnąć </text:span></text:span><text:span text:style-name="UM_5f_wyróżniony"><text:span text:style-name="T35">starannie </text:span></text:span><text:span text:style-name="UM_5f_wyróżniony"><text:span text:style-name="T34">darń i wybrać ziemię na określoną w projekcie głębokość. Teren należy poddać kultywacji (np. za pomocą glebogryzarki ręcznej, </text:span></text:span><text:span text:style-name="UM_5f_wyróżniony"><text:span text:style-name="T48">separacyjnej</text:span></text:span><text:span text:style-name="UM_5f_wyróżniony"><text:span text:style-name="T34">) następnie uzupełnić ziemią urodzajną ogrodniczą (grubość warstwy określona w projekcie), przeznaczoną dla gatunków zaplanowanych do nasadzeń na rabacie, wymieszać z gruntem rodzimym. Powierzchnię rabaty wyrównać, przygotować pod nasadzenia według sztuki ogrodniczej. Następnie wykonać pozostałe prace.</text:span></text:span></text:p>
      <text:p text:style-name="P24"><text:span text:style-name="UM_5f_wyróżniony"><text:span text:style-name="T37">Wymiana gleby – proces obejmuje:</text:span></text:span></text:p>
      <text:list xml:id="list1193537765" text:style-name="L8">
        <text:list-item>
          <text:p text:style-name="P80"><text:span text:style-name="UM_5f_wyróżniony"><text:span text:style-name="T13">ściągnięcie darni, usunięcie chwastów (części nadziemne i podziemne), kamieni, gruzu itp. na określoną w projekcie głębokość</text:span></text:span><text:span text:style-name="UM_5f_wyróżniony"><text:span text:style-name="T14">)</text:span></text:span><text:span text:style-name="UM_5f_wyróżniony"><text:span text:style-name="T16">,</text:span></text:span></text:p>
        </text:list-item>
        <text:list-item>
          <text:p text:style-name="P80"><text:span text:style-name="UM_5f_wyróżniony"><text:span text:style-name="T13">załadunek, wywiezienie i utylizacja ziemi</text:span></text:span><text:span text:style-name="UM_5f_wyróżniony"><text:span text:style-name="T16">,</text:span></text:span><text:span text:style-name="UM_5f_wyróżniony"><text:span text:style-name="T13"> </text:span></text:span></text:p>
        </text:list-item>
        <text:list-item>
          <text:p text:style-name="P81"><text:span text:style-name="UM_5f_wyróżniony"><text:span text:style-name="T15">przywiezienie, rozładunek i zastosowanie na rabacie</text:span></text:span><text:span text:style-name="UM_5f_wyróżniony"><text:span text:style-name="T16"> </text:span></text:span><text:span text:style-name="UM_5f_wyróżniony"><text:span text:style-name="T50">ziemi urodzajnej</text:span></text:span><text:span text:style-name="UM_5f_wyróżniony"><text:span text:style-name="T45">.</text:span></text:span></text:p>
          <text:p text:style-name="P81"><text:span text:style-name="UM_5f_wyróżniony"><text:span text:style-name="T15"/></text:span></text:p>
        </text:list-item>
      </text:list>
      <text:p text:style-name="P19"><text:span text:style-name="UM_5f_wyróżniony"><text:span text:style-name="T31"/></text:span></text:p>
      <text:list xml:id="list133437078062214" text:continue-list="list133436843104077" text:style-name="L1">
        <text:list-item>
          <text:p text:style-name="P88">KONTROLA JAKOŚCI <text:span text:style-name="T99">WYKONANYCH NASADZEŃ</text:span></text:p>
          <text:list>
            <text:list-item>
              <text:p text:style-name="P93">Drzewa, krzewy, <text:span text:style-name="T53">trawy, byliny, pnącza</text:span></text:p>
              <text:p text:style-name="P87"/>
            </text:list-item>
          </text:list>
        </text:list-item>
      </text:list>
      <text:p text:style-name="P11">Kontrola<text:span text:style-name="T95"> </text:span><text:span text:style-name="T98">prac </text:span>w zakresie sa<text:span text:style-name="T100">dzenia roślin </text:span>polega na sprawdzaniu:</text:p>
      <text:list xml:id="list902231749" text:style-name="L9">
        <text:list-item>
          <text:p text:style-name="P78">prawidłowego usunięcia darni i przygotowania miejsca do sadzenia, </text:p>
        </text:list-item>
        <text:list-item>
          <text:p text:style-name="P67">prawidłowego wytyczenia kształtu rabat i ułożenia obrzeży<text:span text:style-name="T62">,</text:span></text:p>
        </text:list-item>
        <text:list-item>
          <text:p text:style-name="P60">wielkości dołków pod rośliny ze szczególnym uwzględnieniem drzew,</text:p>
        </text:list-item>
        <text:list-item>
          <text:p text:style-name="P60">zaprawienia dołków ziemią urodzajną z zastosowaniem hydrożelu,</text:p>
        </text:list-item>
        <text:list-item>
          <text:p text:style-name="P60"><text:soft-page-break/><text:span text:style-name="T4">formowania mis o wskazanej wielkości, bądź całych rabat,</text:span> wypełnienie korowiną i podlanie odpowiednia ilością wody<text:span text:style-name="T62">,</text:span></text:p>
        </text:list-item>
        <text:list-item>
          <text:p text:style-name="P60">zgodności realizacji obsadzenia z zamówieniem w zakresie miejsc sadzenia, gatunków i odmian<text:span text:style-name="T62">,</text:span> </text:p>
        </text:list-item>
        <text:list-item>
          <text:p text:style-name="P60">materiału roślinnego w zakresie wymagań jakościowych systemu korzeniowego, pokroju i wieku,</text:p>
        </text:list-item>
        <text:list-item>
          <text:p text:style-name="P60">prawidłowości osadzenia pali drewnianych przy drzewach formy piennej oraz przymocowania do nich drzew, zamocowaniu osłonek, </text:p>
        </text:list-item>
        <text:list-item>
          <text:p text:style-name="P60">prawidłowej wymiany ziemi urodzajnej we wskazanych miejscach<text:span text:style-name="T62">,</text:span></text:p>
        </text:list-item>
        <text:list-item>
          <text:p text:style-name="P60">prawidłowego położenia maty oraz rozłożenia warstw kory i żwiru<text:span text:style-name="T62">,</text:span> </text:p>
        </text:list-item>
        <text:list-item>
          <text:p text:style-name="P60">odpowiednich terminów sadzenia,</text:p>
        </text:list-item>
        <text:list-item>
          <text:p text:style-name="P60">wymiany chorych, uszkodzonych, suchych i zdeformowanych roślin okresie gwarancyjnym<text:span text:style-name="T62">,</text:span></text:p>
        </text:list-item>
        <text:list-item>
          <text:p text:style-name="P61"><text:span text:style-name="T97">stanu zdrowotnego </text:span>nasadzonych roślin w okresie gwarancyjnym<text:span text:style-name="T62">.</text:span></text:p>
        </text:list-item>
      </text:list>
      <text:list xml:id="list133436824912564" text:continue-list="list133437078062214" text:style-name="L1">
        <text:list-header>
          <text:p text:style-name="P89"/>
        </text:list-header>
        <text:list-item>
          <text:p text:style-name="P90">INFORMACJE DODATKOWE</text:p>
          <text:p text:style-name="P72"/>
          <text:list>
            <text:list-header>
              <text:p text:style-name="P122"/>
            </text:list-header>
          </text:list>
        </text:list-item>
      </text:list>
      <text:p text:style-name="P31">ul. Karłowicza, teren przy Placu Kaczyńskiego</text:p>
      <text:p text:style-name="P29"/>
      <text:p text:style-name="P27"><text:span text:style-name="T63">Sposób sadzenia należy uzgodnić z Zamawiającym w terenie, przed przystąpieniem do wykonania prac. Długość żywopłotu</text:span> <text:s/>88 m<text:span text:style-name="T63">b</text:span>, (<text:span text:style-name="T63">264 </text:span>szt. roślin żywopłotowych)</text:p>
      <text:p text:style-name="P27"/>
      <text:p text:style-name="P27"/>
      <text:p text:style-name="P32">ul. Kalinowszczyna</text:p>
      <text:p text:style-name="P30"/>
      <text:p text:style-name="P28">Rośliny należy posadzić w dwóch rzędach na przemian, żywopłot 4 szt/ mb, na odcinku 63,4 m. <text:span text:style-name="T66">(508 szt. roślin żywopłotowych)</text:span></text:p>
      <text:p text:style-name="P28"/>
      <text:p text:style-name="P36">ul. Dolna 3-go maja <text:s/>- skarp<text:span text:style-name="T64">a</text:span></text:p>
      <text:p text:style-name="P35"/>
      <text:p text:style-name="P34">Sadzonki Juniperus squamata ‘Blue Carpet’ powinny być zgodne z op<text:span text:style-name="T65">i</text:span>sem w punkcie 1.3.2 <text:s/>i mieć średnicę przynajmniej 0,5 m </text:p>
      <text:p text:style-name="P34"/>
      <text:p text:style-name="P37"><text:span text:style-name="T67">D</text:span>onice <text:span text:style-name="T67">betonowe</text:span></text:p>
      <text:p text:style-name="P38"/>
      <text:p text:style-name="P40"><text:span text:style-name="T70">Prunus nipponica</text:span><text:span text:style-name="T71"> ‘Brillant’ – </text:span><text:span text:style-name="T72">drzewo wielopniowe </text:span><text:span text:style-name="T73">(min. 5 </text:span><text:span text:style-name="T74">pni tworzących szkielet</text:span><text:span text:style-name="T73">)</text:span><text:span text:style-name="T72">,<text:line-break/></text:span><text:span text:style-name="T71">o wysokości min. 1</text:span><text:span text:style-name="T72">60</text:span><text:span text:style-name="T75"> cm, </text:span><text:span text:style-name="T76">pokroju </text:span><text:span text:style-name="T77">węższym u podstawy, </text:span><text:span text:style-name="T76">szerszym i zaokrąglon</text:span><text:span text:style-name="T77">ym<text:line-break/>w </text:span><text:span text:style-name="T76">koronie. </text:span><text:span text:style-name="T78">Pnie/pędy szkieletowe mocne, sztywne, stabilne. </text:span><text:span text:style-name="T79">Korona gęsta, z równomiernie rozmieszczonymi pędami bocznymi. </text:span><text:span text:style-name="T80">Sadzonki w pojemniku C20-C25.</text:span></text:p>
      <text:p text:style-name="P39">UWAGA: sadzonki <text:span text:style-name="T96">Prunus nipponica</text:span> ‘Brillant’ kopane z gruntu mogą zostać zastosowane, wyłącznie po przedstawieniu Zamawiającemu całości materiału (11 szt.) i zaakceptowaniu przez niego wszystkich egzemplarzy.</text:p>
      <text:h text:style-name="P47" text:outline-level="1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fo:font-weight="bold" style:font-weight-asian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0.631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officeooo:paragraph-rsid="0076b09c" style:font-size-asian="10pt" style:font-weight-asian="normal" style:font-size-complex="10pt" style:font-weight-complex="normal"/>
    </style:style>
    <style:style style:name="MP2" style:family="paragraph" style:parent-style-name="Standard">
      <style:text-properties style:font-name="Arial" fo:font-size="9pt" fo:font-weight="normal" officeooo:paragraph-rsid="007ab046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76b09c" officeooo:paragraph-rsid="0076b09c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76b09c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officeooo:paragraph-rsid="0076b09c"/>
    </style:style>
    <style:style style:name="MT1" style:family="text">
      <style:text-properties officeooo:rsid="0021b368"/>
    </style:style>
    <style:style style:name="MT2" style:family="text">
      <style:text-properties officeooo:rsid="00659eaa"/>
    </style:style>
    <style:style style:name="MT3" style:family="text">
      <style:text-properties officeooo:rsid="007ab046"/>
    </style:style>
    <style:page-layout style:name="Mpm1">
      <style:page-layout-properties fo:page-width="20.999cm" fo:page-height="29.699cm" style:num-format="1" style:print-orientation="portrait" fo:margin-top="1.244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84</text:span>.20<text:span text:style-name="MT2">20</text:span></text:p>
              <text:p text:style-name="MP2"><text:span text:style-name="MT1">Numer mdok </text:span><text:bookmark text:name="P610_NUMER"/>103784/08/2020 </text:p>
            </table:table-cell>
            <table:table-cell table:style-name="Tabela2.A1" office:value-type="string">
              <text:p text:style-name="MP3">Zał. nr 1<text:span text:style-name="MT3">a</text:span> do SIWZ, nr 1<text:span text:style-name="MT3">a</text:span> do wzoru umowy - Parametry materiału roślinnego oraz wytyczne wykonania nasadzeń</text:p>
            </table:table-cell>
            <table:table-cell table:style-name="Tabela2.C1" office:value-type="string">
              <text:p text:style-name="MP4">Strona <text:page-number text:select-page="current">6</text:page-number><text:s/>z <text:page-count>6</text:page-count></text:p>
            </table:table-cell>
          </table:table-row>
        </table:table>
        <text:p text:style-name="MP5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08-06-23T12:36:20</meta:creation-date>
    <dc:date>2020-09-18T13:33:49.641000000</dc:date>
    <meta:print-date>2019-08-05T14:55:47.978000000</meta:print-date>
    <dc:language>pl-PL</dc:language>
    <meta:editing-cycles>164</meta:editing-cycles>
    <meta:editing-duration>P2DT5H9M50S</meta:editing-duration>
    <meta:document-statistic meta:table-count="1" meta:image-count="0" meta:object-count="0" meta:page-count="6" meta:paragraph-count="126" meta:word-count="1836" meta:character-count="13471" meta:non-whitespace-character-count="11744"/>
    <meta:user-defined meta:name="Info 1"/>
    <meta:user-defined meta:name="Info 2"/>
    <meta:user-defined meta:name="Info 3"/>
    <meta:user-defined meta:name="Info 4"/>
  </office:meta>
</office:document-meta>
</file>