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635D3BD453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Calibri" fo:font-size="11pt"/>
    </style:style>
    <style:style style:name="T16" style:family="text">
      <style:text-properties fo:font-size="11pt"/>
    </style:style>
    <style:style style:name="T17" style:family="text">
      <style:text-properties style:font-name="Arial"/>
    </style:style>
    <style:style style:name="T18" style:family="text">
      <style:text-properties fo:font-size="12pt"/>
    </style:style>
    <style:style style:name="T19" style:family="text">
      <style:text-properties fo:font-style="normal"/>
    </style:style>
    <style:style style:name="T20" style:family="text">
      <style:text-properties style:text-underline-style="none"/>
    </style:style>
    <style:style style:name="T21" style:family="text">
      <style:text-properties fo:font-weight="normal"/>
    </style:style>
    <style:style style:name="T22" style:family="text">
      <style:text-properties fo:background-color="transparent"/>
    </style:style>
    <style:style style:name="T23" style:family="text">
      <style:text-properties style:font-size-asian="12pt"/>
    </style:style>
    <style:style style:name="T24" style:family="text">
      <style:text-properties style:font-style-asian="normal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style-complex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<text:span text:style-name="UM_5f_Wyróżniony"><text:span text:style-name="T3">opracowanie „Diagnozy do Planu Adaptacji do zmian klimatu dla Lubelskiego Obszaru Funkcjonalnego <text:s/>do roku 2030”</text:span></text:span></text:p>
      <text:p text:style-name="P20">(ZP-P-I.271.82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34">Oświadczam, że spełniam warunki udziału w postępowaniu w zakresie wskazanym przez Zamawiającego w ogłoszeniu o niniejszym zamówieniu oraz SIWZ;</text:p>
      <text:p text:style-name="P21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36"><text:span text:style-name="T12">Oświadczam, że w celu wykazania spełniania warunków udziału w postępowaniu, określonych przez Zamawiającego </text:span>w ogłoszeniu o niniejszym zamówieniu <text:span text:style-name="T12"><text:s/>oraz SIWZ, polegam na zasobach następującego/ych podmiotu/ów:</text:span>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3"> </text:span>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3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<text:soft-page-break/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4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2.2019</text:p>
              <text:p text:style-name="MP1"/>
              <text:p text:style-name="MP1"><draw:frame draw:style-name="Mfr1" draw:name="grafika2" text:anchor-type="paragraph" svg:x="0.646cm" svg:y="0.4cm" svg:width="14.975cm" svg:height="1.589cm" draw:z-index="2"><draw:image xlink:href="Pictures/2000001100003A7F00000635D3BD4535.svm" xlink:type="simple" xlink:show="embed" xlink:actuate="onLoad"/></draw:frame>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  <text:p text:style-name="MP2"/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7-10T14:00:47.11</dc:date>
    <meta:editing-duration>PT06H45M03S</meta:editing-duration>
    <meta:editing-cycles>90</meta:editing-cycles>
    <meta:generator>OpenOffice.org/3.2$Win32 OpenOffice.org_project/320m12$Build-9483</meta:generator>
    <meta:print-date>2019-07-08T13:06:14.16</meta:print-date>
    <meta:document-statistic meta:table-count="5" meta:image-count="1" meta:object-count="0" meta:page-count="3" meta:paragraph-count="58" meta:word-count="401" meta:character-count="4798"/>
  </office:meta>
</office:document-meta>
</file>