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1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4"><text:span text:style-name="UM_5f_Wyróżniony"><text:span text:style-name="T3">Wykonanie inwentaryzacji budynku mieszkalnego położonego w Lublinie przy ul. Piekarskiej 27</text:span></text:span></text:p>
      <text:p text:style-name="P20">(ZP-P-I.271.82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ych przez Zamawiającego w pkt. 5.5.1 SIWZ, polegam na zasobach następujących podmiotów:</text:p>
      <text:p text:style-name="P21"/>
      <text:p text:style-name="P33"/>
      <text:p text:style-name="P33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.1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0"> </text:span><text:span text:style-name="T10"><text:text-input text:description="">oraz art. 24 ust. 5 pkt 1</text:text-input></text:span><text:span text:style-name="T10"> i 4</text:span> 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0"><text:text-input text:description="">oraz art. 24 ust. 5 pkt 1</text:text-input></text:span><text:span text:style-name="T10"> i 4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1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2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7-09T08:33:08.93</dc:date>
    <meta:editing-duration>PT06H41M56S</meta:editing-duration>
    <meta:editing-cycles>83</meta:editing-cycles>
    <meta:generator>OpenOffice.org/3.2$Win32 OpenOffice.org_project/320m12$Build-9483</meta:generator>
    <meta:print-date>2017-10-26T14:07:58.28</meta:print-date>
    <meta:document-statistic meta:table-count="5" meta:image-count="0" meta:object-count="0" meta:page-count="3" meta:paragraph-count="60" meta:word-count="411" meta:character-count="4834"/>
  </office:meta>
</office:document-meta>
</file>