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535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officeooo:paragraph-rsid="00145b1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officeooo:rsid="002bb935" officeooo:paragraph-rsid="00192ed4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language="pl" fo:country="PL" style:text-underline-style="none" fo:font-weight="bold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33" style:family="paragraph" style:parent-style-name="SIWZ_20_2">
      <style:paragraph-properties fo:text-align="center" style:justify-single-word="false"/>
    </style:style>
    <style:style style:name="P3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92ed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0" style:family="text">
      <style:text-properties fo:color="#000000" style:font-name="Arial" fo:font-size="11pt" fo:language="pl" fo:country="PL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2pt" fo:language="pl" fo:country="PL" style:text-underline-style="none" fo:font-weight="bold" officeooo:rsid="0011b6eb" fo:background-color="transparent" loext:char-shading-value="0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normal" style:letter-kerning="tru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1b6eb"/>
    </style:style>
    <style:style style:name="T18" style:family="text">
      <style:text-properties officeooo:rsid="001a71f7"/>
    </style:style>
    <style:style style:name="T19" style:family="text">
      <style:text-properties officeooo:rsid="001b637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3 <text:s/>do SIWZ</text:p>
      <text:p text:style-name="P20"/>
      <text:p text:style-name="P15">..............................................</text:p>
      <text:p text:style-name="P15"><text:s text:c="12"/><text:span text:style-name="T2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list xml:id="list2788378758" text:style-name="L1">
              <text:list-item>
                <text:list>
                  <text:list-header>
                    <text:p text:style-name="P37"><text:span text:style-name="Domyślna_20_czcionka_20_akapitu"><text:span text:style-name="T12"/></text:span></text:p>
                    <text:p text:style-name="P36"><text:span text:style-name="Domyślna_20_czcionka_20_akapitu"><text:span text:style-name="T13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/>
            <text:p text:style-name="P8">Gmina Lublin</text:p>
            <text:p text:style-name="P7">Lublin, Plac Łokietka 1</text:p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8">Adres skrzynki ePUAP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<text:s/>ofertowa w zł brutto </text:p>
            <text:p text:style-name="P11">(cyfrowo i słownie)</text:p>
          </table:table-cell>
          <table:table-cell table:style-name="Tabela6.B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12"/>
            <text:p text:style-name="P33"><text:span text:style-name="T11">O</text:span><text:span text:style-name="T10">kres udzielonej gwarancji jakości na zrealizowane naprawy wynikające z wystąpienia zdarzeń losowych</text:span></text:p>
            <text:p text:style-name="P12">(min. 24 miesi<text:span text:style-name="T19">ą</text:span>c<text:span text:style-name="T18">e</text:span>)</text:p>
            <text:p text:style-name="P12"/>
          </table:table-cell>
          <table:table-cell table:style-name="Tabela6.B2" office:value-type="string">
            <text:p text:style-name="P13"/>
            <text:p text:style-name="P13"/>
            <text:p text:style-name="P13">…… miesięcy</text:p>
          </table:table-cell>
        </table:table-row>
        <table:table-row table:style-name="Tabela6.2">
          <table:table-cell table:style-name="Tabela6.A2" office:value-type="string">
            <text:p text:style-name="P32"><text:span text:style-name="T17">C</text:span>zas w jakim Wykonawca zlikwiduje awarie w urządzeniach oświetlenia ciągów komunikacyjnych</text:p>
            <text:p text:style-name="P32">(max 24 godziny)</text:p>
          </table:table-cell>
          <table:table-cell table:style-name="Tabela6.B2" office:value-type="string">
            <text:p text:style-name="P13"/>
            <text:p text:style-name="P13">…….. godzin</text:p>
          </table:table-cell>
        </table:table-row>
        <table:table-row table:style-name="Tabela6.4">
          <table:table-cell table:style-name="Tabela6.A2" office:value-type="string">
            <text:p text:style-name="P14"/>
            <text:p text:style-name="P14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6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9">Informacja w zakresie sposobu przesyłania faktur</text:p>
          </table:table-cell>
          <table:table-cell table:style-name="Tabela4.B1" office:value-type="string">
            <text:p text:style-name="P24">Oświadczam, że</text:p>
            <text:list xml:id="list1768197202" text:style-name="L2">
              <text:list-item>
                <text:p text:style-name="P38"><text:span text:style-name="T8">wyślę ustrukturyzowaną fakturę elektroniczną </text:span><text:span text:style-name="T4">1</text:span></text:p>
              </text:list-item>
              <text:list-item>
                <text:p text:style-name="P38"><text:span text:style-name="T8">nie wyślę ustrukturyzowanej faktury elektronicznej</text:span><text:span text:style-name="T4">1</text:span></text:p>
              </text:list-item>
            </text:list>
            <text:p text:style-name="P25"/>
          </table:table-cell>
        </table:table-row>
      </table:table>
      <text:p text:style-name="P23"/>
      <text:p text:style-name="P23"/>
      <text:p text:style-name="P23"/>
      <text:p text:style-name="P23"/>
      <text:p text:style-name="P30">........................................................</text:p>
      <text:p text:style-name="P30">podpis osoby / osób upoważnionych do</text:p>
      <text:p text:style-name="P29">występowania w imieniu wykonawcy</text:p>
      <text:p text:style-name="P19"/>
      <text:p text:style-name="P29"/>
      <text:p text:style-name="P18"/>
      <text:p text:style-name="P31"/>
      <text:p text:style-name="P22"><text:span text:style-name="T15">1</text:span><text:span text:style-name="T16"> niepotrzebne skreślić</text:span></text:p>
      <text:p text:style-name="P27"/>
      <text:p text:style-name="P17"><text:span text:style-name="T3">2 </text:span><text:span text:style-name="T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16"><text:span text:style-name="T5">3 </text:span><text:span text:style-name="T7">- </text:span><text:span text:style-name="T9">w przypadku gdy wykonawca 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officeooo:paragraph-rsid="00145b1f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officeooo:rsid="002bb935" officeooo:paragraph-rsid="00192ed4"/>
    </style:style>
    <style:style style:name="MT1" style:family="text">
      <style:text-properties officeooo:rsid="00192ed4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6</text:span>.2020</text:p>
            </table:table-cell>
            <table:table-cell table:style-name="Tabela2.A1" office:value-type="string">
              <text:p text:style-name="MP2">Formularz ofertowy - załącznik nr 3 do SIWZ</text:p>
              <text:p text:style-name="MP2"/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  <text:p text:style-name="MP3"/>
            </table:table-cell>
          </table:table-row>
        </table:table>
        <text:p text:style-name="MP4">Numer mdok 95009/07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4.2$Windows_X86_64 LibreOffice_project/3d775be2011f3886db32dfd395a6a6d1ca2630ff</meta:generator>
    <dc:date>2020-07-31T08:13:17.364000000</dc:date>
    <meta:editing-duration>P1DT22H47M41S</meta:editing-duration>
    <meta:editing-cycles>331</meta:editing-cycles>
    <meta:print-date>2020-02-28T09:17:49.009000000</meta:print-date>
    <meta:document-statistic meta:table-count="4" meta:image-count="0" meta:object-count="0" meta:page-count="2" meta:paragraph-count="36" meta:word-count="308" meta:character-count="2256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