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officeooo:paragraph-rsid="001478b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28dc6"/>
    </style:style>
    <style:style style:name="T2" style:family="text">
      <style:text-properties officeooo:rsid="00145919"/>
    </style:style>
    <style:style style:name="T3" style:family="text">
      <style:text-properties officeooo:rsid="000c99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style:font-name="Arial1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officeooo:rsid="00216d3a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pl" style:country-complex="PL" style:font-style-complex="italic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219b8e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 style:text-emphasize="none" style:text-scale="100%" style:text-overline-style="none" style:text-overline-color="font-color"/>
    </style:style>
    <style:style style:name="T16" style:family="text">
      <style:text-properties style:font-name="Arial1" fo:font-size="12pt" fo:background-color="#ffffff" loext:char-shading-value="0" style:font-size-asian="12pt" style:font-size-complex="12pt"/>
    </style:style>
    <style:style style:name="T17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1703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9"><text:span text:style-name="T16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17"><text:s/></text:span><text:span text:style-name="UM_5f_Wyróżniony"><text:span text:style-name="T12"><text:s/></text:span></text:span><text:span text:style-name="UM_5f_Wyróżniony"><text:span text:style-name="T13"><text:s text:c="2"/></text:span></text:span><text:span text:style-name="UM_5f_Wyróżniony"><text:span text:style-name="T14"><text:s text:c="3"/></text:span></text:span><text:span text:style-name="Domyślna_20_czcionka_20_akapitu"><text:span text:style-name="T11"><text:s/></text:span></text:span><text:span text:style-name="Domyślna_20_czcionka_20_akapitu"><text:span text:style-name="T9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text:span text:style-name="Domyślna_20_czcionka_20_akapitu"><text:span text:style-name="T15"><text:s/></text:span></text:span><text:span text:style-name="UM_5f_wyróżniony"><text:span text:style-name="T10">o</text:span></text:span><text:span text:style-name="T6">świadczam</text:span><text:span text:style-name="T18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2861834132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43398134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21"/>
      <text:p text:style-name="P6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  <text:p text:style-name="P19"/>
      <text:p text:style-name="P20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03c9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6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8</meta:editing-cycles>
    <meta:editing-duration>PT31M18S</meta:editing-duration>
    <dc:date>2020-08-13T13:51:06.347000000</dc:date>
    <meta:print-date>2019-01-07T13:16:18.44</meta:print-date>
    <meta:document-statistic meta:table-count="2" meta:image-count="0" meta:object-count="0" meta:page-count="1" meta:paragraph-count="19" meta:word-count="190" meta:character-count="1688" meta:non-whitespace-character-count="1453"/>
    <meta:user-defined meta:name="Info 1"/>
    <meta:user-defined meta:name="Info 2"/>
    <meta:user-defined meta:name="Info 3"/>
    <meta:user-defined meta:name="Info 4"/>
  </office:meta>
</office:document-meta>
</file>