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UM_5f_ZP_5f_Tresc_20_punktu_20_11pkt" style:list-style-name="ZP_5f_numeracja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474e81" officeooo:paragraph-rsid="000c70da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T1" style:family="text">
      <style:text-properties officeooo:rsid="000c70da"/>
    </style:style>
    <style:style style:name="T2" style:family="text">
      <style:text-properties officeooo:rsid="000555b2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/>
    </style:style>
    <style:style style:name="T8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9" style:family="text">
      <style:text-properties fo:font-size="12pt" style:font-size-asian="12pt" style:font-name-complex="Arial" style:font-size-complex="12pt" style:language-complex="ar" style:country-complex="SA"/>
    </style:style>
    <style:style style:name="T10" style:family="text">
      <style:text-properties officeooo:rsid="0006c98a"/>
    </style:style>
    <style:style style:name="T11" style:family="text">
      <style:text-properties fo:font-size="13pt" style:font-size-asian="13pt" style:font-name-complex="Arial" style:font-size-complex="13pt" style:language-complex="ar" style:country-complex="SA"/>
    </style:style>
    <style:style style:name="T12" style:family="text">
      <style:text-properties officeooo:rsid="0009f67b"/>
    </style:style>
    <style:style style:name="T13" style:family="text">
      <style:text-properties officeooo:rsid="000b7907"/>
    </style:style>
    <style:style style:name="T14" style:family="text">
      <style:text-properties officeooo:rsid="000e29f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konawca:<text:tab/><text:tab/> <text:s text:c="11"/><text:tab/> <text:s text:c="23"/>Załącznik nr <text:span text:style-name="T1">1</text:span> do ogłoszenia</text:p>
      <text:p text:style-name="P16"/>
      <text:p text:style-name="P16">.............................................................</text:p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/>
      <text:p text:style-name="P20">........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18"/>
      <text:p text:style-name="P6"><text:tab/><text:tab/><text:tab/><text:tab/>Zamawiający: Gmina Lublin</text:p>
      <text:p text:style-name="P23"><text:span text:style-name="T4"><text:tab/><text:tab/><text:tab/><text:tab/>Adres: </text:span>Pl. Króla Władysława Łokietka 1, 20-109 Lublin</text:p>
      <text:p text:style-name="P22"><text:span text:style-name="T4"><text:tab/><text:tab/><text:tab/><text:tab/>Adres do korespondencji: Plac Litewski 1, </text:span>20-080 <text:span text:style-name="T4">Lublin</text:span></text:p>
      <text:p text:style-name="P7"><text:tab/><text:tab/><text:tab/><text:tab/><text:tab/></text:p>
      <text:p text:style-name="P14"><text:span text:style-name="T11">dotyczy postępowania o udzielenie zamówienia publicznego prowadzonego <text:s text:c="20"/></text:span><text:span text:style-name="T9">w trybie licytacji elektronicznej na:</text:span><text:span text:style-name="T8"> </text:span></text:p>
      <text:p text:style-name="P9"/>
      <text:list xml:id="list3173810566" text:style-name="ZP_5f_numeracja">
        <text:list-header>
          <text:h text:style-name="P24" text:outline-level="3"><text:span text:style-name="T14">W</text:span><text:text-input text:description="nazwa">ykonanie i dostawa drukowanych folderów promocyjnych „Legendy Lublina i Łucka” dla Gminy Lublin w ramach projektu: „Nowe życie starego miasta: rewitalizacja zabytków dziedzictwa historycznego i kulturalnego w Łuck i Lublinie</text:text-input></text:h>
        </text:list-header>
      </text:list>
      <text:p text:style-name="P11"/>
      <text:p text:style-name="P8">(ZP-P-I.271.<text:span text:style-name="T1">74</text:span>.201<text:span text:style-name="T2">9</text:span>)</text:p>
      <text:p text:style-name="P12"/>
      <text:p text:style-name="P12"><text:span text:style-name="T12">Oświadczenie </text:span>wykonawcy</text:p>
      <text:p text:style-name="P12"/>
      <text:p text:style-name="P7">składan<text:span text:style-name="T13">e</text:span> na podstawie ustawy z dnia 29 stycznia 2004 r – Prawo zamówień publicznych (t.j. Dz.U. z 201<text:span text:style-name="T10">8 poz 1986</text:span> ze zm), na potrzeby w/w postępowania prowadzonego przez Gminę Lublin.</text:p>
      <text:p text:style-name="P7"/>
      <text:p text:style-name="P10"/>
      <text:p text:style-name="P10">DOTYCZĄCA PRZESŁANEK WYKLUCZENIA Z POSTĘPOWANIA</text:p>
      <text:p text:style-name="P7"/>
      <text:p text:style-name="P7">Oświadczam co następuje: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7">INFORMACJA </text:span>DOTYCZĄCA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><text:soft-page-break/></text:p>
      <text:p text:style-name="P7"/>
      <text:p text:style-name="P2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ext:p text:style-name="P21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<text:s/>Jednocześnie oświadczam, że w związku z ww okolicznością, na podstawie art. 24 ust. 8 ustawy Prawo zamówień publicznych podjąłem 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>.............................................................................................................................................................................</text:p>
      <text:p text:style-name="P7"/>
      <text:p text:style-name="P2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70da"/>
    </style:style>
    <style:style style:name="MT2" style:family="text">
      <style:text-properties officeooo:rsid="000555b2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Obraz3" text:anchor-type="paragraph" svg:width="16.415cm" svg:height="2.189cm" draw:z-index="0"><draw:image xlink:href="Pictures/10000000000008C10000012BF3E72F382159ADEE.jpg" xlink:type="simple" xlink:show="embed" xlink:actuate="onLoad" loext:mime-type="image/jpeg"/></draw:frame></text:p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74.2019</text:span></text:p>
            </table:table-cell>
            <table:table-cell table:style-name="Tabela7.B1" office:value-type="string">
              <text:p text:style-name="MP2"><text:span text:style-name="MT2">Zał. nr 1 do ogłoszenia – Oświadczenie </text:span>o niepodleganiu wykluczeniu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47M28S</meta:editing-duration>
    <meta:editing-cycles>14</meta:editing-cycles>
    <meta:generator>LibreOffice/6.0.5.2$Windows_X86_64 LibreOffice_project/54c8cbb85f300ac59db32fe8a675ff7683cd5a16</meta:generator>
    <dc:date>2019-06-05T09:55:36.228000000</dc:date>
    <meta:print-date>2019-04-09T13:35:29.982000000</meta:print-date>
    <meta:document-statistic meta:table-count="2" meta:image-count="1" meta:object-count="0" meta:page-count="2" meta:paragraph-count="36" meta:word-count="255" meta:character-count="3001" meta:non-whitespace-character-count="2682"/>
  </office:meta>
</office:document-meta>
</file>