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7f0a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8c912" style:font-size-asian="12pt" style:font-size-complex="12pt" fo:hyphenate="false" fo:hyphenation-remain-char-count="2" fo:hyphenation-push-char-count="2"/>
    </style:style>
    <style:style style:name="T1" style:family="text">
      <style:text-properties officeooo:rsid="0007f0a2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23bddf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text-shadow="none" style:text-underline-style="none" fo:font-weight="bold" officeooo:rsid="00240845" style:letter-kerning="true" style:text-blinking="false" fo:background-color="#ffffff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text-shadow="none" style:text-underline-style="none" style:letter-kerning="true" style:text-blinking="false" fo:background-color="transparent" loext:char-shading-value="0" style:font-name-asian="Lucida Sans Unicode1" style:language-asian="pl" style:country-asian="PL" style:font-weight-asian="normal" style:font-name-complex="Times New Roman" style:language-complex="pl" style:country-complex="P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officeooo:rsid="000a9763"/>
    </style:style>
    <style:style style:name="T14" style:family="text">
      <style:text-properties officeooo:rsid="0008c9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0"/>
      <text:p text:style-name="P23">Oświadczenie Wykonawcy o przynależności lub braku przynależności do tej samej grupy kapitałowej - w rozumieniu ustawy z dnia 16 lutego 2007 r.<text:line-break/>o ochronie konkurencji i konsumentów (t.j. <text:span text:style-name="T1">Dz.U. </text:span>z 201<text:span text:style-name="T13">9</text:span> r. poz. <text:span text:style-name="T13">369</text:span>)*</text:p>
      <text:p text:style-name="P22">- co inny Wykonawca, który złożył ofertę w przedmiotowym postępowaniu</text:p>
      <text:p text:style-name="P11"/>
      <text:p text:style-name="P12"/>
      <text:p text:style-name="P32"><text:span text:style-name="T2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10">w</text:span></text:span><text:span text:style-name="Strong_20_Emphasis"><text:span text:style-name="T12">ykonanie do 4 operatów szacunkowych dla nieruchomości gruntowych</text:span></text:span><text:span text:style-name="UM_5f_wyróżniony"><text:span text:style-name="T7"> </text:span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1103331034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5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1605050630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8c912"/>
    </style:style>
    <style:style style:name="MT2" style:family="text">
      <style:text-properties officeooo:rsid="0007f0a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72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9</meta:editing-cycles>
    <meta:editing-duration>PT39M39S</meta:editing-duration>
    <dc:date>2019-07-16T10:48:45.338000000</dc:date>
    <meta:print-date>2019-07-16T10:48:41.154000000</meta:print-date>
    <meta:document-statistic meta:table-count="2" meta:image-count="0" meta:object-count="0" meta:page-count="1" meta:paragraph-count="19" meta:word-count="169" meta:character-count="1532" meta:non-whitespace-character-count="1331"/>
    <meta:user-defined meta:name="Info 1"/>
    <meta:user-defined meta:name="Info 2"/>
    <meta:user-defined meta:name="Info 3"/>
    <meta:user-defined meta:name="Info 4"/>
  </office:meta>
</office:document-meta>
</file>