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ela1" style:family="table">
      <style:table-properties style:width="25.599cm" fo:margin-left="0.205cm" table:align="left" fo:background-color="transparent">
        <style:background-image/>
      </style:table-properties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14.706cm"/>
    </style:style>
    <style:style style:name="Tabela1.C" style:family="table-column">
      <style:table-column-properties style:column-width="2.401cm"/>
    </style:style>
    <style:style style:name="Tabela1.E" style:family="table-column">
      <style:table-column-properties style:column-width="1.605cm"/>
    </style:style>
    <style:style style:name="Tabela1.F" style:family="table-column">
      <style:table-column-properties style:column-width="2.997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E7" style:family="table-cell" style:data-style-name="N0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14" style:family="table-row">
      <style:table-row-properties style:min-row-height="5.092cm" fo:background-color="transparent">
        <style:background-image/>
      </style:table-row-properties>
    </style:style>
    <style:style style:name="Tabela1.85" style:family="table-row">
      <style:table-row-properties style:min-row-height="0.347cm"/>
    </style:style>
    <style:style style:name="Tabela1.F94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5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96" style:family="table-row">
      <style:table-row-properties style:min-row-height="0.543cm"/>
    </style:style>
    <style:style style:name="Tabela1.F96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1c7e3" officeooo:paragraph-rsid="0059ba16"/>
    </style:style>
    <style:style style:name="P2" style:family="paragraph" style:parent-style-name="Standard">
      <style:text-properties officeooo:paragraph-rsid="0011c7e3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officeooo:paragraph-rsid="0059ba16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officeooo:paragraph-rsid="0049f8dc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officeooo:rsid="001aef67" officeooo:paragraph-rsid="0049f8dc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rsid="003537c5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49f8dc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49f8dc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0718" officeooo:paragraph-rsid="0049f8dc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7843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9b2c75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835c8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267e7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49f8dc" style:font-name-asian="Arial2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bold" officeooo:paragraph-rsid="0049f8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line-height="100%"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font-size="10pt" officeooo:paragraph-rsid="0049f8dc" style:font-size-asian="10pt" style:font-size-complex="10pt"/>
    </style:style>
    <style:style style:name="P29" style:family="paragraph" style:parent-style-name="Footer">
      <style:text-properties officeooo:paragraph-rsid="0011c7e3"/>
    </style:style>
    <style:style style:name="P30" style:family="paragraph" style:parent-style-name="Footer">
      <style:paragraph-properties fo:text-align="start" style:justify-single-word="false"/>
      <style:text-properties style:font-name="Arial2" fo:font-size="10pt" fo:font-weight="normal" officeooo:rsid="004fdd26" officeooo:paragraph-rsid="004fdd26" fo:background-color="transparent" style:font-size-asian="10pt" style:font-weight-asian="normal" style:font-size-complex="10pt" style:font-weight-complex="normal"/>
    </style:style>
    <style:style style:name="P31" style:family="paragraph" style:parent-style-name="Footer">
      <style:paragraph-properties fo:text-align="end" style:justify-single-word="false"/>
      <style:text-properties style:font-name="Arial2" fo:font-size="10pt" fo:font-weight="normal" officeooo:paragraph-rsid="0011c7e3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5fec32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e9648e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4f1563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b2c75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227f99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36047e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cef50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337ec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08981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898e1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0260dc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5ef17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4dbee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47843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37aad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383131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6ba6d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5fec32" officeooo:paragraph-rsid="005fec32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7108ff" officeooo:paragraph-rsid="0049f8dc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font-name="Arial2" fo:font-size="10pt" fo:font-weight="bold" officeooo:paragraph-rsid="005285bf" style:font-name-asian="Arial2" style:font-size-asian="10pt" style:font-weight-asian="bold" style:font-name-complex="Arial2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49f8dc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7932bf" officeooo:paragraph-rsid="007932b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4ca8d" officeooo:paragraph-rsid="0094ca8d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49f8dc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2" fo:font-size="10pt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2" fo:font-size="10pt" officeooo:rsid="0028ad15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style:font-name="Arial2" fo:font-size="10pt" officeooo:rsid="002cc8ff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style:font-name="Arial2" fo:font-size="10pt" officeooo:rsid="0020aafb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font-name="Arial2" fo:font-size="10pt" officeooo:rsid="0097ce21" officeooo:paragraph-rsid="0097ce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49f8dc" style:font-size-asian="10pt" style:font-size-complex="10pt"/>
    </style:style>
    <style:style style:name="P67" style:family="paragraph" style:parent-style-name="Table_20_Contents">
      <style:paragraph-properties fo:text-align="end" style:justify-single-word="false"/>
      <style:text-properties style:font-name="Arial2" fo:font-size="10pt" officeooo:rsid="001b8da2" officeooo:paragraph-rsid="0049f8dc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rial2" fo:font-size="10pt" officeooo:rsid="002653cd" officeooo:paragraph-rsid="002653cd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2" fo:font-size="10pt" officeooo:rsid="0020aafb" officeooo:paragraph-rsid="0049f8dc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2" fo:font-size="10pt" officeooo:rsid="009670fc" officeooo:paragraph-rsid="009670fc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2" fo:font-size="10pt" officeooo:rsid="0090af65" officeooo:paragraph-rsid="0090af65" style:font-size-asian="10pt" style:font-size-complex="10pt"/>
    </style:style>
    <style:style style:name="P72" style:family="paragraph" style:parent-style-name="Table_20_Contents">
      <style:paragraph-properties fo:text-align="end" style:justify-single-word="false"/>
      <style:text-properties style:font-name="Arial2" fo:font-size="10pt" officeooo:paragraph-rsid="0049f8dc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2" fo:font-size="10pt" officeooo:rsid="00973aee" officeooo:paragraph-rsid="00973aee" style:font-size-asian="10pt" style:font-size-complex="10pt"/>
    </style:style>
    <style:style style:name="P74" style:family="paragraph" style:parent-style-name="Table_20_Contents">
      <style:paragraph-properties fo:text-align="end" style:justify-single-word="false"/>
      <style:text-properties style:font-name="Arial2" fo:font-size="10pt" officeooo:rsid="001cef50" officeooo:paragraph-rsid="0049f8dc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2" fo:font-size="10pt" officeooo:rsid="0094ca8d" officeooo:paragraph-rsid="0094ca8d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2" fo:font-size="10pt" officeooo:rsid="007932bf" officeooo:paragraph-rsid="007932bf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2" fo:font-size="10pt" officeooo:rsid="0020dec7" officeooo:paragraph-rsid="0049f8dc" style:font-size-asian="10pt" style:font-size-complex="10pt"/>
    </style:style>
    <style:style style:name="P78" style:family="paragraph" style:parent-style-name="Table_20_Contents">
      <style:paragraph-properties fo:text-align="end" style:justify-single-word="false"/>
      <style:text-properties style:font-name="Arial2" fo:font-size="10pt" officeooo:rsid="001d8887" officeooo:paragraph-rsid="0049f8dc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2" fo:font-size="10pt" officeooo:rsid="001d8887" officeooo:paragraph-rsid="001d8887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2" fo:font-size="10pt" officeooo:rsid="001d89d5" officeooo:paragraph-rsid="0049f8dc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2" fo:font-size="10pt" officeooo:rsid="001dc759" officeooo:paragraph-rsid="0049f8dc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2" fo:font-size="10pt" officeooo:rsid="002d5b55" officeooo:paragraph-rsid="002d5b55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2" fo:font-size="10pt" officeooo:rsid="005fbd11" officeooo:paragraph-rsid="005fbd11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2" fo:font-size="10pt" officeooo:rsid="00921557" officeooo:paragraph-rsid="00921557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2" fo:font-size="10pt" officeooo:rsid="001dd3ee" officeooo:paragraph-rsid="0049f8dc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2" fo:font-size="10pt" officeooo:rsid="00759bb8" officeooo:paragraph-rsid="00759bb8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size="10pt" officeooo:rsid="001efd1e" officeooo:paragraph-rsid="0049f8dc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2" fo:font-size="10pt" officeooo:rsid="001f1c48" officeooo:paragraph-rsid="0049f8dc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2" fo:font-size="10pt" officeooo:rsid="002f2304" officeooo:paragraph-rsid="002f2304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2" fo:font-size="10pt" officeooo:rsid="0028b3f7" officeooo:paragraph-rsid="0049f8dc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2" fo:font-size="10pt" officeooo:rsid="009670fc" officeooo:paragraph-rsid="009670fc" fo:background-color="transparent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Arial2" fo:font-size="10pt" officeooo:rsid="00b671d4" officeooo:paragraph-rsid="00b671d4" fo:background-color="transparent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2" fo:font-size="10pt" officeooo:rsid="006835c8" officeooo:paragraph-rsid="0049f8dc" fo:background-color="transparent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1f2814" officeooo:paragraph-rsid="0049f8dc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1f2814" officeooo:paragraph-rsid="001f2814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9670fc" officeooo:paragraph-rsid="009670fc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93abe1" officeooo:paragraph-rsid="0093abe1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759bb8" officeooo:paragraph-rsid="00759bb8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b3624" officeooo:paragraph-rsid="0049f8dc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a8c6a3" officeooo:paragraph-rsid="00a8c6a3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921557" officeooo:paragraph-rsid="00921557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0aafb" officeooo:paragraph-rsid="0049f8dc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79cb83" officeooo:paragraph-rsid="0079cb83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7b4e2a" officeooo:paragraph-rsid="007b4e2a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f2304" officeooo:paragraph-rsid="002f2304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835c8" officeooo:paragraph-rsid="0049f8dc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835c8" officeooo:paragraph-rsid="006835c8" fo:background-color="transparent" style:font-size-asian="10pt" style:font-weight-asian="normal" style:font-size-complex="10pt" style:font-weight-complex="normal"/>
    </style:style>
    <style:style style:name="P109" style:family="paragraph" style:parent-style-name="Table_20_Contents">
      <style:text-properties fo:font-size="10pt" fo:font-weight="bold" officeooo:rsid="0011c7e3" officeooo:paragraph-rsid="0049f8d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font-size="10pt" fo:font-weight="bold" officeooo:paragraph-rsid="005285bf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end" style:justify-single-word="false"/>
      <style:text-properties fo:font-size="10pt" officeooo:rsid="006db038" officeooo:paragraph-rsid="0049f8dc" style:font-size-asian="10pt" style:font-size-complex="10pt"/>
    </style:style>
    <style:style style:name="P112" style:family="paragraph" style:parent-style-name="Table_20_Contents">
      <style:paragraph-properties fo:text-align="end" style:justify-single-word="false"/>
      <style:text-properties fo:font-size="10pt" officeooo:rsid="006f4f5a" officeooo:paragraph-rsid="0049f8dc" style:font-size-asian="10pt" style:font-size-complex="10pt"/>
    </style:style>
    <style:style style:name="P113" style:family="paragraph" style:parent-style-name="Table_20_Contents">
      <style:paragraph-properties fo:text-align="end" style:justify-single-word="false"/>
      <style:text-properties fo:font-size="10pt" officeooo:rsid="0070e16b" officeooo:paragraph-rsid="0049f8dc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paragraph-rsid="007932bf" style:font-size-asian="10pt" style:font-size-complex="10pt"/>
    </style:style>
    <style:style style:name="P115" style:family="paragraph" style:parent-style-name="Table_20_Contents">
      <style:text-properties fo:font-size="10pt" fo:font-weight="normal" officeooo:rsid="0020aafb" officeooo:paragraph-rsid="0049f8dc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officeooo:paragraph-rsid="0059ba16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P117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c8836" officeooo:paragraph-rsid="0049f8dc" fo:background-color="transparent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P118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2" fo:font-size="10pt" fo:font-weight="bold" officeooo:paragraph-rsid="0049f8dc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2" fo:font-size="10pt" fo:font-weight="bold" officeooo:paragraph-rsid="0049f8dc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center" style:justify-single-word="false" style:text-autospace="none" style:writing-mode="lr-tb"/>
      <style:text-properties fo:font-size="10pt" officeooo:paragraph-rsid="0049f8dc" style:font-size-asian="10pt" style:font-size-complex="10pt"/>
    </style:style>
    <style:style style:name="P121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 style:list-style-name="L69">
      <style:paragraph-properties fo:text-align="justify" style:justify-single-word="false"/>
      <style:text-properties fo:color="#000000" loext:opacity="100%" style:font-name="Arial2" fo:font-size="10pt" fo:font-weight="normal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107">
      <style:paragraph-properties fo:text-align="justify" style:justify-single-word="false"/>
      <style:text-properties fo:color="#000000" loext:opacity="100%" style:font-name="Arial2" fo:font-size="10pt" fo:font-weight="normal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1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7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13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15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17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18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19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21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23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24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25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26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27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30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31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32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33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34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37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46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53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54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55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61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67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69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70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72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71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85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74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88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89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90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94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107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108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112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13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115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114">
      <style:paragraph-properties fo:text-align="justify" style:justify-single-word="false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40"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55">
      <style:paragraph-properties fo:text-align="justify" style:justify-single-word="false"/>
      <style:text-properties fo:color="#000000" loext:opacity="100%" style:font-name="Arial2" fo:font-size="10pt" officeooo:rsid="00a687a4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1565dd3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11">
      <style:paragraph-properties fo:text-align="justify" style:justify-single-word="false"/>
      <style:text-properties fo:color="#000000" loext:opacity="100%" style:font-name="Arial2" fo:font-size="10pt" officeooo:paragraph-rsid="0049f8d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49f8d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116">
      <style:paragraph-properties fo:text-align="justify" style:justify-single-word="false"/>
      <style:text-properties fo:color="#000000" loext:opacity="100%" style:font-name="Arial2" fo:font-size="10pt" officeooo:paragraph-rsid="0049f8d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117">
      <style:paragraph-properties fo:text-align="justify" style:justify-single-word="false"/>
      <style:text-properties fo:color="#000000" loext:opacity="100%" style:font-name="Arial2" fo:font-size="10pt" officeooo:paragraph-rsid="0049f8d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049f8d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21">
      <style:paragraph-properties fo:text-align="justify" style:justify-single-word="false"/>
      <style:text-properties fo:color="#000000" loext:opacity="100%" style:font-name="Arial2" fo:font-size="10pt" officeooo:paragraph-rsid="0049f8d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46">
      <style:paragraph-properties fo:text-align="justify" style:justify-single-word="false"/>
      <style:text-properties fo:color="#000000" loext:opacity="100%" style:font-name="Arial2" fo:font-size="10pt" officeooo:paragraph-rsid="0049f8d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50">
      <style:paragraph-properties fo:text-align="justify" style:justify-single-word="false"/>
      <style:text-properties fo:color="#000000" loext:opacity="100%" style:font-name="Arial2" fo:font-size="10pt" officeooo:paragraph-rsid="0049f8d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90">
      <style:paragraph-properties fo:text-align="justify" style:justify-single-word="false"/>
      <style:text-properties fo:color="#000000" loext:opacity="100%" style:font-name="Arial2" fo:font-size="10pt" officeooo:paragraph-rsid="0049f8d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11bc79" officeooo:paragraph-rsid="0049f8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11bc79" officeooo:paragraph-rsid="0049f8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049f8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2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3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6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10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c7549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bf89c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bf89c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ffee3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82229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9e195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064ac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fcfb5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de9b4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de9b4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10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b363d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af2aa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078e7a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effa10" officeooo:paragraph-rsid="0049f8dc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1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6ba6d" officeooo:paragraph-rsid="0049f8dc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1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b363d" officeooo:paragraph-rsid="0049f8dc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10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37aad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47843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1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96b27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1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6ba6d" officeooo:paragraph-rsid="0049f8dc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69ea0" officeooo:paragraph-rsid="0049f8dc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296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40718" officeooo:paragraph-rsid="0049f8dc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29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84a58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267e7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12a9c2c" officeooo:paragraph-rsid="0049f8d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3bc7d8" officeooo:paragraph-rsid="0056701b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officeooo:rsid="0032f442" officeooo:paragraph-rsid="0049f8d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5">
      <style:paragraph-properties fo:text-align="justify" style:justify-single-word="false"/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3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4" style:family="paragraph" style:parent-style-name="Standard" style:list-style-name="L87">
      <style:paragraph-properties fo:text-align="justify" style:justify-single-word="false"/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5" style:family="paragraph" style:parent-style-name="Standard" style:list-style-name="L89">
      <style:paragraph-properties fo:text-align="justify" style:justify-single-word="false"/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6" style:family="paragraph" style:parent-style-name="Standard" style:list-style-name="L96">
      <style:paragraph-properties fo:text-align="justify" style:justify-single-word="false"/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7" style:family="paragraph" style:parent-style-name="Standard" style:list-style-name="L88">
      <style:paragraph-properties fo:text-align="justify" style:justify-single-word="false"/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8" style:family="paragraph" style:parent-style-name="Standard" style:list-style-name="L99">
      <style:paragraph-properties fo:text-align="justify" style:justify-single-word="false"/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9" style:family="paragraph" style:parent-style-name="Standard" style:list-style-name="L102">
      <style:paragraph-properties fo:text-align="justify" style:justify-single-word="false"/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0" style:family="paragraph" style:parent-style-name="Standard" style:list-style-name="L87">
      <style:paragraph-properties fo:text-align="justify" style:justify-single-word="false"/>
      <style:text-properties fo:color="#000000" loext:opacity="100%" fo:font-size="10pt" fo:font-weight="normal" officeooo:paragraph-rsid="0049f8d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1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2" style:family="paragraph" style:parent-style-name="Standard" style:list-style-name="L1">
      <style:paragraph-properties fo:line-height="100%"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3" style:family="paragraph" style:parent-style-name="Standard" style:list-style-name="L4">
      <style:paragraph-properties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4" style:family="paragraph" style:parent-style-name="Standard" style:list-style-name="L47">
      <style:paragraph-properties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5" style:family="paragraph" style:parent-style-name="Standard" style:list-style-name="L52">
      <style:paragraph-properties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6" style:family="paragraph" style:parent-style-name="Standard" style:list-style-name="L62">
      <style:paragraph-properties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7" style:family="paragraph" style:parent-style-name="Standard" style:list-style-name="L73">
      <style:paragraph-properties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8" style:family="paragraph" style:parent-style-name="Standard" style:list-style-name="L74">
      <style:paragraph-properties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9" style:family="paragraph" style:parent-style-name="Standard" style:list-style-name="L96">
      <style:paragraph-properties fo:text-align="justify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0" style:family="paragraph" style:parent-style-name="Standard" style:list-style-name="L87">
      <style:paragraph-properties fo:text-align="justify" style:justify-single-word="false"/>
      <style:text-properties fo:font-size="10pt" officeooo:paragraph-rsid="0049f8d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1" style:family="paragraph" style:parent-style-name="Standard" style:list-style-name="L1">
      <style:paragraph-properties fo:text-align="justify" style:justify-single-word="false"/>
      <style:text-properties fo:font-size="10pt" officeooo:paragraph-rsid="0049f8dc" style:font-size-asian="10pt" style:font-size-complex="10pt"/>
    </style:style>
    <style:style style:name="P322" style:family="paragraph" style:parent-style-name="Standard" style:list-style-name="L9">
      <style:paragraph-properties fo:text-align="justify" style:justify-single-word="false"/>
      <style:text-properties fo:font-size="10pt" officeooo:paragraph-rsid="0050f74c" style:font-size-asian="10pt" style:font-size-complex="10pt"/>
    </style:style>
    <style:style style:name="P323" style:family="paragraph" style:parent-style-name="Standard" style:list-style-name="L5">
      <style:paragraph-properties fo:text-align="justify" style:justify-single-word="false"/>
      <style:text-properties fo:font-size="10pt" officeooo:paragraph-rsid="0049f8dc" style:font-size-asian="10pt" style:font-size-complex="10pt"/>
    </style:style>
    <style:style style:name="P324" style:family="paragraph" style:parent-style-name="Standard" style:list-style-name="L40">
      <style:text-properties fo:font-size="10pt" officeooo:paragraph-rsid="0049f8dc" style:font-size-asian="10pt" style:font-size-complex="10pt"/>
    </style:style>
    <style:style style:name="P325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049f8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Numbering_20_123">
      <style:paragraph-properties fo:text-align="center" style:justify-single-word="false"/>
      <style:text-properties style:font-name="Arial2" fo:font-size="10pt" officeooo:paragraph-rsid="005670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7" style:family="paragraph" style:parent-style-name="Standard" style:list-style-name="L5">
      <style:paragraph-properties fo:text-align="justify" style:justify-single-word="false"/>
      <style:text-properties style:font-name="Arial2" fo:font-size="10pt" officeooo:rsid="016f26bc" officeooo:paragraph-rsid="0049f8dc" style:font-size-asian="10pt" style:font-size-complex="10pt"/>
    </style:style>
    <style:style style:name="P32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2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3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34" style:family="paragraph" style:parent-style-name="Table_20_Contents" style:list-style-name="Numbering_20_123">
      <style:paragraph-properties fo:text-align="start" style:justify-single-word="false"/>
      <style:text-properties fo:font-size="10pt" officeooo:rsid="0011c7e3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5" style:family="paragraph" style:parent-style-name="Table_20_Contents" style:list-style-name="Numbering_20_123">
      <style:paragraph-properties fo:text-align="start" style:justify-single-word="false"/>
      <style:text-properties fo:font-size="10pt" officeooo:paragraph-rsid="0049f8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6" style:family="paragraph" style:parent-style-name="Table_20_Contents" style:list-style-name="Numbering_20_123">
      <style:paragraph-properties fo:text-align="start" style:justify-single-word="false"/>
      <style:text-properties fo:font-size="10pt" officeooo:paragraph-rsid="0049f8d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7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fo:font-weight="bold" officeooo:rsid="002e38f2" officeooo:paragraph-rsid="0056701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8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officeooo:paragraph-rsid="005670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9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40" style:family="paragraph" style:parent-style-name="Text_20_body" style:list-style-name="L10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9f8d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bd682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weight-asian="bold" style:font-name-complex="Arial2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15b39d4" style:font-name-asian="Arial2" style:font-weight-asian="bold" style:font-name-complex="Arial2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8969e5" style:font-name-asian="Arial2" style:font-weight-asian="bold" style:font-name-complex="Arial2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14dbee" style:font-name-asian="Arial2" style:font-weight-asian="bold" style:font-name-complex="Arial2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2c8836" style:font-name-asian="Arial2" style:font-style-asian="normal" style:font-weight-asian="bold" style:font-name-complex="Arial2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name-asian="Tahoma" style:font-name-complex="Tahoma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c7549" style:font-name-asian="Tahoma" style:font-name-complex="Tahoma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52b45a" style:font-name-asian="Tahoma" style:font-name-complex="Tahoma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82887c" style:font-name-asian="Tahoma" style:font-name-complex="Tahoma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8fc9d" style:font-name-asian="Tahoma" style:font-name-complex="Tahoma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37063e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ef2cc3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0b0164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37aad" style:font-name-asian="Arial2" style:font-name-complex="Arial2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f94dcc" style:font-name-asian="Arial2" style:font-name-complex="Arial2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76ac4" style:font-name-asian="Arial2" style:font-name-complex="Arial2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40718" style:font-name-asian="Arial2" style:font-weight-asian="normal" style:font-name-complex="Arial2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69ea0" style:font-name-asian="Arial2" style:font-weight-asian="normal" style:font-name-complex="Arial2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7d77e" style:font-name-asian="Arial2" style:font-weight-asian="normal" style:font-name-complex="Arial2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04509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059c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c253d" style:font-name-asian="Arial2" style:font-weight-asian="bold" style:font-name-complex="Arial2" style:font-weight-complex="bold" style:text-emphasize="none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aa6cd" style:font-name-asian="Arial2" style:font-weight-asian="bold" style:font-name-complex="Arial2" style:font-weight-complex="bold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officeooo:rsid="017351c4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loext:opacity="100%" style:font-name="Arial1" fo:font-size="10pt" fo:font-weight="normal" style:font-size-asian="10pt" style:font-weight-asian="normal" style:font-name-complex="Arial4" style:font-size-complex="10pt" style:font-weight-complex="normal"/>
    </style:style>
    <style:style style:name="T68" style:family="text">
      <style:text-properties fo:color="#000000" loext:opacity="100%" style:font-name="Arial1" fo:font-size="10pt" fo:font-weight="normal" officeooo:rsid="0051955e" style:font-size-asian="10pt" style:font-weight-asian="normal" style:font-name-complex="Arial4" style:font-size-complex="10pt" style:font-weight-complex="normal"/>
    </style:style>
    <style:style style:name="T69" style:family="text">
      <style:text-properties fo:color="#000000" loext:opacity="100%" style:font-name="Arial1" fo:font-size="10pt" fo:font-weight="normal" officeooo:rsid="004fdd26" style:font-size-asian="10pt" style:font-weight-asian="normal" style:font-name-complex="Arial4" style:font-size-complex="10pt" style:font-weight-complex="normal"/>
    </style:style>
    <style:style style:name="T70" style:family="text">
      <style:text-properties fo:color="#000000" loext:opacity="100%" officeooo:rsid="004aa309"/>
    </style:style>
    <style:style style:name="T71" style:family="text">
      <style:text-properties fo:color="#000000" loext:opacity="100%" officeooo:rsid="010b8387"/>
    </style:style>
    <style:style style:name="T72" style:family="text">
      <style:text-properties fo:color="#000000" loext:opacity="100%" style:font-name="Arial2"/>
    </style:style>
    <style:style style:name="T73" style:family="text">
      <style:text-properties fo:color="#000000" loext:opacity="100%" style:font-name="Arial2" style:font-style-asian="normal" style:font-weight-asian="normal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font-name="Arial2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font-name="Arial2" officeooo:rsid="014ffee3"/>
    </style:style>
    <style:style style:name="T76" style:family="text">
      <style:text-properties fo:color="#000000" loext:opacity="100%" style:font-name="Arial2" style:font-name-asian="Arial2" style:font-name-complex="Arial2"/>
    </style:style>
    <style:style style:name="T77" style:family="text">
      <style:text-properties fo:color="#000000" loext:opacity="100%" style:font-name="Arial2" officeooo:rsid="005285bf" style:font-name-asian="Arial2" style:font-name-complex="Arial2"/>
    </style:style>
    <style:style style:name="T78" style:family="text">
      <style:text-properties fo:color="#000000" loext:opacity="100%" style:font-name="Arial2" officeooo:rsid="008aaf22" style:font-name-asian="Arial2" style:font-name-complex="Arial2"/>
    </style:style>
    <style:style style:name="T79" style:family="text">
      <style:text-properties fo:color="#000000" loext:opacity="100%" fo:font-weight="bold" officeooo:rsid="00130733" style:font-name-asian="Arial2" style:font-weight-asian="bold" style:font-name-complex="Arial2" style:font-weight-complex="bold"/>
    </style:style>
    <style:style style:name="T80" style:family="text">
      <style:text-properties fo:color="#000000" loext:opacity="100%" fo:font-weight="bold" officeooo:rsid="014f3514" style:font-name-asian="Arial2" style:font-weight-asian="bold" style:font-name-complex="Arial2" style:font-weight-complex="bold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bold" officeooo:rsid="00ab35e1" style:font-name-asian="Arial2" style:font-style-asian="normal" style:font-weight-asian="bold" style:font-name-complex="Arial2" style:font-style-complex="normal" style:font-weight-complex="bold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bold" officeooo:rsid="00bd6828" style:font-name-asian="Arial2" style:font-style-asian="normal" style:font-weight-asian="bold" style:font-name-complex="Arial2" style:font-style-complex="normal" style:font-weight-complex="bold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2" style:font-weight-asian="bold" style:font-name-complex="Arial2" style:font-weight-complex="bold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2" style:font-weight-asian="bold" style:font-name-complex="Arial2" style:font-weight-complex="bold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2" style:font-weight-asian="bold" style:font-name-complex="Arial2" style:font-weight-complex="bold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2" style:font-weight-asian="bold" style:font-name-complex="Arial2" style:font-weight-complex="bold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2" style:font-weight-asian="bold" style:font-name-complex="Arial2" style:font-weight-complex="bold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2" style:font-weight-asian="bold" style:font-name-complex="Arial2" style:font-weight-complex="bold" style:text-emphasize="none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2" style:font-weight-asian="bold" style:font-name-complex="Arial2" style:font-weight-complex="bold" style:text-emphasize="none"/>
    </style:style>
    <style:style style:name="T90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2" style:font-weight-asian="bold" style:font-name-complex="Arial2" style:font-weight-complex="bold" style:text-emphasize="none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2" style:font-weight-asian="bold" style:font-name-complex="Arial2" style:font-weight-complex="bold" style:text-emphasize="none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2" style:font-weight-asian="bold" style:font-name-complex="Arial2" style:font-weight-complex="bold" style:text-emphasize="none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2" style:font-weight-asian="bold" style:font-name-complex="Arial2" style:font-weight-complex="bold" style:text-emphasize="none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2" style:font-weight-asian="bold" style:font-name-complex="Arial2" style:font-weight-complex="bold" style:text-emphasize="none"/>
    </style:style>
    <style:style style:name="T95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2" style:font-weight-asian="bold" style:font-name-complex="Arial2" style:font-weight-complex="bold" style:text-emphasize="none"/>
    </style:style>
    <style:style style:name="T96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2" style:font-weight-asian="bold" style:font-name-complex="Arial2" style:font-weight-complex="bold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2" style:font-weight-asian="bold" style:font-name-complex="Arial2" style:font-weight-complex="bold" style:text-emphasize="none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2" style:font-weight-asian="bold" style:font-name-complex="Arial2" style:font-weight-complex="bold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2" style:font-weight-asian="bold" style:font-name-complex="Arial2" style:font-weight-complex="bold" style:text-emphasize="none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2" style:font-weight-asian="bold" style:font-name-complex="Arial2" style:font-weight-complex="bold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bold" officeooo:rsid="007284b9" fo:background-color="transparent" loext:char-shading-value="0" style:font-name-asian="Arial2" style:font-weight-asian="bold" style:font-name-complex="Arial2" style:font-weight-complex="bold" style:text-emphasize="none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2" style:font-name-complex="Arial2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2" style:font-name-complex="Arial2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2" style:font-name-complex="Arial2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style:font-name-asian="Arial2" style:font-name-complex="Arial2" style:text-emphasize="none"/>
    </style:style>
    <style:style style:name="T13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name-asian="Tahoma" style:font-name-complex="Tahoma" style:text-emphasize="none"/>
    </style:style>
    <style:style style:name="T13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415ea7" style:font-name-asian="Tahoma" style:font-name-complex="Tahoma" style:text-emphasize="none"/>
    </style:style>
    <style:style style:name="T13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14b3fb2" style:font-name-asian="Tahoma" style:font-name-complex="Tahoma" style:text-emphasize="none"/>
    </style:style>
    <style:style style:name="T135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cdac54" style:font-name-asian="Tahoma" style:font-name-complex="Tahoma" style:text-emphasize="none"/>
    </style:style>
    <style:style style:name="T136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c148c7" style:font-name-asian="Tahoma" style:font-name-complex="Tahoma" style:text-emphasize="none"/>
    </style:style>
    <style:style style:name="T137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6b9585" style:font-name-asian="Tahoma" style:font-name-complex="Tahoma" style:text-emphasize="none"/>
    </style:style>
    <style:style style:name="T138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fcfb5" style:font-name-asian="Tahoma" style:font-name-complex="Tahoma" style:text-emphasize="none"/>
    </style:style>
    <style:style style:name="T13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153060c" style:font-name-asian="Tahoma" style:font-name-complex="Tahoma" style:text-emphasize="none"/>
    </style:style>
    <style:style style:name="T14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18329" style:font-name-asian="Tahoma" style:font-name-complex="Tahoma" style:text-emphasize="none"/>
    </style:style>
    <style:style style:name="T14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8e3ff5" style:font-name-asian="Tahoma" style:font-name-complex="Tahoma" style:text-emphasize="none"/>
    </style:style>
    <style:style style:name="T14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337ec" style:font-name-asian="Tahoma" style:font-name-complex="Tahoma" style:text-emphasize="none"/>
    </style:style>
    <style:style style:name="T14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47843" style:font-name-asian="Tahoma" style:font-name-complex="Tahoma" style:text-emphasize="none"/>
    </style:style>
    <style:style style:name="T14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ab2e6" style:font-name-asian="Tahoma" style:font-name-complex="Tahoma" style:text-emphasize="none"/>
    </style:style>
    <style:style style:name="T145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9764b" style:font-name-asian="Tahoma" style:font-name-complex="Tahoma" style:text-emphasize="none"/>
    </style:style>
    <style:style style:name="T146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name-asian="Arial2" style:font-name-complex="Arial2" style:text-emphasize="none"/>
    </style:style>
    <style:style style:name="T147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18329" style:font-name-asian="Arial2" style:font-name-complex="Arial2" style:text-emphasize="none"/>
    </style:style>
    <style:style style:name="T148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1c683" style:font-name-asian="Arial2" style:font-name-complex="Arial2" style:text-emphasize="none"/>
    </style:style>
    <style:style style:name="T14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7afff6" style:font-name-asian="Arial2" style:font-name-complex="Arial2" style:text-emphasize="none"/>
    </style:style>
    <style:style style:name="T15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42c9a" style:font-name-asian="Arial2" style:font-name-complex="Arial2" style:text-emphasize="none"/>
    </style:style>
    <style:style style:name="T15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47843" style:font-name-asian="Arial2" style:font-name-complex="Arial2" style:text-emphasize="none"/>
    </style:style>
    <style:style style:name="T15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51c9a" style:font-name-asian="Arial2" style:font-name-complex="Arial2" style:text-emphasize="none"/>
    </style:style>
    <style:style style:name="T15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5b6bbd" style:font-name-asian="Arial2" style:font-name-complex="Arial2" style:text-emphasize="none"/>
    </style:style>
    <style:style style:name="T15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6a5c2" style:font-name-asian="Arial2" style:font-name-complex="Arial2" style:text-emphasize="none"/>
    </style:style>
    <style:style style:name="T155" style:family="text">
      <style:text-properties style:text-outline="false" style:text-line-through-style="none" style:text-line-through-type="none" style:font-name="Arial2" fo:font-style="normal" fo:text-shadow="none" style:text-underline-style="none" officeooo:rsid="0072bfee" style:font-name-asian="Arial2" style:font-name-complex="Arial2" style:text-emphasize="none"/>
    </style:style>
    <style:style style:name="T156" style:family="text">
      <style:text-properties style:text-outline="false" style:text-line-through-style="none" style:text-line-through-type="none" style:font-name="Arial2" fo:font-style="normal" fo:text-shadow="none" style:text-underline-style="none" officeooo:rsid="00240718" style:font-name-asian="Arial2" style:font-name-complex="Arial2" style:text-emphasize="none"/>
    </style:style>
    <style:style style:name="T157" style:family="text">
      <style:text-properties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8" style:family="text">
      <style:text-properties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9" style:family="text">
      <style:text-properties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0" style:family="text">
      <style:text-properties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1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2" style:font-weight-asian="bold" style:font-name-complex="Arial2" style:font-weight-complex="bold" style:text-emphasize="none"/>
    </style:style>
    <style:style style:name="T162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16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6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67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68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169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0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1" style:family="text">
      <style:text-properties style:font-name="Arial1" style:font-name-complex="Arial4"/>
    </style:style>
    <style:style style:name="T172" style:family="text">
      <style:text-properties style:font-name="Arial1" officeooo:rsid="0051955e" style:font-name-complex="Arial4"/>
    </style:style>
    <style:style style:name="T173" style:family="text">
      <style:text-properties style:font-name="Arial1" officeooo:rsid="004fdd26" style:font-name-complex="Arial4"/>
    </style:style>
    <style:style style:name="T174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5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6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7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8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9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0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officeooo:rsid="0044979c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1" style:family="text">
      <style:text-properties officeooo:rsid="008244dd"/>
    </style:style>
    <style:style style:name="T182" style:family="text">
      <style:text-properties fo:font-weight="bold" style:font-name-asian="Arial2" style:font-weight-asian="bold" style:font-name-complex="Arial2" style:font-weight-complex="bold"/>
    </style:style>
    <style:style style:name="T183" style:family="text">
      <style:text-properties fo:font-weight="bold" officeooo:rsid="009e4a3d" style:font-name-asian="Arial2" style:font-weight-asian="bold" style:font-name-complex="Arial2" style:font-weight-complex="bold"/>
    </style:style>
    <style:style style:name="T184" style:family="text">
      <style:text-properties fo:font-weight="bold" officeooo:rsid="0121d524" style:font-name-asian="Arial2" style:font-weight-asian="bold" style:font-name-complex="Arial2" style:font-weight-complex="bold"/>
    </style:style>
    <style:style style:name="T185" style:family="text">
      <style:text-properties fo:font-weight="bold" officeooo:rsid="001a3c4c" style:font-name-asian="Arial2" style:font-weight-asian="bold" style:font-name-complex="Arial2" style:font-weight-complex="bold"/>
    </style:style>
    <style:style style:name="T186" style:family="text">
      <style:text-properties fo:font-weight="bold" officeooo:rsid="012449ba" style:font-name-asian="Arial2" style:font-weight-asian="bold" style:font-name-complex="Arial2" style:font-weight-complex="bold"/>
    </style:style>
    <style:style style:name="T187" style:family="text">
      <style:text-properties fo:font-weight="bold" officeooo:rsid="01793094" style:font-name-asian="Arial2" style:font-weight-asian="bold" style:font-name-complex="Arial2" style:font-weight-complex="bold"/>
    </style:style>
    <style:style style:name="T188" style:family="text">
      <style:text-properties fo:font-weight="bold" officeooo:rsid="017f7c1e" style:font-name-asian="Arial2" style:font-weight-asian="bold" style:font-name-complex="Arial2" style:font-weight-complex="bold"/>
    </style:style>
    <style:style style:name="T189" style:family="text">
      <style:text-properties fo:font-weight="bold" officeooo:rsid="00e2565b" style:font-name-asian="Arial2" style:font-weight-asian="bold" style:font-name-complex="Arial2" style:font-weight-complex="bold"/>
    </style:style>
    <style:style style:name="T190" style:family="text">
      <style:text-properties fo:font-weight="bold" officeooo:rsid="0032ac2f" style:font-name-asian="Arial2" style:font-weight-asian="bold" style:font-name-complex="Arial2" style:font-weight-complex="bold"/>
    </style:style>
    <style:style style:name="T191" style:family="text">
      <style:text-properties fo:font-weight="bold" officeooo:rsid="0182689a" style:font-name-asian="Arial2" style:font-weight-asian="bold" style:font-name-complex="Arial2" style:font-weight-complex="bold"/>
    </style:style>
    <style:style style:name="T192" style:family="text">
      <style:text-properties fo:font-weight="bold" officeooo:rsid="0015ef17" style:font-name-asian="Arial2" style:font-weight-asian="bold" style:font-name-complex="Arial2" style:font-weight-complex="bold"/>
    </style:style>
    <style:style style:name="T193" style:family="text">
      <style:text-properties fo:font-weight="bold" officeooo:rsid="00195c76" style:font-name-asian="Arial2" style:font-weight-asian="bold" style:font-name-complex="Arial2" style:font-weight-complex="bold"/>
    </style:style>
    <style:style style:name="T194" style:family="text">
      <style:text-properties fo:font-weight="bold" officeooo:rsid="00ac9e67" style:font-name-asian="Arial2" style:font-weight-asian="bold" style:font-name-complex="Arial2" style:font-weight-complex="bold"/>
    </style:style>
    <style:style style:name="T195" style:family="text">
      <style:text-properties fo:font-weight="bold" officeooo:rsid="00effa10" style:font-name-asian="Arial2" style:font-weight-asian="bold" style:font-name-complex="Arial2" style:font-weight-complex="bold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fo:font-weight="bold" officeooo:rsid="017f7c1e" style:font-weight-asian="bold" style:font-weight-complex="bold"/>
    </style:style>
    <style:style style:name="T198" style:family="text">
      <style:text-properties fo:font-weight="bold" officeooo:rsid="00218329" style:font-weight-asian="bold" style:font-weight-complex="bold"/>
    </style:style>
    <style:style style:name="T199" style:family="text">
      <style:text-properties fo:font-weight="bold" officeooo:rsid="00237aad" style:font-weight-asian="bold" style:font-weight-complex="bold"/>
    </style:style>
    <style:style style:name="T200" style:family="text">
      <style:text-properties fo:font-weight="bold" officeooo:rsid="0022fb51" style:font-weight-asian="bold" style:font-weight-complex="bold"/>
    </style:style>
    <style:style style:name="T201" style:family="text">
      <style:text-properties fo:font-weight="bold" officeooo:rsid="01173fa2" style:font-weight-asian="bold" style:font-weight-complex="bold"/>
    </style:style>
    <style:style style:name="T202" style:family="text">
      <style:text-properties fo:font-weight="bold" officeooo:rsid="00ee1255" style:font-weight-asian="bold" style:font-weight-complex="bold"/>
    </style:style>
    <style:style style:name="T203" style:family="text">
      <style:text-properties fo:font-weight="bold" officeooo:rsid="00195c76" fo:background-color="#ffffff" loext:char-shading-value="0" style:font-name-asian="Arial2" style:font-weight-asian="bold" style:font-name-complex="Arial2" style:font-weight-complex="bold"/>
    </style:style>
    <style:style style:name="T204" style:family="text">
      <style:text-properties fo:font-weight="bold" officeooo:rsid="0182689a" fo:background-color="#ffffff" loext:char-shading-value="0" style:font-name-asian="Arial2" style:font-weight-asian="bold" style:font-name-complex="Arial2" style:font-weight-complex="bold"/>
    </style:style>
    <style:style style:name="T205" style:family="text">
      <style:text-properties style:font-name-asian="Arial2" style:font-name-complex="Arial2"/>
    </style:style>
    <style:style style:name="T206" style:family="text">
      <style:text-properties officeooo:rsid="0047fc06" style:font-name-asian="Arial2" style:font-name-complex="Arial2"/>
    </style:style>
    <style:style style:name="T207" style:family="text">
      <style:text-properties officeooo:rsid="001b363d" style:font-name-asian="Arial2" style:font-name-complex="Arial2"/>
    </style:style>
    <style:style style:name="T208" style:family="text">
      <style:text-properties officeooo:rsid="00acc622" style:font-name-asian="Arial2" style:font-name-complex="Arial2"/>
    </style:style>
    <style:style style:name="T209" style:family="text">
      <style:text-properties officeooo:rsid="001c39d4" style:font-name-asian="Arial2" style:font-name-complex="Arial2"/>
    </style:style>
    <style:style style:name="T210" style:family="text">
      <style:text-properties officeooo:rsid="006fc5fa"/>
    </style:style>
    <style:style style:name="T211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12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13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14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5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6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7" style:family="text">
      <style:text-properties fo:language="pl" fo:country="PL" style:language-asian="en" style:country-asian="US" style:language-complex="zxx" style:country-complex="none"/>
    </style:style>
    <style:style style:name="T218" style:family="text">
      <style:text-properties officeooo:rsid="00cfd0a8"/>
    </style:style>
    <style:style style:name="T219" style:family="text">
      <style:text-properties officeooo:rsid="0121d524"/>
    </style:style>
    <style:style style:name="T220" style:family="text">
      <style:text-properties officeooo:rsid="010bcbe3"/>
    </style:style>
    <style:style style:name="T221" style:family="text">
      <style:text-properties style:text-position="super 58%"/>
    </style:style>
    <style:style style:name="T222" style:family="text">
      <style:text-properties style:text-position="super 58%" style:font-name="Arial3" officeooo:rsid="00b42c9a"/>
    </style:style>
    <style:style style:name="T223" style:family="text">
      <style:text-properties style:text-position="super 58%" officeooo:rsid="001b363d"/>
    </style:style>
    <style:style style:name="T224" style:family="text">
      <style:text-properties style:text-position="super 58%" officeooo:rsid="0152b45a"/>
    </style:style>
    <style:style style:name="T225" style:family="text">
      <style:text-properties style:text-position="super 58%" fo:font-weight="normal" officeooo:rsid="012a9c2c" fo:background-color="#ffffff" loext:char-shading-value="0"/>
    </style:style>
    <style:style style:name="T226" style:family="text">
      <style:text-properties style:text-position="super 58%" fo:font-weight="normal" officeooo:rsid="0032f442" fo:background-color="transparent" loext:char-shading-value="0"/>
    </style:style>
    <style:style style:name="T227" style:family="text">
      <style:text-properties officeooo:rsid="00c1fff0"/>
    </style:style>
    <style:style style:name="T228" style:family="text">
      <style:text-properties officeooo:rsid="01451b3e"/>
    </style:style>
    <style:style style:name="T229" style:family="text">
      <style:text-properties officeooo:rsid="0036047e"/>
    </style:style>
    <style:style style:name="T230" style:family="text">
      <style:text-properties officeooo:rsid="010d9fec"/>
    </style:style>
    <style:style style:name="T231" style:family="text">
      <style:text-properties officeooo:rsid="002eaabd"/>
    </style:style>
    <style:style style:name="T232" style:family="text">
      <style:text-properties fo:background-color="#ffffff" loext:char-shading-value="0"/>
    </style:style>
    <style:style style:name="T233" style:family="text">
      <style:text-properties officeooo:rsid="003537c5" fo:background-color="#ffffff" loext:char-shading-value="0"/>
    </style:style>
    <style:style style:name="T234" style:family="text">
      <style:text-properties officeooo:rsid="0037063e" fo:background-color="#ffffff" loext:char-shading-value="0"/>
    </style:style>
    <style:style style:name="T235" style:family="text">
      <style:text-properties officeooo:rsid="00effa10" fo:background-color="#ffffff" loext:char-shading-value="0" style:font-name-asian="Arial2" style:font-name-complex="Arial2"/>
    </style:style>
    <style:style style:name="T236" style:family="text">
      <style:text-properties officeooo:rsid="00f137cd" fo:background-color="#ffffff" loext:char-shading-value="0" style:font-name-asian="Arial2" style:font-name-complex="Arial2"/>
    </style:style>
    <style:style style:name="T237" style:family="text">
      <style:text-properties officeooo:rsid="0082887c" fo:background-color="#ffffff" loext:char-shading-value="0"/>
    </style:style>
    <style:style style:name="T238" style:family="text">
      <style:text-properties officeooo:rsid="0018fc9d" fo:background-color="#ffffff" loext:char-shading-value="0"/>
    </style:style>
    <style:style style:name="T239" style:family="text">
      <style:text-properties officeooo:rsid="00ef2cc3"/>
    </style:style>
    <style:style style:name="T240" style:family="text">
      <style:text-properties officeooo:rsid="00e59723"/>
    </style:style>
    <style:style style:name="T241" style:family="text">
      <style:text-properties officeooo:rsid="00e2565b"/>
    </style:style>
    <style:style style:name="T242" style:family="text">
      <style:text-properties fo:background-color="transparent" loext:char-shading-value="0"/>
    </style:style>
    <style:style style:name="T243" style:family="text">
      <style:text-properties fo:background-color="transparent" loext:char-shading-value="0" style:font-name-asian="Tahoma" style:font-name-complex="Tahoma"/>
    </style:style>
    <style:style style:name="T244" style:family="text">
      <style:text-properties officeooo:rsid="0181230f" fo:background-color="transparent" loext:char-shading-value="0" style:font-name-asian="Tahoma" style:font-name-complex="Tahoma"/>
    </style:style>
    <style:style style:name="T245" style:family="text">
      <style:text-properties officeooo:rsid="017f7c1e" fo:background-color="transparent" loext:char-shading-value="0"/>
    </style:style>
    <style:style style:name="T246" style:family="text">
      <style:text-properties officeooo:rsid="00e2565b" fo:background-color="transparent" loext:char-shading-value="0"/>
    </style:style>
    <style:style style:name="T247" style:family="text">
      <style:text-properties officeooo:rsid="00e1c729" fo:background-color="transparent" loext:char-shading-value="0"/>
    </style:style>
    <style:style style:name="T248" style:family="text">
      <style:text-properties officeooo:rsid="015b1d83" fo:background-color="transparent" loext:char-shading-value="0"/>
    </style:style>
    <style:style style:name="T249" style:family="text">
      <style:text-properties officeooo:rsid="00e6de4e" fo:background-color="transparent" loext:char-shading-value="0"/>
    </style:style>
    <style:style style:name="T250" style:family="text">
      <style:text-properties fo:background-color="transparent" loext:char-shading-value="0" style:font-name-asian="Arial2" style:font-name-complex="Arial2"/>
    </style:style>
    <style:style style:name="T251" style:family="text">
      <style:text-properties officeooo:rsid="002f5f5e" fo:background-color="transparent" loext:char-shading-value="0"/>
    </style:style>
    <style:style style:name="T252" style:family="text">
      <style:text-properties officeooo:rsid="00bff7aa" fo:background-color="transparent" loext:char-shading-value="0"/>
    </style:style>
    <style:style style:name="T253" style:family="text">
      <style:text-properties officeooo:rsid="001337ec" fo:background-color="transparent" loext:char-shading-value="0"/>
    </style:style>
    <style:style style:name="T254" style:family="text">
      <style:text-properties officeooo:rsid="00effa10" fo:background-color="transparent" loext:char-shading-value="0"/>
    </style:style>
    <style:style style:name="T255" style:family="text">
      <style:text-properties fo:background-color="transparent" loext:char-shading-value="0" style:font-size-asian="10pt" style:font-size-complex="10pt"/>
    </style:style>
    <style:style style:name="T256" style:family="text">
      <style:text-properties style:font-name-asian="Tahoma" style:font-name-complex="Tahoma"/>
    </style:style>
    <style:style style:name="T257" style:family="text">
      <style:text-properties officeooo:rsid="01723571"/>
    </style:style>
    <style:style style:name="T258" style:family="text">
      <style:text-properties officeooo:rsid="0174c6d3"/>
    </style:style>
    <style:style style:name="T259" style:family="text">
      <style:text-properties fo:font-variant="normal" fo:text-transform="none" style:text-position="0% 100%" style:font-name="Arial2" fo:letter-spacing="0.004cm" fo:language="pl" fo:country="PL" fo:font-style="normal" fo:font-weight="normal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0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53f2c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1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5c373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2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65987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3" style:family="text">
      <style:text-properties officeooo:rsid="0176db20"/>
    </style:style>
    <style:style style:name="T264" style:family="text">
      <style:text-properties officeooo:rsid="0177a95f"/>
    </style:style>
    <style:style style:name="T265" style:family="text">
      <style:text-properties officeooo:rsid="00e84e76"/>
    </style:style>
    <style:style style:name="T266" style:family="text">
      <style:text-properties officeooo:rsid="018e6e9a"/>
    </style:style>
    <style:style style:name="T267" style:family="text">
      <style:text-properties officeooo:rsid="01803c9b"/>
    </style:style>
    <style:style style:name="T268" style:family="text">
      <style:text-properties officeooo:rsid="0030af2d"/>
    </style:style>
    <style:style style:name="T269" style:family="text">
      <style:text-properties officeooo:rsid="017dfd65"/>
    </style:style>
    <style:style style:name="T270" style:family="text">
      <style:text-properties officeooo:rsid="00481c39"/>
    </style:style>
    <style:style style:name="T271" style:family="text">
      <style:text-properties officeooo:rsid="001337ec"/>
    </style:style>
    <style:style style:name="T272" style:family="text">
      <style:text-properties officeooo:rsid="00eacb61"/>
    </style:style>
    <style:style style:name="T273" style:family="text">
      <style:text-properties officeooo:rsid="00874aec"/>
    </style:style>
    <style:style style:name="T274" style:family="text">
      <style:text-properties officeooo:rsid="008969e5"/>
    </style:style>
    <style:style style:name="T275" style:family="text">
      <style:text-properties officeooo:rsid="00135726"/>
    </style:style>
    <style:style style:name="T276" style:family="text">
      <style:text-properties officeooo:rsid="0013bed5"/>
    </style:style>
    <style:style style:name="T277" style:family="text">
      <style:text-properties officeooo:rsid="00bff7aa"/>
    </style:style>
    <style:style style:name="T278" style:family="text">
      <style:text-properties style:font-name="Arial3" officeooo:rsid="00bff7aa"/>
    </style:style>
    <style:style style:name="T279" style:family="text">
      <style:text-properties style:font-name="Arial3" officeooo:rsid="001d8349"/>
    </style:style>
    <style:style style:name="T280" style:family="text">
      <style:text-properties style:font-name="Arial3" officeooo:rsid="00a99251"/>
    </style:style>
    <style:style style:name="T281" style:family="text">
      <style:text-properties style:font-name="Arial3" officeooo:rsid="00bff7aa" fo:background-color="transparent" loext:char-shading-value="0"/>
    </style:style>
    <style:style style:name="T282" style:family="text">
      <style:text-properties style:font-name="Arial3" officeooo:rsid="0129fdcd"/>
    </style:style>
    <style:style style:name="T283" style:family="text">
      <style:text-properties officeooo:rsid="00ee1255"/>
    </style:style>
    <style:style style:name="T284" style:family="text">
      <style:text-properties officeooo:rsid="0152b45a"/>
    </style:style>
    <style:style style:name="T285" style:family="text">
      <style:text-properties officeooo:rsid="00d5143b"/>
    </style:style>
    <style:style style:name="T286" style:family="text">
      <style:text-properties officeooo:rsid="001d8349"/>
    </style:style>
    <style:style style:name="T287" style:family="text">
      <style:text-properties officeooo:rsid="00b18c49"/>
    </style:style>
    <style:style style:name="T288" style:family="text">
      <style:text-properties officeooo:rsid="00d379a7"/>
    </style:style>
    <style:style style:name="T289" style:family="text">
      <style:text-properties officeooo:rsid="0015a943"/>
    </style:style>
    <style:style style:name="T290" style:family="text">
      <style:text-properties officeooo:rsid="010fab00"/>
    </style:style>
    <style:style style:name="T291" style:family="text">
      <style:text-properties officeooo:rsid="00a8b29d"/>
    </style:style>
    <style:style style:name="T292" style:family="text">
      <style:text-properties officeooo:rsid="00ab73d0"/>
    </style:style>
    <style:style style:name="T293" style:family="text">
      <style:text-properties officeooo:rsid="010260dc"/>
    </style:style>
    <style:style style:name="T294" style:family="text">
      <style:text-properties officeooo:rsid="0128c291"/>
    </style:style>
    <style:style style:name="T295" style:family="text">
      <style:text-properties officeooo:rsid="0082887c"/>
    </style:style>
    <style:style style:name="T296" style:family="text">
      <style:text-properties officeooo:rsid="00a6db1e"/>
    </style:style>
    <style:style style:name="T297" style:family="text">
      <style:text-properties officeooo:rsid="00182229"/>
    </style:style>
    <style:style style:name="T298" style:family="text">
      <style:text-properties officeooo:rsid="0015ef17"/>
    </style:style>
    <style:style style:name="T299" style:family="text">
      <style:text-properties officeooo:rsid="0068c5cf"/>
    </style:style>
    <style:style style:name="T300" style:family="text">
      <style:text-properties officeooo:rsid="00eea347"/>
    </style:style>
    <style:style style:name="T301" style:family="text">
      <style:text-properties officeooo:rsid="0014dbee"/>
    </style:style>
    <style:style style:name="T302" style:family="text">
      <style:text-properties officeooo:rsid="00588abe"/>
    </style:style>
    <style:style style:name="T303" style:family="text">
      <style:text-properties officeooo:rsid="00ac2108"/>
    </style:style>
    <style:style style:name="T304" style:family="text">
      <style:text-properties officeooo:rsid="001fcfb5"/>
    </style:style>
    <style:style style:name="T305" style:family="text">
      <style:text-properties style:text-position="0% 100%"/>
    </style:style>
    <style:style style:name="T306" style:family="text">
      <style:text-properties style:text-position="0% 100%" fo:font-weight="normal" fo:background-color="transparent" loext:char-shading-value="0"/>
    </style:style>
    <style:style style:name="T307" style:family="text">
      <style:text-properties style:text-position="0% 100%" fo:font-weight="normal" officeooo:rsid="0177d29a" fo:background-color="transparent" loext:char-shading-value="0"/>
    </style:style>
    <style:style style:name="T308" style:family="text">
      <style:text-properties style:text-position="0% 100%" fo:font-weight="normal" officeooo:rsid="01865418" fo:background-color="transparent" loext:char-shading-value="0"/>
    </style:style>
    <style:style style:name="T309" style:family="text">
      <style:text-properties style:text-position="0% 100%" fo:font-weight="normal" officeooo:rsid="0032f442" fo:background-color="transparent" loext:char-shading-value="0"/>
    </style:style>
    <style:style style:name="T310" style:family="text">
      <style:text-properties style:text-position="0% 100%" fo:font-weight="normal" officeooo:rsid="017351c4" fo:background-color="transparent" loext:char-shading-value="0"/>
    </style:style>
    <style:style style:name="T311" style:family="text">
      <style:text-properties style:text-position="0% 100%" fo:font-weight="normal" fo:background-color="#ffffff" loext:char-shading-value="0"/>
    </style:style>
    <style:style style:name="T312" style:family="text">
      <style:text-properties style:text-position="0% 100%" fo:font-weight="normal" officeooo:rsid="012a9c2c" fo:background-color="#ffffff" loext:char-shading-value="0"/>
    </style:style>
    <style:style style:name="T313" style:family="text">
      <style:text-properties style:text-position="0% 100%" fo:font-weight="normal" officeooo:rsid="0066db0d" fo:background-color="#ffffff" loext:char-shading-value="0"/>
    </style:style>
    <style:style style:name="T314" style:family="text">
      <style:text-properties officeooo:rsid="00638f0a"/>
    </style:style>
    <style:style style:name="T315" style:family="text">
      <style:text-properties officeooo:rsid="00b42c9a"/>
    </style:style>
    <style:style style:name="T316" style:family="text">
      <style:text-properties officeooo:rsid="008b04ad"/>
    </style:style>
    <style:style style:name="T317" style:family="text">
      <style:text-properties officeooo:rsid="00acc622"/>
    </style:style>
    <style:style style:name="T318" style:family="text">
      <style:text-properties officeooo:rsid="00ec8519"/>
    </style:style>
    <style:style style:name="T319" style:family="text">
      <style:text-properties fo:font-weight="normal"/>
    </style:style>
    <style:style style:name="T320" style:family="text">
      <style:text-properties fo:font-weight="normal" officeooo:rsid="001b363d"/>
    </style:style>
    <style:style style:name="T321" style:family="text">
      <style:text-properties fo:font-weight="normal" officeooo:rsid="01078e7a"/>
    </style:style>
    <style:style style:name="T322" style:family="text">
      <style:text-properties fo:font-weight="normal" officeooo:rsid="006fc5fa"/>
    </style:style>
    <style:style style:name="T323" style:family="text">
      <style:text-properties officeooo:rsid="008de9b4"/>
    </style:style>
    <style:style style:name="T324" style:family="text">
      <style:text-properties officeooo:rsid="00237aad"/>
    </style:style>
    <style:style style:name="T325" style:family="text">
      <style:text-properties officeooo:rsid="0074beae"/>
    </style:style>
    <style:style style:name="T326" style:family="text">
      <style:text-properties officeooo:rsid="00218329"/>
    </style:style>
    <style:style style:name="T327" style:family="text">
      <style:text-properties officeooo:rsid="01034b7b"/>
    </style:style>
    <style:style style:name="T328" style:family="text">
      <style:text-properties officeooo:rsid="0022fb51"/>
    </style:style>
    <style:style style:name="T329" style:family="text">
      <style:text-properties officeooo:rsid="002c1e06"/>
    </style:style>
    <style:style style:name="T330" style:family="text">
      <style:text-properties officeooo:rsid="00247843"/>
    </style:style>
    <style:style style:name="T331" style:family="text">
      <style:text-properties officeooo:rsid="005eca6e"/>
    </style:style>
    <style:style style:name="T332" style:family="text">
      <style:text-properties officeooo:rsid="014af2aa"/>
    </style:style>
    <style:style style:name="T333" style:family="text">
      <style:text-properties officeooo:rsid="01492d3b"/>
    </style:style>
    <style:style style:name="T334" style:family="text">
      <style:text-properties officeooo:rsid="01565dd3"/>
    </style:style>
    <style:style style:name="T335" style:family="text">
      <style:text-properties officeooo:rsid="0129fdcd"/>
    </style:style>
    <style:style style:name="T336" style:family="text">
      <style:text-properties officeooo:rsid="00f137cd"/>
    </style:style>
    <style:style style:name="T337" style:family="text">
      <style:text-properties officeooo:rsid="00effa10"/>
    </style:style>
    <style:style style:name="T338" style:family="text">
      <style:text-properties officeooo:rsid="00f267e7"/>
    </style:style>
    <style:style style:name="T339" style:family="text">
      <style:text-properties officeooo:rsid="00d83b6c"/>
    </style:style>
    <style:style style:name="T340" style:family="text">
      <style:text-properties officeooo:rsid="001ab2e6"/>
    </style:style>
    <style:style style:name="T341" style:family="text">
      <style:text-properties officeooo:rsid="00b9764b"/>
    </style:style>
    <style:style style:name="T342" style:family="text">
      <style:text-properties officeooo:rsid="008fd8b1"/>
    </style:style>
    <style:style style:name="T343" style:family="text">
      <style:text-properties officeooo:rsid="00f4b0e4"/>
    </style:style>
    <style:style style:name="T344" style:family="text">
      <style:text-properties officeooo:rsid="002064ac"/>
    </style:style>
    <style:style style:name="T345" style:family="text">
      <style:text-properties officeooo:rsid="00477f19"/>
    </style:style>
    <style:style style:name="T346" style:family="text">
      <style:text-properties officeooo:rsid="0026ba6d"/>
    </style:style>
    <style:style style:name="T347" style:family="text">
      <style:text-properties officeooo:rsid="00f824dd"/>
    </style:style>
    <style:style style:name="T348" style:family="text">
      <style:text-properties officeooo:rsid="00fa6120"/>
    </style:style>
    <style:style style:name="T349" style:family="text">
      <style:text-properties officeooo:rsid="0048a6ef"/>
    </style:style>
    <style:style style:name="T350" style:family="text">
      <style:text-properties officeooo:rsid="00496b27"/>
    </style:style>
    <style:style style:name="T351" style:family="text">
      <style:text-properties officeooo:rsid="004b42bf"/>
    </style:style>
    <style:style style:name="T352" style:family="text">
      <style:text-properties officeooo:rsid="004c70da"/>
    </style:style>
    <style:style style:name="T353" style:family="text">
      <style:text-properties officeooo:rsid="002540e9"/>
    </style:style>
    <style:style style:name="T354" style:family="text">
      <style:text-properties officeooo:rsid="00424bfc"/>
    </style:style>
    <style:style style:name="T355" style:family="text">
      <style:text-properties officeooo:rsid="003ae65d"/>
    </style:style>
    <style:style style:name="T356" style:family="text">
      <style:text-properties officeooo:rsid="003b65bb"/>
    </style:style>
    <style:style style:name="T357" style:family="text">
      <style:text-properties officeooo:rsid="003baa19"/>
    </style:style>
    <style:style style:name="T358" style:family="text">
      <style:text-properties officeooo:rsid="00cd01eb"/>
    </style:style>
    <style:style style:name="T359" style:family="text">
      <style:text-properties officeooo:rsid="00723701"/>
    </style:style>
    <style:style style:name="T360" style:family="text">
      <style:text-properties officeooo:rsid="0017d77e"/>
    </style:style>
    <style:style style:name="T361" style:family="text">
      <style:text-properties officeooo:rsid="0160bd94"/>
    </style:style>
    <style:style style:name="T362" style:family="text">
      <style:text-properties officeooo:rsid="0018fc9d"/>
    </style:style>
    <style:style style:name="T363" style:family="text">
      <style:text-properties officeooo:rsid="00419ae9"/>
    </style:style>
    <style:style style:name="T364" style:family="text">
      <style:text-properties officeooo:rsid="004bace7"/>
    </style:style>
    <style:style style:name="T365" style:family="text">
      <style:text-properties officeooo:rsid="006635d9"/>
    </style:style>
    <style:style style:name="T366" style:family="text">
      <style:text-properties officeooo:rsid="005ea55b"/>
    </style:style>
    <style:style style:name="T367" style:family="text">
      <style:text-properties officeooo:rsid="001b363d"/>
    </style:style>
    <style:style style:name="T368" style:family="text">
      <style:text-properties officeooo:rsid="0066db0d"/>
    </style:style>
    <style:style style:name="T369" style:family="text">
      <style:text-properties officeooo:rsid="006451f2"/>
    </style:style>
    <style:style style:name="T370" style:family="text">
      <style:text-properties officeooo:rsid="00684a58"/>
    </style:style>
    <style:style style:name="T371" style:family="text">
      <style:text-properties officeooo:rsid="0069dcca"/>
    </style:style>
    <style:style style:name="T372" style:family="text">
      <style:text-properties style:font-name="Arial2" officeooo:rsid="016f26bc"/>
    </style:style>
    <style:style style:name="T373" style:family="text">
      <style:text-properties style:font-name="Arial2" officeooo:rsid="00684a58"/>
    </style:style>
    <style:style style:name="T374" style:family="text">
      <style:text-properties style:font-name="Arial2" officeooo:rsid="017a33cf"/>
    </style:style>
    <style:style style:name="T375" style:family="text">
      <style:text-properties style:font-name="Arial2" officeooo:rsid="0094ca8d"/>
    </style:style>
    <style:style style:name="T376" style:family="text">
      <style:text-properties style:font-name="Arial2" officeooo:rsid="007932bf"/>
    </style:style>
    <style:style style:name="T377" style:family="text">
      <style:text-properties style:font-name="Arial2" officeooo:rsid="0090af65"/>
    </style:style>
    <style:style style:name="T378" style:family="text">
      <style:text-properties officeooo:rsid="00c8ee59"/>
    </style:style>
    <style:style style:name="T379" style:family="text">
      <style:text-properties officeooo:rsid="00759bb8"/>
    </style:style>
    <style:style style:name="T380" style:family="text">
      <style:text-properties officeooo:rsid="008aaf22"/>
    </style:style>
    <style:style style:name="T381" style:family="text">
      <style:text-properties officeooo:rsid="00b62174"/>
    </style:style>
    <style:style style:name="T382" style:family="text">
      <style:text-properties officeooo:rsid="00b671d4"/>
    </style:style>
    <style:style style:name="T383" style:family="text">
      <style:text-properties officeooo:rsid="0094ca8d"/>
    </style:style>
    <style:style style:name="T384" style:family="text">
      <style:text-properties officeooo:rsid="007932bf"/>
    </style:style>
    <style:style style:name="T385" style:family="text">
      <style:text-properties officeooo:rsid="0079cb83"/>
    </style:style>
    <style:style style:name="T386" style:family="text">
      <style:text-properties officeooo:rsid="00ac841d"/>
    </style:style>
    <style:style style:name="T387" style:family="text">
      <style:text-properties officeooo:rsid="0020aafb"/>
    </style:style>
    <style:style style:name="T388" style:family="text">
      <style:text-properties officeooo:rsid="00bd6828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Wy<text:span text:style-name="T388">cena ofertowa</text:span></text:p>
      <text:p text:style-name="P120"><text:span text:style-name="T8">Utrzymanie, konserwacja i renowacja zieleni w rejonie </text:span><text:span text:style-name="T9">IV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leLine2252589789920">
          <table:table-cell table:style-name="Tabela1.A1" office:value-type="string">
            <text:p text:style-name="P109">L.P</text:p>
          </table:table-cell>
          <table:table-cell table:style-name="Tabela1.A1" office:value-type="string">
            <text:p text:style-name="P15"><text:s/>Rodzaj prac opis zakresu prac i technologii wykonania</text:p>
          </table:table-cell>
          <table:table-cell table:style-name="Tabela1.A1" office:value-type="string">
            <text:p text:style-name="P5"><text:span text:style-name="T131">jednostka </text:span><text:span text:style-name="T130">miary</text:span></text:p>
          </table:table-cell>
          <table:table-cell table:style-name="Tabela1.A1" office:value-type="string">
            <text:p text:style-name="P5"><text:span text:style-name="T131">cena </text:span><text:span text:style-name="T130">jednost. zł/netto</text:span></text:p>
          </table:table-cell>
          <table:table-cell table:style-name="Tabela1.A1" office:value-type="string">
            <text:p text:style-name="P6">Ilość<text:line-break/> jednostek</text:p>
          </table:table-cell>
          <table:table-cell table:style-name="Tabela1.F1" office:value-type="string">
            <text:p text:style-name="P6">Wartość <text:line-break/>zł netto</text:p>
          </table:table-cell>
        </table:table-row>
        <table:table-row table:style-name="TableLine2252589799712">
          <table:table-cell table:style-name="Tabela1.A2" table:number-columns-spanned="4" office:value-type="string">
            <text:p text:style-name="P52">I. Prace porząd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52"/>
          </table:table-cell>
          <table:table-cell table:style-name="Tabela1.F2" office:value-type="string">
            <text:p text:style-name="P52"/>
          </table:table-cell>
        </table:table-row>
        <table:table-row table:style-name="TableLine2252589799440">
          <table:table-cell table:style-name="Tabela1.A2" office:value-type="string">
            <text:list xml:id="list1640383903" text:style-name="Numbering_20_123">
              <text:list-item>
                <text:p text:style-name="P334"/>
              </text:list-item>
            </text:list>
          </table:table-cell>
          <table:table-cell table:style-name="Tabela1.A2" office:value-type="string">
            <text:p text:style-name="P26"><text:span text:style-name="T174">Bieżące patrolowanie terenu i usuwanie zanieczyszczeń, tak aby teren był stale czysty </text:span><text:span text:style-name="T175">(</text:span><text:span text:style-name="T174">dotyczy utrzymania czystości terenów zieleni pozostających w <text:s/></text:span><text:span text:style-name="T176">stałym</text:span><text:span text:style-name="T174"> utrzymaniu w pasach drogowych ulic miasta Lublin </text:span><text:span text:style-name="T178">w rejonie </text:span><text:span text:style-name="T179">I</text:span><text:span text:style-name="T180">V</text:span><text:span text:style-name="T178"> </text:span><text:span text:style-name="T174">podlegające stałej miesięcznej opłacie obowiązującej w okresie umowy). </text:span><text:span text:style-name="T177">P</text:span><text:span text:style-name="T174">race należy wykonywać codziennie.</text:span></text:p>
            <text:p text:style-name="P25">Prace polegają na :</text:p>
            <text:list xml:id="list135984089" text:style-name="L1">
              <text:list-item>
                <text:p text:style-name="P312"><text:span text:style-name="T37">zbieraniu lub wygrabieniu zanieczyszczeń: papierów, papierosów, <text:s/>butel</text:span><text:span text:style-name="T38">ek</text:span><text:span text:style-name="T37">, pusz</text:span><text:span text:style-name="T38">ek</text:span><text:span text:style-name="T37">, kapsl</text:span><text:span text:style-name="T38">i</text:span><text:span text:style-name="T37"> oraz inn</text:span><text:span text:style-name="T38">ych</text:span><text:span text:style-name="T37"> zanieczyszcze</text:span><text:span text:style-name="T39">ń</text:span><text:span text:style-name="T37"> </text:span><text:span text:style-name="T38">w tym </text:span><text:span text:style-name="T37">organicznych (gałęzie, konary</text:span><text:span text:style-name="T38">, </text:span><text:span text:style-name="T40">i</text:span><text:span text:style-name="T38"> </text:span><text:span text:style-name="T37">inne części roślin) oraz gabarytowych </text:span><text:span text:style-name="T40">i bytowych</text:span><text:span text:style-name="T37"> (gruz, odpady betonowe, złom, meble)</text:span><text:span text:style-name="T52">, </text:span><text:span text:style-name="T37">wywóz i sposób zagospodarowanie </text:span><text:span text:style-name="T41">powstałych zanieczyszczeń</text:span><text:span text:style-name="T37"> we własnym zakresie i według obowiązujących przepisów prawa,</text:span></text:p>
              </text:list-item>
              <text:list-item>
                <text:p text:style-name="P178">usuwanie przytwierdzonych do drzew tablic, plakatów, reklam, ogłoszeń wraz z elementami przytwierdzającymi,</text:p>
              </text:list-item>
              <text:list-item>
                <text:p text:style-name="P178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325">udostępnienie samochodu<text:span text:style-name="T1"> </text:span><text:span text:style-name="T70">(kierowca + co najmniej 2 miejsca dla pasażerów) </text:span><text:span text:style-name="T1">dla potrzeb dokonania wspólnego odbioru wykonanych prac zleconych przez Zamawiającego, oraz kontroli stanu ziele</text:span><text:span text:style-name="T71">ni</text:span><text:span text:style-name="T1"> (</text:span><text:span text:style-name="T70">co najmniej </text:span><text:span text:style-name="T1">8 razy w miesiącu po 2 godziny) w pasach drogowych</text:span> (dotyczy całego rejonu),</text:p>
              </text:list-item>
              <text:list-item>
                <text:p text:style-name="P180">przegląd drzew z podaniem Zamawiającemu drzew obumierających i mogących stwarzać zagrożenie dla ludzi, mienia i/lub ruchu drogowego <text:span text:style-name="T181">w postaci comiesięcznego raportu</text:span> (dotyczy całego rejonu),</text:p>
              </text:list-item>
              <text:list-item>
                <text:p text:style-name="P180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32">miesiąc</text:p>
          </table:table-cell>
          <table:table-cell table:style-name="Tabela1.D3">
            <text:p text:style-name="P61"/>
          </table:table-cell>
          <table:table-cell table:style-name="Tabela1.C3" office:value-type="string">
            <text:p text:style-name="P62">1<text:span text:style-name="T381">0</text:span></text:p>
          </table:table-cell>
          <table:table-cell table:style-name="Tabela1.F3">
            <text:p text:style-name="P64"/>
          </table:table-cell>
        </table:table-row>
        <table:table-row table:style-name="TableLine2252589804336">
          <table:table-cell table:style-name="Tabela1.A2" office:value-type="string">
            <text:list xml:id="list80433131381476" text:continue-list="list1640383903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1"><text:span text:style-name="T182">Powierzchniowe oczyszczenie terenu ziel</text:span><text:span text:style-name="T183">eni</text:span><text:span text:style-name="T182"> nieobjętego stałym utrzymaniem:</text:span></text:p>
            <text:list xml:id="list1779292370" text:style-name="L2">
              <text:list-item>
                <text:p text:style-name="P328"><text:span text:style-name="T205">zebranie lub zgrabienie z terenu zanieczyszczeń, tj. gruzu, liści, obłamanych gałęzi, resz</text:span><text:soft-page-break/><text:span text:style-name="T205">tek budowlanych </text:span>i innych zanieczyszczeń w tym gabarytowych, bytowych<text:line-break/>i organicznych,</text:p>
              </text:list-item>
            </text:list>
            <text:list xml:id="list80433016268368" text:continue-list="list135984089" text:style-name="L1">
              <text:list-item>
                <text:p text:style-name="P124">zebranie zanieczyszczeń w <text:s/>pryzmy,</text:p>
              </text:list-item>
              <text:list-item>
                <text:p text:style-name="P124">wywiezienie zanieczyszczeń w dniu <text:span text:style-name="T113">realizacji prac</text:span>, <text:span text:style-name="T16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2"><text:span text:style-name="T322">m</text:span><text:span text:style-name="T319">² </text:span></text:p>
          </table:table-cell>
          <table:table-cell table:style-name="Tabela1.D3">
            <text:p text:style-name="P63"/>
          </table:table-cell>
          <table:table-cell table:style-name="Tabela1.C3" office:value-type="string">
            <text:p text:style-name="P65">107<text:span text:style-name="T382">6</text:span></text:p>
          </table:table-cell>
          <table:table-cell table:style-name="Tabela1.F3">
            <text:p text:style-name="P64"/>
          </table:table-cell>
        </table:table-row>
        <table:table-row table:style-name="TableLine2252589821200">
          <table:table-cell table:style-name="Tabela1.A2" office:value-type="string">
            <text:list xml:id="list80432715422827" text:continue-list="list80433131381476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Powierzchniowe oczyszczenie terenu zielonego z liści kasztanowców:</text:p>
            <text:list xml:id="list80432828003410" text:continue-list="list80433016268368" text:style-name="L1">
              <text:list-item>
                <text:p text:style-name="P181">dokładne zebranie lub zgrabienie liści,</text:p>
              </text:list-item>
              <text:list-item>
                <text:p text:style-name="P181"><text:span text:style-name="T211">wywiezienie liści w dniu realizacji prac</text:span><text:span text:style-name="T212">y,</text:span></text:p>
              </text:list-item>
              <text:list-item>
                <text:p text:style-name="P181">utylizacja liści poprzez spalenie <text:span text:style-name="T361">zgodnie z obowiązującymi w tym zakresie przepisami przepisami </text:span><text:span text:style-name="T360">prawa.</text:span></text:p>
              </text:list-item>
            </text:list>
          </table:table-cell>
          <table:table-cell table:style-name="Tabela1.C3" office:value-type="string">
            <text:p text:style-name="P34">szt.</text:p>
            <text:p text:style-name="P35">(ilość drzew)</text:p>
          </table:table-cell>
          <table:table-cell table:style-name="Tabela1.D3">
            <text:p text:style-name="P66"/>
          </table:table-cell>
          <table:table-cell table:style-name="Tabela1.C3" office:value-type="string">
            <text:p text:style-name="P68">30</text:p>
          </table:table-cell>
          <table:table-cell table:style-name="Tabela1.F3">
            <text:p text:style-name="P69"/>
          </table:table-cell>
        </table:table-row>
        <table:table-row table:style-name="TableLine2252589819024">
          <table:table-cell table:style-name="Tabela1.A2" office:value-type="string">
            <text:list xml:id="list80432600155364" text:continue-list="list8043271542282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1">Praca 3-osobowej brygady:</text:p>
            <text:list xml:id="list80431950504624" text:continue-list="list80432828003410" text:style-name="L1">
              <text:list-item>
                <text:p text:style-name="P321"><text:span text:style-name="T44">w</text:span><text:span text:style-name="T45">ykonywanie prac interwencyjnych -</text:span><text:span text:style-name="T46"> posprzątanie terenu, usunięcie przeszkody<text:line-break/>z terenu zieleni, przestawienie konstrukcji </text:span><text:span text:style-name="T47">kwietnikowych, </text:span><text:span text:style-name="T48">konserwacja palisad betonowych i metalowych słupków,</text:span><text:span text:style-name="T47"> donic, ławek</text:span><text:span text:style-name="T46">, </text:span><text:span text:style-name="T47">pielenie </text:span><text:span text:style-name="T49">i</text:span><text:span text:style-name="T47"> włókowanie</text:span><text:span text:style-name="T46"> </text:span><text:span text:style-name="T47">trawników,</text:span><text:span text:style-name="T46"> </text:span><text:span text:style-name="T50"><text:s/></text:span><text:span text:style-name="T46">prostowanie przechylonych palików, słupków, osłon wygrodzeniowych zabezpieczających trawnik lub nasadzenia </text:span><text:span text:style-name="T51">i </text:span><text:span text:style-name="T49">tym podobne prace związane z utrzymaniem zieleni.</text:span></text:p>
              </text:list-item>
              <text:list-item>
                <text:p text:style-name="P321"><text:span text:style-name="T18">w</text:span><text:span text:style-name="T19">ywiezienie </text:span><text:span text:style-name="T20">powstałych</text:span><text:span text:style-name="T19"> zanieczyszczeń w dniu realizacji prac, <text:s/>wywóz i sposób zagospodarowania<text:line-break/></text:span><text:span text:style-name="T4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6"><text:span text:style-name="T218">g</text:span>odz.</text:p>
          </table:table-cell>
          <table:table-cell table:style-name="Tabela1.D3">
            <text:p text:style-name="P66"/>
          </table:table-cell>
          <table:table-cell table:style-name="Tabela1.C3" office:value-type="string">
            <text:p text:style-name="P91">15</text:p>
          </table:table-cell>
          <table:table-cell table:style-name="Tabela1.F3">
            <text:p text:style-name="P69"/>
          </table:table-cell>
        </table:table-row>
        <table:table-row table:style-name="TableLine2252589813040">
          <table:table-cell table:style-name="Tabela1.A2" office:value-type="string">
            <text:list xml:id="list80433148066315" text:continue-list="list80432600155364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1"><text:span text:style-name="T182">Ręczne ścinanie i karczowanie zarośl</text:span><text:span text:style-name="T184">i</text:span><text:span text:style-name="T182">, za</text:span><text:span text:style-name="T185">krzaczeń </text:span><text:span text:style-name="T186">lub</text:span><text:span text:style-name="T185"> </text:span><text:span text:style-name="T184">samosiewów </text:span><text:span text:style-name="T185">:</text:span></text:p>
            <text:list xml:id="list1298100605" text:style-name="L3">
              <text:list-item>
                <text:p text:style-name="P182">ręczny wyrąb roślin o formie krzewiastej <text:span text:style-name="T219">lub samosiewów o obwodzie do 25 cm (obwód mierzony <text:s/>na wys. 5 cm)</text:span>,</text:p>
              </text:list-item>
              <text:list-item>
                <text:p text:style-name="P182">oczyszczenie terenu z pozostałości po wykarczowaniu,</text:p>
              </text:list-item>
              <text:list-item>
                <text:p text:style-name="P182">zasypanie doł<text:span text:style-name="T220">ów</text:span>, wyrównanie <text:s/>terenu,</text:p>
              </text:list-item>
              <text:list-item>
                <text:p text:style-name="P182">wywiezienie pozostałości po wykarczowaniu najpóźniej<text:span text:style-name="T362"> 1 dzień po karczowaniu,</text:span> wywóz i sposób zagospodarowania <text:span text:style-name="T214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32"/>
            <text:p text:style-name="P32">m²</text:p>
          </table:table-cell>
          <table:table-cell table:style-name="Tabela1.D3">
            <text:p text:style-name="P66"/>
          </table:table-cell>
          <table:table-cell table:style-name="Tabela1.E7" office:value-type="float" office:value="300">
            <text:p text:style-name="P70">300</text:p>
          </table:table-cell>
          <table:table-cell table:style-name="Tabela1.F3">
            <text:p text:style-name="P69"/>
          </table:table-cell>
        </table:table-row>
        <table:table-row table:style-name="TableLine2252589821744">
          <table:table-cell table:style-name="Tabela1.A2" office:value-type="string">
            <text:list xml:id="list80432765400811" text:continue-list="list8043314806631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Zbieranie worków (pojemność 120l) wypełnionych liśćmi lub pryzm (0,12m<text:span text:style-name="T221">3</text:span>) zgrabionych przez mieszkańców z terenów ziel<text:span text:style-name="T227">eni</text:span> w pasie drogowym:</text:p>
            <text:list xml:id="list3263186206" text:style-name="L4">
              <text:list-item>
                <text:p text:style-name="P330">zabranie worka lub pryzmy z liśćmi</text:p>
              </text:list-item>
              <text:list-item>
                <text:p text:style-name="P331">utylizacja worków (odpady nieorganiczne),</text:p>
              </text:list-item>
              <text:list-item>
                <text:p text:style-name="P332"><text:span text:style-name="T132">wywiezienie liści zebranych w workach lub pryzmac</text:span><text:span text:style-name="T133">h</text:span></text:p>
              </text:list-item>
              <text:list-item>
                <text:p text:style-name="P332"><text:span text:style-name="T132">wywóz </text:span><text:span text:style-name="T134">i </text:span><text:span text:style-name="T132">sposób zagospodarowania odpadó</text:span><text:span text:style-name="T135">w</text:span><text:span text:style-name="T132"> organicznych </text:span><text:span text:style-name="T134">w</text:span><text:span text:style-name="T157">e wła</text:span><text:span text:style-name="T158">s</text:span><text:span text:style-name="T157">nym zakresie i we</text:span><text:soft-page-break/><text:span text:style-name="T157">dłu</text:span><text:span text:style-name="T159">g <text:s text:c="176"/></text:span><text:span text:style-name="T157">obowiązujących przepisó</text:span><text:span text:style-name="T160">w prawa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66"/>
          </table:table-cell>
          <table:table-cell table:style-name="Tabela1.C3" office:value-type="string">
            <text:p text:style-name="P71">100</text:p>
          </table:table-cell>
          <table:table-cell table:style-name="Tabela1.F3">
            <text:p text:style-name="P69"/>
          </table:table-cell>
        </table:table-row>
        <table:table-row table:style-name="TableLine2252589820656">
          <table:table-cell table:style-name="Tabela1.A2" office:value-type="string">
            <text:list xml:id="list80433097040540" text:continue-list="list80432765400811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9"><text:span text:style-name="T127">Dowiezienie ziemi ogrodniczej </text:span><text:span text:style-name="T128">(</text:span><text:span text:style-name="T129">n</text:span><text:span text:style-name="T127">ależy użyć ziemi urodzajnej ogrodniczej na bazie materiałów organicznych dobrze przekompostowanej</text:span><text:span text:style-name="T128">)</text:span><text:span text:style-name="T127"> – materiał Wykonawcy:</text:span></text:p>
            <text:list xml:id="list828432324" text:style-name="L5">
              <text:list-item>
                <text:p text:style-name="P302"><text:span text:style-name="T136">z</text:span><text:span text:style-name="T132">iemia urodzajna nie może zawierać kamieni, gruzu i innych odpadów, nie może być przerośnięta korzeniami, chwastami, zasolona lub zanieczyszczona chemicznie, wolna </text:span><text:span text:style-name="T136">jest </text:span><text:span text:style-name="T132">od szkodników i patogenów. Winna posiadać odczyn p</text:span><text:span text:style-name="T137">h</text:span><text:span text:style-name="T132"> charakterystyczny dla danego gatunku roślin,</text:span></text:p>
              </text:list-item>
            </text:list>
            <text:list xml:id="list80431985685381" text:continue-list="list3263186206" text:style-name="L4">
              <text:list-item>
                <text:p text:style-name="P313"><text:span text:style-name="T21">rozładunek</text:span><text:span text:style-name="T22"> <text:s/>i rozplantowanie w</text:span><text:span text:style-name="T21"> miejscu wskazanym przez Zamawiającego,</text:span></text:p>
              </text:list-item>
              <text:list-item>
                <text:p text:style-name="P243">rozrzucenie i <text:s/>rozgarnięcie,</text:p>
              </text:list-item>
              <text:list-item text:start-value="1">
                <text:p text:style-name="P255">uprzątnięcie terenu w dniu realizacji prac.</text:p>
              </text:list-item>
            </text:list>
          </table:table-cell>
          <table:table-cell table:style-name="Tabela1.C3" office:value-type="string">
            <text:p text:style-name="P32"/>
            <text:p text:style-name="P32">m³</text:p>
          </table:table-cell>
          <table:table-cell table:style-name="Tabela1.D3">
            <text:p text:style-name="P66"/>
          </table:table-cell>
          <table:table-cell table:style-name="Tabela1.C3" office:value-type="string">
            <text:p text:style-name="P71">5</text:p>
          </table:table-cell>
          <table:table-cell table:style-name="Tabela1.F3">
            <text:p text:style-name="P69"/>
          </table:table-cell>
        </table:table-row>
        <table:table-row table:style-name="TableLine2252589808416">
          <table:table-cell table:style-name="Tabela1.A2" office:value-type="string">
            <text:list xml:id="list80433103789352" text:continue-list="list80433097040540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Wywiezienie nadmiaru ziemi:</text:p>
            <text:list xml:id="list414718037" text:style-name="L6">
              <text:list-item>
                <text:p text:style-name="P329">spryzmowanie ziemi,</text:p>
              </text:list-item>
            </text:list>
            <text:list xml:id="list1943222210" text:style-name="L7">
              <text:list-item>
                <text:p text:style-name="P125">załadunek ziemi na samochód,</text:p>
              </text:list-item>
              <text:list-item>
                <text:p text:style-name="P125">wywiezienie ziemi - <text:span text:style-name="T122">wywóz i </text:span><text:span text:style-name="T113">sposób zagospodarowania </text:span><text:span text:style-name="T163">we własnym zakresie i według obowiązujących przepisów prawa</text:span><text:span text:style-name="T113">,</text:span></text:p>
              </text:list-item>
            </text:list>
            <text:list xml:id="list80432802399288" text:continue-list="list80431985685381" text:style-name="L4">
              <text:list-item text:start-value="1">
                <text:p text:style-name="P255">uprzątnięcie terenu w dniu realizacji prac.</text:p>
              </text:list-item>
            </text:list>
          </table:table-cell>
          <table:table-cell table:style-name="Tabela1.C3" office:value-type="string">
            <text:p text:style-name="P32"/>
            <text:p text:style-name="P32">m³</text:p>
          </table:table-cell>
          <table:table-cell table:style-name="Tabela1.D3">
            <text:p text:style-name="P63"/>
          </table:table-cell>
          <table:table-cell table:style-name="Tabela1.C3" office:value-type="string">
            <text:p text:style-name="P71">5</text:p>
          </table:table-cell>
          <table:table-cell table:style-name="Tabela1.F3">
            <text:p text:style-name="P69"/>
          </table:table-cell>
        </table:table-row>
        <table:table-row table:style-name="TableLine2252589815216">
          <table:table-cell table:style-name="Tabela1.F2" table:number-columns-spanned="6" office:value-type="string">
            <text:list xml:id="list80433399331533" text:continue-list="list80433103789352" text:style-name="Numbering_20_123">
              <text:list-header>
                <text:p text:style-name="P337">II DRZEWA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52589817664">
          <table:table-cell table:style-name="Tabela1.A2" office:value-type="string">
            <text:list xml:id="list80432370703465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7"><text:span text:style-name="T4">Ścinanie drzew, obwód </text:span><text:span text:style-name="T11">mierzony na wys. 130 cm od ziemi </text:span><text:span text:style-name="T12">:</text:span></text:p>
            <text:list xml:id="list1472613509" text:style-name="L8">
              <text:list-item>
                <text:p text:style-name="P183">oznakowanie rejonu robót i zabezpieczenie miejsca prac,</text:p>
              </text:list-item>
              <text:list-item>
                <text:p text:style-name="P183">ścięcie drzewa przy powierzchni gruntu, </text:p>
              </text:list-item>
              <text:list-item>
                <text:p text:style-name="P183">wywóz biomasy <text:span text:style-name="T206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83">wywóz i sposób zagospodarowanie <text:span text:style-name="T214">we własnym zakresie i wedłu</text:span><text:span text:style-name="T215">g </text:span><text:span text:style-name="T214">obowiązujących przepisów prawa,</text:span></text:p>
              </text:list-item>
              <text:list-item>
                <text:p text:style-name="P183">drewno po ściętym drzewie do <text:span text:style-name="T220">dyspozycji</text:span> Wykonawcy.</text:p>
              </text:list-item>
            </text:list>
          </table:table-cell>
          <table:table-cell table:style-name="Tabela1.C3" office:value-type="string">
            <text:p text:style-name="P32"/>
            <text:p text:style-name="P37"><text:s/><text:span text:style-name="T228">za 1 </text:span>cm <text:line-break/>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4500</text:p>
          </table:table-cell>
          <table:table-cell table:style-name="Tabela1.F3">
            <text:p text:style-name="P69"/>
          </table:table-cell>
        </table:table-row>
        <table:table-row table:style-name="TableLine2252589821472">
          <table:table-cell table:style-name="Tabela1.A2" office:value-type="string">
            <text:list xml:id="list80433471193261" text:continue-list="list8043237070346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7">Usunięcie złomu/wywrotu niezależnie od obwodu pnia:</text:p>
            <text:list xml:id="list3437239152" text:style-name="L9">
              <text:list-item text:start-value="1">
                <text:p text:style-name="P184">oznakowanie rejonu robót i zabezpieczenie miejsca pra<text:span text:style-name="T229">c,</text:span></text:p>
              </text:list-item>
              <text:list-item>
                <text:p text:style-name="P184">ścięcie <text:span text:style-name="T230">złomu/wywrotu</text:span> przy powierzchni gruntu,</text:p>
              </text:list-item>
              <text:list-item>
                <text:p text:style-name="P184">zasypanie <text:span text:style-name="T229">ewentualnie powstałych</text:span> dołów, <text:span text:style-name="T229">wyrównanie powierzchni,</text:span></text:p>
              </text:list-item>
              <text:list-item>
                <text:p text:style-name="P184">wywiezienie ściętego drzewa <text:span text:style-name="T231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14">we własnym zakresie<text:line-break/></text:span><text:soft-page-break/><text:span text:style-name="T214">i wedłu</text:span><text:span text:style-name="T215">g </text:span><text:span text:style-name="T214">obowiązujących przepisów prawa,</text:span></text:p>
              </text:list-item>
              <text:list-item>
                <text:p text:style-name="P184"><text:span text:style-name="T233">drewno po ściętym drzewie należy do Wykonawc</text:span><text:span text:style-name="T234">y,</text:span></text:p>
              </text:list-item>
              <text:list-item>
                <text:p text:style-name="P322"><text:span text:style-name="T26">wykonanie dokumentacji </text:span><text:span text:style-name="T27">(</text:span><text:span text:style-name="T26">zawierającej gatunek, obwód, zdjęcia, lokalizację)<text:line-break/>oraz dostarczenie <text:s/>do </text:span><text:span text:style-name="T28">Zamawiającego w dniu realizacji prac.</text:span></text:p>
              </text:list-item>
            </text:list>
          </table:table-cell>
          <table:table-cell table:style-name="Tabela1.C3" office:value-type="string">
            <text:p text:style-name="P38"><text:span text:style-name="T358">s</text:span>zt.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73">25</text:p>
          </table:table-cell>
          <table:table-cell table:style-name="Tabela1.F3">
            <text:p text:style-name="P69"/>
          </table:table-cell>
        </table:table-row>
        <table:table-row table:style-name="Tabela1.14">
          <table:table-cell table:style-name="Tabela1.A2" office:value-type="string">
            <text:list xml:id="list80433180619881" text:continue-list="list80433471193261" text:style-name="Numbering_20_123">
              <text:list-item>
                <text:p text:style-name="P335"/>
              </text:list-item>
            </text:list>
          </table:table-cell>
          <table:table-cell table:style-name="Tabela1.C3" office:value-type="string">
            <text:p text:style-name="P121"><text:span text:style-name="T196">Usuwanie lub frezowanie pni do głębokości </text:span><text:span text:style-name="T197">3</text:span><text:span text:style-name="T196">0 cm o obwodzie pnia do 80 cm:</text:span> </text:p>
            <text:list xml:id="list2236787612" text:style-name="L10">
              <text:list-item>
                <text:p text:style-name="P340">oznakowanie rejonu robót i zabezpieczenie miejsca prac,</text:p>
              </text:list-item>
              <text:list-item>
                <text:p text:style-name="P339">frezowanie lub wykopanie pnia,</text:p>
              </text:list-item>
              <text:list-item>
                <text:p text:style-name="P339">wywiezienie urobku – wywóz i sposób zagospodarowanie we własnym zakresie,</text:p>
              </text:list-item>
              <text:list-item>
                <text:p text:style-name="P339">zasypanie dołów,</text:p>
              </text:list-item>
              <text:list-item>
                <text:p text:style-name="P339">uprzątnięcie terenu (zamiecenie nawierzchni lub uprzątnięcie trawnika z wiórów<text:line-break/>i pozostałościpo frezowaniu),</text:p>
              </text:list-item>
              <text:list-item>
                <text:p text:style-name="P339">wywóz biomasy w <text:s/>dniu wykonania frezowania, sposób zagospodarowanie <text:span text:style-name="T217">we własnym zakresiei według obowiązujących przepisów prawa.</text:span></text:p>
              </text:list-item>
            </text:list>
          </table:table-cell>
          <table:table-cell table:style-name="Tabela1.C3" office:value-type="string">
            <text:p text:style-name="P58"><text:span text:style-name="T358">s</text:span>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75">20</text:p>
          </table:table-cell>
          <table:table-cell table:style-name="Tabela1.F3">
            <text:p text:style-name="P69"/>
          </table:table-cell>
        </table:table-row>
        <table:table-row table:style-name="TableLine2252589808688">
          <table:table-cell table:style-name="Tabela1.A2" office:value-type="string">
            <text:list xml:id="list80431551972564" text:continue-list="list80433180619881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4">jw. lecz pnia o obwodzie pnia od <text:span text:style-name="T240">81</text:span>cm do 1<text:span text:style-name="T240">80 </text:span>cm.</text:p>
            <text:p text:style-name="P13"/>
          </table:table-cell>
          <table:table-cell table:style-name="Tabela1.C3" office:value-type="string">
            <text:p text:style-name="P58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10</text:p>
          </table:table-cell>
          <table:table-cell table:style-name="Tabela1.F3">
            <text:p text:style-name="P69"/>
          </table:table-cell>
        </table:table-row>
        <table:table-row table:style-name="TableLine2252589814672">
          <table:table-cell table:style-name="Tabela1.A2" office:value-type="string">
            <text:list xml:id="list80432541579451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4">jw. lecz pnia o obwodzie pnia od 1<text:span text:style-name="T240">81</text:span>cm do 25<text:span text:style-name="T240">0</text:span>cm.</text:p>
            <text:p text:style-name="P13"/>
          </table:table-cell>
          <table:table-cell table:style-name="Tabela1.C3" office:value-type="string">
            <text:p text:style-name="P58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<text:span text:style-name="T383">1</text:span>0</text:p>
          </table:table-cell>
          <table:table-cell table:style-name="Tabela1.F3">
            <text:p text:style-name="P69"/>
          </table:table-cell>
        </table:table-row>
        <table:table-row table:style-name="TableLine2252589809776">
          <table:table-cell table:style-name="Tabela1.A2" office:value-type="string">
            <text:list xml:id="list80432948098469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4">jw. lecz pnia o obwodzie pnia pow. 250 cm.</text:p>
          </table:table-cell>
          <table:table-cell table:style-name="Tabela1.C3" office:value-type="string">
            <text:p text:style-name="P58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6">10</text:p>
          </table:table-cell>
          <table:table-cell table:style-name="Tabela1.F3">
            <text:p text:style-name="P69"/>
          </table:table-cell>
        </table:table-row>
        <table:table-row table:style-name="TableLine2252589808960">
          <table:table-cell table:style-name="Tabela1.A2" office:value-type="string">
            <text:list xml:id="list80431888992026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4">Usuwanie karpin o obwodzie do <text:span text:style-name="T241">1</text:span>50 cm<text:span text:style-name="T242"> (obwód </text:span><text:span text:style-name="T243">mierzony na wys. </text:span><text:span text:style-name="T244">5</text:span><text:span text:style-name="T243"> cm od ziemi):</text:span></text:p>
            <text:list xml:id="list1055792080" text:style-name="L11">
              <text:list-item text:start-value="1">
                <text:p text:style-name="P256">oznakowanie rejonu robót i zabezpieczenie miejsca prac,</text:p>
              </text:list-item>
              <text:list-item>
                <text:p text:style-name="P256">usunięcie mechaniczne karpiny przy użyciu specjalistycznego sprzętu,</text:p>
              </text:list-item>
              <text:list-item>
                <text:p text:style-name="P256">wywiezienie urobku,</text:p>
              </text:list-item>
              <text:list-item>
                <text:p text:style-name="P256">zasypanie dołów,</text:p>
              </text:list-item>
              <text:list-item text:start-value="1">
                <text:p text:style-name="P256">uprzątnięcie terenu z powstałych zanieczyszczeń,</text:p>
              </text:list-item>
            </text:list>
            <text:list xml:id="list26764487" text:style-name="L12">
              <text:list-item>
                <text:p text:style-name="P257">wywóz powstałych zanieczyszczeń w dniu realizacji prac – wywóz i sposób zagospodarowania <text:span text:style-name="T214">we własnym zakresie i wedłu</text:span><text:span text:style-name="T215">g </text:span><text:span text:style-name="T214">obowiązujących przepisów prawa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75">5</text:p>
          </table:table-cell>
          <table:table-cell table:style-name="Tabela1.F3">
            <text:p text:style-name="P69"/>
          </table:table-cell>
        </table:table-row>
        <table:table-row table:style-name="TableLine2252589816304">
          <table:table-cell table:style-name="Tabela1.A2" office:value-type="string">
            <text:list xml:id="list80431937516466" text:continue-list="list80431888992026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4">Usuwanie karpin o obwodzie <text:span text:style-name="T245">powyżej</text:span> <text:span text:style-name="T241">1</text:span>50 cm:</text:p>
            <text:list xml:id="list80431819975380" text:continue-list="list1055792080" text:style-name="L11">
              <text:list-item text:start-value="1">
                <text:p text:style-name="P256">oznakowanie rejonu robót i zabezpieczenie miejsca prac,</text:p>
              </text:list-item>
              <text:list-item>
                <text:p text:style-name="P256">usunięcie mechaniczne karpiny przy użyciu specjalistycznego sprzętu,</text:p>
              </text:list-item>
              <text:list-item>
                <text:p text:style-name="P256"><text:soft-page-break/>wywiezienie urobku,</text:p>
              </text:list-item>
              <text:list-item>
                <text:p text:style-name="P256">zasypanie dołów,</text:p>
              </text:list-item>
              <text:list-item text:start-value="1">
                <text:p text:style-name="P169">uprzątnięcie terenu z powstałych zanieczyszczeń, </text:p>
              </text:list-item>
            </text:list>
            <text:list xml:id="list80431959945676" text:continue-list="list26764487" text:style-name="L12">
              <text:list-item>
                <text:p text:style-name="P257">wywóz powstałych zanieczyszczeń w dniu realizacji prac – wywóz i sposób zagospodarowania<text:span text:style-name="T214">we własnym zakresie i wedłu</text:span><text:span text:style-name="T215">g </text:span><text:span text:style-name="T214">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358">s</text:span>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75">5</text:p>
          </table:table-cell>
          <table:table-cell table:style-name="Tabela1.F3">
            <text:p text:style-name="P69"/>
          </table:table-cell>
        </table:table-row>
        <table:table-row table:style-name="TableLine2252589816576">
          <table:table-cell table:style-name="Tabela1.A2" office:value-type="string">
            <text:list xml:id="list80432488932146" text:continue-list="list80431937516466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Zabiegi pielęgnacyjne w koronach drzew o obwodzie pnia <text:span text:style-name="T246">do 80</text:span><text:span text:style-name="T242">:</text:span> (obwód <text:span text:style-name="T256">mierzony na wys. 130 cm od ziemi);</text:span></text:p>
            <text:list xml:id="list3455058097" text:style-name="L13">
              <text:list-item>
                <text:p text:style-name="P126">oznakowanie rejonu robót i zabezpieczenie miejsca prac,</text:p>
              </text:list-item>
              <text:list-item>
                <text:p text:style-name="P185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26">usunięcie odrostów korzeniowych oraz wyrastających na pniu (do nasady korony),</text:p>
              </text:list-item>
              <text:list-item>
                <text:p text:style-name="P244">zabezpieczanie ran po cięciach preparatem ochronnym na bazie środka grzybobójczego (dotyczy wszystkich ran o średnicy przekraczającej 4 cm<text:span text:style-name="T363">)</text:span>,</text:p>
              </text:list-item>
            </text:list>
            <text:list xml:id="list3982630850" text:style-name="L14">
              <text:list-item>
                <text:p text:style-name="P186">zamiecenie nawierzchni lub uprzątnięcie trawnika z wiórów i drobnych gałązek,</text:p>
              </text:list-item>
            </text:list>
            <text:list xml:id="list2041526678" text:style-name="L15">
              <text:list-item>
                <text:p text:style-name="P127"><text:span text:style-name="T113">wywóz biomasy </text:span><text:span text:style-name="T114">bez zbędnej zwłoki,</text:span><text:span text:style-name="T113"> najpóźniej 2 dni po zabiegach </text:span><text:span text:style-name="T130">– wywóz i sposób zagospodarowanie we </text:span><text:span text:style-name="T163">własnym zakresie i wedłu</text:span><text:span text:style-name="T164">g </text:span><text:span text:style-name="T163">obowiązujących przepisów prawa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30</text:p>
          </table:table-cell>
          <table:table-cell table:style-name="Tabela1.F3">
            <text:p text:style-name="P69"/>
          </table:table-cell>
        </table:table-row>
        <table:table-row table:style-name="TableLine2252589811136">
          <table:table-cell table:style-name="Tabela1.A2" office:value-type="string">
            <text:list xml:id="list80433333638484" text:continue-list="list80432488932146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<text:span text:style-name="T205">jw. lecz pnia o obwodzie od </text:span><text:span text:style-name="T247">8</text:span><text:span text:style-name="T248">1</text:span><text:span text:style-name="T247"> </text:span><text:span text:style-name="T249">cm do </text:span><text:span text:style-name="T247">180 </text:span><text:span text:style-name="T249">cm.</text:span></text:p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18</text:p>
          </table:table-cell>
          <table:table-cell table:style-name="Tabela1.F3">
            <text:p text:style-name="P69"/>
          </table:table-cell>
        </table:table-row>
        <table:table-row table:style-name="TableLine2252589820384">
          <table:table-cell table:style-name="Tabela1.A2" office:value-type="string">
            <text:list xml:id="list80432420636509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<text:span text:style-name="T205">jw. lecz pnia o obwodzie od </text:span><text:span text:style-name="T247">18</text:span><text:span text:style-name="T249">1 cm do 250 cm.</text:span></text:p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18</text:p>
          </table:table-cell>
          <table:table-cell table:style-name="Tabela1.F3">
            <text:p text:style-name="P69"/>
          </table:table-cell>
        </table:table-row>
        <table:table-row table:style-name="TableLine2252589819568">
          <table:table-cell table:style-name="Tabela1.A2" office:value-type="string">
            <text:list xml:id="list80433199149087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<text:span text:style-name="T205">jw. lecz pnia o obwodzie powyże</text:span><text:span text:style-name="T250">j </text:span><text:span text:style-name="T242">250 cm.</text:span></text:p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15</text:p>
          </table:table-cell>
          <table:table-cell table:style-name="Tabela1.F3">
            <text:p text:style-name="P69"/>
          </table:table-cell>
        </table:table-row>
        <table:table-row table:style-name="TableLine2252589817392">
          <table:table-cell table:style-name="Tabela1.A2" office:value-type="string">
            <text:list xml:id="list80431511732528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Wykonanie cięć technicznych. Usunięcie pojedynczych gałęzi lub konarów<text:line-break/>(drzew ), nadłamanych, kolidujących ze znakami, sygnalizatorami świetlnymi oraz budynkami i urządzeniami technicznymi lub wchodzących w skrajnię drogi:</text:p>
            <text:list xml:id="list1454257791" text:style-name="L16">
              <text:list-item>
                <text:p text:style-name="P187">wycięcie pojedynczych konarów zakwalifikowanych do usunięcia,</text:p>
              </text:list-item>
              <text:list-item>
                <text:p text:style-name="P245">zabezpieczanie ran po cięciach preparatem ochronnym na bazie środka grzybobójczego (dotyczy wszystkich ran o średnicy przekraczającej 4 cm<text:span text:style-name="T363">)</text:span>,</text:p>
              </text:list-item>
              <text:list-item>
                <text:p text:style-name="P187">wywiezienie gałęzi,</text:p>
              </text:list-item>
              <text:list-item>
                <text:p text:style-name="P187">uprzątnięcie terenu (zamiecenie nawierzchni lub uprzątnięcie trawnika z wiórów, gałęzi<text:line-break/>i pozostałości po cięciu),</text:p>
              </text:list-item>
              <text:list-item>
                <text:p text:style-name="P187">wy<text:span text:style-name="T242">wóz biomasy </text:span><text:span text:style-name="T251">bez zbędnej zwłoki, </text:span><text:span text:style-name="T242">najpóź</text:span>niej 2 dni po cięciu <text:span text:style-name="T214">we własnym zakresie<text:line-break/>i wedłu</text:span><text:span text:style-name="T215">g </text:span><text:span text:style-name="T214">obowiązujących przepisów prawa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80</text:p>
          </table:table-cell>
          <table:table-cell table:style-name="Tabela1.F3">
            <text:p text:style-name="P69"/>
          </table:table-cell>
        </table:table-row>
        <table:table-row table:style-name="TableLine2252589809232">
          <table:table-cell table:style-name="Tabela1.A2" office:value-type="string">
            <text:list xml:id="list80432514104119" text:continue-list="list80431511732528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Sadzenie drzew iglastych z bryłą korzeniową lub w pojemnikach o pojemności minimum 10l, z </text:span><text:span text:style-name="T103">materiałem roślinnym I klasy (sadzonka I klasy o wysokości minimu</text:span><text:span text:style-name="T104">m </text:span><text:span text:style-name="T103">1</text:span><text:span text:style-name="T105">4</text:span><text:span text:style-name="T103">0 </text:span><text:soft-page-break/><text:span text:style-name="T103">cm, materiał zdrowy, czysty odmianowo bez uszkodzeń) - materiał Wykonawcy. </text:span><text:span text:style-name="T106">Zamawiający zastrzega sobie prawo kontroli jakości materiału nasadzeniowego przed dopuszczeniem do nasadzeń</text:span><text:span text:style-name="T103">:</text:span></text:p>
            <text:list xml:id="list80431584481097" text:continue-list="list1454257791" text:style-name="L16">
              <text:list-item>
                <text:p text:style-name="P179">sprawdzenie odczynu gleby i doprowadzenie go w razie potrzeby do wartości odpowiedniej dla sadzonego drzewa,</text:p>
              </text:list-item>
            </text:list>
            <text:list xml:id="list3618337953" text:style-name="L17">
              <text:list-item>
                <text:p text:style-name="P128">wykopanie dołu o 30 % większego niż bryła korzeniowa,</text:p>
              </text:list-item>
            </text:list>
            <text:list xml:id="list3695109428" text:style-name="L18">
              <text:list-item>
                <text:p text:style-name="P129"><text:span text:style-name="T257">za</text:span>sypanie wnętrza dołu ziemią urodzajną <text:span text:style-name="T113">z zastosowaniem hydrożelu w ilości zgodnej<text:line-break/>z instrukcją na opakowaniu do połowy jego głębokości, </text:span></text:p>
              </text:list-item>
            </text:list>
            <text:list xml:id="list2687737393" text:style-name="L19">
              <text:list-item>
                <text:p text:style-name="P130">wsadzenie sadzonki,</text:p>
              </text:list-item>
            </text:list>
            <text:list xml:id="list1978167065" text:style-name="L20">
              <text:list-item>
                <text:p text:style-name="P188">zasypanie dołka ziemią urodzajną,</text:p>
              </text:list-item>
            </text:list>
            <text:list xml:id="list4159632597" text:style-name="L21">
              <text:list-item>
                <text:p text:style-name="P174">zagęszczenie wierzchniej warstwy ziemi urodzajnej,</text:p>
              </text:list-item>
              <text:list-item>
                <text:p text:style-name="P131">podlanie sadzonki (minimum 20 l wody na 1 drzewo),</text:p>
              </text:list-item>
            </text:list>
            <text:list xml:id="list2757534101" text:style-name="L22">
              <text:list-item>
                <text:p text:style-name="P189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75">25</text:p>
          </table:table-cell>
          <table:table-cell table:style-name="Tabela1.F3">
            <text:p text:style-name="P77"/>
          </table:table-cell>
        </table:table-row>
        <table:table-row table:style-name="TableLine2252589807056">
          <table:table-cell table:style-name="Tabela1.A2" office:value-type="string">
            <text:list xml:id="list80433270460911" text:continue-list="list8043251410411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8"><text:span text:style-name="T10">Sadzenie drzew liściastych z bryłą korzeniową lub w pojemnikach o pojemności minimum 10 l, z </text:span><text:span text:style-name="T13">materiałem roślinnym I klasy o obwodzie pnia do</text:span><text:span text:style-name="T15"> </text:span><text:span text:style-name="T16">12 -</text:span><text:span text:style-name="T17"> 15 cm</text:span><text:span text:style-name="T15"> </text:span><text:span text:style-name="T13">mierzonym na wysokości 100 cm (sadzonka I klasy, materiał zdrowy, czysty odmianowo bez uszkodzeń z koroną minimum 3 letnią)- materiał Wykonawcy. </text:span><text:span text:style-name="T14">Zamawiający zastrzega sobie prawo kontroli jakości materiału nasadzeniowego przed dopuszczeniem do nasadzeń</text:span><text:span text:style-name="T13">:</text:span></text:p>
            <text:list xml:id="list80433250818285" text:continue-list="list3618337953" text:style-name="L17">
              <text:list-item>
                <text:p text:style-name="P190">sprawdzenie odczynu gleby i doprowadzenie go w razie potrzeby do wartości odpowiedniej dla sadzonego drzewa,</text:p>
              </text:list-item>
              <text:list-item text:start-value="1">
                <text:p text:style-name="P190">wykopanie dołu o 30 % większego niż bryła korzeniowa,</text:p>
              </text:list-item>
            </text:list>
            <text:list xml:id="list971543836" text:style-name="L23">
              <text:list-item>
                <text:p text:style-name="P132"><text:span text:style-name="T258">za</text:span>sypanie wnętrza dołu ziemią urodzajną z zastosowaniem hydrożelu w ilości zgodnej<text:line-break/>z instrukcją na opakowaniu do połowy jego głębokości, </text:p>
              </text:list-item>
            </text:list>
            <text:list xml:id="list878083835" text:style-name="L24">
              <text:list-item>
                <text:p text:style-name="P133">wsadzenie sadzonki,</text:p>
              </text:list-item>
            </text:list>
            <text:list xml:id="list2242061773" text:style-name="L25">
              <text:list-item>
                <text:p text:style-name="P134">zasypanie dołka ziemią urodzajną,</text:p>
              </text:list-item>
            </text:list>
            <text:list xml:id="list2812501025" text:style-name="L26">
              <text:list-item>
                <text:p text:style-name="P135">zagęszczenie wierzchniej warstwy ziemi urodzajnej,</text:p>
              </text:list-item>
              <text:list-item>
                <text:p text:style-name="P135">podlanie sadzonki (minimum 20 l wody na 1 drzewo),</text:p>
              </text:list-item>
            </text:list>
            <text:list xml:id="list80431670071573" text:continue-list="list2757534101" text:style-name="L22">
              <text:list-item>
                <text:p text:style-name="P189">ściółkowanie rozdrobnioną korą z drzew iglastych w obrębie misy, warstwa kory 10 cm,</text:p>
              </text:list-item>
              <text:list-item>
                <text:p text:style-name="P253"><text:span text:style-name="T255">palikowanie sadzonki 3 impregnowanymi palikami o </text:span><text:span text:style-name="UM_5f_wyróżniony"><text:span text:style-name="T259">wysokości </text:span></text:span><text:span text:style-name="UM_5f_wyróżniony"><text:span text:style-name="T260">min. </text:span></text:span><text:span text:style-name="UM_5f_wyróżniony"><text:span text:style-name="T259">2,5 m (wysokość należy dostosować do rozmiarów drzewa; </text:span></text:span><text:span text:style-name="UM_5f_wyróżniony"><text:span text:style-name="T261">głębokość wbicia w </text:span></text:span><text:span text:style-name="UM_5f_wyróżniony"><text:span text:style-name="T262">podłoże</text:span></text:span><text:span text:style-name="UM_5f_wyróżniony"><text:span text:style-name="T261"> min. 40 cm</text:span></text:span><text:span text:style-name="UM_5f_wyróżniony"><text:span text:style-name="T259">)<text:line-break/>i średnicy 8 cm, </text:span></text:span><text:span text:style-name="T255">połączonymi ze sobą poprzeczkami wykonanymi w przekroju podłużnym z połowy palika,</text:span></text:p>
              </text:list-item>
            </text:list>
            <text:list xml:id="list46395095" text:style-name="L27">
              <text:list-item>
                <text:p text:style-name="P136">przymocow<text:span text:style-name="T242">anie wiązadeł (2 szt.)</text:span> z materiału miękkiego i elastycznego nie raniącego drzewa (taśma). Pierwsze wiązanie winno być wykonane ok. 20 cm od końca pala, dru<text:soft-page-break/>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1906470943" text:style-name="L28">
              <text:list-item text:start-value="1">
                <text:p text:style-name="P266">zabezpieczenie nasadzenia<text:span text:style-name="T263"> </text:span>siatką ochronną <text:span text:style-name="T264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5"><text:span text:style-name="T384">2</text:span>5</text:p>
          </table:table-cell>
          <table:table-cell table:style-name="Tabela1.F3">
            <text:p text:style-name="P77"/>
          </table:table-cell>
        </table:table-row>
        <table:table-row table:style-name="TableLine2252589807600">
          <table:table-cell table:style-name="Tabela1.A2" office:value-type="string">
            <text:list xml:id="list80432004127254" text:continue-list="list80433270460911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jw. lecz pnia o obwodzie </text:span><text:span text:style-name="T84">od 16 cm do 17 cm.</text:span></text:p>
            <text:list xml:id="list80432979556083" text:continue-list="list46395095" text:style-name="L27">
              <text:list-header>
                <text:p text:style-name="P136"/>
              </text:list-header>
            </text:list>
          </table:table-cell>
          <table:table-cell table:style-name="Tabela1.C3" office:value-type="string">
            <text:p text:style-name="P39"><text:span text:style-name="T358">s</text:span>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114"><text:span text:style-name="T375">1</text:span><text:span text:style-name="T376">5</text:span></text:p>
          </table:table-cell>
          <table:table-cell table:style-name="Tabela1.F3">
            <text:p text:style-name="P77"/>
          </table:table-cell>
        </table:table-row>
        <table:table-row table:style-name="TableLine2252589807328">
          <table:table-cell table:style-name="Tabela1.A2" office:value-type="string">
            <text:list xml:id="list80433123028305" text:continue-list="list80432004127254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jw. lecz pnia o obwodzie </text:span><text:span text:style-name="T84">od 18 cm do 22 cm.</text:span></text:p>
            <text:list xml:id="list80432944246231" text:continue-list="list80432979556083" text:style-name="L27">
              <text:list-header>
                <text:p text:style-name="P136"/>
              </text:list-header>
            </text:list>
          </table:table-cell>
          <table:table-cell table:style-name="Tabela1.C3" office:value-type="string">
            <text:p text:style-name="P39"><text:span text:style-name="T358">s</text:span>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76">5</text:p>
          </table:table-cell>
          <table:table-cell table:style-name="Tabela1.F3">
            <text:p text:style-name="P77"/>
          </table:table-cell>
        </table:table-row>
        <table:table-row table:style-name="TableLine2252589819296">
          <table:table-cell table:style-name="Tabela1.A2" office:value-type="string">
            <text:list xml:id="list80432926367126" text:continue-list="list8043312302830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jw. lecz pnia o obwodzie </text:span><text:span text:style-name="T107">powyżej </text:span><text:span text:style-name="T103">22 cm.</text:span></text:p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76">5</text:p>
          </table:table-cell>
          <table:table-cell table:style-name="Tabela1.F3">
            <text:p text:style-name="P77"/>
          </table:table-cell>
        </table:table-row>
        <table:table-row table:style-name="TableLine2252589809504">
          <table:table-cell table:style-name="Tabela1.A2" office:value-type="string">
            <text:list xml:id="list80432400544300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1"><text:span text:style-name="T182">Przesadzanie drzew z bryłą korzeniową o obwodzie </text:span><text:span text:style-name="T187">pnia</text:span><text:span text:style-name="T182"> </text:span><text:span text:style-name="T188">do </text:span><text:span text:style-name="T187">40</text:span><text:span text:style-name="T182"> cm: <text:s text:c="3"/></text:span><text:s/></text:p>
            <text:list xml:id="list2512062023" text:style-name="L29">
              <text:list-item>
                <text:p text:style-name="P191">wykopanie drzewa z bryłą korzeniową,</text:p>
              </text:list-item>
              <text:list-item>
                <text:p text:style-name="P267">zasypanie dołu, wyrównanie powierzchni, rozścielenie torfu lub ziemi kompostowej, wyrównanie, zwałowanie,</text:p>
              </text:list-item>
              <text:list-item>
                <text:p text:style-name="P191">przewiezienie drzewa na miejsce posadzenia wskazane przez Zamawiającego, </text:p>
              </text:list-item>
            </text:list>
            <text:list xml:id="list1704816061" text:style-name="L30">
              <text:list-item text:start-value="1">
                <text:p text:style-name="P137">wykopanie dołu o 30 % większego niż średnica korony drzewa,</text:p>
              </text:list-item>
            </text:list>
            <text:list xml:id="list903168367" text:style-name="L31">
              <text:list-item>
                <text:p text:style-name="P138">wysypanie wnętrza dołu ziemią urodzajną <text:span text:style-name="T113">z zastosowaniem hydrożelu w ilości zgodnej<text:line-break/>z instrukcją na opakowaniu do połowy jego głębokości,</text:span></text:p>
              </text:list-item>
            </text:list>
            <text:list xml:id="list2285599724" text:style-name="L32">
              <text:list-item>
                <text:p text:style-name="P139">wsadzenie drzewa,</text:p>
              </text:list-item>
            </text:list>
            <text:list xml:id="list2219653885" text:style-name="L33">
              <text:list-item>
                <text:p text:style-name="P140">zasypanie dołu ziemią urodzajną,</text:p>
              </text:list-item>
            </text:list>
            <text:list xml:id="list2685972250" text:style-name="L34">
              <text:list-item>
                <text:p text:style-name="P141">zagęszczenie wierzchniej warstwy ziemi urodzajnej,</text:p>
              </text:list-item>
              <text:list-item>
                <text:p text:style-name="P141">podlanie drzewa (<text:span text:style-name="T113">minimum 20 l wody na 1 drzewo),</text:span></text:p>
              </text:list-item>
              <text:list-item>
                <text:p text:style-name="P141">ściółkowanie rozdrobnioną korą z drzew iglastych w obrębie misy, warstwa kory 10 cm,</text:p>
              </text:list-item>
              <text:list-item>
                <text:p text:style-name="P254"><text:span text:style-name="T255">palikowanie sadzonki 3 impregnowanymi palikami o </text:span><text:span text:style-name="UM_5f_wyróżniony"><text:span text:style-name="T259">wysokości </text:span></text:span><text:span text:style-name="UM_5f_wyróżniony"><text:span text:style-name="T260">min. </text:span></text:span><text:span text:style-name="UM_5f_wyróżniony"><text:span text:style-name="T259">2,5 m (wysokość należy dostosować do rozmiarów drzewa; </text:span></text:span><text:span text:style-name="UM_5f_wyróżniony"><text:span text:style-name="T261">głębokość wbicia w </text:span></text:span><text:span text:style-name="UM_5f_wyróżniony"><text:span text:style-name="T262">podłoże</text:span></text:span><text:span text:style-name="UM_5f_wyróżniony"><text:span text:style-name="T261"> min. 40 cm</text:span></text:span><text:span text:style-name="UM_5f_wyróżniony"><text:span text:style-name="T259">)<text:line-break/>i średnicy 8 cm, </text:span></text:span><text:span text:style-name="T255">połączonymi ze sobą poprzeczkami wykonanymi w przekroju podłużnym z połowy palika,</text:span></text:p>
              </text:list-item>
              <text:list-item>
                <text:p text:style-name="P26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296527227" text:style-name="L35">
              <text:list-item text:start-value="1">
                <text:p text:style-name="P269">zabezpieczenie nasadzenia<text:span text:style-name="T263"> </text:span>siatką ochronną <text:span text:style-name="T264">przymocowaną w <text:s/>dolnej części palików </text:span><text:soft-page-break/><text:span text:style-name="T264">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55">5</text:p>
          </table:table-cell>
          <table:table-cell table:style-name="Tabela1.F3">
            <text:p text:style-name="P77"/>
          </table:table-cell>
        </table:table-row>
        <table:table-row table:style-name="TableLine2252589810048">
          <table:table-cell table:style-name="Tabela1.A2" office:value-type="string">
            <text:list xml:id="list80432846669747" text:continue-list="list80432400544300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Usuwanie odrostów korzeniowych <text:span text:style-name="T265">oraz </text:span>wyrastających na pniu drzew (od podstawy pnia do nasady korony), niezależnie od ilości odrostów: </text:p>
            <text:list xml:id="list189454371" text:style-name="L36">
              <text:list-item>
                <text:p text:style-name="P192">usunięcie odrostów,</text:p>
              </text:list-item>
            </text:list>
            <text:list xml:id="list3454493333" text:style-name="L37">
              <text:list-item>
                <text:p text:style-name="P142">wywiezienie wyciętych gałęzi i odrostów w <text:span text:style-name="T113">w dniu realizacji prac,</text:span> <text:span text:style-name="T113">sposób zagospodarowanie </text:span><text:span text:style-name="T163">we własnym zakresie i wedłu</text:span><text:span text:style-name="T164">g </text:span><text:span text:style-name="T163">obowiązujących przepisów prawa.</text:span></text:p>
              </text:list-item>
            </text:list>
          </table:table-cell>
          <table:table-cell table:style-name="Tabela1.C3" office:value-type="string">
            <text:p text:style-name="P32"/>
            <text:p text:style-name="P32"><text:span text:style-name="T266">s</text:span>zt.<text:line-break/> <text:span text:style-name="T267">(drzew)</text:span>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114"><text:span text:style-name="T377">70</text:span><text:span text:style-name="T376">0</text:span></text:p>
          </table:table-cell>
          <table:table-cell table:style-name="Tabela1.F3">
            <text:p text:style-name="P77"/>
          </table:table-cell>
        </table:table-row>
        <table:table-row table:style-name="TableLine2252589810320">
          <table:table-cell table:style-name="Tabela1.A2" office:value-type="string">
            <text:list xml:id="list80432726486957" text:continue-list="list8043284666974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1"><text:span text:style-name="T182">Przekopanie, </text:span><text:span text:style-name="T189">formowanie i </text:span><text:span text:style-name="T182">pielenie misek wokół drzew: <text:s text:c="32"/></text:span><text:s/></text:p>
            <text:list xml:id="list869307004" text:style-name="L38">
              <text:list-item>
                <text:p text:style-name="P193">przekopanie misek, pielenie, wygrabienie chwastów,</text:p>
              </text:list-item>
            </text:list>
            <text:list xml:id="list1728978122" text:style-name="L39">
              <text:list-item text:start-value="1">
                <text:p text:style-name="P311">wywóz biomasy w <text:span text:style-name="T268">dniu</text:span> <text:span text:style-name="T168">realizacji prac </text:span><text:span text:style-name="T169">we własnym zakresie i wedłu</text:span><text:span text:style-name="T170">g </text:span><text:span text:style-name="T169">obowiązujących przepisów prawa.</text:span></text:p>
              </text:list-item>
            </text:list>
          </table:table-cell>
          <table:table-cell table:style-name="Tabela1.C3" office:value-type="string">
            <text:p text:style-name="P58"/>
            <text:p text:style-name="P58"><text:span text:style-name="T358">s</text:span>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56">10</text:p>
          </table:table-cell>
          <table:table-cell table:style-name="Tabela1.F3">
            <text:p text:style-name="P77"/>
          </table:table-cell>
        </table:table-row>
        <table:table-row table:style-name="TableLine2252589807872">
          <table:table-cell table:style-name="Tabela1.A2" office:value-type="string">
            <text:list xml:id="list80433378193243" text:continue-list="list8043272648695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8">Podlewanie drzew - <text:s text:c="2"/>materiał Wykonawcy:</text:p>
            <text:list xml:id="list3155422983" text:style-name="L40">
              <text:list-item>
                <text:p text:style-name="P166">dostarczenie wody,</text:p>
              </text:list-item>
              <text:list-item>
                <text:p text:style-name="P324"><text:span text:style-name="T73">podlanie rośliny zgodnie z jej zapotrzebowaniem (20 </text:span><text:span text:style-name="T74">l</text:span><text:span text:style-name="T73"> na 1 młode drzewo )</text:span></text:p>
              </text:list-item>
            </text:list>
            <text:list xml:id="list3267416013" text:style-name="L41">
              <text:list-item>
                <text:p text:style-name="P276">podlanie drzew i krzewów w godzinach w których rośliny nie są narażone na bezpośrednie działanie promieni słonecznych</text:p>
              </text:list-item>
            </text:list>
            <text:list xml:id="list80431787690915" text:continue-list="list3155422983" text:style-name="L40">
              <text:list-item text:start-value="1">
                <text:p text:style-name="P166">Wykonawca zapewnia wodę i sprzęt do podlewania.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75"><text:span text:style-name="T379">1</text:span>0</text:p>
          </table:table-cell>
          <table:table-cell table:style-name="Tabela1.F3">
            <text:p text:style-name="P77"/>
          </table:table-cell>
        </table:table-row>
        <table:table-row table:style-name="TableLine2252589811408">
          <table:table-cell table:style-name="Tabela1.A2" office:value-type="string">
            <text:list xml:id="list80432535058796" text:continue-list="list80433378193243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1"><text:span text:style-name="T182">Prostowanie drzew pochylonych przez wiatr lub pojazdy mechaniczne - </text:span><text:span text:style-name="T196">materiał Wykonawcy: </text:span></text:p>
            <text:list xml:id="list744023683" text:style-name="L42">
              <text:list-item>
                <text:p text:style-name="P194">okopanie drzewa,</text:p>
              </text:list-item>
              <text:list-item>
                <text:p text:style-name="P194">częściowe podcięcie korzeni,</text:p>
              </text:list-item>
              <text:list-item>
                <text:p text:style-name="P194">ustawienie drzewa w pozycji pionowej,</text:p>
              </text:list-item>
              <text:list-item>
                <text:p text:style-name="P194">zasypanie dołu, </text:p>
              </text:list-item>
              <text:list-item>
                <text:p text:style-name="P194">wbicie pal<text:span text:style-name="T269">i</text:span> i przywiązanie drzewa,</text:p>
              </text:list-item>
              <text:list-item>
                <text:p text:style-name="P194">pale i wiązania zapewnia Wykonawca.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71">10</text:p>
          </table:table-cell>
          <table:table-cell table:style-name="Tabela1.F3">
            <text:p text:style-name="P77"/>
          </table:table-cell>
        </table:table-row>
        <table:table-row table:style-name="TableLine2252589808144">
          <table:table-cell table:style-name="Tabela1.A2" office:value-type="string">
            <text:list xml:id="list80432800385598" text:continue-list="list80432535058796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1"><text:span text:style-name="T182">Oprysk drzew środkami chemicznej ochrony roślin </text:span><text:span text:style-name="T190">lub zabezpieczenie uszkodzonych drzew preparatem grzybobójczym</text:span><text:span text:style-name="T203"> </text:span><text:span text:style-name="T204">(</text:span><text:span text:style-name="T182">materiał Wykonawcy</text:span><text:span text:style-name="T191">):</text:span></text:p>
            <text:list xml:id="list2108039737" text:style-name="L43">
              <text:list-item>
                <text:p text:style-name="P195">w zależności od występującego zagrożenia na roślinie zastosować odpowiedni środek,</text:p>
              </text:list-item>
              <text:list-item>
                <text:p text:style-name="P195">środek powinien zostać przedstawiony do zaakceptowania przez Zamawiającego, </text:p>
              </text:list-item>
              <text:list-item>
                <text:p text:style-name="P195">sporządzenie roztworu,</text:p>
              </text:list-item>
              <text:list-item>
                <text:p text:style-name="P195"><text:span text:style-name="T239">jedno</text:span>krotny oprysk drzewa <text:span text:style-name="T239">(w zależności od potrzeb),</text:span></text:p>
              </text:list-item>
              <text:list-item>
                <text:p text:style-name="P195">ilość cieczy roboczej/<text:span text:style-name="T270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75">5</text:p>
          </table:table-cell>
          <table:table-cell table:style-name="Tabela1.F3">
            <text:p text:style-name="P77"/>
          </table:table-cell>
        </table:table-row>
        <table:table-row table:style-name="TableLine2252589818480">
          <table:table-cell table:style-name="Tabela1.A2" office:value-type="string">
            <text:list xml:id="list80431552209513" text:continue-list="list80432800385598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Opracowanie pełnej dokumentacji oraz ekspertyzy dotyczącej oceny </text:span><text:span text:style-name="T103">stanu zdrowotne</text:span><text:soft-page-break/><text:span text:style-name="T103">go drzew </text:span><text:span text:style-name="T108">i zagrożenia ze strony drzew, a także krzewów jeśli rosną wspólnie z drzewami:</text:span></text:p>
            <text:list xml:id="list2649089235" text:style-name="L44">
              <text:list-item>
                <text:p text:style-name="P196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33">dostarczenie dokumentacji do siedziby Zamawiającego.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79">5</text:p>
          </table:table-cell>
          <table:table-cell table:style-name="Tabela1.F3">
            <text:p text:style-name="P77"/>
          </table:table-cell>
        </table:table-row>
        <table:table-row table:style-name="TableLine2252589810592">
          <table:table-cell table:style-name="Tabela1.F2" table:number-columns-spanned="6" office:value-type="string">
            <text:list xml:id="list80433532890673" text:continue-list="list80431552209513" text:style-name="Numbering_20_123">
              <text:list-header>
                <text:p text:style-name="P338"><text:span text:style-name="T79">III </text:span><text:span text:style-name="T80">Krzewy, Byliny Rośliny Jednoroczne i Cebulow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52589815488">
          <table:table-cell table:style-name="Tabela1.A2" office:value-type="string">
            <text:list xml:id="list80433307527627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4"><text:span text:style-name="T85">Sadzenie krzewów iglastych o prawidłowo wykształconej bryle korzeniowej<text:line-break/>w pojemnikach o pojemnośc</text:span><text:span text:style-name="T86">i</text:span><text:span text:style-name="T85"> 3l-5l oraz wysokości stanowiącej minimum 1/3 dorosłej rośliny danego gatunku </text:span><text:span text:style-name="T87">lub płożących o średnicy minimum 30 cm</text:span><text:span text:style-name="T88"> </text:span><text:span text:style-name="T85">- </text:span><text:span text:style-name="T109">materiał roślinny I klasy (zdrowy, bez patogenów, czysty odmianowo z dobrze rozwiniętym systemem korzeniowym, rośliny zdrewniałe, zahartowane, równomiernie rozkrzewione)- materiał Wykonawcy:</text:span></text:p>
            <text:list xml:id="list1649093358" text:style-name="L45">
              <text:list-item>
                <text:p text:style-name="P270">sprawdzenie odczynu gleby i doprowadzenie go w razie potrzeby do wartości odpowiedniej dla sadzonego krzewu, </text:p>
              </text:list-item>
            </text:list>
            <text:list xml:id="list1024849557" text:style-name="L46">
              <text:list-item text:start-value="1">
                <text:p text:style-name="P175">wykopanie dołu o 30 % większego niż bryła korzeniowa, </text:p>
              </text:list-item>
            </text:list>
            <text:list xml:id="list1901247078" text:style-name="L47">
              <text:list-item>
                <text:p text:style-name="P314"><text:span text:style-name="T30">za</text:span><text:span text:style-name="T29">sypanie wnętrza dołu ziemią urodzajną z zastosowaniem hydrożelu w ilości zgodnej<text:line-break/>z instrukcją na opakowaniu do połowy jego głębokości,</text:span></text:p>
              </text:list-item>
            </text:list>
            <text:list xml:id="list1741165150" text:style-name="L48">
              <text:list-item>
                <text:p text:style-name="P271">wsadzenie sadzonki,</text:p>
              </text:list-item>
            </text:list>
            <text:list xml:id="list1711530666" text:style-name="L49">
              <text:list-item>
                <text:p text:style-name="P272">zasypanie dołka ziemią urodzajną,</text:p>
              </text:list-item>
            </text:list>
            <text:list xml:id="list2200360907" text:style-name="L50">
              <text:list-item>
                <text:p text:style-name="P176">zagęszczenie wierzchniej warstwy ziemi urodzajnej,</text:p>
              </text:list-item>
            </text:list>
            <text:list xml:id="list325711387" text:style-name="L51">
              <text:list-item>
                <text:p text:style-name="P273">ściółkowanie <text:span text:style-name="T271">rozdrobnioną korą</text:span> z drzew iglastych w obrębie misy - warstwa <text:span text:style-name="T271">5 </text:span>cm,</text:p>
              </text:list-item>
              <text:list-item>
                <text:p text:style-name="P273">podlanie sadzonki (minimum 10l wody na 1 krzew <text:span text:style-name="T271">przez okres 5 dni, 1 raz dziennie</text:span>).</text:p>
              </text:list-item>
            </text:list>
          </table:table-cell>
          <table:table-cell table:style-name="Tabela1.C3" office:value-type="string">
            <text:p text:style-name="P24"/>
            <text:p text:style-name="P24">szt.</text:p>
            <text:p text:style-name="P40"/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0">30</text:p>
          </table:table-cell>
          <table:table-cell table:style-name="Tabela1.F3">
            <text:p text:style-name="P77"/>
          </table:table-cell>
        </table:table-row>
        <table:table-row table:style-name="TableLine2252589816848">
          <table:table-cell table:style-name="Tabela1.A2" office:value-type="string">
            <text:list xml:id="list80432816305625" text:continue-list="list8043330752762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96">Sadzenie </text:span><text:span text:style-name="T97">róż, pnączy, </text:span><text:span text:style-name="T101">bylin, traw</text:span><text:span text:style-name="T97"> </text:span><text:span text:style-name="T98">(wysokość 60-80 cm)</text:span><text:span text:style-name="T97">,</text:span><text:span text:style-name="T96"> krzewów </text:span><text:span text:style-name="T99">liściastych</text:span><text:span text:style-name="T96"> o prawidłowo wykształconej bryle korzeniowej w pojemnikach o pojemnośc</text:span><text:span text:style-name="T100">i</text:span><text:span text:style-name="T96"> 3l-5l oraz wysokości stanowiącej minimum 1/3 dorosłej rośliny danego gatunku-</text:span><text:span text:style-name="T102">materiał roślinny I klasy (zdrowy, bez patogenów, czysty odmianowo z dobrze rozwiniętym systemem korzeniowym, rośliny zdrewniałe, zahartowane, równomiernie rozkrzewione)- materiał Wykonawcy:</text:span></text:p>
            <text:list xml:id="list80432887542129" text:continue-list="list325711387" text:style-name="L51">
              <text:list-item>
                <text:p text:style-name="P197">sprawdzenie odczynu gleby i doprowadzenie go w razie potrzeby do wartości odpowiedniej dla sadzonego krzewu, </text:p>
              </text:list-item>
            </text:list>
            <text:list xml:id="list80433101190803" text:continue-list="list1024849557" text:style-name="L46">
              <text:list-item text:start-value="1">
                <text:p text:style-name="P143">wykopanie dołu o 30 % większego niż bryła korzeniowa, </text:p>
              </text:list-item>
            </text:list>
            <text:list xml:id="list744176271" text:style-name="L52">
              <text:list-item>
                <text:p text:style-name="P315"><text:span text:style-name="T75">za</text:span><text:span text:style-name="T72">sypanie wnętrza dołu ziemią urodzajną </text:span><text:span text:style-name="T21">z zastosowaniem hydrożelu w ilości zgodnej<text:line-break/></text:span><text:soft-page-break/><text:span text:style-name="T21">z instrukcją na opakowaniu do połowy jego głębokości,</text:span></text:p>
              </text:list-item>
            </text:list>
            <text:list xml:id="list2987681530" text:style-name="L53">
              <text:list-item>
                <text:p text:style-name="P144">wsadzenie sadzonki,</text:p>
              </text:list-item>
            </text:list>
            <text:list xml:id="list1677034428" text:style-name="L54">
              <text:list-item>
                <text:p text:style-name="P145">zasypanie dołka ziemią urodzajną,</text:p>
              </text:list-item>
            </text:list>
            <text:list xml:id="list1591881228" text:style-name="L55">
              <text:list-item>
                <text:p text:style-name="P146">zagęszczenie wierzchniej warstwy ziemi urodzajnej,</text:p>
              </text:list-item>
              <text:list-item>
                <text:p text:style-name="P167">uformowanie misy wokół sadzonki,</text:p>
              </text:list-item>
            </text:list>
            <text:list xml:id="list80433177727505" text:continue-list="list80432887542129" text:style-name="L51">
              <text:list-item>
                <text:p text:style-name="P197">ściółkowanie <text:span text:style-name="T272">rozdrobnioną korą</text:span> z drzew iglastych w obrębie misy, warstwa <text:span text:style-name="T273">minimum</text:span> <text:span text:style-name="T271">5 </text:span>cm,</text:p>
              </text:list-item>
              <text:list-item>
                <text:p text:style-name="P197">podlanie sadzonki (minimum 10l wody na 1 krzew <text:span text:style-name="T271">przez okres 5 dni, 1 raz dziennie</text:span>),</text:p>
              </text:list-item>
            </text:list>
            <text:list xml:id="list540715033" text:style-name="L56">
              <text:list-item text:start-value="1">
                <text:p text:style-name="P198">krzewy liściaste po posadzeniu należy przyciąć o 1/3 w terminie wiosennym lub jesiennym <text:span text:style-name="T272">(w przypadku polecenia Zamawiającego),</text:span></text:p>
              </text:list-item>
            </text:list>
            <text:list xml:id="list80432649330558" text:continue-list="list80433177727505" text:style-name="L51">
              <text:list-item text:start-value="1">
                <text:p text:style-name="P197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1">100</text:p>
          </table:table-cell>
          <table:table-cell table:style-name="Tabela1.F3">
            <text:p text:style-name="P77"/>
          </table:table-cell>
        </table:table-row>
        <table:table-row table:style-name="TableLine2252589811952">
          <table:table-cell table:style-name="Tabela1.A2" office:value-type="string">
            <text:list xml:id="list80432635748092" text:continue-list="list8043281630562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Sadzenie żywopłotów – materiał roślinny kopany z gruntu </text:span><text:span text:style-name="T103">I klasy (zdrowy, bez patogenów, czysty odmianowo z dobrze rozwiniętym systemem korzeniowym, minimum 3 pędy. minimalna wysokość od 40 do 60 cm)- materiał Wykonawcy:</text:span></text:p>
            <text:list xml:id="list3454689730" text:style-name="L57">
              <text:list-item>
                <text:p text:style-name="P199">sprawdzenie odczynu gleby i doprowadzenie go w razie potrzeby do wartości odpowiedniej dla sadzonego krzewu, </text:p>
              </text:list-item>
            </text:list>
            <text:list xml:id="list80431780446149" text:continue-list="list80433101190803" text:style-name="L46">
              <text:list-item text:start-value="1">
                <text:p text:style-name="P143">przekopanie pasa ziemi pod przyszły dwurzędowy żywopłot,</text:p>
              </text:list-item>
              <text:list-item>
                <text:p text:style-name="P143">wybranie zanieczyszczeń (korzenie i kłącza chwastów),</text:p>
              </text:list-item>
              <text:list-item>
                <text:p text:style-name="P143">wykopanie dołu <text:span text:style-name="T274">lub rowu </text:span>o średnicy i głębokości do 40 cm,</text:p>
              </text:list-item>
            </text:list>
            <text:list xml:id="list587830023" text:style-name="L58">
              <text:list-item>
                <text:p text:style-name="P200">wysypanie wnętrza dołu ziemią urodzajną z zastosowaniem hydrożelu w ilości zgodnej<text:line-break/>z instrukcją na opakowaniu do połowy jego głębokości,</text:p>
              </text:list-item>
            </text:list>
            <text:list xml:id="list1967233832" text:style-name="L59">
              <text:list-item>
                <text:p text:style-name="P201">wysadzenie sadzonek w dwóch równoległych rzędach w <text:s/>trójkąt (6 sadzonek na 1 mb),</text:p>
              </text:list-item>
            </text:list>
            <text:list xml:id="list1841594362" text:style-name="L60">
              <text:list-item>
                <text:p text:style-name="P202">zasypanie <text:span text:style-name="T274">roślin</text:span> ziemią urodzajną,</text:p>
              </text:list-item>
            </text:list>
            <text:list xml:id="list3973981671" text:style-name="L61">
              <text:list-item>
                <text:p text:style-name="P147">zagęszczenie wierzchniej warstwy ziemi urodzajnej,</text:p>
              </text:list-item>
            </text:list>
            <text:list xml:id="list80432284645732" text:continue-list="list80432649330558" text:style-name="L51">
              <text:list-item text:start-value="1">
                <text:p text:style-name="P197">ściółkowanie<text:span text:style-name="T271"> rozdrobnioną korą</text:span> z drzew iglastych w obrębie misy, warstwa <text:span text:style-name="T275">5</text:span> cm,</text:p>
              </text:list-item>
              <text:list-item text:start-value="1">
                <text:p text:style-name="P246">po posadzeniu należy przyciąć o 1/3 w terminie wiosennym lub jesiennym <text:span text:style-name="T272">(w przypadku polecenia Zamawiającego),</text:span></text:p>
              </text:list-item>
            </text:list>
            <text:list xml:id="list80432191550827" text:continue-list="list3973981671" text:style-name="L61">
              <text:list-item text:start-value="1">
                <text:p text:style-name="P203">podlanie sadzonek (minimum <text:span text:style-name="T276">10 l</text:span> wody na 1 <text:span text:style-name="T277">m</text:span><text:span text:style-name="T278">²</text:span> <text:span text:style-name="T276">przez okres 5 dni, 1 raz dziennie</text:span>),</text:p>
              </text:list-item>
            </text:list>
            <text:list xml:id="list80431579757736" text:continue-list="list80432284645732" text:style-name="L51">
              <text:list-item text:start-value="1">
                <text:p text:style-name="P197">zagęszczenie wierzchniej warstwy ziemi urodzajnej,</text:p>
              </text:list-item>
              <text:list-item>
                <text:p text:style-name="P277">uporządkowaniu miejsca pracy.</text:p>
              </text:list-item>
            </text:list>
          </table:table-cell>
          <table:table-cell table:style-name="Tabela1.C3" office:value-type="string">
            <text:p text:style-name="P32">mb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1">20</text:p>
          </table:table-cell>
          <table:table-cell table:style-name="Tabela1.F3">
            <text:p text:style-name="P77"/>
          </table:table-cell>
        </table:table-row>
        <table:table-row table:style-name="TableLine2252589810864">
          <table:table-cell table:style-name="Tabela1.A2" office:value-type="string">
            <text:list xml:id="list80432500089269" text:continue-list="list80432635748092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Sadzenie kwiatów jednorocznych – <text:span text:style-name="T283">materiał Wykonawcy:</text:span></text:p>
            <text:list xml:id="list1891780175" text:style-name="L62">
              <text:list-item>
                <text:p text:style-name="P278">przekopanie miejsca nasadzeń i jego zagrabienie,</text:p>
              </text:list-item>
              <text:list-item>
                <text:p text:style-name="P204">sadzenie kwiatów <text:span text:style-name="T284">n</text:span><text:span text:style-name="T285">a odpowiednią głębokość,</text:span></text:p>
              </text:list-item>
              <text:list-item>
                <text:p text:style-name="P204"><text:soft-page-break/>podl<text:span text:style-name="T286">ewa</text:span>nie kwiatów po wysadzeniu <text:span text:style-name="T286">przez 10 dni raz dziennie w ilości 15 l na m</text:span><text:span text:style-name="T279">²,</text:span></text:p>
              </text:list-item>
              <text:list-item>
                <text:p text:style-name="P316"><text:span text:style-name="T21">wzór </text:span><text:span text:style-name="T23">rabat </text:span><text:span text:style-name="T21"><text:s/>dostarcza Zamawiający,</text:span></text:p>
              </text:list-item>
              <text:list-item>
                <text:p text:style-name="P303"><text:span text:style-name="T147">wyrównani</text:span><text:span text:style-name="T148">e</text:span><text:span text:style-name="T147"> powierzchni rabaty, </text:span></text:p>
              </text:list-item>
              <text:list-item>
                <text:p text:style-name="P278">uporządkowaniu miejsca pracy.</text:p>
              </text:list-item>
            </text:list>
          </table:table-cell>
          <table:table-cell table:style-name="Tabela1.C3" office:value-type="string">
            <text:p text:style-name="P41"><text:span text:style-name="T287">s</text:span>zt.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1">100</text:p>
          </table:table-cell>
          <table:table-cell table:style-name="Tabela1.F3">
            <text:p text:style-name="P77"/>
          </table:table-cell>
        </table:table-row>
        <table:table-row table:style-name="TableLine2252589818752">
          <table:table-cell table:style-name="Tabela1.A2" office:value-type="string">
            <text:list xml:id="list80433351705569" text:continue-list="list8043250008926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Sadzenie </text:span><text:span text:style-name="T89">roślin cebulowych, </text:span><text:span text:style-name="T90">minimum 60 szt szt/m</text:span><text:span text:style-name="T161">2</text:span><text:span text:style-name="T89"> (</text:span><text:span text:style-name="T91">materiał roślinny </text:span><text:span text:style-name="T89">zdrowy wolny od chorób, cebule powinny być jędrne, bez plam, przebarwień lub narośli - materiał wykonawcy:</text:span></text:p>
            <text:list xml:id="list80432957521778" text:continue-list="list1891780175" text:style-name="L62">
              <text:list-item>
                <text:p text:style-name="P278">przed przystąpieniem do sadzenia zaleca się moczyć cebule w roztworze preparatu grzybobójczego.</text:p>
              </text:list-item>
              <text:list-item>
                <text:p text:style-name="P303"><text:span text:style-name="T147">cebule należy sadzić zgodnie ze sztuką ogrodniczą </text:span><text:span text:style-name="T149">w <text:s/>koszyczkach zabezpieczających cebule przed gryzoniami,</text:span></text:p>
              </text:list-item>
              <text:list-item>
                <text:p text:style-name="P278">przekopanie miejsca nasadzeń i jego zagrabienie,</text:p>
              </text:list-item>
              <text:list-item>
                <text:p text:style-name="P278">rozmieszczeniu cebul na przygotowanym terenie zgodnie z zaleceniami Zamawiającego,</text:p>
              </text:list-item>
              <text:list-item>
                <text:p text:style-name="P278">posadzeniu cebul na odpowiedniej głębokości, nie większej niż 3-krotna wysokość cebuli, kiełkami ku górze, </text:p>
              </text:list-item>
              <text:list-item>
                <text:p text:style-name="P278">przykrycie 5 cm warstwą ziemi urodzajnej,</text:p>
              </text:list-item>
              <text:list-item>
                <text:p text:style-name="P303"><text:span text:style-name="T147">wyrównani</text:span><text:span text:style-name="T148">e</text:span><text:span text:style-name="T147"> powierzchni rabaty, </text:span></text:p>
              </text:list-item>
              <text:list-item>
                <text:p text:style-name="P278">uporządkowaniu miejsca pracy.</text:p>
              </text:list-item>
            </text:list>
          </table:table-cell>
          <table:table-cell table:style-name="Tabela1.C3" office:value-type="string">
            <text:p text:style-name="P42">m<text:span text:style-name="T221">2</text:span>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0">15</text:p>
          </table:table-cell>
          <table:table-cell table:style-name="Tabela1.F3">
            <text:p text:style-name="P77"/>
          </table:table-cell>
        </table:table-row>
        <table:table-row table:style-name="TableLine2252589811680">
          <table:table-cell table:style-name="Tabela1.A2" office:value-type="string">
            <text:list xml:id="list80432880176695" text:continue-list="list8043335170556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Przesadzanie krzewów z bryłą korzeniową:</text:p>
            <text:list xml:id="list3080503012" text:style-name="L63">
              <text:list-item text:start-value="1">
                <text:p text:style-name="P247">przycięcie krzewu przed przesadzenie<text:span text:style-name="T288">m,</text:span> </text:p>
              </text:list-item>
              <text:list-item text:start-value="1">
                <text:p text:style-name="P205">wykopanie krzewu z bryłą korzeniową,</text:p>
              </text:list-item>
              <text:list-item>
                <text:p text:style-name="P247">zabezpieczenie bryły na czas transportu,</text:p>
              </text:list-item>
              <text:list-item>
                <text:p text:style-name="P247">zasypanie dołu, wyrównanie powierzchni, rozścielenie ziemi <text:span text:style-name="T289">urodzajnej</text:span>,<text:span text:style-name="T274">wymieszanie z glebą rodzimą, </text:span>wyrównanie, zwałowanie, wysypanie nasion traw w ilości 2,5 kg/100m², <text:span text:style-name="T235">przykrycie ziem</text:span><text:span text:style-name="T236">i</text:span><text:span text:style-name="T235">ą na głębokość 0,5- 1 cm i zagrabić używając kolczatki lub grabi, </text:span>zwałowanie <text:span text:style-name="T290">lekkim wałem</text:span>, podlanie minimum 10l wody na 1 <text:span text:style-name="T291">m</text:span><text:span text:style-name="T280">²</text:span> <text:span text:style-name="T271">przez okres 5 dni,1 raz dziennie</text:span>,</text:p>
              </text:list-item>
              <text:list-item>
                <text:p text:style-name="P205">przewiezienie krzewu na miejsce posadzenia wskazane przez Zamawiającego, </text:p>
              </text:list-item>
            </text:list>
            <text:list xml:id="list3389869536" text:style-name="L64">
              <text:list-item>
                <text:p text:style-name="P274">wykopanie dołu o 30 % większego niż średnica <text:span text:style-name="T292">bryły korzeniowej krzewu,</text:span></text:p>
              </text:list-item>
            </text:list>
            <text:list xml:id="list2852569101" text:style-name="L65">
              <text:list-item>
                <text:p text:style-name="P206">wysypanie wnętrza dołka ziemią urodzajną z zastosowaniem hydrożelu w ilości zgodnej z instrukcją na opakowaniu do połowy jego głębokości,</text:p>
              </text:list-item>
            </text:list>
            <text:list xml:id="list1716841578" text:style-name="L66">
              <text:list-item>
                <text:p text:style-name="P207">wsadzenie krzewu,</text:p>
              </text:list-item>
            </text:list>
            <text:list xml:id="list80431485786876" text:continue-list="list3080503012" text:style-name="L63">
              <text:list-item text:start-value="1">
                <text:p text:style-name="P205">ściółkowanie<text:span text:style-name="T271"> rozdrobnioną korą</text:span> z drzew iglastych w obrębie misy, warstwa <text:span text:style-name="T271">5</text:span> cm .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1">10</text:p>
          </table:table-cell>
          <table:table-cell table:style-name="Tabela1.F3">
            <text:p text:style-name="P77"/>
          </table:table-cell>
        </table:table-row>
        <text:soft-page-break/>
        <table:table-row table:style-name="TableLine2252589812224">
          <table:table-cell table:style-name="Tabela1.A2" office:value-type="string">
            <text:list xml:id="list80433111889679" text:continue-list="list8043288017669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Cięcie pojedynczych krzewów:</text:p>
            <text:list xml:id="list1168690077" text:style-name="L67">
              <text:list-item>
                <text:p text:style-name="P148">wycięcie pędów starych, krzyżujących się,</text:p>
              </text:list-item>
            </text:list>
            <text:list xml:id="list834860674" text:style-name="L68">
              <text:list-item text:start-value="1">
                <text:p text:style-name="P208">kształtowanie koron krzewów,</text:p>
              </text:list-item>
              <text:list-item>
                <text:p text:style-name="P208">skrócenie pędów o 1/3 wysokości krzewu z nadaniem kształtu typowego dla gatunku, </text:p>
              </text:list-item>
              <text:list-item>
                <text:p text:style-name="P208">zebranie i wywiezienie gałęzi – wywóz i sposób zagospodarowania <text:span text:style-name="T214">we własnym zakresie, </text:span><text:span text:style-name="T216">zgodnie z obowiązującymi przepisami prawa,</text:span></text:p>
              </text:list-item>
            </text:list>
            <text:list xml:id="list2561741581" text:style-name="L69">
              <text:list-item text:start-value="1">
                <text:p text:style-name="P149">uprzątnięcie terenu (zamiecenie nawierzchni lub uprzątnięcie trawnika z wiórów, gałęzi<text:line-break/>i pozostałości po cięciu),</text:p>
              </text:list-item>
            </text:list>
            <text:list xml:id="list2547780025" text:style-name="L70">
              <text:list-item>
                <text:p text:style-name="P150">wywóz biomasy w dniu <text:span text:style-name="T113">realizacji prac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0">200</text:p>
          </table:table-cell>
          <table:table-cell table:style-name="Tabela1.F3">
            <text:p text:style-name="P77"/>
          </table:table-cell>
        </table:table-row>
        <table:table-row table:style-name="TableLine2252589820928">
          <table:table-cell table:style-name="Tabela1.A2" office:value-type="string">
            <text:list xml:id="list80431733364620" text:continue-list="list8043311188967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Cięcie <text:span text:style-name="T293">skupin </text:span>krzewów:</text:p>
            <text:list xml:id="list80433545004916" text:continue-list="list1168690077" text:style-name="L67">
              <text:list-item>
                <text:p text:style-name="P148">wycięcie pędów starych, krzyżujących się,</text:p>
              </text:list-item>
            </text:list>
            <text:list xml:id="list80433266397233" text:continue-list="list834860674" text:style-name="L68">
              <text:list-item text:start-value="1">
                <text:p text:style-name="P208">kształtowanie koron krzewów,</text:p>
              </text:list-item>
              <text:list-item>
                <text:p text:style-name="P208">skrócenie pędów o 1/3 wysokości krzewu z nadaniem kształtu typowego dla gatunku,</text:p>
              </text:list-item>
              <text:list-item>
                <text:p text:style-name="P208">zebranie i wywiezienie gałęzi – wywóz i sposób zagospodarowania <text:span text:style-name="T294">we </text:span><text:span text:style-name="T214">własnym zakresie, </text:span><text:span text:style-name="T216">zgodnie z obowiązującymi przepisami prawa,</text:span></text:p>
              </text:list-item>
            </text:list>
            <text:list xml:id="list80431555510795" text:continue-list="list2561741581" text:style-name="L69">
              <text:list-item text:start-value="1">
                <text:p text:style-name="P122">uprzątnięcie terenu (zamiecenie nawierzchni lub uprzątnięcie trawnika z wiórów, gałęzi<text:line-break/>i pozostałości po cięciu),</text:p>
              </text:list-item>
            </text:list>
            <text:list xml:id="list80432113945182" text:continue-list="list2547780025" text:style-name="L70">
              <text:list-item>
                <text:p text:style-name="P150"><text:span text:style-name="T113">wywóz biomasy </text:span><text:span text:style-name="T115">w dniu realizacji prac, sposób zagospodarowani</text:span><text:span text:style-name="T116">a</text:span><text:span text:style-name="T115"> w</text:span><text:span text:style-name="T163">e własnym zakresie, </text:span><text:span text:style-name="T165">zgodnie z obowiązującymi przepisami prawa</text:span></text:p>
              </text:list-item>
            </text:list>
          </table:table-cell>
          <table:table-cell table:style-name="Tabela1.C3" office:value-type="string">
            <text:p text:style-name="P32"/>
            <text:p text:style-name="P43">m<text:span text:style-name="T221">2</text:span>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0">1000</text:p>
          </table:table-cell>
          <table:table-cell table:style-name="Tabela1.F3">
            <text:p text:style-name="P77"/>
          </table:table-cell>
        </table:table-row>
        <table:table-row table:style-name="TableLine2252589812496">
          <table:table-cell table:style-name="Tabela1.A2" office:value-type="string">
            <text:list xml:id="list80433491346761" text:continue-list="list80431733364620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Obcinanie przekwitłych kwiatostanów i zbędnych pędów (rośliny jednoroczne<text:line-break/>i wieloletnie, byliny, trawy, </text:span><text:span text:style-name="T92">rośliny cebulowe, </text:span><text:span text:style-name="T93">krzewy</text:span><text:span text:style-name="T83">):</text:span></text:p>
            <text:list xml:id="list3341763264" text:style-name="L71">
              <text:list-item>
                <text:p text:style-name="P209">obcięcie przekwitłych kwiatów i zbędnych pędów,</text:p>
              </text:list-item>
            </text:list>
            <text:list xml:id="list2301487161" text:style-name="L72">
              <text:list-item>
                <text:p text:style-name="P151">wywiezienie usuniętych części roślin,</text:p>
              </text:list-item>
            </text:list>
            <text:list xml:id="list80431755570375" text:continue-list="list3341763264" text:style-name="L71">
              <text:list-item text:start-value="1">
                <text:p text:style-name="P152"><text:span text:style-name="T123">wywóz i </text:span><text:span text:style-name="T117">sposób zagospodarowania </text:span><text:span text:style-name="T118">w dniu realizacji prac</text:span><text:span text:style-name="T117"> </text:span><text:span text:style-name="T163">we własnym zakresie i według obowiązujących przepisów prawa</text:span><text:span text:style-name="T166">.</text:span>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0">1000</text:p>
          </table:table-cell>
          <table:table-cell table:style-name="Tabela1.F3">
            <text:p text:style-name="P77"/>
          </table:table-cell>
        </table:table-row>
        <table:table-row table:style-name="TableLine2252589820112">
          <table:table-cell table:style-name="Tabela1.A2" office:value-type="string">
            <text:list xml:id="list80433284724619" text:continue-list="list80433491346761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Wykonanie cięć technicznych. Usunięcie gałęzi (krzewów): nadłamanych, kolidujących ze znakami, sygnalizatorami świetlnymi oraz budynkami i urządzeniami technicznymi lub wchodzących w skrajnię drogi:</text:p>
            <text:list xml:id="list1257114708" text:style-name="L73">
              <text:list-item text:start-value="1">
                <text:p text:style-name="P210">wycięcie <text:span text:style-name="T295">gałęzi</text:span> zakwalifikowanych do usunięcia,</text:p>
              </text:list-item>
              <text:list-item>
                <text:p text:style-name="P317"><text:span text:style-name="T21">wywóz biomasy </text:span><text:span text:style-name="T24">w dniu realizacji prac,sposób zagospodarowani</text:span><text:span text:style-name="T25">a</text:span><text:span text:style-name="T24"> w</text:span><text:span text:style-name="T37">e własnym zakresie, </text:span><text:span text:style-name="T42">zgodnie z obowiązującymi przepisami prawa,</text:span></text:p>
              </text:list-item>
              <text:list-item>
                <text:p text:style-name="P210">uprzątnięcie terenu (zamiecenie nawierzchni lub uprzątnięcie trawnika z wiórów, gałęzi<text:line-break/>i pozostałości po cięciu).</text:p>
              </text:list-item>
            </text:list>
          </table:table-cell>
          <table:table-cell table:style-name="Tabela1.C3" office:value-type="string">
            <text:p text:style-name="P32"/>
            <text:p text:style-name="P32">m²</text:p>
          </table:table-cell>
          <table:table-cell table:style-name="Tabela1.D3">
            <text:p text:style-name="P80"/>
          </table:table-cell>
          <table:table-cell table:style-name="Tabela1.C3" office:value-type="string">
            <text:p text:style-name="P70">400</text:p>
          </table:table-cell>
          <table:table-cell table:style-name="Tabela1.F3">
            <text:p text:style-name="P77"/>
          </table:table-cell>
        </table:table-row>
        <text:soft-page-break/>
        <table:table-row table:style-name="TableLine2252589813312">
          <table:table-cell table:style-name="Tabela1.A2" office:value-type="string">
            <text:list xml:id="list80432849393963" text:continue-list="list8043328472461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Odmładzanie krzewów:</text:p>
            <text:list xml:id="list80431787028902" text:continue-list="list80433266397233" text:style-name="L68">
              <text:list-item>
                <text:p text:style-name="P208">wycięcie pędów starych, krzyżujących się,</text:p>
              </text:list-item>
              <text:list-item>
                <text:p text:style-name="P208">kształtowanie koron krzewów,</text:p>
              </text:list-item>
              <text:list-item>
                <text:p text:style-name="P208">przycinanie koron krzewów w zależności od gatunku z zachowaniem rozkrzewienia<text:line-break/>od dołu rośliny,</text:p>
              </text:list-item>
              <text:list-item>
                <text:p text:style-name="P208">skrócenie pędów do 1/<text:span text:style-name="T296">2</text:span> wysokości krzewu z nadaniem kształtu typowego dla gatunku,</text:p>
              </text:list-item>
              <text:list-item>
                <text:p text:style-name="P208">zebranie i wywiezienie gałęzi, sposób zagospodarowania <text:span text:style-name="T214">we własnym zakresie, </text:span><text:span text:style-name="T216">zgodnie<text:line-break/>z obowiązującymi przepisami prawa,</text:span></text:p>
              </text:list-item>
            </text:list>
            <text:list xml:id="list80431578430012" text:continue-list="list80431555510795" text:style-name="L69">
              <text:list-item text:start-value="1">
                <text:p text:style-name="P149">uprzątnięcie terenu (zamiecenie nawierzchni lub uprzątnięcie trawnika z wiórów, gałęzi<text:line-break/>i pozostałości po odmładzaniu),</text:p>
              </text:list-item>
            </text:list>
            <text:list xml:id="list2812750356" text:style-name="L74">
              <text:list-item text:start-value="1">
                <text:p text:style-name="P318"><text:span text:style-name="T72">wywóz biomasy w dniu roboty, </text:span><text:span text:style-name="T21">sposób zagospodarowani</text:span><text:span text:style-name="T25">a</text:span><text:span text:style-name="T21"> w</text:span><text:span text:style-name="T37">e własnym zakresie, </text:span><text:span text:style-name="T42">zgodnie<text:line-break/>z obowiązującymi przepisami prawa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  <text:p text:style-name="P32"/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70">100</text:p>
          </table:table-cell>
          <table:table-cell table:style-name="Tabela1.F3">
            <text:p text:style-name="P77"/>
          </table:table-cell>
        </table:table-row>
        <table:table-row table:style-name="TableLine2252589817936">
          <table:table-cell table:style-name="Tabela1.A2" office:value-type="string">
            <text:list xml:id="list80431646142842" text:continue-list="list80432849393963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Odmłodzenie żywopłotów:</text:p>
            <text:list xml:id="list509757051" text:style-name="L75">
              <text:list-item>
                <text:p text:style-name="P211">wycięcie pędów w starych żywopłotach,</text:p>
              </text:list-item>
            </text:list>
            <text:list xml:id="list3432260923" text:style-name="L76">
              <text:list-item>
                <text:p text:style-name="P212">skrócenie wszystkich pędów do wysokości podanej przez Zamawiającego w zależności<text:line-break/>od gatunku krzewów,</text:p>
              </text:list-item>
            </text:list>
            <text:list xml:id="list80432495487034" text:continue-list="list509757051" text:style-name="L75">
              <text:list-item text:start-value="1">
                <text:p text:style-name="P211">zebranie i wywiezienie wyciętych pędów – wywóz i sposób zagospodarowania <text:span text:style-name="T214">we własnym zakresie, </text:span><text:span text:style-name="T216">zgodnie z obowiązującymi przepisami prawa</text:span>,</text:p>
              </text:list-item>
            </text:list>
            <text:list xml:id="list80431861604976" text:continue-list="list80431578430012" text:style-name="L69">
              <text:list-item text:start-value="1">
                <text:p text:style-name="P149">uprzątnięcie terenu (zamiecenie nawierzchni lub uprzątnięcie trawnika z wiórów, gałęzi<text:line-break/>i pozostałości po odmłodzeniu).</text:p>
              </text:list-item>
            </text:list>
          </table:table-cell>
          <table:table-cell table:style-name="Tabela1.C3" office:value-type="string">
            <text:p text:style-name="P32"/>
            <text:p text:style-name="P32"><text:s/><text:span text:style-name="T210">m </text:span>²</text:p>
            <text:p text:style-name="P44">(długość pomnożona przez szerokość)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70">20</text:p>
          </table:table-cell>
          <table:table-cell table:style-name="Tabela1.F3">
            <text:p text:style-name="P77"/>
          </table:table-cell>
        </table:table-row>
        <table:table-row table:style-name="TableLine2252589813584">
          <table:table-cell table:style-name="Tabela1.A2" office:value-type="string">
            <text:list xml:id="list80432704132108" text:continue-list="list80431646142842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1"><text:span text:style-name="T182">Cięcie żywopłotów z ziemi (przy maksymalnej wysokości </text:span><text:span text:style-name="T192">cięcia </text:span><text:span text:style-name="T182">żywopłotu do 150 cm): </text:span></text:p>
            <text:list xml:id="list2700699750" text:style-name="L77">
              <text:list-item>
                <text:p text:style-name="P213">cięcie i formowanie żywopłotów,</text:p>
              </text:list-item>
              <text:list-item>
                <text:p text:style-name="P213">zebranie i wywiezienie pędów - wywóz i sposób zagospodarowania <text:span text:style-name="T214">we własnym zakresie, </text:span><text:span text:style-name="T216">zgodnie z obowiązującymi przepisami prawa,</text:span></text:p>
              </text:list-item>
            </text:list>
            <text:list xml:id="list80432495306708" text:continue-list="list80431861604976" text:style-name="L69">
              <text:list-item text:start-value="1">
                <text:p text:style-name="P149">uprzątnięcie terenu (zamiecenie nawierzchni lub uprzątnięcie trawnika z wiórów, gałęzi i pozostałości po cięciu),</text:p>
              </text:list-item>
            </text:list>
            <text:list xml:id="list4292305185" text:style-name="L78">
              <text:list-item>
                <text:p text:style-name="P214">wywóz biomasy w dniu realizacji prac.</text:p>
              </text:list-item>
            </text:list>
          </table:table-cell>
          <table:table-cell table:style-name="Tabela1.C3" office:value-type="string">
            <text:p text:style-name="P32"/>
            <text:p text:style-name="P32"/>
            <text:p text:style-name="P32"><text:s/><text:span text:style-name="T210">m </text:span>²</text:p>
            <text:p text:style-name="P44">(długość pomnożona przez szerokość)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2">320<text:span text:style-name="T365">4</text:span></text:p>
          </table:table-cell>
          <table:table-cell table:style-name="Tabela1.F3">
            <text:p text:style-name="P77"/>
          </table:table-cell>
        </table:table-row>
        <table:table-row table:style-name="TableLine2252589815760">
          <table:table-cell table:style-name="Tabela1.A2" office:value-type="string">
            <text:list xml:id="list80432350344726" text:continue-list="list80432704132108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Cięcie żywopłotów z podestów (przy wysokości <text:span text:style-name="T297">cięcia</text:span> żywopłotu powyżej 150 cm ):</text:p>
            <text:list xml:id="list351487022" text:style-name="L79">
              <text:list-item>
                <text:p text:style-name="P215">montaż podestów,</text:p>
              </text:list-item>
              <text:list-item>
                <text:p text:style-name="P215">cięcie i formowanie żywopłotów,</text:p>
              </text:list-item>
              <text:list-item>
                <text:p text:style-name="P215">zebranie i wywiezienie pędów – wywóz i sposób zagospodarowania <text:span text:style-name="T214">we własnym zakresie, </text:span><text:span text:style-name="T216">zgodnie z obowiązującymi przepisami prawa,</text:span></text:p>
              </text:list-item>
              <text:list-item>
                <text:p text:style-name="P215">demontaż podestów,</text:p>
              </text:list-item>
            </text:list>
            <text:list xml:id="list80431591701155" text:continue-list="list80432495306708" text:style-name="L69">
              <text:list-item text:start-value="1">
                <text:p text:style-name="P149"><text:soft-page-break/>uprzątnięcie terenu (zamiecenie nawierzchni lub uprzątnięcie trawnika z wiórów, gałęzi<text:line-break/>i pozostałości po cięciu),</text:p>
              </text:list-item>
            </text:list>
            <text:list xml:id="list3487229768" text:style-name="L80">
              <text:list-item>
                <text:p text:style-name="P216">wywóz biomasy w dniu realizacji prac.</text:p>
              </text:list-item>
            </text:list>
          </table:table-cell>
          <table:table-cell table:style-name="Tabela1.C3" office:value-type="string">
            <text:p text:style-name="P32"><text:s/><text:span text:style-name="T210">m </text:span>²</text:p>
            <text:p text:style-name="P44">(długość pomnożona przez szerokość)</text:p>
            <text:p text:style-name="P32"/>
            <text:p text:style-name="P32"><text:soft-page-break/></text:p>
            <text:p text:style-name="P44"/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2">8<text:span text:style-name="T366">3</text:span><text:span text:style-name="T365">4</text:span></text:p>
          </table:table-cell>
          <table:table-cell table:style-name="Tabela1.F3">
            <text:p text:style-name="P77"/>
          </table:table-cell>
        </table:table-row>
        <table:table-row table:style-name="TableLine2252589813856">
          <table:table-cell table:style-name="Tabela1.A2" office:value-type="string">
            <text:list xml:id="list80433423085672" text:continue-list="list80432350344726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Odchwaszczenie żywopłotów:</text:p>
            <text:list xml:id="list693609816" text:style-name="L81">
              <text:list-item>
                <text:p text:style-name="P217">spulchnianie ziemi i usuwanie chwastów, </text:p>
              </text:list-item>
              <text:list-item>
                <text:p text:style-name="P217">usunięcie samosiewów wraz z bryłą korzeniową, </text:p>
              </text:list-item>
              <text:list-item>
                <text:p text:style-name="P248">okopanie i wyraźne oddzielenie od trawnika,</text:p>
              </text:list-item>
            </text:list>
            <text:list xml:id="list1634765979" text:style-name="L82">
              <text:list-item text:start-value="1">
                <text:p text:style-name="P218">uprzątnięcie terenu (zamiecenie nawierzchni lub uprzątnięcie trawnika z wiórów, gałęzi<text:line-break/>i pozostałości po odchwaszczaniu),</text:p>
              </text:list-item>
            </text:list>
            <text:list xml:id="list2419683062" text:style-name="L83">
              <text:list-item>
                <text:p text:style-name="P219">zebranie i wywiezienie chwastów i samosiewów wraz z bryłą korzeniową – wywóz <text:span text:style-name="T284">w dniu realizacji prac, </text:span>sposób zagospodarowania <text:span text:style-name="T214">we własnym zakresie, </text:span><text:span text:style-name="T21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32"/>
            <text:p text:style-name="P32"/>
            <text:p text:style-name="P32"><text:span text:style-name="T297">m</text:span>²<text:line-break/><text:span text:style-name="T298">(długość pomnożona przez szerokość)</text:span>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2">40<text:span text:style-name="T366">38</text:span></text:p>
          </table:table-cell>
          <table:table-cell table:style-name="Tabela1.F3">
            <text:p text:style-name="P77"/>
          </table:table-cell>
        </table:table-row>
        <table:table-row table:style-name="TableLine2252589816032">
          <table:table-cell table:style-name="Tabela1.A2" office:value-type="string">
            <text:list xml:id="list80432529744207" text:continue-list="list80433423085672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Karczowanie żywopłotów:</text:p>
            <text:list xml:id="list1238214234" text:style-name="L84">
              <text:list-item>
                <text:p text:style-name="P220">wycięcie żywopłotu,</text:p>
              </text:list-item>
              <text:list-item>
                <text:p text:style-name="P220">wykopanie karpin,</text:p>
              </text:list-item>
              <text:list-item>
                <text:p text:style-name="P220">wywiezienie karpin i ściętych pędów – wywóz i sposób zagospodarowania <text:span text:style-name="T214">we własnym zakresie, </text:span><text:span text:style-name="T216">zgodnie z obowiązującymi przepisami prawa,</text:span></text:p>
              </text:list-item>
              <text:list-item>
                <text:p text:style-name="P220">zasypanie dołów, wyrównanie powierzchni, </text:p>
              </text:list-item>
            </text:list>
            <text:list xml:id="list80433420617708" text:continue-list="list1634765979" text:style-name="L82">
              <text:list-item>
                <text:p text:style-name="P218">uprzątnięcie terenu (zamiecenie nawierzchni lub uprzątnięcie trawnika z wiórów, gałęzi<text:line-break/>i pozostałości po karczowaniu),</text:p>
              </text:list-item>
            </text:list>
            <text:list xml:id="list1620076522" text:style-name="L85">
              <text:list-item>
                <text:p text:style-name="P153">wywóz biomasy najpóźniej dzień po karczowaniu.</text:p>
              </text:list-item>
            </text:list>
          </table:table-cell>
          <table:table-cell table:style-name="Tabela1.C3" office:value-type="string">
            <text:p text:style-name="P32"><text:s/><text:span text:style-name="T297"><text:s/></text:span></text:p>
            <text:p text:style-name="P32">m²<text:line-break/><text:line-break/><text:span text:style-name="T298">(długość pomnożona przez szerokość)</text:span>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3">25</text:p>
          </table:table-cell>
          <table:table-cell table:style-name="Tabela1.F3">
            <text:p text:style-name="P77"/>
          </table:table-cell>
        </table:table-row>
        <table:table-row table:style-name="TableLine2252589814128">
          <table:table-cell table:style-name="Tabela1.A2" office:value-type="string">
            <text:list xml:id="list80431891887789" text:continue-list="list8043252974420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Usuwanie krzewów:</text:p>
            <text:list xml:id="list292869710" text:style-name="L86">
              <text:list-item text:start-value="1">
                <text:p text:style-name="P221">wykarczowanie (usunięcie wraz z bryłą korzeniową) krzewów,</text:p>
              </text:list-item>
              <text:list-item>
                <text:p text:style-name="P221">wywiezienie usuniętych krzewów wraz z bryłą korzeniową – wywóz i sposób zagospodarowania <text:span text:style-name="T214">we własnym zakresie, </text:span><text:span text:style-name="T216">zgodnie z obowiązującymi przepisami prawa,</text:span></text:p>
              </text:list-item>
              <text:list-item>
                <text:p text:style-name="P221">zasypanie dołów, wyrównanie powierzchni,</text:p>
              </text:list-item>
              <text:list-item>
                <text:p text:style-name="P221">rozścielenie ziemi <text:span text:style-name="T289">urodzajnej </text:span>,<text:span text:style-name="T274">wymieszanie z glebą rodzimą, </text:span>wyrównanie, zwałowanie, wysypanie nasion traw w ilości <text:span text:style-name="T297"><text:s/>2,5 kg/100m², </text:span><text:span text:style-name="T235">przykrycie ziem</text:span><text:span text:style-name="T236">i</text:span><text:span text:style-name="T235">ą na głębokość 0,5- 1 cm<text:line-break/>i zagrabić używając kolczatki lub grabi, </text:span><text:span text:style-name="T297">zwałowanie lekkim wałem, podlanie minimum 10l wody na 1 m</text:span><text:span text:style-name="T280">²</text:span><text:span text:style-name="T297"> przez okres 5 dni,1 raz dziennie,</text:span></text:p>
              </text:list-item>
            </text:list>
            <text:list xml:id="list80433356665523" text:continue-list="list80431591701155" text:style-name="L69">
              <text:list-item text:start-value="1">
                <text:p text:style-name="P149">uprzątnięcie terenu (zamiecenie nawierzchni lub uprzątnięcie trawnika z wiórów, gałęzi<text:line-break/>i pozostałości po usunięciu),</text:p>
              </text:list-item>
            </text:list>
            <text:list xml:id="list80431927102678" text:continue-list="list2812750356" text:style-name="L74">
              <text:list-item text:start-value="1">
                <text:p text:style-name="P154">wywóz biomasy w <text:s/>dniu <text:span text:style-name="T113">realizacji prac.</text:span></text:p>
              </text:list-item>
            </text:list>
          </table:table-cell>
          <table:table-cell table:style-name="Tabela1.C3" office:value-type="string">
            <text:p text:style-name="P50">m²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70">10</text:p>
          </table:table-cell>
          <table:table-cell table:style-name="Tabela1.F3">
            <text:p text:style-name="P77"/>
          </table:table-cell>
        </table:table-row>
        <text:soft-page-break/>
        <table:table-row table:style-name="TableLine2252589818208">
          <table:table-cell table:style-name="Tabela1.A2" office:value-type="string">
            <text:list xml:id="list80432244501083" text:continue-list="list8043189188778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Pielenie i <text:span text:style-name="T286">uporządkowanie </text:span>rabat:</text:p>
            <text:list xml:id="list2795663936" text:style-name="L87">
              <text:list-item>
                <text:p text:style-name="P304"><text:span text:style-name="T138">usunięcie</text:span><text:span text:style-name="T132"> chwastów </text:span><text:span text:style-name="T139">wraz z korzeniami,</text:span></text:p>
              </text:list-item>
            </text:list>
            <text:list xml:id="list80433589341368" text:continue-list="list80431755570375" text:style-name="L71">
              <text:list-item>
                <text:p text:style-name="P209">przekopanie <text:span text:style-name="T299">i spulchnienie rabaty w przypadku braku maty</text:span>,</text:p>
              </text:list-item>
              <text:list-item>
                <text:p text:style-name="P249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50">uformowanie kształtu rabaty (tak aby widoczny był jej zarys),</text:p>
              </text:list-item>
              <text:list-item>
                <text:p text:style-name="P209">zebranie i wywiezienie chwastów, <text:s/><text:span text:style-name="T205">wywóz i </text:span>sposób zagospodarowania <text:span text:style-name="T214">we własnym zakresie i według obowiązujących przepisów prawa</text:span>,</text:p>
              </text:list-item>
              <text:list-item>
                <text:p text:style-name="P152">wywóz biomasy w dniu <text:span text:style-name="T300">realizacji prac.</text:span></text:p>
              </text:list-item>
            </text:list>
          </table:table-cell>
          <table:table-cell table:style-name="Tabela1.C3" office:value-type="string">
            <text:p text:style-name="P33">m²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92">10335</text:p>
          </table:table-cell>
          <table:table-cell table:style-name="Tabela1.F3">
            <text:p text:style-name="P77"/>
          </table:table-cell>
        </table:table-row>
        <table:table-row table:style-name="TableLine2252589817120">
          <table:table-cell table:style-name="Tabela1.A2" office:value-type="string">
            <text:list xml:id="list80433279630575" text:continue-list="list80432244501083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7"><text:span text:style-name="T5">Pielenie i uporządkowanie</text:span><text:span text:style-name="T6"> </text:span><text:span text:style-name="T7">pojedynczych </text:span><text:span text:style-name="T4">krzewów:</text:span></text:p>
            <text:list xml:id="list80433134494041" text:continue-list="list80431927102678" text:style-name="L74">
              <text:list-item text:start-value="1">
                <text:p text:style-name="P222">przekopanie, pielenie <text:span text:style-name="T301">i uformowanie misy wokół </text:span>krzew<text:span text:style-name="T301">u,</text:span></text:p>
              </text:list-item>
              <text:list-item>
                <text:p text:style-name="P222">wygrabienie chwastów,</text:p>
              </text:list-item>
              <text:list-item>
                <text:p text:style-name="P222">usunięcie samosiewów wraz z bryłą korzeniową,</text:p>
              </text:list-item>
              <text:list-item>
                <text:p text:style-name="P222">wywiezienie wygrabionych chwastów i wykarczowanych samosiewów,</text:p>
              </text:list-item>
              <text:list-item>
                <text:p text:style-name="P154"><text:span text:style-name="T122">wywóz i </text:span><text:span text:style-name="T113">sposób zagospodarowania </text:span><text:span text:style-name="T119">w dniu realizacji prac,</text:span><text:span text:style-name="T113"> </text:span><text:span text:style-name="T163">we własnym zakresie i według obowiązujących przepisów prawa</text:span><text:span text:style-name="T167">.</text:span></text:p>
              </text:list-item>
            </text:list>
          </table:table-cell>
          <table:table-cell table:style-name="Tabela1.C3" office:value-type="string">
            <text:p text:style-name="P45"><text:span text:style-name="T358">s</text:span>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4">10</text:p>
          </table:table-cell>
          <table:table-cell table:style-name="Tabela1.F3">
            <text:p text:style-name="P77"/>
          </table:table-cell>
        </table:table-row>
        <table:table-row table:style-name="TableLine2252589814400">
          <table:table-cell table:style-name="Tabela1.A2" office:value-type="string">
            <text:list xml:id="list80431611486239" text:continue-list="list8043327963057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Podlewanie <text:span text:style-name="T302">pojedynczych </text:span>krzewów - materiał Wykonawcy:</text:p>
            <text:list xml:id="list3592197844" text:style-name="L88">
              <text:list-item>
                <text:p text:style-name="P155">dostarczenie wody,</text:p>
              </text:list-item>
              <text:list-item>
                <text:p text:style-name="P155">podlanie rośliny zgodnie z jej zapotrzebowaniem (<text:span text:style-name="T303">min.10 l</text:span> na 1 <text:span text:style-name="T276">krzew) </text:span></text:p>
              </text:list-item>
            </text:list>
            <text:list xml:id="list3757067903" text:style-name="L89">
              <text:list-item>
                <text:p text:style-name="P279">podlanie krzewów w <text:s/>godzinach, w których rośliny nie są narażone na bezpośrednie działanie promieni słonecznych,</text:p>
              </text:list-item>
            </text:list>
            <text:list xml:id="list80433146220728" text:continue-list="list3592197844" text:style-name="L88">
              <text:list-item text:start-value="1">
                <text:p text:style-name="P155">Wykonawca zapewnia wodę i sprzęt do podlewania.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4">10</text:p>
          </table:table-cell>
          <table:table-cell table:style-name="Tabela1.F3">
            <text:p text:style-name="P77"/>
          </table:table-cell>
        </table:table-row>
        <table:table-row table:style-name="TableLine2252585270304">
          <table:table-cell table:style-name="Tabela1.A2" office:value-type="string">
            <text:list xml:id="list80431964470965" text:continue-list="list8043161148623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Podlewanie <text:span text:style-name="T304">nasadzeń</text:span> <text:span text:style-name="T286">(krzewy, byliny, rośliny cebulowe, rośliny jednoroczne, trawy)</text:span>- materiał Wykonawcy:</text:p>
            <text:list xml:id="list80432021429019" text:continue-list="list3757067903" text:style-name="L89">
              <text:list-item>
                <text:p text:style-name="P279">dostarczenie wody,</text:p>
              </text:list-item>
              <text:list-item text:start-value="1">
                <text:p text:style-name="P156">podlanie rabat kwiatowych w godzinach, w których rośliny nie są narażone<text:line-break/>na bezpośrednie działanie promieni słonecznych,</text:p>
              </text:list-item>
            </text:list>
            <text:list xml:id="list80432144978051" text:continue-list="list80433146220728" text:style-name="L88">
              <text:list-item text:start-value="1">
                <text:p text:style-name="P155">podlanie rabaty zgodnie z jej zapotrzebowaniem, minimum <text:span text:style-name="T304">15l</text:span><text:span text:style-name="T221"> </text:span>na <text:span text:style-name="T305">m</text:span><text:span text:style-name="T222">²</text:span><text:span text:style-name="T305">,</text:span></text:p>
              </text:list-item>
              <text:list-item>
                <text:p text:style-name="P280">Wykonawca zapewnia wodę i sprzęt do podlewania.</text:p>
              </text:list-item>
            </text:list>
          </table:table-cell>
          <table:table-cell table:style-name="Tabela1.C3" office:value-type="string">
            <text:p text:style-name="P32"/>
            <text:p text:style-name="P32">m²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4">200</text:p>
          </table:table-cell>
          <table:table-cell table:style-name="Tabela1.F3">
            <text:p text:style-name="P77"/>
          </table:table-cell>
        </table:table-row>
        <table:table-row table:style-name="TableLine2252658140800">
          <table:table-cell table:style-name="Tabela1.A2" office:value-type="string">
            <text:list xml:id="list80431744693009" text:continue-list="list8043196447096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Podlewanie donic – materiał Wykonawcy</text:p>
            <text:list xml:id="list3548512588" text:style-name="L90">
              <text:list-item>
                <text:p text:style-name="P281">dostarczenie wody,</text:p>
              </text:list-item>
            </text:list>
            <text:list xml:id="list80432485164672" text:continue-list="list80432021429019" text:style-name="L89">
              <text:list-item text:start-value="1">
                <text:p text:style-name="P279">podlanie roślin (drzewa, krzewy, byliny, rośliny cebulowe, rośliny <text:span text:style-name="T314">jednoroczne, trawy</text:span>) znajdujących się w donicy w godzinach, w których rośliny nie są narażone<text:line-break/><text:soft-page-break/>na bezpośrednie działanie promieni słonecznych,</text:p>
              </text:list-item>
              <text:list-item>
                <text:p text:style-name="P156">podlanie roślin znajdujących się w donicy zgodnie z jej zapotrzebowaniem, m<text:span text:style-name="T315">inimum</text:span> 2<text:span text:style-name="T315">0</text:span> <text:span text:style-name="T315">litrów </text:span>na donice,</text:p>
              </text:list-item>
              <text:list-item>
                <text:p text:style-name="P305"><text:span text:style-name="T150">W</text:span><text:span text:style-name="T146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46"><text:span text:style-name="T358">s</text:span>zt.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4">10</text:p>
          </table:table-cell>
          <table:table-cell table:style-name="Tabela1.F3">
            <text:p text:style-name="P77"/>
          </table:table-cell>
        </table:table-row>
        <table:table-row table:style-name="TableLine2252658145968">
          <table:table-cell table:style-name="Tabela1.A2" office:value-type="string">
            <text:list xml:id="list80433239386831" text:continue-list="list8043174469300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Oprysk krzewów, <text:span text:style-name="T316">róż, pnączy i </text:span>żywopłotów środkami chemicznej ochrony roślin,</text:p>
            <text:p text:style-name="P11"><text:span text:style-name="T193">zgodnie z </text:span><text:span text:style-name="T194">zalecaniami </text:span><text:span text:style-name="T193">PIORiN</text:span><text:span text:style-name="T182"> </text:span><text:span text:style-name="T193">(</text:span><text:span text:style-name="T182">materiał Wykonawcy</text:span><text:span text:style-name="T193">)</text:span><text:span text:style-name="T182">:</text:span> </text:p>
            <text:list xml:id="list3915321790" text:style-name="L91">
              <text:list-item>
                <text:p text:style-name="P223">w zależności od występującego zagrożenia na roślinie zastosować odpowiedni środek,</text:p>
              </text:list-item>
              <text:list-item>
                <text:p text:style-name="P223">środek powinien zostać przedstawiony do zaakceptowania <text:span text:style-name="T317">przedstawicielowi </text:span>Zamawiającego,</text:p>
              </text:list-item>
              <text:list-item>
                <text:p text:style-name="P223">sporządzenie roztworu,</text:p>
              </text:list-item>
              <text:list-item>
                <text:p text:style-name="P223">oprysk krzewów, <text:span text:style-name="T317">róż lub </text:span>żywopłotów,</text:p>
              </text:list-item>
              <text:list-item>
                <text:p text:style-name="P223">ilość cieczy <text:span text:style-name="T316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32"/>
            <text:p text:style-name="P32">m²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6">100</text:p>
          </table:table-cell>
          <table:table-cell table:style-name="Tabela1.F3">
            <text:p text:style-name="P77"/>
          </table:table-cell>
        </table:table-row>
        <table:table-row table:style-name="TableLine2252658153856">
          <table:table-cell table:style-name="Tabela1.A2" office:value-type="string">
            <text:list xml:id="list80432505624250" text:continue-list="list80433239386831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Nawożenie krzewów, </text:span><text:span text:style-name="T94">róż, </text:span><text:span text:style-name="T95">pnączy i</text:span><text:span text:style-name="T94"> żywopłotów i trawników </text:span><text:span text:style-name="T83">nawozami mineralnymi, materiał </text:span><text:span text:style-name="T103">Wykonawcy:</text:span></text:p>
            <text:list xml:id="list80433498398072" text:continue-list="list3548512588" text:style-name="L90">
              <text:list-item>
                <text:p text:style-name="P275">należy zastosować nawozy o spowolnionym działaniu, przeciętnej zawartości azotu<text:line-break/>i wysokiej zawartości magnezu i żelaza,</text:p>
              </text:list-item>
              <text:list-item>
                <text:p text:style-name="P224"><text:span text:style-name="T207">nawóz</text:span><text:span text:style-name="T205"> powinien zostać przedstawiony do zaakceptowania </text:span><text:span text:style-name="T208">przedstawicielowi </text:span><text:span text:style-name="T205">Zamawiającego,</text:span></text:p>
              </text:list-item>
              <text:list-item>
                <text:p text:style-name="P157">przywiezienie nawozu mineralnego,</text:p>
              </text:list-item>
              <text:list-item>
                <text:p text:style-name="P157">rozrzucenie nawozu mineralnego,</text:p>
              </text:list-item>
              <text:list-item>
                <text:p text:style-name="P177">podlanie <text:span text:style-name="T317">krzewów, róż, żywopłotów i trawników,</text:span></text:p>
              </text:list-item>
              <text:list-item>
                <text:p text:style-name="P157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32"><text:span text:style-name="T367">m</text:span><text:span text:style-name="T223">2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4">200</text:p>
          </table:table-cell>
          <table:table-cell table:style-name="Tabela1.F3">
            <text:p text:style-name="P77"/>
          </table:table-cell>
        </table:table-row>
        <table:table-row table:style-name="TableLine2252658147056">
          <table:table-cell table:style-name="Tabela1.A2" office:value-type="string">
            <text:list xml:id="list80433183774127" text:continue-list="list80432505624250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83">Przykrycie krzewów na zimę - </text:span><text:span text:style-name="T103">materiał Wykonawcy</text:span></text:p>
            <text:list xml:id="list4235003028" text:style-name="L92">
              <text:list-item>
                <text:p text:style-name="P225">usypanie kopców wokół krzewu z ziemi urodzajnej na wysokość pozwalającą zakryć szyjki korzeniowe, rośliny (nie dopuszcza się użycia opadłych liści),</text:p>
              </text:list-item>
              <text:list-item>
                <text:p text:style-name="P225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32"><text:span text:style-name="T284">m</text:span><text:span text:style-name="T224">2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6">50</text:p>
          </table:table-cell>
          <table:table-cell table:style-name="Tabela1.F3">
            <text:p text:style-name="P77"/>
          </table:table-cell>
        </table:table-row>
        <table:table-row table:style-name="TableLine2252658154400">
          <table:table-cell table:style-name="Tabela1.A2" office:value-type="string">
            <text:list xml:id="list80431737124591" text:continue-list="list8043318377412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Odkrycie <text:span text:style-name="T318">krzewów</text:span> na wiosnę:</text:p>
            <text:list xml:id="list14495440" text:style-name="L93">
              <text:list-item>
                <text:p text:style-name="P226">rozgarnięcie kopczyków,</text:p>
              </text:list-item>
              <text:list-item>
                <text:p text:style-name="P282">rozścielenie <text:span text:style-name="T304">ziemi urodzajnej</text:span> o grubości 5 cm (5m³/100 m²),</text:p>
              </text:list-item>
              <text:list-item>
                <text:p text:style-name="P226">wywiezienie gałęzi z roślin iglastych - <text:span text:style-name="T232">wywóz biomasy </text:span><text:span text:style-name="T237">w dniu realizacji prac,sposób zagospodarowani</text:span><text:span text:style-name="T238">a</text:span><text:span text:style-name="T237"> w</text:span><text:span text:style-name="T214">e własnym zakresie, </text:span><text:span text:style-name="T21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32"><text:span text:style-name="T284">m</text:span><text:span text:style-name="T224">2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6">50</text:p>
          </table:table-cell>
          <table:table-cell table:style-name="Tabela1.F3">
            <text:p text:style-name="P77"/>
          </table:table-cell>
        </table:table-row>
        <table:table-row table:style-name="TableLine2252658152768">
          <table:table-cell table:style-name="Tabela1.A2" office:value-type="string">
            <text:list xml:id="list80431832939415" text:continue-list="list80431737124591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<text:span text:style-name="T205">Przygotowanie istniejących rabat do obsady roślinami sezonowymi, </text:span><text:span text:style-name="T209">wieloletnimi, krzewami, bylinami, roślinami cebulowymi, trawami</text:span><text:span text:style-name="T205"> z uzupełnieniem ziemią </text:span><text:span text:style-name="T209">urodzajną </text:span><text:soft-page-break/><text:span text:style-name="T209">ogrodniczą, </text:span>materiał Wykonawcy: <text:span text:style-name="T319"><text:s/></text:span></text:p>
            <text:list xml:id="list3376799440" text:style-name="L94">
              <text:list-item>
                <text:p text:style-name="P158">przekopanie, wymodelowanie i zagrabienie rabaty,</text:p>
              </text:list-item>
              <text:list-item>
                <text:p text:style-name="P158">nawiezienie ziemi kompostowej- <text:span text:style-name="T323">warstwa minimum 10 cm,</text:span></text:p>
              </text:list-item>
              <text:list-item>
                <text:p text:style-name="P227">nawożenie rabaty - Ilość nawozu stosowana <text:span text:style-name="T323">w zależności od rośliny</text:span> zgodnie<text:line-break/>z zaleceniami producent<text:span text:style-name="T285">a,</text:span></text:p>
              </text:list-item>
              <text:list-item>
                <text:p text:style-name="P251">wymieszanie z podłożem rodzimym,</text:p>
              </text:list-item>
              <text:list-item>
                <text:p text:style-name="P227">zagrabienie.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87"/>
          </table:table-cell>
          <table:table-cell table:style-name="Tabela1.C3" office:value-type="string">
            <text:p text:style-name="P86">50</text:p>
          </table:table-cell>
          <table:table-cell table:style-name="Tabela1.F3">
            <text:p text:style-name="P77"/>
          </table:table-cell>
        </table:table-row>
        <table:table-row table:style-name="TableLine2252658143520">
          <table:table-cell table:style-name="Tabela1.A2" office:value-type="string">
            <text:list xml:id="list80432890584632" text:continue-list="list8043183293941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<text:span text:style-name="T205">Przygotowanie nowych rabat do obsady roślinami sezonowymi, </text:span><text:span text:style-name="T209">wieloletnimi, krzewami, bylinami, roślinami cebulowymi, trawami</text:span><text:span text:style-name="T205"> z uzupełnieniem ziemią </text:span><text:span text:style-name="T209">urodzajną ogrodniczą</text:span> materiał Wykonawcy:</text:p>
            <text:list xml:id="list1845119075" text:style-name="L95">
              <text:list-item>
                <text:p text:style-name="P228">zdjęcie darni,</text:p>
              </text:list-item>
              <text:list-item>
                <text:p text:style-name="P228">odchwaszczanie z użyciem metod chemicznych i mechanicznych,</text:p>
              </text:list-item>
              <text:list-item>
                <text:p text:style-name="P228">uprawa gleby i usunięcie chwastów,</text:p>
              </text:list-item>
              <text:list-item>
                <text:p text:style-name="P228">przekopanie gleby,</text:p>
              </text:list-item>
              <text:list-item>
                <text:p text:style-name="P228">nawiezienie ziemi kompostowej, <text:span text:style-name="T283">warstwa minimum 10 cm,</text:span></text:p>
              </text:list-item>
              <text:list-item>
                <text:p text:style-name="P252">wymieszanie z podłożem rodzimym,</text:p>
              </text:list-item>
              <text:list-item>
                <text:p text:style-name="P228">wyrównanie powierzchni,</text:p>
              </text:list-item>
              <text:list-item>
                <text:p text:style-name="P228">nawożenie rabaty - <text:span text:style-name="T364">il</text:span>ość nawozu stosowana zgodnie z zaleceniami producenta,</text:p>
              </text:list-item>
              <text:list-item>
                <text:p text:style-name="P228">zagrabienie.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87"/>
          </table:table-cell>
          <table:table-cell table:style-name="Tabela1.C3" office:value-type="string">
            <text:p text:style-name="P86">50</text:p>
          </table:table-cell>
          <table:table-cell table:style-name="Tabela1.F3">
            <text:p text:style-name="P77"/>
          </table:table-cell>
        </table:table-row>
        <table:table-row table:style-name="TableLine2252658150048">
          <table:table-cell table:style-name="Tabela1.A2" office:value-type="string">
            <text:list xml:id="list80433079677930" text:continue-list="list80432890584632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Układanie maty szkółkarskiej – materiał Wykonawcy: </text:p>
            <text:list xml:id="list2923898409" text:style-name="L96">
              <text:list-item>
                <text:p text:style-name="P319"><text:span text:style-name="T31">mata wykonana z agrowłókniny w <text:s/>kolorze czarnym lub brązowym, gramatura min. </text:span><text:span text:style-name="T32">1</text:span><text:span text:style-name="T33">50</text:span><text:span text:style-name="T32"> </text:span><text:span text:style-name="T31"><text:s/>g,</text:span></text:p>
              </text:list-item>
            </text:list>
            <text:list xml:id="list2668717649" text:style-name="L97">
              <text:list-item>
                <text:p text:style-name="P283">rozłożenie maty,</text:p>
              </text:list-item>
              <text:list-item>
                <text:p text:style-name="P283">wycięcie otworów <text:span text:style-name="T324">(należy wykonać ze szczególną starannością) </text:span>w <text:span text:style-name="T325">ma</text:span>cie w celu posadzenia sadzonki lub ułożenie maty wokół istniejących nasadzeń,</text:p>
              </text:list-item>
              <text:list-item>
                <text:p text:style-name="P283">zakotwiczenie maty za pomocą <text:span text:style-name="T324">szpilek,</text:span></text:p>
              </text:list-item>
              <text:list-item>
                <text:p text:style-name="P291">mocowanie szpilkami w ilości zapewniającej stabilne przymocowanie do podłoża, szczelnie zakrywając podłoże,</text:p>
              </text:list-item>
              <text:list-item>
                <text:p text:style-name="P291"><text:span text:style-name="T287">z</text:span>ewnętrzne krawędzie należy zabezpieczyć tak aby nie strzępiły się i nie odstawały<text:line-break/>od powierzchni rabaty.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87"/>
          </table:table-cell>
          <table:table-cell table:style-name="Tabela1.C3" office:value-type="string">
            <text:p text:style-name="P86">100</text:p>
          </table:table-cell>
          <table:table-cell table:style-name="Tabela1.F3">
            <text:p text:style-name="P77"/>
          </table:table-cell>
        </table:table-row>
        <table:table-row table:style-name="TableLine2252658139440">
          <table:table-cell table:style-name="Tabela1.A2" office:value-type="string">
            <text:list xml:id="list80433147820888" text:continue-list="list80433079677930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198">Wypełnienie rabat </text:span><text:span text:style-name="T199">lub </text:span><text:span text:style-name="T200">mis </text:span><text:span text:style-name="T199">roślin </text:span><text:span text:style-name="T201">( w tym drzew ) </text:span><text:span text:style-name="T110">żwirem </text:span><text:span text:style-name="T111">(8 -16mm)</text:span><text:span text:style-name="T110">, grysem </text:span><text:span text:style-name="T112">lub </text:span><text:span text:style-name="T110">keramzytem </text:span><text:span text:style-name="T111">-</text:span><text:span text:style-name="T89"> materiał Wykonawcy:</text:span></text:p>
            <text:list xml:id="list551936012" text:style-name="L98">
              <text:list-item>
                <text:p text:style-name="P284">oczyszczenie <text:span text:style-name="T326">rabaty lub misy,</text:span></text:p>
              </text:list-item>
            </text:list>
            <text:list xml:id="list80433573351761" text:continue-list="list2923898409" text:style-name="L96">
              <text:list-item>
                <text:p text:style-name="P229"><text:soft-page-break/>wysypanie miejsca żwirem, grysem <text:span text:style-name="T327">lub </text:span>keramzytem,</text:p>
              </text:list-item>
              <text:list-item>
                <text:p text:style-name="P229">zagęszczenie (grubość warstwy po zagęszczeniu – 5 cm),</text:p>
              </text:list-item>
              <text:list-item>
                <text:p text:style-name="P306"><text:span text:style-name="T140">wywóz biomasy w </text:span><text:span text:style-name="T141">dniu </text:span><text:span text:style-name="T140">realizacji prac.</text:span></text:p>
              </text:list-item>
            </text:list>
          </table:table-cell>
          <table:table-cell table:style-name="Tabela1.C3" office:value-type="string">
            <text:p text:style-name="P47">m<text:span text:style-name="T221">2</text:span></text:p>
          </table:table-cell>
          <table:table-cell table:style-name="Tabela1.D3">
            <text:p text:style-name="P88"/>
          </table:table-cell>
          <table:table-cell table:style-name="Tabela1.C3" office:value-type="string">
            <text:p text:style-name="P89">10</text:p>
          </table:table-cell>
          <table:table-cell table:style-name="Tabela1.F3">
            <text:p text:style-name="P77"/>
          </table:table-cell>
        </table:table-row>
        <table:table-row table:style-name="TableLine2252658143792">
          <table:table-cell table:style-name="Tabela1.A2" office:value-type="string">
            <text:list xml:id="list80431922214405" text:continue-list="list80433147820888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0"><text:span text:style-name="T198">Wypełnienie rabat </text:span><text:span text:style-name="T199">lub </text:span><text:span text:style-name="T200">mis </text:span><text:span text:style-name="T201">( w tym drzew )</text:span><text:span text:style-name="T200"> </text:span><text:span text:style-name="T199">roślin </text:span><text:span text:style-name="T202">r</text:span><text:span text:style-name="T110">ozdrobnioną korą</text:span><text:span text:style-name="T111"> z drzew iglastych</text:span><text:span text:style-name="T126"> -</text:span><text:span text:style-name="T89"> materiał Wykonawcy:</text:span></text:p>
            <text:list xml:id="list80432820141464" text:continue-list="list551936012" text:style-name="L98">
              <text:list-item>
                <text:p text:style-name="P284">oczyszczenie <text:span text:style-name="T326">rabaty lub misy,</text:span></text:p>
              </text:list-item>
            </text:list>
            <text:list xml:id="list80431851836099" text:continue-list="list80433573351761" text:style-name="L96">
              <text:list-item>
                <text:p text:style-name="P229"><text:span text:style-name="T327">wysypanie miejsca </text:span><text:s/><text:span text:style-name="T328">przekompostowaną </text:span>kor<text:span text:style-name="T328">y</text:span> drzew iglastych,</text:p>
              </text:list-item>
              <text:list-item>
                <text:p text:style-name="P229">zagęszczenie (grubość warstwy po zagęszczeniu – 5 cm),</text:p>
              </text:list-item>
              <text:list-item>
                <text:p text:style-name="P306"><text:span text:style-name="T140">wywóz biomasy w </text:span><text:span text:style-name="T141">dniu </text:span><text:span text:style-name="T140">realizacji prac.</text:span></text:p>
              </text:list-item>
            </text:list>
          </table:table-cell>
          <table:table-cell table:style-name="Tabela1.C3" office:value-type="string">
            <text:p text:style-name="P47">m<text:span text:style-name="T221">2</text:span></text:p>
          </table:table-cell>
          <table:table-cell table:style-name="Tabela1.D3">
            <text:p text:style-name="P87"/>
          </table:table-cell>
          <table:table-cell table:style-name="Tabela1.C3" office:value-type="string">
            <text:p text:style-name="P86">50</text:p>
          </table:table-cell>
          <table:table-cell table:style-name="Tabela1.F3">
            <text:p text:style-name="P77"/>
          </table:table-cell>
        </table:table-row>
        <table:table-row table:style-name="TableLine2252658145696">
          <table:table-cell table:style-name="Tabela1.A2" office:value-type="string">
            <text:list xml:id="list80433134008877" text:continue-list="list8043192221440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9">Pi<text:span text:style-name="T329">e</text:span>lęgnacja roślin pnących:</text:p>
            <text:list xml:id="list80432359986448" text:continue-list="list80432144978051" text:style-name="L88">
              <text:list-item>
                <text:p text:style-name="P292">pielenie chwastów i samosiewów wokół rośliny,</text:p>
              </text:list-item>
              <text:list-item>
                <text:p text:style-name="P307"><text:span text:style-name="T151">w przypadku braku maty </text:span><text:span text:style-name="T152">przekopanie i </text:span><text:span text:style-name="T151">spulchnienie gleby,</text:span></text:p>
              </text:list-item>
              <text:list-item>
                <text:p text:style-name="P307"><text:span text:style-name="T151">podwiązanie, poprawienie i uzupełnienie wiązadeł lub podpór, przycięcie złamanych, chorych, przemarzniętych części roślin</text:span><text:span text:style-name="T153">y.</text:span></text:p>
              </text:list-item>
              <text:list-item>
                <text:p text:style-name="P307"><text:span text:style-name="T151">uzupełnienie warstwy ściółkującej 5 cm </text:span><text:span text:style-name="T142"><text:s/>rozdrobnioną korą</text:span><text:span text:style-name="T143"> z drzew iglastych w obrębie misy,</text:span></text:p>
              </text:list-item>
              <text:list-item>
                <text:p text:style-name="P230"><text:span text:style-name="T330">wywiezienie starego materiału roślinnego – wywóz i sposób zagospodarowania<text:line-break/></text:span><text:span text:style-name="T214">we własnym zakresie i według obowiązujących przepisów prawa</text:span><text:span text:style-name="T213">.</text:span></text:p>
              </text:list-item>
            </text:list>
          </table:table-cell>
          <table:table-cell table:style-name="Tabela1.C3" office:value-type="string">
            <text:p text:style-name="P46"><text:span text:style-name="T331">s</text:span>zt. </text:p>
          </table:table-cell>
          <table:table-cell table:style-name="Tabela1.D3">
            <text:p text:style-name="P88"/>
          </table:table-cell>
          <table:table-cell table:style-name="Tabela1.C3" office:value-type="string">
            <text:p text:style-name="P84">40</text:p>
          </table:table-cell>
          <table:table-cell table:style-name="Tabela1.F3">
            <text:p text:style-name="P77"/>
          </table:table-cell>
        </table:table-row>
        <table:table-row table:style-name="TableLine2252658155216">
          <table:table-cell table:style-name="Tabela1.A2" office:value-type="string">
            <text:list xml:id="list80432219701469" text:continue-list="list8043313400887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Likwidacja nasadzeń <text:s/>na rabacie:</text:p>
            <text:list xml:id="list3711509425" text:style-name="L99">
              <text:list-item>
                <text:p text:style-name="P231">usunięcie starych <text:span text:style-name="T286">roślin,</text:span></text:p>
              </text:list-item>
              <text:list-item>
                <text:p text:style-name="P231">przekopanie, zagrabienie i wymodelowanie rabaty,</text:p>
              </text:list-item>
              <text:list-item>
                <text:p text:style-name="P231">wywiezienie starego materiału roślinnego – wywóz i sposób zagospodarowania<text:line-break/><text:span text:style-name="T21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2"/>
            <text:p text:style-name="P32">m²</text:p>
          </table:table-cell>
          <table:table-cell table:style-name="Tabela1.D3">
            <text:p text:style-name="P88"/>
          </table:table-cell>
          <table:table-cell table:style-name="Tabela1.C3" office:value-type="string">
            <text:p text:style-name="P89">100</text:p>
          </table:table-cell>
          <table:table-cell table:style-name="Tabela1.F3">
            <text:p text:style-name="P77"/>
          </table:table-cell>
        </table:table-row>
        <table:table-row table:style-name="TableLine2252658153312">
          <table:table-cell table:style-name="Tabela1.F2" table:number-columns-spanned="6" office:value-type="string">
            <text:list xml:id="list80432732527484" text:continue-list="list80432219701469" text:style-name="Numbering_20_123">
              <text:list-header>
                <text:p text:style-name="P326"><text:span text:style-name="T59">IV</text:span><text:span text:style-name="T60"> TRAWNIKI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52658141616">
          <table:table-cell table:style-name="Tabela1.A2" office:value-type="string">
            <text:list xml:id="list80433615093189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Wykonanie trawników metodą darniowania - materiał Wykonawcy:</text:p>
            <text:list xml:id="list80431796914543" text:continue-list="list828432324" text:style-name="L5">
              <text:list-item>
                <text:p text:style-name="P159">usunięcie istniejącej darni <text:s/><text:span text:style-name="T332">na głębokość1</text:span><text:span text:style-name="T333">5 cm</text:span>,</text:p>
              </text:list-item>
              <text:list-item>
                <text:p text:style-name="P159">oczyszczenie terenu z gruzu, kamieni, korzeni roślin oraz chwastów,</text:p>
              </text:list-item>
              <text:list-item>
                <text:p text:style-name="P232">rozścielenie ziemi kompostowej <text:span text:style-name="T316">minimum 15 cm,</text:span></text:p>
              </text:list-item>
              <text:list-item>
                <text:p text:style-name="P168">wymieszanie z glebą rodzimą,</text:p>
              </text:list-item>
              <text:list-item>
                <text:p text:style-name="P159">wyrównanie powierzchni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59">zagrabienie <text:span text:style-name="T334">z dokładną niwelacją,</text:span></text:p>
              </text:list-item>
            </text:list>
            <text:list xml:id="list1316656568" text:style-name="L100">
              <text:list-item>
                <text:p text:style-name="P233">ułożenie płyt darni,</text:p>
              </text:list-item>
              <text:list-item>
                <text:p text:style-name="P233"><text:soft-page-break/>zakotwienie darni,</text:p>
              </text:list-item>
              <text:list-item>
                <text:p text:style-name="P233">zasypanie szpar ziemią urodzajną,</text:p>
              </text:list-item>
            </text:list>
            <text:list xml:id="list80433262834557" text:continue-list="list80431796914543" text:style-name="L5">
              <text:list-item text:start-value="1">
                <text:p text:style-name="P258">uprzątnięcie terenu w dniu realizacji prac,</text:p>
              </text:list-item>
            </text:list>
            <text:list xml:id="list80432395943191" text:continue-list="list1316656568" text:style-name="L100">
              <text:list-item text:start-value="1">
                <text:p text:style-name="P233">podlewanie trawnika, <text:span text:style-name="T242">(minimum 10l wody na 1 </text:span><text:span text:style-name="T252">m</text:span><text:span text:style-name="T281">²</text:span><text:span text:style-name="T242"> </text:span><text:span text:style-name="T253">przez okres </text:span><text:span text:style-name="T252">10 </text:span><text:span text:style-name="T253">dni, 1 raz dziennie</text:span><text:span text:style-name="T242">),<text:line-break/></text:span>do momentu ukorzenienia się darni.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5">50</text:p>
          </table:table-cell>
          <table:table-cell table:style-name="Tabela1.F3">
            <text:p text:style-name="P77"/>
          </table:table-cell>
        </table:table-row>
        <table:table-row table:style-name="TableLine2252658151408">
          <table:table-cell table:style-name="Tabela1.A2" office:value-type="string">
            <text:list xml:id="list80432209228451" text:continue-list="list8043361509318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2"><text:span text:style-name="T182">Założenie trawników </text:span><text:span text:style-name="T195">z siewu </text:span><text:span text:style-name="T182">na terenie </text:span><text:span text:style-name="T196">płaskim - materiał Wykonawcy:</text:span></text:p>
            <text:list xml:id="list80432394209873" text:continue-list="list80433262834557" text:style-name="L5">
              <text:list-item text:start-value="1">
                <text:p text:style-name="P170">oczyszczenie terenu z gruzu, kamieni, korzeni roślin oraz chwastów,</text:p>
              </text:list-item>
              <text:list-item>
                <text:p text:style-name="P170">przekopanie gleby na głębokość 20 cm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70">ręczne wyrównanie powierzchni,</text:p>
              </text:list-item>
              <text:list-item>
                <text:p text:style-name="P170">zagrabienie,</text:p>
              </text:list-item>
              <text:list-item>
                <text:p text:style-name="P170">zwałowanie,</text:p>
              </text:list-item>
              <text:list-item>
                <text:p text:style-name="P170">wysianie nasion traw w ilości 2,5kg/100m<text:span text:style-name="T282">²</text:span><text:span text:style-name="T335">,</text:span> <text:s text:c="77"/></text:p>
              </text:list-item>
              <text:list-item>
                <text:p text:style-name="P173">przykrycie ziem<text:span text:style-name="T336">i</text:span>ą na głębokość 0,5- 1 cm i zagrabić używając kolczatki lub grabi,</text:p>
              </text:list-item>
              <text:list-item>
                <text:p text:style-name="P173">zwałowanie lekkim wałem,</text:p>
              </text:list-item>
              <text:list-item>
                <text:p text:style-name="P258">podlewanie trawnika <text:span text:style-name="T242">(minimum 10l wody na 1 </text:span><text:span text:style-name="T252">m</text:span><text:span text:style-name="T281">²</text:span><text:span text:style-name="T242"> </text:span><text:span text:style-name="T253">przez okres </text:span><text:span text:style-name="T252">10 </text:span><text:span text:style-name="T253">dni, </text:span><text:span text:style-name="T254">2</text:span><text:span text:style-name="T253"> raz dziennie</text:span><text:span text:style-name="T242">),<text:line-break/></text:span>do momentu ukorzenienia się darni,</text:p>
              </text:list-item>
              <text:list-item text:start-value="1">
                <text:p text:style-name="P258">uprzątnięcie terenu w dniu realizacji prac.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6">200</text:p>
          </table:table-cell>
          <table:table-cell table:style-name="Tabela1.F3">
            <text:p text:style-name="P77"/>
          </table:table-cell>
        </table:table-row>
        <table:table-row table:style-name="TableLine2252658145152">
          <table:table-cell table:style-name="Tabela1.A2" office:value-type="string">
            <text:list xml:id="list80433766712033" text:continue-list="list80432209228451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Założenie trawników <text:span text:style-name="T337">z siewu</text:span> na skarpach – materiał Wykonawcy:</text:p>
            <text:list xml:id="list80431786275949" text:continue-list="list80432394209873" text:style-name="L5">
              <text:list-item text:start-value="1">
                <text:p text:style-name="P170">oczyszczenie terenu z gruzu, kamieni, korzeni roślin oraz chwastów,</text:p>
              </text:list-item>
              <text:list-item>
                <text:p text:style-name="P170">przekopanie gleby na głębokość 20 cm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70">ręczne wyrównanie powierzchni,</text:p>
              </text:list-item>
              <text:list-item>
                <text:p text:style-name="P170">zagrabienie,</text:p>
              </text:list-item>
              <text:list-item>
                <text:p text:style-name="P170">zwałowanie,</text:p>
              </text:list-item>
              <text:list-item>
                <text:p text:style-name="P170">wysianie nasion traw w ilości 2,5kg/100m<text:span text:style-name="T282">²</text:span>, <text:s text:c="58"/></text:p>
              </text:list-item>
              <text:list-item text:start-value="1">
                <text:p text:style-name="P263">przykrycie ziem<text:span text:style-name="T336">i</text:span>ą na głębokość 0,5- 1 cm i zagrabić używając kolczatki lub grabi,</text:p>
              </text:list-item>
              <text:list-item>
                <text:p text:style-name="P263">zwałowanie lekkim wałem</text:p>
              </text:list-item>
              <text:list-item>
                <text:p text:style-name="P285">zabezpieczenie nawierzchni (siatka, mata, kotwy) przed osuwaniem się ze zbocza,</text:p>
              </text:list-item>
              <text:list-item>
                <text:p text:style-name="P258">podlewanie trawnika <text:span text:style-name="T242">(minimum 10l wody na 1 </text:span><text:span text:style-name="T252">m</text:span><text:span text:style-name="T281">²</text:span><text:span text:style-name="T242"> </text:span><text:span text:style-name="T253">przez okres </text:span><text:span text:style-name="T252">10 </text:span><text:span text:style-name="T253">dni, 1 raz dziennie</text:span><text:span text:style-name="T242">),<text:line-break/></text:span>do momentu ukorzenienia się darni,</text:p>
              </text:list-item>
              <text:list-item text:start-value="1">
                <text:p text:style-name="P258">uprzątnięcie terenu w dniu realizacji prac.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6">100</text:p>
          </table:table-cell>
          <table:table-cell table:style-name="Tabela1.F3">
            <text:p text:style-name="P77"/>
          </table:table-cell>
        </table:table-row>
        <table:table-row table:style-name="TableLine2252658154128">
          <table:table-cell table:style-name="Tabela1.A2" office:value-type="string">
            <text:list xml:id="list80433461946548" text:continue-list="list80433766712033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0"><text:span text:style-name="T338">Zakładanie </text:span>trawników <text:span text:style-name="T338">z siewu z wymianą podłoża</text:span>– materiał Wykonawcy:</text:p>
            <text:list xml:id="list1135267354" text:style-name="L101">
              <text:list-item>
                <text:p text:style-name="P234"><text:soft-page-break/>usunięcie warstwy starej gleby na głębokości min. 20 cm oraz starych i zniszczonych fragmentów darni, chwastów oraz zanieczyszczeń (gruz, kamienie),</text:p>
              </text:list-item>
            </text:list>
            <text:list xml:id="list80431915789005" text:continue-list="list80431786275949" text:style-name="L5">
              <text:list-item text:start-value="1">
                <text:p text:style-name="P170">przekopanie gleby,</text:p>
              </text:list-item>
              <text:list-item>
                <text:p text:style-name="P170">dowóz i roz<text:span text:style-name="T339">sypanie</text:span> ziemi urodzajnej , grubości 2<text:span text:style-name="T338">0 </text:span>cm (2m³/100m2), <text:span text:style-name="T339">wymieszanie z ziemią rodzimą,</text:span>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70">ręczne wyrównanie powierzchni,</text:p>
              </text:list-item>
              <text:list-item>
                <text:p text:style-name="P170">zagrabienie, </text:p>
              </text:list-item>
              <text:list-item>
                <text:p text:style-name="P170">zwałowanie,</text:p>
              </text:list-item>
              <text:list-item>
                <text:p text:style-name="P170">wysianie nasion traw w ilości 2,5kg/100m<text:span text:style-name="T282">²</text:span>, <text:s text:c="136"/></text:p>
              </text:list-item>
              <text:list-item>
                <text:p text:style-name="P173">przykrycie ziem<text:span text:style-name="T336">i</text:span>ą na głębokość 0,5- 1 cm i zagrabić używając kolczatki lub grabi,</text:p>
              </text:list-item>
              <text:list-item>
                <text:p text:style-name="P173">zwałowanie lekkim wałem,</text:p>
              </text:list-item>
              <text:list-item text:start-value="1">
                <text:p text:style-name="P258">uprzątnięcie terenu w dniu realizacji prac,</text:p>
              </text:list-item>
              <text:list-item>
                <text:p text:style-name="P258">podlewanie trawnika <text:span text:style-name="T242">(minimum 10l wody na 1 </text:span><text:span text:style-name="T252">m</text:span><text:span text:style-name="T281">²</text:span><text:span text:style-name="T242"> </text:span><text:span text:style-name="T253">przez okres </text:span><text:span text:style-name="T252">10 </text:span><text:span text:style-name="T253">dni, 1 raz dziennie</text:span><text:span text:style-name="T242">),<text:line-break/></text:span>do momentu ukorzenienia się darni,</text:p>
                <text:p text:style-name="P258"/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7">20</text:p>
          </table:table-cell>
          <table:table-cell table:style-name="Tabela1.F3">
            <text:p text:style-name="P77"/>
          </table:table-cell>
        </table:table-row>
        <table:table-row table:style-name="TableLine2252658144064">
          <table:table-cell table:style-name="Tabela1.A2" office:value-type="string">
            <text:list xml:id="list80432638469159" text:continue-list="list80433461946548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2">Wysiew mieszan<text:span text:style-name="T368">ki</text:span> <text:span text:style-name="T369">nasion </text:span>roślin łąkowych lub murawowych/<text:span text:style-name="T370">wsiew uzupełniający</text:span> – materiał <text:span text:style-name="T371">nasienny</text:span> <text:span text:style-name="T368">Z</text:span>amawiającego:</text:p>
            <text:list xml:id="list80433309214899" text:continue-list="list80431915789005" text:style-name="L5">
              <text:list-item>
                <text:p text:style-name="P323"><text:span text:style-name="T372">Przygotowanie Terenu: </text:span><text:span text:style-name="T373">w</text:span><text:span text:style-name="T372">ierzchnią warstwę gleby należy uprawić na głębokość 15 - 25 cm <text:s/>za pomocą glebogryzarki </text:span><text:span text:style-name="T374">separacyjnej</text:span><text:span text:style-name="T372">, pozostałości darni wraz z korzeniami i zanieczyszczeniami należy zgrabić i wywieźć. </text:span></text:p>
              </text:list-item>
              <text:list-item>
                <text:p text:style-name="P327">Wysiew nasion: <text:span text:style-name="T54">d</text:span><text:span text:style-name="T53">o wysiewu mieszanki Wykonawca winien przystąpić niezwłocznie </text:span><text:span text:style-name="T55">po uprawieniu gleby, jeśli warunki atmosferyczne na to pozwalają. </text:span><text:span text:style-name="T56">Mieszank</text:span><text:span text:style-name="T57">ę </text:span><text:span text:style-name="T58">nasion</text:span><text:span text:style-name="T56"> roślin łąkowych </text:span><text:span text:style-name="T58">lub murawowych</text:span><text:span text:style-name="T56"> należy wysiać z domieszką wermikulitu co ułatwi równomierne wysianie nasion oraz podtrzymanie wilgotności gleby. Materiał należy wymieszać z wermikulitem w proporcji 5l na 50g mieszanki </text:span><text:span text:style-name="T55">nasion</text:span><text:span text:style-name="T56">. Po wysianiu materiału nasiennego Wykonawca winien zwałować cały teren w celu dociśnięcia nasion do powierzchni gleby. Nie należy przysypywać ziemią. Po zwałowaniu teren należy obficie podlać. Wysiew nasion </text:span><text:span text:style-name="T58">roślin łąkowych </text:span><text:span text:style-name="T56">w ilości 5g/m</text:span><text:span text:style-name="T61">2</text:span><text:span text:style-name="T63"> </text:span><text:span text:style-name="T64">zaś dla roślin murawowych</text:span><text:span text:style-name="T65"> </text:span><text:span text:style-name="T66">20</text:span><text:span text:style-name="T65">g/m</text:span><text:span text:style-name="T62">2</text:span><text:span text:style-name="T65">.</text:span></text:p>
                <text:p text:style-name="P301"/>
              </text:list-item>
              <text:list-item>
                <text:p text:style-name="P297"><text:span text:style-name="T307">W</text:span><text:span text:style-name="T306">siew uzupełniający: p</text:span><text:span text:style-name="T307">rzygotowanie terenu poprzez wertykulacje całej powierzchni. Następnie należy wsiać nasiona mieszanki </text:span><text:span text:style-name="T306">roślin łąkowych lub murawowych</text:span><text:span text:style-name="T307"> w rozluźnioną gl</text:span><text:span text:style-name="T308">e</text:span><text:span text:style-name="T307">bę. Po wysianiu materiału nasiennego Wykonawca winien zwałować cały teren w celu dociśnięcia nasion do powierzchni gleby. Nie należy przysypywać ziemią. Po zwałowaniu </text:span><text:soft-page-break/><text:span text:style-name="T307">teren należy obficie podlać. </text:span><text:span text:style-name="T312">Wysiew nasion </text:span><text:span text:style-name="T313">roślin łąkowych </text:span><text:span text:style-name="T312">w ilości 5g/m</text:span><text:span text:style-name="T225">2</text:span><text:span text:style-name="T312"> </text:span><text:span text:style-name="T313">zaś dla </text:span><text:span text:style-name="T311">nasion </text:span><text:span text:style-name="T313">roślin murawowych</text:span><text:span text:style-name="T309"> </text:span><text:span text:style-name="T310">20</text:span><text:span text:style-name="T309">g/m</text:span><text:span text:style-name="T226">2</text:span><text:span text:style-name="T309">.</text:span>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108">1<text:span text:style-name="T385">00</text:span></text:p>
          </table:table-cell>
          <table:table-cell table:style-name="Tabela1.F3">
            <text:p text:style-name="P93"/>
          </table:table-cell>
        </table:table-row>
        <table:table-row table:style-name="TableLine2252658149232">
          <table:table-cell table:style-name="Tabela1.A2" office:value-type="string">
            <text:list xml:id="list80433296287046" text:continue-list="list8043263846915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23">Renowacja trawników</text:p>
            <text:list xml:id="list80432316446066" text:continue-list="list80433309214899" text:style-name="L5">
              <text:list-item>
                <text:p text:style-name="P260">przeprowadzenie zabiegów wertykulacji, aeracji,</text:p>
              </text:list-item>
              <text:list-item>
                <text:p text:style-name="P261">dosypanie humusu</text:p>
              </text:list-item>
              <text:list-item>
                <text:p text:style-name="P298"><text:span text:style-name="T320">d</text:span><text:span text:style-name="T319">osiew nasion,</text:span></text:p>
              </text:list-item>
              <text:list-item>
                <text:p text:style-name="P262">zagrabienie <text:span text:style-name="T332">lekkimi grabiami</text:span>,</text:p>
              </text:list-item>
              <text:list-item>
                <text:p text:style-name="P299"><text:span text:style-name="T321">p</text:span><text:span text:style-name="T319">odlanie.</text:span>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8">50<text:span text:style-name="T385">0</text:span></text:p>
          </table:table-cell>
          <table:table-cell table:style-name="Tabela1.F3">
            <text:p text:style-name="P77"/>
          </table:table-cell>
        </table:table-row>
        <table:table-row table:style-name="TableLine2252658150320">
          <table:table-cell table:style-name="Tabela1.A2" office:value-type="string">
            <text:list xml:id="list80433573390450" text:continue-list="list80433296287046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Koszenie trawników:</text:p>
            <text:list xml:id="list80431915039289" text:continue-list="list3711509425" text:style-name="L99">
              <text:list-item>
                <text:p text:style-name="P308"><text:span text:style-name="T146">przed przystąpieniem do koszenia należy usunąć zanieczyszczenia oraz rozgrabić kretowiska </text:span><text:span text:style-name="T154">(</text:span><text:span text:style-name="T146">w razie ich występowania</text:span><text:span text:style-name="T154">),</text:span></text:p>
              </text:list-item>
            </text:list>
            <text:list xml:id="list1176856462" text:style-name="L102">
              <text:list-item>
                <text:p text:style-name="P235">wykoszenie trawy wraz z rozdrobnieniem (trawa po skoszeniu winna mieć wysokość min. <text:span text:style-name="T340">4</text:span> cm, max. <text:span text:style-name="T340">6</text:span>cm),</text:p>
              </text:list-item>
              <text:list-item>
                <text:p text:style-name="P235">usunięcie trawy z jezdni, opasek i chodników niezwłocznie po wykoszeniu,</text:p>
              </text:list-item>
              <text:list-item>
                <text:p text:style-name="P235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32"/>
            <text:p text:style-name="P32">ha</text:p>
          </table:table-cell>
          <table:table-cell table:style-name="Tabela1.D3">
            <text:p text:style-name="P99"/>
          </table:table-cell>
          <table:table-cell table:style-name="Tabela1.C3" office:value-type="string">
            <text:p text:style-name="P100">22<text:span text:style-name="T386">7,65</text:span></text:p>
          </table:table-cell>
          <table:table-cell table:style-name="Tabela1.F3">
            <text:p text:style-name="P77"/>
          </table:table-cell>
        </table:table-row>
        <table:table-row table:style-name="TableLine2252658149504">
          <table:table-cell table:style-name="Tabela1.A2" office:value-type="string">
            <text:list xml:id="list80432098195789" text:continue-list="list80433573390450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Koszenie trawników z mechanicznym zebraniem trawy <text:span text:style-name="T340">(na skarpach i trudno dostępnych miejscach dopuszcza się ręczne wygrabienie):</text:span></text:p>
            <text:list xml:id="list80433758092322" text:continue-list="list1176856462" text:style-name="L102">
              <text:list-item>
                <text:p text:style-name="P286">przed przystąpieniem do koszenia należy usunąć zanieczyszczenia oraz rozgrabić kretowiska w razie ich występowania,</text:p>
              </text:list-item>
              <text:list-item>
                <text:p text:style-name="P309"><text:span text:style-name="T132">wykoszenie trawy (trawa po skoszeniu powinna mieć wysokość min. </text:span><text:span text:style-name="T144">4</text:span><text:span text:style-name="T132"> cm, max. </text:span><text:span text:style-name="T144">6 </text:span><text:span text:style-name="T132">cm) wraz </text:span><text:span text:style-name="T145">z </text:span><text:span text:style-name="T132">zebraniem skoszonej trawy,</text:span></text:p>
              </text:list-item>
              <text:list-item>
                <text:p text:style-name="P235">wywiezienie biomasy – wywóz i sposób zagospodarowania <text:span text:style-name="T214">we własnym zakresie, </text:span><text:span text:style-name="T216">zgodnie z obowiązującymi przepisami prawa,</text:span></text:p>
              </text:list-item>
              <text:list-item text:start-value="1">
                <text:p text:style-name="P235">usunięcie trawy z jezdni, opasek i chodników natychmiast po wykoszeniu,</text:p>
              </text:list-item>
              <text:list-item>
                <text:p text:style-name="P235"><text:span text:style-name="T341">w</text:span>ywóz biomasy w dniu koszenia.</text:p>
              </text:list-item>
            </text:list>
          </table:table-cell>
          <table:table-cell table:style-name="Tabela1.C3" office:value-type="string">
            <text:p text:style-name="P32"/>
            <text:p text:style-name="P48">ha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101">25</text:p>
          </table:table-cell>
          <table:table-cell table:style-name="Tabela1.F3">
            <text:p text:style-name="P77"/>
          </table:table-cell>
        </table:table-row>
        <table:table-row table:style-name="TableLine2252658150592">
          <table:table-cell table:style-name="Tabela1.A2" office:value-type="string">
            <text:list xml:id="list80433640583764" text:continue-list="list80432098195789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Wykaszanie chwastów i jednorocznych samosiewów:</text:p>
            <text:list xml:id="list80432098432980" text:continue-list="list80433758092322" text:style-name="L102">
              <text:list-item>
                <text:p text:style-name="P286">przed przystąpieniem do wykaszania należy usunąć zanieczyszczenia,</text:p>
              </text:list-item>
            </text:list>
            <text:list xml:id="list818052532" text:style-name="L103">
              <text:list-item>
                <text:p text:style-name="P287">wykoszenie chwastów i jednorocznych samosiewów, zebranie skoszonych chwastów<text:line-break/>i jednorocznych samosiewów,</text:p>
              </text:list-item>
              <text:list-item>
                <text:p text:style-name="P287">wywiezienie skoszonych chwastów i jednorocznych samosiewów – wywóz i <text:span text:style-name="T256">sposób zagospodarowania </text:span><text:span text:style-name="T214">we własnym zakresie, </text:span><text:span text:style-name="T216">zgodnie z obowiązującymi przepisami prawa,</text:span></text:p>
              </text:list-item>
              <text:list-item>
                <text:p text:style-name="P236">usunięcie resztek chwastów i samosiewów z jezdni, opasek i chodników natychmiast<text:line-break/><text:soft-page-break/>po wykoszeniu,</text:p>
              </text:list-item>
            </text:list>
            <text:list xml:id="list80432603876084" text:continue-list="list80432098432980" text:style-name="L102">
              <text:list-item text:start-value="1">
                <text:p text:style-name="P235"><text:span text:style-name="T341">w</text:span>ywóz biomasy w dniu koszenia.</text:p>
              </text:list-item>
            </text:list>
          </table:table-cell>
          <table:table-cell table:style-name="Tabela1.C3" office:value-type="string">
            <text:p text:style-name="P32"/>
            <text:p text:style-name="P32">ha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4">1</text:p>
          </table:table-cell>
          <table:table-cell table:style-name="Tabela1.F3">
            <text:p text:style-name="P77"/>
          </table:table-cell>
        </table:table-row>
        <table:table-row table:style-name="TableLine2252658149776">
          <table:table-cell table:style-name="Tabela1.A2" office:value-type="string">
            <text:list xml:id="list80433095825526" text:continue-list="list80433640583764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Grabienie skoszonej trawy:</text:p>
            <text:list xml:id="list3228201501" text:style-name="L104">
              <text:list-item>
                <text:p text:style-name="P237">zgrabienie wykoszonej trawy w <text:s/>pryzmy,</text:p>
              </text:list-item>
              <text:list-item>
                <text:p text:style-name="P237">wywóz <text:span text:style-name="T340">w dniu realizacji prac,</text:span></text:p>
              </text:list-item>
              <text:list-item>
                <text:p text:style-name="P237">wywóz i sposób zagospodarowania <text:span text:style-name="T214">we własnym zakresie, </text:span><text:span text:style-name="T21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32">ha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5">2</text:p>
          </table:table-cell>
          <table:table-cell table:style-name="Tabela1.F3">
            <text:p text:style-name="P77"/>
          </table:table-cell>
        </table:table-row>
        <table:table-row table:style-name="TableLine2252658150864">
          <table:table-cell table:style-name="Tabela1.A2" office:value-type="string">
            <text:list xml:id="list80432386178073" text:continue-list="list80433095825526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Oprysk trawników - materiał Wykonawcy:</text:p>
            <text:list xml:id="list80433359751389" text:continue-list="list3228201501" text:style-name="L104">
              <text:list-item>
                <text:p text:style-name="P237">w zależności od występującego rodzaju zagrożenia na <text:s/>trawniku zastosować odpowiedni środek,</text:p>
              </text:list-item>
              <text:list-item>
                <text:p text:style-name="P237">oprysk powinien zostać przedstawiony do zaakceptowania przez Zamawiającego,</text:p>
              </text:list-item>
            </text:list>
            <text:list xml:id="list3941469239" text:style-name="L105">
              <text:list-item text:start-value="1">
                <text:p text:style-name="P238">sporządzenie roztworu,</text:p>
              </text:list-item>
              <text:list-item>
                <text:p text:style-name="P238">oprysk trawnika,</text:p>
              </text:list-item>
              <text:list-item>
                <text:p text:style-name="P238">ilość cieczy roboczej zgodnie z zaleceniami producenta,</text:p>
              </text:list-item>
              <text:list-item>
                <text:p text:style-name="P238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32">ha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3">1</text:p>
          </table:table-cell>
          <table:table-cell table:style-name="Tabela1.F3">
            <text:p text:style-name="P77"/>
          </table:table-cell>
        </table:table-row>
        <table:table-row table:style-name="TableLine2252658145424">
          <table:table-cell table:style-name="Tabela1.A2" office:value-type="string">
            <text:list xml:id="list80433741578187" text:continue-list="list80432386178073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8">Podlewanie trawników – materiał Wykonawcy</text:p>
            <text:list xml:id="list80432322839317" text:continue-list="list80432359986448" text:style-name="L88">
              <text:list-item text:start-value="1">
                <text:p text:style-name="P280">dostarczenie wody,</text:p>
              </text:list-item>
              <text:list-item>
                <text:p text:style-name="P155">podlanie trawnika zgodnie z jego zapotrzebowaniem <text:span text:style-name="T113">(minimum </text:span><text:span text:style-name="T120">10 l <text:s/></text:span><text:span text:style-name="T121">na m</text:span><text:span text:style-name="T162">2</text:span><text:span text:style-name="T113">),</text:span></text:p>
              </text:list-item>
            </text:list>
            <text:list xml:id="list80432426970308" text:continue-list="list80432485164672" text:style-name="L89">
              <text:list-item text:start-value="1">
                <text:p text:style-name="P279">podlanie trawników w godzinach, w których nie są narażone na bezpośrednie działanie promieni słonecznych,</text:p>
              </text:list-item>
              <text:list-item>
                <text:p text:style-name="P239">Wykonawca zapewnia wodę i sprzęt do podlewania.</text:p>
              </text:list-item>
            </text:list>
          </table:table-cell>
          <table:table-cell table:style-name="Tabela1.C3" office:value-type="string">
            <text:p text:style-name="P59">m<text:span text:style-name="T378">²</text:span>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98">400</text:p>
          </table:table-cell>
          <table:table-cell table:style-name="Tabela1.F3">
            <text:p text:style-name="P77"/>
          </table:table-cell>
        </table:table-row>
        <table:table-row table:style-name="TableLine2252658141072">
          <table:table-cell table:style-name="Tabela1.A2" office:value-type="string">
            <text:list xml:id="list80433561112920" text:continue-list="list8043374157818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Wygrabienie liści z trawników, skupin krzewów i żywopłotów:</text:p>
            <text:list xml:id="list80432465316141" text:continue-list="list3941469239" text:style-name="L105">
              <text:list-item>
                <text:p text:style-name="P288">obejmuje grabienie liści i pozostałych zanieczyszczeń,</text:p>
              </text:list-item>
            </text:list>
            <text:list xml:id="list3067714848" text:style-name="L106">
              <text:list-item>
                <text:p text:style-name="P240">zgrabienie liści i pozostałych zanieczyszczeń na pryzmy,</text:p>
              </text:list-item>
              <text:list-item>
                <text:p text:style-name="P240">załadunek liści i pozostałych zanieczyszczeń na środki transportu i wywiezienie w dniu grabienia,</text:p>
              </text:list-item>
              <text:list-item>
                <text:p text:style-name="P240">wywóz i sposób zagospodarowania <text:span text:style-name="T214">we własnym zakresie, </text:span><text:span text:style-name="T21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32">m²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5"><text:span text:style-name="T387">9</text:span>0000</text:p>
          </table:table-cell>
          <table:table-cell table:style-name="Tabela1.F3">
            <text:p text:style-name="P77"/>
          </table:table-cell>
        </table:table-row>
        <table:table-row table:style-name="Tabela1.85">
          <table:table-cell table:style-name="Tabela1.F2" table:number-columns-spanned="6" office:value-type="string">
            <text:list xml:id="list80431892288389" text:continue-list="list80433561112920" text:style-name="Numbering_20_123">
              <text:list-header>
                <text:p text:style-name="P300">V Mała Architektura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52658154672">
          <table:table-cell table:style-name="Tabela1.A2" office:value-type="string">
            <text:list xml:id="list80432021121855" text:continue-numbering="true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Montaż lub demontaż donic – materiał Zamawiającego:</text:p>
            <text:list xml:id="list3628987089" text:style-name="L107">
              <text:list-item text:start-value="1">
                <text:p text:style-name="P160">montaż lub demontaż donic, </text:p>
              </text:list-item>
              <text:list-item>
                <text:p text:style-name="P160">oczyszczenie donic,</text:p>
              </text:list-item>
              <text:list-item>
                <text:p text:style-name="P160"><text:soft-page-break/>przechowanie donic w siedzibie Wykonawcy, </text:p>
              </text:list-item>
            </text:list>
            <text:list xml:id="list1790119875" text:style-name="L108">
              <text:list-item text:start-value="1">
                <text:p text:style-name="P161">uprzątnięcie terenu (zamiecenie nawierzchni lub uprzątnięcie trawnika z ziemi i resztek kwiatów),</text:p>
              </text:list-item>
            </text:list>
            <text:list xml:id="list2015884225" text:style-name="L109">
              <text:list-item>
                <text:p text:style-name="P259">wywóz biomasy i powstałych zanieczyszczeń w dniu realizacji prac, sposób zagospodarowania <text:span text:style-name="T21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6">5</text:p>
          </table:table-cell>
          <table:table-cell table:style-name="Tabela1.F3">
            <text:p text:style-name="P77"/>
          </table:table-cell>
        </table:table-row>
        <table:table-row table:style-name="TableLine2252658146240">
          <table:table-cell table:style-name="Tabela1.A2" office:value-type="string">
            <text:list xml:id="list80433476252268" text:continue-list="list8043202112185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Montaż lub demontaż ławek – materiał Zamawiającego </text:p>
            <text:list xml:id="list80431816259479" text:continue-list="list3628987089" text:style-name="L107">
              <text:list-item text:start-value="1">
                <text:p text:style-name="P123">montaż lub demontaż ławek,</text:p>
              </text:list-item>
              <text:list-item>
                <text:p text:style-name="P123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60">przechowanie ławek w siedzibie Wykonawcy,</text:p>
              </text:list-item>
            </text:list>
            <text:list xml:id="list80433599222157" text:continue-list="list1790119875" text:style-name="L108">
              <text:list-item text:start-value="1">
                <text:p text:style-name="P161">uprzątnięcie terenu z powstałych zanieczyszczeń,</text:p>
              </text:list-item>
            </text:list>
            <text:list xml:id="list256122098" text:style-name="L110">
              <text:list-item>
                <text:p text:style-name="P241">wywóz powstałych zanieczyszczeń <text:span text:style-name="T232">w dniu realizacji prac, sposób zagospodarowania<text:line-break/></text:span><text:span text:style-name="T214">we własnym zakresie i według obowiązujących przepisów prawa</text:span><text:span text:style-name="T232">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98">4</text:p>
          </table:table-cell>
          <table:table-cell table:style-name="Tabela1.F3">
            <text:p text:style-name="P77"/>
          </table:table-cell>
        </table:table-row>
        <table:table-row table:style-name="TableLine2252658151680">
          <table:table-cell table:style-name="Tabela1.A2" office:value-type="string">
            <text:list xml:id="list80432411580563" text:continue-list="list80433476252268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Montaż lub demontaż skrzynek z zasadzonymi kwiatami – materiał Zamawiającego:</text:p>
            <text:list xml:id="list2358009735" text:style-name="L111">
              <text:list-item>
                <text:p text:style-name="P289"><text:span text:style-name="T342">montaż lub </text:span>demontaż skrzynek oraz usunięcie ziemi i przekwitłych kwiatów,</text:p>
              </text:list-item>
              <text:list-item>
                <text:p text:style-name="P289">oczyszczenie skrzynek,</text:p>
              </text:list-item>
              <text:list-item>
                <text:p text:style-name="P289">przechowanie skrzynek w siedzibie Wykonawcy,</text:p>
              </text:list-item>
            </text:list>
            <text:list xml:id="list80431933612992" text:continue-list="list80433599222157" text:style-name="L108">
              <text:list-item text:start-value="1">
                <text:p text:style-name="P161">uprzątnięcie terenu (zamiecenie nawierzchni lub uprzątnięcie trawnika z ziemi i resztek kwiatów),</text:p>
              </text:list-item>
            </text:list>
            <text:list xml:id="list1588205253" text:style-name="L112">
              <text:list-item>
                <text:p text:style-name="P162">wywóz biomasy <text:span text:style-name="T343">i powstałych zanieczyszczeń </text:span><text:span text:style-name="T125">w dniu realizacji prac, sposób zagospodarowania </text:span><text:span text:style-name="T16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6">5</text:p>
          </table:table-cell>
          <table:table-cell table:style-name="Tabela1.F3">
            <text:p text:style-name="P77"/>
          </table:table-cell>
        </table:table-row>
        <table:table-row table:style-name="TableLine2252658151136">
          <table:table-cell table:style-name="Tabela1.A2" office:value-type="string">
            <text:list xml:id="list80432914007607" text:continue-list="list80432411580563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Montaż lub demontaż konstrukcji kwietnikowych z zasadzonymi kwiatami – materiał Zamawiającego:</text:p>
            <text:list xml:id="list80432076627726" text:continue-list="list2358009735" text:style-name="L111">
              <text:list-item text:start-value="1">
                <text:p text:style-name="P289">usunięcie ziemi i przekwitłych kwiatów </text:p>
              </text:list-item>
              <text:list-item>
                <text:p text:style-name="P289">oczyszczenie konstrukcji,</text:p>
              </text:list-item>
              <text:list-item>
                <text:p text:style-name="P289">demontaż konstrukcji,</text:p>
              </text:list-item>
              <text:list-item>
                <text:p text:style-name="P289">przechowanie konstrukcji w siedzibie Wykonawcy,</text:p>
              </text:list-item>
            </text:list>
            <text:list xml:id="list80433423448299" text:continue-list="list80431933612992" text:style-name="L108">
              <text:list-item text:start-value="1">
                <text:p text:style-name="P161">uprzątnięcie terenu (zamiecenie nawierzchni lub uprzątnięcie trawnika z ziemi i resztek kwiatów),</text:p>
              </text:list-item>
            </text:list>
            <text:list xml:id="list367172168" text:style-name="L113">
              <text:list-item>
                <text:p text:style-name="P163">wywóz biomasy <text:span text:style-name="T232">w dniu realizacji prac, <text:s/>sposób zagospodarowania <text:s/></text:span><text:span text:style-name="T163">we własnym zakresie, </text:span><text:span text:style-name="T165">zgodnie z obowiązującymi przepisami prawa,</text:span></text:p>
              </text:list-item>
            </text:list>
          </table:table-cell>
          <table:table-cell table:style-name="Tabela1.C3" office:value-type="string">
            <text:p text:style-name="P32"><text:span text:style-name="T358">s</text:span>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97">1</text:p>
          </table:table-cell>
          <table:table-cell table:style-name="Tabela1.F3">
            <text:p text:style-name="P77"/>
          </table:table-cell>
        </table:table-row>
        <table:table-row table:style-name="TableLine2252658151952">
          <table:table-cell table:style-name="Tabela1.A2" office:value-type="string">
            <text:list xml:id="list80432304084225" text:continue-list="list80432914007607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Dostawa, montaż i demontaż <text:span text:style-name="T344">osłon</text:span> zabezpiecz<text:span text:style-name="T345">ających r</text:span>oślin<text:span text:style-name="T346">y </text:span>w okresie jesienno – zimowym przed solą i błotem - materiał Wykonawcy:</text:p>
            <text:list xml:id="list1441835189" text:style-name="L114">
              <text:list-item>
                <text:p text:style-name="P290"><text:soft-page-break/>dostawa i montaż plandeki, folii <text:span text:style-name="T347">lub agrowłókniny </text:span>zabezpieczającej <text:span text:style-name="T348">o gramaturze minimum 130 g</text:span>, wraz z drewnianymi palikami <text:span text:style-name="T346">toczonymi na całej długości w jednolitym odcieniu, impregnowanymi</text:span> (<text:span text:style-name="T349">minimalna wysokość 4</text:span>0 cm),</text:p>
              </text:list-item>
              <text:list-item>
                <text:p text:style-name="P290">wbicie palików <text:span text:style-name="T350">min. </text:span>co <text:span text:style-name="T350">1 </text:span>m (w przypadku nasadzeń pojedynczych <text:span text:style-name="T351">min. </text:span>co 30 cm)<text:line-break/>na głębokość <text:span text:style-name="T351">min. </text:span>2<text:span text:style-name="T351">0</text:span> cm,</text:p>
              </text:list-item>
              <text:list-item>
                <text:p text:style-name="P290">przymocowanie, plandeki, folii, <text:span text:style-name="T350">agrowłókniny</text:span> do palików,</text:p>
              </text:list-item>
              <text:list-item>
                <text:p text:style-name="P293">możliwość przymocowania maty trzcinowej,</text:p>
              </text:list-item>
              <text:list-item>
                <text:p text:style-name="P290">demontaż <text:span text:style-name="T352">osłon</text:span> na prośbę Zamawiającego, </text:p>
              </text:list-item>
            </text:list>
            <text:list xml:id="list1943396717" text:style-name="L115">
              <text:list-item text:start-value="1">
                <text:p text:style-name="P164">uprzątnięcie terenu z powstałych zanieczyszczeń,</text:p>
              </text:list-item>
            </text:list>
            <text:list xml:id="list662169786" text:style-name="L116">
              <text:list-item>
                <text:p text:style-name="P171">wywóz powstałych zanieczyszczeń w dniu realizacji prac, sposób zagospodarowania<text:line-break/><text:span text:style-name="T163">we własnym zakresie, </text:span><text:span text:style-name="T16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60">mb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97">10</text:p>
          </table:table-cell>
          <table:table-cell table:style-name="Tabela1.F3">
            <text:p text:style-name="P77"/>
          </table:table-cell>
        </table:table-row>
        <table:table-row table:style-name="TableLine2252658152224">
          <table:table-cell table:style-name="Tabela1.A2" office:value-type="string">
            <text:list xml:id="list80432589646828" text:continue-list="list80432304084225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Dostawa, montaż i demontaż <text:span text:style-name="T353">palików wygradzających, siatki wygrodzeniowej - trawniki i nasadzenia -</text:span> materiał Wykonawcy:</text:p>
            <text:list xml:id="list80433691137793" text:continue-list="list1441835189" text:style-name="L114">
              <text:list-item>
                <text:p text:style-name="P165"><text:span text:style-name="T122">wbicie palików </text:span><text:span text:style-name="T124">drewnianych toczonych na całej długości w jednolitym odcieniu, impregnowanych,</text:span><text:span text:style-name="T122"> </text:span><text:span text:style-name="T124">minimum co </text:span><text:span text:style-name="T122"><text:s/></text:span><text:span text:style-name="T124">0,5 m,</text:span><text:span text:style-name="T122"> </text:span><text:span text:style-name="T124">na wysokości minimum 40 cm i na głębokość <text:s/>minimum 20 cm,</text:span></text:p>
              </text:list-item>
              <text:list-item>
                <text:p text:style-name="P294">montaż siatki wygrodzeniowej na wys. min. 40 cm - <text:span text:style-name="T347">na polecenie Zamawiającego,</text:span></text:p>
              </text:list-item>
              <text:list-item>
                <text:p text:style-name="P264">uprzątnięcie terenu z powstałych zanieczyszczeń,</text:p>
              </text:list-item>
            </text:list>
            <text:list xml:id="list1252135691" text:style-name="L117">
              <text:list-item>
                <text:p text:style-name="P172">wywóz powstałych zanieczyszczeń w dniu realizacji prac, sposób zagospodarowania<text:line-break/><text:span text:style-name="T163">we własnym zakresie, </text:span><text:span text:style-name="T165">zgodnie z obowiązującymi przepisami prawa,</text:span></text:p>
              </text:list-item>
              <text:list-item>
                <text:p text:style-name="P265">demontaż wygrodzenia na prośbę Zamawiającego.</text:p>
              </text:list-item>
            </text:list>
          </table:table-cell>
          <table:table-cell table:style-name="Tabela1.C3" office:value-type="string">
            <text:p text:style-name="P49">mb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97">10</text:p>
          </table:table-cell>
          <table:table-cell table:style-name="Tabela1.F3">
            <text:p text:style-name="P77"/>
          </table:table-cell>
        </table:table-row>
        <table:table-row table:style-name="TableLine2252658153584">
          <table:table-cell table:style-name="Tabela1.A2" office:value-type="string">
            <text:list xml:id="list80433065362293" text:continue-list="list80432589646828" text:style-name="Numbering_20_123">
              <text:list-item>
                <text:p text:style-name="P335"/>
              </text:list-item>
            </text:list>
          </table:table-cell>
          <table:table-cell table:style-name="Tabela1.A2" office:value-type="string">
            <text:p text:style-name="P17">Konserwacja małej architektury (ławki, osłony, kratownice, donice,<text:span text:style-name="T304">, pylony</text:span>) – <text:span text:style-name="T354">materiał Zamawiającego:</text:span></text:p>
            <text:list xml:id="list80433584667606" text:continue-list="list80432076627726" text:style-name="L111">
              <text:list-item>
                <text:p text:style-name="P289">mycie z zanieczyszczeń i usuwanie graffiti</text:p>
              </text:list-item>
              <text:list-item>
                <text:p text:style-name="P289">dokładne oczyszczenie z brudu lub starej farby,</text:p>
              </text:list-item>
              <text:list-item text:start-value="1">
                <text:p text:style-name="P289">malowanie elementów konstrukcyjnych (stelażu, siedziska i oparcia ławek, metalowych osłon i kratownic wokół drzew, donic, <text:span text:style-name="T355">pergol i pylonów</text:span>) farbą, bejcą, <text:span text:style-name="T355">olejem</text:span> lub impregnatem – materiał Wykonawcy,</text:p>
              </text:list-item>
              <text:list-item>
                <text:p text:style-name="P289">kolor farby, <text:span text:style-name="T356">bejcy, oleju lub impregnatu u</text:span>stalany na bieżąco z Zamawiającym,</text:p>
              </text:list-item>
              <text:list-item>
                <text:p text:style-name="P289">wymiana lub naprawa drewnianych, metalowych, kamiennych, <text:span text:style-name="T357">betonowych l</text:span>ub z materiałów sztucznych uszkodzonych elementów: ławek, osłon, kratownic, <text:span text:style-name="T357">donic, pergoli i pylonów,</text:span></text:p>
              </text:list-item>
              <text:list-item>
                <text:p text:style-name="P289">demontaż zniszczonych elementów małej architektury i wywóz<text:line-break/><text:soft-page-break/>na bazę w celu ich naprawy i ponownego umieszczenia w terenie,</text:p>
              </text:list-item>
            </text:list>
            <text:list xml:id="list80432714979173" text:continue-list="list80433423448299" text:style-name="L108">
              <text:list-item text:start-value="1">
                <text:p text:style-name="P161">uprzątnięcie terenu z powstałych zanieczyszczeń,</text:p>
              </text:list-item>
            </text:list>
            <text:list xml:id="list2509833893" text:style-name="L118">
              <text:list-item>
                <text:p text:style-name="P242">wywóz powstałych zanieczyszczeń <text:span text:style-name="T232">w dniu realizacji prac – wywóz<text:line-break/>i sposób zagospodarowania </text:span><text:span text:style-name="T214">we własnym zakresie, </text:span><text:span text:style-name="T216">zgodnie z obowiązującymi przepisami prawa</text:span><text:span text:style-name="T232">.</text:span></text:p>
              </text:list-item>
            </text:list>
          </table:table-cell>
          <table:table-cell table:style-name="Tabela1.C3" office:value-type="string">
            <text:p text:style-name="P32"/>
            <text:p text:style-name="P32"><text:span text:style-name="T358">s</text:span>zt.</text:p>
            <text:p text:style-name="P32"/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5">8</text:p>
          </table:table-cell>
          <table:table-cell table:style-name="Tabela1.F3">
            <text:p text:style-name="P77"/>
          </table:table-cell>
        </table:table-row>
        <table:table-row table:style-name="TableLine2252658155488">
          <table:table-cell table:style-name="Tabela1.A2" office:value-type="string">
            <text:list xml:id="list80433753391851" text:continue-list="list80433065362293" text:style-name="Numbering_20_123">
              <text:list-item>
                <text:p text:style-name="P336"/>
              </text:list-item>
            </text:list>
          </table:table-cell>
          <table:table-cell table:style-name="Tabela1.A2" office:value-type="string">
            <text:p text:style-name="P16">Dostawa, montaż lub demontaż obrzeży trawnikowych - materiał <text:span text:style-name="T359">W</text:span>ykonawcy:</text:p>
            <text:list xml:id="list80431810882863" text:continue-list="list2795663936" text:style-name="L87">
              <text:list-item>
                <text:p text:style-name="P310"><text:span text:style-name="T155">dostawa, </text:span><text:span text:style-name="T156">montaż lub demontaż obrzeży,</text:span></text:p>
              </text:list-item>
              <text:list-item>
                <text:p text:style-name="P320"><text:span text:style-name="T34">obrzeża trawnikowe w kolorze czarnym wys. </text:span><text:span text:style-name="T35">45</text:span><text:span text:style-name="T34"> mm-</text:span><text:span text:style-name="T36">50mm,</text:span></text:p>
              </text:list-item>
              <text:list-item>
                <text:p text:style-name="P295">odporne na promieniowanie UV oraz zmienne warunki pogodowe,</text:p>
              </text:list-item>
              <text:list-item>
                <text:p text:style-name="P296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51">mb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98">5</text:p>
          </table:table-cell>
          <table:table-cell table:style-name="Tabela1.F3">
            <text:p text:style-name="P90"/>
          </table:table-cell>
        </table:table-row>
        <table:table-row table:style-name="TableLine2252658147600">
          <table:table-cell table:style-name="Tabela1.A2" office:value-type="string">
            <text:list xml:id="list80432363052655" text:continue-list="list80433753391851" text:style-name="Numbering_20_123">
              <text:list-header>
                <text:p text:style-name="P336"/>
              </text:list-header>
            </text:list>
          </table:table-cell>
          <table:table-cell table:style-name="Tabela1.A2" office:value-type="string">
            <text:p text:style-name="P53">Wartość netto za <text:span text:style-name="T380">10 miesięcy</text:span>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115"/>
          </table:table-cell>
          <table:table-cell table:style-name="Tabela1.A2" office:value-type="string">
            <text:p text:style-name="P115"/>
          </table:table-cell>
          <table:table-cell table:style-name="Tabela1.F94">
            <text:p text:style-name="P111"/>
          </table:table-cell>
        </table:table-row>
        <table:table-row table:style-name="TableLine2252658148144">
          <table:table-cell table:style-name="Tabela1.A2" office:value-type="string">
            <text:list xml:id="list80432720931619" text:continue-numbering="true" text:style-name="Numbering_20_123">
              <text:list-header>
                <text:p text:style-name="P336"/>
              </text:list-header>
            </text:list>
          </table:table-cell>
          <table:table-cell table:style-name="Tabela1.A2" office:value-type="string">
            <text:p text:style-name="P53">Podatek VAT 8%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115"/>
          </table:table-cell>
          <table:table-cell table:style-name="Tabela1.A2" office:value-type="string">
            <text:p text:style-name="P115"/>
          </table:table-cell>
          <table:table-cell table:style-name="Tabela1.F95">
            <text:p text:style-name="P112"/>
          </table:table-cell>
        </table:table-row>
        <table:table-row table:style-name="Tabela1.96">
          <table:table-cell table:style-name="Tabela1.A2" office:value-type="string">
            <text:list xml:id="list80432293184595" text:continue-numbering="true" text:style-name="Numbering_20_123">
              <text:list-header>
                <text:p text:style-name="P336"/>
              </text:list-header>
            </text:list>
          </table:table-cell>
          <table:table-cell table:style-name="Tabela1.A2" office:value-type="string">
            <text:p text:style-name="P110"><text:span text:style-name="T76">Wartość </text:span><text:span text:style-name="T77">brutto </text:span><text:span text:style-name="T76">za <text:s/></text:span><text:span text:style-name="T78">10 miesięcy</text:span>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115"/>
          </table:table-cell>
          <table:table-cell table:style-name="Tabela1.A2" office:value-type="string">
            <text:p text:style-name="P115"/>
          </table:table-cell>
          <table:table-cell table:style-name="Tabela1.F96">
            <text:p text:style-name="P113"/>
          </table:table-cell>
        </table:table-row>
      </table:table>
      <text:p text:style-name="P118"/>
      <text:p text:style-name="P118"/>
      <text:p text:style-name="P118"/>
      <text:p text:style-name="P118"/>
      <text:p text:style-name="P119"><text:s/><text:tab/><text:tab/><text:tab/><text:tab/><text:tab/><text:tab/><text:tab/><text:tab/><text:tab/><text:tab/><text:tab/><text:tab/>WYKONAWCA</text:p>
      <text:p text:style-name="P119"/>
      <text:p text:style-name="P119"/>
      <text:p text:style-name="P119"/>
      <text:p text:style-name="P117"><text:s text:c="27"/>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ListLabel_20_45" style:display-name="ListLabel 45" style:family="text">
      <style:text-properties style:font-name-asian="StarSymbol1" style:font-family-asian="StarSymbol" style:font-family-generic-asian="system" style:font-pitch-asian="variable"/>
    </style:style>
    <style:style style:name="ListLabel_20_44" style:display-name="ListLabel 44" style:family="text">
      <style:text-properties style:font-name-asian="StarSymbol1" style:font-family-asian="StarSymbol" style:font-family-generic-asian="system" style:font-pitch-asian="variable"/>
    </style:style>
    <style:style style:name="ListLabel_20_43" style:display-name="ListLabel 43" style:family="text">
      <style:text-properties style:font-name-asian="StarSymbol1" style:font-family-asian="StarSymbol" style:font-family-generic-asian="system" style:font-pitch-asian="variable"/>
    </style:style>
    <style:style style:name="ListLabel_20_42" style:display-name="ListLabel 42" style:family="text">
      <style:text-properties style:font-name-asian="StarSymbol1" style:font-family-asian="StarSymbol" style:font-family-generic-asian="system" style:font-pitch-asian="variable"/>
    </style:style>
    <style:style style:name="ListLabel_20_41" style:display-name="ListLabel 41" style:family="text">
      <style:text-properties style:font-name-asian="StarSymbol1" style:font-family-asian="StarSymbol" style:font-family-generic-asian="system" style:font-pitch-asian="variable"/>
    </style:style>
    <style:style style:name="ListLabel_20_40" style:display-name="ListLabel 40" style:family="text">
      <style:text-properties style:font-name-asian="StarSymbol1" style:font-family-asian="StarSymbol" style:font-family-generic-asian="system" style:font-pitch-asian="variable"/>
    </style:style>
    <style:style style:name="ListLabel_20_39" style:display-name="ListLabel 39" style:family="text">
      <style:text-properties style:font-name-asian="StarSymbol1" style:font-family-asian="StarSymbol" style:font-family-generic-asian="system" style:font-pitch-asian="variable"/>
    </style:style>
    <style:style style:name="ListLabel_20_38" style:display-name="ListLabel 38" style:family="text">
      <style:text-properties style:font-name-asian="StarSymbol1" style:font-family-asian="StarSymbol" style:font-family-generic-asian="system" style:font-pitch-asian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36" style:display-name="ListLabel 36" style:family="text">
      <style:text-properties style:font-name-asian="StarSymbol1" style:font-family-asian="StarSymbol" style:font-family-generic-asian="system" style:font-pitch-asian="variable"/>
    </style:style>
    <style:style style:name="ListLabel_20_35" style:display-name="ListLabel 35" style:family="text">
      <style:text-properties style:font-name-asian="StarSymbol1" style:font-family-asian="StarSymbol" style:font-family-generic-asian="system" style:font-pitch-asian="variable"/>
    </style:style>
    <style:style style:name="ListLabel_20_34" style:display-name="ListLabel 34" style:family="text">
      <style:text-properties style:font-name-asian="StarSymbol1" style:font-family-asian="StarSymbol" style:font-family-generic-asian="system" style:font-pitch-asian="variable"/>
    </style:style>
    <style:style style:name="ListLabel_20_33" style:display-name="ListLabel 33" style:family="text">
      <style:text-properties style:font-name-asian="StarSymbol1" style:font-family-asian="StarSymbol" style:font-family-generic-asian="system" style:font-pitch-asian="variable"/>
    </style:style>
    <style:style style:name="ListLabel_20_32" style:display-name="ListLabel 32" style:family="text">
      <style:text-properties style:font-name-asian="StarSymbol1" style:font-family-asian="StarSymbol" style:font-family-generic-asian="system" style:font-pitch-asian="variable"/>
    </style:style>
    <style:style style:name="ListLabel_20_31" style:display-name="ListLabel 31" style:family="text">
      <style:text-properties style:font-name-asian="StarSymbol1" style:font-family-asian="StarSymbol" style:font-family-generic-asian="system" style:font-pitch-asian="variable"/>
    </style:style>
    <style:style style:name="ListLabel_20_30" style:display-name="ListLabel 30" style:family="text">
      <style:text-properties style:font-name-asian="StarSymbol1" style:font-family-asian="StarSymbol" style:font-family-generic-asian="system" style:font-pitch-asian="variable"/>
    </style:style>
    <style:style style:name="ListLabel_20_29" style:display-name="ListLabel 29" style:family="text">
      <style:text-properties style:font-name-asian="StarSymbol1" style:font-family-asian="StarSymbol" style:font-family-generic-asian="system" style:font-pitch-asian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27" style:display-name="ListLabel 27" style:family="text">
      <style:text-properties style:font-name-asian="StarSymbol1" style:font-family-asian="StarSymbol" style:font-family-generic-asian="system" style:font-pitch-asian="variable"/>
    </style:style>
    <style:style style:name="ListLabel_20_26" style:display-name="ListLabel 26" style:family="text">
      <style:text-properties style:font-name-asian="StarSymbol1" style:font-family-asian="StarSymbol" style:font-family-generic-asian="system" style:font-pitch-asian="variable"/>
    </style:style>
    <style:style style:name="ListLabel_20_25" style:display-name="ListLabel 25" style:family="text">
      <style:text-properties style:font-name-asian="StarSymbol1" style:font-family-asian="StarSymbol" style:font-family-generic-asian="system" style:font-pitch-asian="variable"/>
    </style:style>
    <style:style style:name="ListLabel_20_24" style:display-name="ListLabel 24" style:family="text">
      <style:text-properties style:font-name-asian="StarSymbol1" style:font-family-asian="StarSymbol" style:font-family-generic-asian="system" style:font-pitch-asian="variable"/>
    </style:style>
    <style:style style:name="ListLabel_20_23" style:display-name="ListLabel 23" style:family="text">
      <style:text-properties style:font-name-asian="StarSymbol1" style:font-family-asian="StarSymbol" style:font-family-generic-asian="system" style:font-pitch-asian="variable"/>
    </style:style>
    <style:style style:name="ListLabel_20_22" style:display-name="ListLabel 22" style:family="text">
      <style:text-properties style:font-name-asian="StarSymbol1" style:font-family-asian="StarSymbol" style:font-family-generic-asian="system" style:font-pitch-asian="variable"/>
    </style:style>
    <style:style style:name="ListLabel_20_21" style:display-name="ListLabel 21" style:family="text">
      <style:text-properties style:font-name-asian="StarSymbol1" style:font-family-asian="StarSymbol" style:font-family-generic-asian="system" style:font-pitch-asian="variable"/>
    </style:style>
    <style:style style:name="ListLabel_20_20" style:display-name="ListLabel 20" style:family="text">
      <style:text-properties style:font-name-asian="StarSymbol1" style:font-family-asian="StarSymbo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18" style:display-name="ListLabel 18" style:family="text">
      <style:text-properties style:font-name-asian="StarSymbol1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1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1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1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1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9" style:display-name="ListLabel 9" style:family="text">
      <style:text-properties style:font-name-asian="StarSymbol1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1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1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1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1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officeooo:rsid="0011c7e3" officeooo:paragraph-rsid="0059ba16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2" fo:font-size="10pt" fo:font-weight="normal" officeooo:rsid="004fdd26" officeooo:paragraph-rsid="004fdd26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officeooo:paragraph-rsid="0059ba16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2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bd682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MT3" style:family="text">
      <style:text-properties fo:color="#000000" loext:opacity="100%" style:font-name="Arial1" fo:font-size="10pt" fo:font-weight="normal" style:font-size-asian="10pt" style:font-weight-asian="normal" style:font-name-complex="Arial4" style:font-size-complex="10pt" style:font-weight-complex="normal"/>
    </style:style>
    <style:style style:name="MT4" style:family="text">
      <style:text-properties fo:color="#000000" loext:opacity="100%" style:font-name="Arial1" fo:font-size="10pt" fo:font-weight="normal" officeooo:rsid="0051955e" style:font-size-asian="10pt" style:font-weight-asian="normal" style:font-name-complex="Arial4" style:font-size-complex="10pt" style:font-weight-complex="normal"/>
    </style:style>
    <style:style style:name="MT5" style:family="text">
      <style:text-properties fo:color="#000000" loext:opacity="100%" style:font-name="Arial1" fo:font-size="10pt" fo:font-weight="normal" officeooo:rsid="004fdd26" style:font-size-asian="10pt" style:font-weight-asian="normal" style:font-name-complex="Arial4" style:font-size-complex="10pt" style:font-weight-complex="normal"/>
    </style:style>
    <style:style style:name="MT6" style:family="text">
      <style:text-properties style:text-outline="false" style:text-line-through-style="none" style:text-line-through-type="none" fo:font-style="normal" fo:text-shadow="none" style:text-underline-style="none" fo:font-weight="bold" officeooo:rsid="00ab35e1" style:font-name-asian="Arial2" style:font-style-asian="normal" style:font-weight-asian="bold" style:font-name-complex="Arial2" style:font-style-complex="normal" style:font-weight-complex="bold" style:text-emphasize="none"/>
    </style:style>
    <style:style style:name="MT7" style:family="text">
      <style:text-properties style:text-outline="false" style:text-line-through-style="none" style:text-line-through-type="none" fo:font-style="normal" fo:text-shadow="none" style:text-underline-style="none" fo:font-weight="bold" officeooo:rsid="00bd6828" style:font-name-asian="Arial2" style:font-style-asian="normal" style:font-weight-asian="bold" style:font-name-complex="Arial2" style:font-style-complex="normal" style:font-weight-complex="bold" style:text-emphasize="none"/>
    </style:style>
    <style:style style:name="MT8" style:family="text">
      <style:text-properties style:font-name="Arial1" style:font-name-complex="Arial4"/>
    </style:style>
    <style:style style:name="MT9" style:family="text">
      <style:text-properties style:font-name="Arial1" officeooo:rsid="0051955e" style:font-name-complex="Arial4"/>
    </style:style>
    <style:style style:name="MT10" style:family="text">
      <style:text-properties style:font-name="Arial1" officeooo:rsid="004fdd26" style:font-name-complex="Arial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y</text:span><text:span text:style-name="MT2">cena ofertowa</text:span><text:span text:style-name="MT3"> – zał. nr </text:span><text:span text:style-name="MT4">5</text:span><text:span text:style-name="MT5">d</text:span><text:span text:style-name="MT3"> do SWIZ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<text:span text:style-name="MT6">Wy</text:span><text:span text:style-name="MT7">cena ofertowa</text:span><text:span text:style-name="MT8"> – zał. nr </text:span><text:span text:style-name="MT9">5</text:span><text:span text:style-name="MT10">d</text:span><text:span text:style-name="MT8"> do SWIZ </text:span></text:p>
            </table:table-cell>
            <table:table-cell table:style-name="Tabela3.C1" office:value-type="string">
              <text:p text:style-name="MP6">Strona <text:page-number text:select-page="current">25</text:page-number><text:s/>z <text:page-count>25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4M29S</meta:editing-duration>
    <meta:editing-cycles>67</meta:editing-cycles>
    <meta:generator>LibreOffice/7.0.2.2$Windows_X86_64 LibreOffice_project/8349ace3c3162073abd90d81fd06dcfb6b36b994</meta:generator>
    <dc:date>2020-11-27T07:55:14.488000000</dc:date>
    <meta:document-statistic meta:table-count="2" meta:image-count="0" meta:object-count="0" meta:page-count="25" meta:paragraph-count="821" meta:word-count="6453" meta:character-count="44919" meta:non-whitespace-character-count="39109"/>
  </office:meta>
</office:document-meta>
</file>