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49cm" fo:margin-left="0.693cm" fo:margin-right="-0.443cm" table:align="margins" style:writing-mode="lr-tb"/>
    </style:style>
    <style:style style:name="Tabela1.A" style:family="table-column">
      <style:table-column-properties style:column-width="0.898cm" style:rel-column-width="2311*"/>
    </style:style>
    <style:style style:name="Tabela1.B" style:family="table-column">
      <style:table-column-properties style:column-width="3.307cm" style:rel-column-width="8516*"/>
    </style:style>
    <style:style style:name="Tabela1.C" style:family="table-column">
      <style:table-column-properties style:column-width="4.394cm" style:rel-column-width="11314*"/>
    </style:style>
    <style:style style:name="Tabela1.D" style:family="table-column">
      <style:table-column-properties style:column-width="4.904cm" style:rel-column-width="12627*"/>
    </style:style>
    <style:style style:name="Tabela1.E" style:family="table-column">
      <style:table-column-properties style:column-width="3.491cm" style:rel-column-width="8989*"/>
    </style:style>
    <style:style style:name="Tabela1.F" style:family="table-column">
      <style:table-column-properties style:column-width="3.11cm" style:rel-column-width="8007*"/>
    </style:style>
    <style:style style:name="Tabela1.G" style:family="table-column">
      <style:table-column-properties style:column-width="2.623cm" style:rel-column-width="6754*"/>
    </style:style>
    <style:style style:name="Tabela1.H" style:family="table-column">
      <style:table-column-properties style:column-width="2.725cm" style:rel-column-width="701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rial" fo:font-size="10pt" officeooo:rsid="0035006f" officeooo:paragraph-rsid="004dc0d4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style:font-size-asian="2pt" style:font-name-complex="Arial" style:font-size-complex="2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officeooo:rsid="0034efb1" officeooo:paragraph-rsid="0034efb1" style:font-size-asian="2pt" style:font-name-complex="Arial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0.425cm"/>
        </style:tab-stops>
      </style:paragraph-properties>
      <style:text-properties style:use-window-font-color="true" loext:opacity="0%" style:font-name="Arial" fo:font-size="10pt" officeooo:paragraph-rsid="001e418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officeooo:paragraph-rsid="001e418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font-weight="bold" officeooo:rsid="0047b65f" officeooo:paragraph-rsid="004ecafe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>
        <style:tab-stops>
          <style:tab-stop style:position="10.425cm"/>
        </style:tab-stops>
      </style:paragraph-properties>
      <style:text-properties officeooo:paragraph-rsid="001e418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b8995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b8995" officeooo:paragraph-rsid="001e4182" fo:background-color="#ffffff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b8995" officeooo:paragraph-rsid="004ecafe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1a0d8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" fo:font-size="12pt" fo:font-weight="bold" officeooo:paragraph-rsid="001e4182" fo:background-color="transparent" style:font-name-asian="Times New Roman" style:font-size-asian="12pt" style:language-asian="pl" style:country-asian="PL" style:font-weight-asian="bold" style:font-name-complex="Arial" style:font-size-complex="12pt" style:language-complex="pl" style:country-complex="PL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anguage="pl" fo:country="PL" officeooo:rsid="0041a0d8" officeooo:paragraph-rsid="0041a0d8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4f0e" officeooo:paragraph-rsid="003f4f0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3f4f0e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5019e6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rsid="005019e6" officeooo:paragraph-rsid="001e4182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text-properties style:font-name="Arial" fo:font-size="10pt" officeooo:rsid="00262a0a" officeooo:paragraph-rsid="0028f286" fo:background-color="#ffffff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officeooo:paragraph-rsid="001e418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officeooo:rsid="004ecafe"/>
    </style:style>
    <style:style style:name="T3" style:family="text">
      <style:text-properties officeooo:rsid="0030b54d"/>
    </style:style>
    <style:style style:name="T4" style:family="text">
      <style:text-properties officeooo:rsid="00273d1b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" fo:font-size="12pt" fo:font-weight="bold" officeooo:rsid="003c0e9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" fo:font-size="12pt" fo:font-weight="bold" officeooo:rsid="004ecafe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" fo:font-size="12pt" fo:font-weight="bold" officeooo:rsid="00273d1b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5019e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officeooo:rsid="0023a007" style:font-size-asian="11pt" style:font-name-complex="Times New Roman" style:font-size-complex="11pt"/>
    </style:style>
    <style:style style:name="T17" style:family="text">
      <style:text-properties fo:font-size="11pt" officeooo:rsid="0023a007" fo:background-color="#ffffff" loext:char-shading-value="0" style:font-size-asian="11pt" style:font-name-complex="Times New Roman" style:font-size-complex="11pt"/>
    </style:style>
    <style:style style:name="T18" style:family="text">
      <style:text-properties fo:font-size="12pt" fo:font-weight="bold" officeooo:rsid="003c0e98" style:font-size-asian="12pt" style:font-weight-asian="bold" style:font-size-complex="12pt" style:font-weight-complex="bold"/>
    </style:style>
    <style:style style:name="T19" style:family="text">
      <style:text-properties style:text-position="0% 100%" style:font-name="Arial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20" style:family="text">
      <style:text-properties style:text-position="0% 100%" style:font-name="Arial" fo:letter-spacing="0.009cm" fo:font-style="normal" fo:font-weight="normal" officeooo:rsid="00180a10" style:letter-kerning="true" style:text-blinking="false" fo:background-color="#ffff00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1" style:family="text">
      <style:text-properties style:text-position="0% 100%" style:font-name="Arial" fo:letter-spacing="0.009cm" fo:font-style="normal" fo:font-weight="normal" officeooo:rsid="00180a10" style:letter-kerning="true" style:text-blinking="false" fo:background-color="#ffffff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2" style:family="text">
      <style:text-properties style:use-window-font-color="true" loext:opacity="0%" style:text-position="0% 100%" style:font-name="Arial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3" style:family="text">
      <style:text-properties style:use-window-font-color="true" loext:opacity="0%" style:text-position="0% 100%" style:font-name="Arial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4" style:family="text">
      <style:text-properties style:use-window-font-color="true" loext:opacity="0%" style:text-position="0% 100%" style:font-name="Arial" fo:letter-spacing="0.009cm" fo:font-style="normal" fo:font-weight="normal" officeooo:rsid="00237cb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5" style:family="text">
      <style:text-properties style:use-window-font-color="true" loext:opacity="0%" style:font-name="ArialMT" fo:font-size="11pt" fo:background-color="#ffffff" loext:char-shading-value="0" style:font-size-asian="11pt" style:font-name-complex="Times New Roman" style:font-size-complex="11pt"/>
    </style:style>
    <style:style style:name="T26" style:family="text">
      <style:text-properties officeooo:rsid="0021a838"/>
    </style:style>
    <style:style style:name="T27" style:family="text">
      <style:text-properties style:font-name="Arial2" officeooo:rsid="000de8e9"/>
    </style:style>
    <style:style style:name="T28" style:family="text">
      <style:text-properties style:font-name="Arial2" officeooo:rsid="00180a10"/>
    </style:style>
    <style:style style:name="T29" style:family="text">
      <style:text-properties style:font-name="Arial2" officeooo:rsid="000b9611"/>
    </style:style>
    <style:style style:name="T30" style:family="text">
      <style:text-properties style:font-name="Arial2" officeooo:rsid="0051c986"/>
    </style:style>
    <style:style style:name="T31" style:family="text">
      <style:text-properties style:font-name="Arial2" officeooo:rsid="001f8742"/>
    </style:style>
    <style:style style:name="T32" style:family="text">
      <style:text-properties style:font-name="Arial2" officeooo:rsid="001f8742" fo:background-color="#ffffff" loext:char-shading-value="0"/>
    </style:style>
    <style:style style:name="T33" style:family="text">
      <style:text-properties style:font-name="Arial2" officeooo:rsid="00180a10" fo:background-color="#ffffff" loext:char-shading-value="0"/>
    </style:style>
    <style:style style:name="T34" style:family="text">
      <style:text-properties style:font-name="ArialMT" fo:font-size="11pt" style:font-size-asian="11pt" style:font-name-complex="Times New Roman" style:font-size-complex="11pt"/>
    </style:style>
    <style:style style:name="T35" style:family="text">
      <style:text-properties style:font-name="ArialMT" fo:font-size="11pt" officeooo:rsid="004f6989" style:font-size-asian="11pt" style:font-name-complex="Times New Roman" style:font-size-complex="11pt"/>
    </style:style>
    <style:style style:name="T36" style:family="text">
      <style:text-properties style:font-name="ArialMT" fo:font-size="11pt" officeooo:rsid="0036304e" style:font-size-asian="11pt" style:font-name-complex="Times New Roman" style:font-size-complex="11pt"/>
    </style:style>
    <style:style style:name="T37" style:family="text">
      <style:text-properties officeooo:rsid="0051c986"/>
    </style:style>
    <style:style style:name="T38" style:family="text">
      <style:text-properties officeooo:rsid="001f8742"/>
    </style:style>
    <style:style style:name="T39" style:family="text">
      <style:text-properties officeooo:rsid="0022d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3"/></text:span></text:p>
      <text:p text:style-name="P15"><text:span text:style-name="Domyślna_20_czcionka_20_akapitu"><text:span text:style-name="T13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8">8</text:span></text:span><text:span text:style-name="Domyślna_20_czcionka_20_akapitu"><text:span text:style-name="T9">f</text:span></text:span><text:span text:style-name="Domyślna_20_czcionka_20_akapitu"><text:span text:style-name="T6"> do SI</text:span></text:span><text:span text:style-name="Domyślna_20_czcionka_20_akapitu"><text:span text:style-name="T7">WZ</text:span></text:span></text:p>
      <text:p text:style-name="P9"><text:span text:style-name="Domyślna_20_czcionka_20_akapitu"><text:span text:style-name="T18"><text:s text:c="5"/></text:span></text:span><text:span text:style-name="Domyślna_20_czcionka_20_akapitu"><text:span text:style-name="T14">Wykonawca</text:span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><text:tab/><text:tab/><text:tab/><text:tab/><text:tab/><text:tab/><text:tab/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/><text:span text:style-name="T15">Wykaz osób, skierowanych przez wykonawcę do realizacji zamówienia publicznego, w szczególności odpowiedzialnych z</text:span><text:span text:style-name="T16">a</text:span><text:span text:style-name="T17"> </text:span><text:span text:style-name="T25">k</text:span><text:span text:style-name="T34">ontrolę jakości wraz z informacjami na temat ich doświadczenia, </text:span><text:span text:style-name="T35">kwalifikacji oraz wykształcenia </text:span><text:span text:style-name="T34">niezbędn</text:span><text:span text:style-name="T36">ego</text:span><text:span text:style-name="T34"> do wykonania zamówienia publicznego, a także zakresu wykonywanych przez nie czynności oraz informacją o podstawie do dysponowania tymi osob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L.p. </text:p>
          </table:table-cell>
          <table:table-cell table:style-name="Tabela1.A2" office:value-type="string">
            <text:p text:style-name="P28">Imię i nazwisko</text:p>
          </table:table-cell>
          <table:table-cell table:style-name="Tabela1.A2" office:value-type="string">
            <text:p text:style-name="P26">Funkcja</text:p>
          </table:table-cell>
          <table:table-cell table:style-name="Tabela1.A2" office:value-type="string">
            <text:p text:style-name="P14">Doświadczenie </text:p>
          </table:table-cell>
          <table:table-cell table:style-name="Tabela1.A2" office:value-type="string">
            <text:p text:style-name="P29">Kwalifikacje</text:p>
          </table:table-cell>
          <table:table-cell table:style-name="Tabela1.A2" office:value-type="string">
            <text:p text:style-name="P30">Wykształcenie</text:p>
          </table:table-cell>
          <table:table-cell table:style-name="Tabela1.A2" office:value-type="string">
            <text:p text:style-name="P27">Zakres wykonywanych czynności</text:p>
          </table:table-cell>
          <table:table-cell table:style-name="Tabela1.H2" office:value-type="string">
            <text:p text:style-name="P27">Informacje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0"><text:span text:style-name="UM_5f_wyróżniony"><text:span text:style-name="T19">Kierownik </text:span></text:span><text:span text:style-name="UM_5f_wyróżniony"><text:span text:style-name="T22">nadzorując</text:span></text:span><text:span text:style-name="UM_5f_wyróżniony"><text:span text:style-name="T23">y</text:span></text:span><text:span text:style-name="UM_5f_wyróżniony"><text:span text:style-name="T22"> <text:s/>pra</text:span></text:span><text:span text:style-name="UM_5f_wyróżniony"><text:span text:style-name="T24">ce</text:span></text:span></text:p>
            <text:p text:style-name="P19"><text:span text:style-name="UM_5f_wyróżniony"><text:span text:style-name="T20"/></text:span></text:p>
          </table:table-cell>
          <table:table-cell table:style-name="Tabela1.A2" office:value-type="string">
            <text:p text:style-name="P21"><text:span text:style-name="T26">…….. lat doświadczeni</text:span><text:span text:style-name="T39">a przy </text:span><text:span text:style-name="UM_5f_wyróżniony"><text:span text:style-name="T21">nadzorowaniu prac pielęgnacyjnych przy drzewach oraz zieleni niskiej</text:span></text:span></text:p>
            <text:p text:style-name="P23"/>
            <text:p text:style-name="P23"/>
          </table:table-cell>
          <table:table-cell table:style-name="Tabela1.A2" office:value-type="string">
            <text:p text:style-name="P17"><text:span text:style-name="T27">Ukończył </text:span><text:span text:style-name="T28">co najmnie</text:span><text:span text:style-name="T32">j …..</text:span><text:span text:style-name="T33"> k</text:span><text:span text:style-name="T28">urs </text:span><text:span text:style-name="T31">lub</text:span><text:span text:style-name="T28"> szkolenie z zakresu ogrodnictwa</text:span><text:span text:style-name="T27">*</text:span></text:p>
          </table:table-cell>
          <table:table-cell table:style-name="Tabela1.A2" office:value-type="string">
            <text:p text:style-name="P18"><text:span text:style-name="T26">posiada wykształcenie średnie o specjalności ogrodnictwo <text:s/></text:span><text:span text:style-name="T38">lub</text:span><text:span text:style-name="T26"> wykształcenie wyższe o specjalności ogrodnictwo lub architektura krajobrazu</text:span><text:span text:style-name="T29">*</text:span></text:p>
          </table:table-cell>
          <table:table-cell table:style-name="Tabela1.A2" office:value-type="string">
            <text:p text:style-name="P31">Nadzór nad wykonywanymi pracami</text:p>
          </table:table-cell>
          <table:table-cell table:style-name="Tabela1.H2" office:value-type="string">
            <text:p text:style-name="P25"/>
          </table:table-cell>
        </table:table-row>
      </table:table>
      <text:p text:style-name="P10"/>
      <text:p text:style-name="P13"><text:span text:style-name="T30">*</text:span><text:span text:style-name="T37">niepotrzebne skreślić</text:span> <text:s text:c="17"/><text:span text:style-name="T12"><text:s text:c="2"/><text:tab/><text:tab/><text:tab/><text:tab/><text:tab/><text:tab/><text:tab/><text:tab/><text:tab/><text:tab/>.........................................................<text:tab/><text:tab/></text:span></text:p>
      <text:p text:style-name="P8">podpis osoby/ osób upoważnionych do <text:tab/><text:tab/></text:p>
      <text:p text:style-name="P16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26.405cm" fo:margin-left="0.009cm" table:align="left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9.6cm"/>
    </style:style>
    <style:style style:name="Tabela2.C" style:family="table-column">
      <style:table-column-properties style:column-width="2.93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style:font-size-asian="2pt" style:font-name-complex="Arial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officeooo:rsid="0034efb1" officeooo:paragraph-rsid="0034efb1" style:font-size-asian="2pt" style:font-name-complex="Arial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start" style:justify-single-word="false"/>
      <style:text-properties style:font-name="Arial" fo:font-size="10pt" officeooo:rsid="0035006f" officeooo:paragraph-rsid="004dc0d4" style:font-size-asian="10pt" style:font-size-complex="10pt"/>
    </style:style>
    <style:style style:name="MT1" style:family="text">
      <style:text-properties fo:font-size="2pt" style:font-size-asian="2pt" style:font-size-complex="2pt"/>
    </style:style>
    <style:style style:name="MT2" style:family="text">
      <style:text-properties officeooo:rsid="004ecafe"/>
    </style:style>
    <style:style style:name="MT3" style:family="text">
      <style:text-properties officeooo:rsid="0030b54d"/>
    </style:style>
    <style:style style:name="MT4" style:family="text">
      <style:text-properties officeooo:rsid="00273d1b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officeooo:rsid="005019e6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3.A1" office:value-type="string">
              <text:p text:style-name="MP5">Załącznik nr <text:span text:style-name="MT2">8</text:span><text:span text:style-name="MT4">f</text:span> do SIWZ – <text:span text:style-name="MT3">Wzór wykazu osób</text:span></text:p>
            </table:table-cell>
            <table:table-cell table:style-name="Tabela3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2"/>
      </style:footer>
    </style:master-page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2.A1" office:value-type="string">
              <text:p text:style-name="MP5">Załącznik nr <text:span text:style-name="MT2">8</text:span><text:span text:style-name="MT6">a</text:span> do SIWZ – <text:span text:style-name="MT3">Wzór wykazu osób</text:span></text:p>
            </table:table-cell>
            <table:table-cell table:style-name="Tabela2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0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7">Nr dokumentu Mdok: <text:span text:style-name="MT7"><text:s/></text:span></text:p>
            </table:table-cell>
            <table:covered-table-cell/>
            <table:covered-table-cell/>
          </table:table-row>
        </table:table>
        <text:p text:style-name="MP3">Ngdg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5H3M1S</meta:editing-duration>
    <meta:editing-cycles>48</meta:editing-cycles>
    <meta:generator>LibreOffice/7.0.2.2$Windows_X86_64 LibreOffice_project/8349ace3c3162073abd90d81fd06dcfb6b36b994</meta:generator>
    <dc:date>2020-11-10T12:30:25.704000000</dc:date>
    <meta:print-date>2017-11-28T11:24:21.54</meta:print-date>
    <meta:document-statistic meta:table-count="3" meta:image-count="0" meta:object-count="0" meta:page-count="1" meta:paragraph-count="29" meta:word-count="156" meta:character-count="1312" meta:non-whitespace-character-count="1118"/>
  </office:meta>
</office:document-meta>
</file>