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family-generic="swiss" style:font-pitch="variable"/>
    <style:font-face style:name="ArialMT1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" fo:font-size="10pt" officeooo:rsid="0023f583" officeooo:paragraph-rsid="0023f583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5019e6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" fo:font-size="12pt" fo:font-weight="bold" officeooo:rsid="004f6989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officeooo:rsid="0023a007" style:font-size-asian="11pt" style:font-name-complex="Times New Roman" style:font-size-complex="11pt"/>
    </style:style>
    <style:style style:name="T16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7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8" style:family="text">
      <style:text-properties style:text-position="0% 100%" style:font-name="Arial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19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0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use-window-font-color="true" loext:opacity="0%" style:text-position="0% 100%" style:font-name="Arial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font-name="ArialMT1" fo:font-size="11pt" fo:background-color="#ffffff" loext:char-shading-value="0" style:font-size-asian="11pt" style:font-name-complex="Times New Roman" style:font-size-complex="11pt"/>
    </style:style>
    <style:style style:name="T25" style:family="text">
      <style:text-properties officeooo:rsid="0021a838"/>
    </style:style>
    <style:style style:name="T26" style:family="text">
      <style:text-properties style:font-name="Arial2" officeooo:rsid="000de8e9"/>
    </style:style>
    <style:style style:name="T27" style:family="text">
      <style:text-properties style:font-name="Arial2" officeooo:rsid="00180a10"/>
    </style:style>
    <style:style style:name="T28" style:family="text">
      <style:text-properties style:font-name="Arial2" officeooo:rsid="000b9611"/>
    </style:style>
    <style:style style:name="T29" style:family="text">
      <style:text-properties style:font-name="Arial2" officeooo:rsid="0051c986"/>
    </style:style>
    <style:style style:name="T30" style:family="text">
      <style:text-properties style:font-name="Arial2" officeooo:rsid="001f8742"/>
    </style:style>
    <style:style style:name="T31" style:family="text">
      <style:text-properties style:font-name="Arial2" officeooo:rsid="001f8742" fo:background-color="#ffffff" loext:char-shading-value="0"/>
    </style:style>
    <style:style style:name="T32" style:family="text">
      <style:text-properties style:font-name="Arial2" officeooo:rsid="00180a10" fo:background-color="#ffffff" loext:char-shading-value="0"/>
    </style:style>
    <style:style style:name="T33" style:family="text">
      <style:text-properties style:font-name="ArialMT1" fo:font-size="11pt" style:font-size-asian="11pt" style:font-name-complex="Times New Roman" style:font-size-complex="11pt"/>
    </style:style>
    <style:style style:name="T34" style:family="text">
      <style:text-properties style:font-name="ArialMT1" fo:font-size="11pt" officeooo:rsid="004f6989" style:font-size-asian="11pt" style:font-name-complex="Times New Roman" style:font-size-complex="11pt"/>
    </style:style>
    <style:style style:name="T35" style:family="text">
      <style:text-properties style:font-name="ArialMT1" fo:font-size="11pt" officeooo:rsid="0036304e" style:font-size-asian="11pt" style:font-name-complex="Times New Roman" style:font-size-complex="11pt"/>
    </style:style>
    <style:style style:name="T36" style:family="text">
      <style:text-properties officeooo:rsid="0051c986"/>
    </style:style>
    <style:style style:name="T37" style:family="text">
      <style:text-properties officeooo:rsid="001f8742"/>
    </style:style>
    <style:style style:name="T38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2"/></text:span></text:p>
      <text:p text:style-name="P15"><text:span text:style-name="Domyślna_20_czcionka_20_akapitu"><text:span text:style-name="T12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a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7"><text:s text:c="5"/></text:span></text:span><text:span text:style-name="Domyślna_20_czcionka_20_akapitu"><text:span text:style-name="T13">Wykonawca</text:span></text:span></text:p>
      <text:p text:style-name="P15"><text:span text:style-name="Domyślna_20_czcionka_20_akapitu"><text:span text:style-name="T12"/></text:span></text:p>
      <text:p text:style-name="P15"><text:span text:style-name="Domyślna_20_czcionka_20_akapitu"><text:span text:style-name="T12"/></text:span></text:p>
      <text:p text:style-name="P15"><text:span text:style-name="Domyślna_20_czcionka_20_akapitu"><text:span text:style-name="T12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4">Wykaz osób, skierowanych przez wykonawcę do realizacji zamówienia publicznego, w szczególności odpowiedzialnych z</text:span><text:span text:style-name="T15">a</text:span><text:span text:style-name="T16"> </text:span><text:span text:style-name="T24">k</text:span><text:span text:style-name="T33">ontrolę jakości wraz z informacjami na temat ich doświadczenia, </text:span><text:span text:style-name="T34">kwalifikacji oraz wykształcenia </text:span><text:span text:style-name="T33">niezbędn</text:span><text:span text:style-name="T35">ego</text:span><text:span text:style-name="T33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8">Kierownik </text:span></text:span><text:span text:style-name="UM_5f_wyróżniony"><text:span text:style-name="T21">nadzorując</text:span></text:span><text:span text:style-name="UM_5f_wyróżniony"><text:span text:style-name="T22">y</text:span></text:span><text:span text:style-name="UM_5f_wyróżniony"><text:span text:style-name="T21"> <text:s/>pra</text:span></text:span><text:span text:style-name="UM_5f_wyróżniony"><text:span text:style-name="T23">ce</text:span></text:span></text:p>
            <text:p text:style-name="P19"><text:span text:style-name="UM_5f_wyróżniony"><text:span text:style-name="T19"/></text:span></text:p>
          </table:table-cell>
          <table:table-cell table:style-name="Tabela1.A2" office:value-type="string">
            <text:p text:style-name="P21"><text:span text:style-name="T25">…….. lat doświadczeni</text:span><text:span text:style-name="T38">a przy </text:span><text:span text:style-name="UM_5f_wyróżniony"><text:span text:style-name="T20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6">Ukończył </text:span><text:span text:style-name="T27">co najmnie</text:span><text:span text:style-name="T31">j …..</text:span><text:span text:style-name="T32"> k</text:span><text:span text:style-name="T27">urs </text:span><text:span text:style-name="T30">lub</text:span><text:span text:style-name="T27"> szkolenie z zakresu ogrodnictwa</text:span><text:span text:style-name="T26">*</text:span></text:p>
          </table:table-cell>
          <table:table-cell table:style-name="Tabela1.A2" office:value-type="string">
            <text:p text:style-name="P18"><text:span text:style-name="T25">posiada wykształcenie średnie o specjalności ogrodnictwo <text:s/></text:span><text:span text:style-name="T37">lub</text:span><text:span text:style-name="T25"> wykształcenie wyższe o specjalności ogrodnictwo lub architektura krajobrazu</text:span><text:span text:style-name="T28">*</text:span></text:p>
          </table:table-cell>
          <table:table-cell table:style-name="Tabela1.A2" office:value-type="string">
            <text:p text:style-name="P31">Nadzór nad wykonywanymi pracami.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29">*</text:span><text:span text:style-name="T36">niepotrzebne skreślić</text:span> <text:s text:c="17"/><text:span text:style-name="T11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family-generic="swiss" style:font-pitch="variable"/>
    <style:font-face style:name="ArialMT1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5019e6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a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4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6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3M45S</meta:editing-duration>
    <meta:editing-cycles>46</meta:editing-cycles>
    <meta:generator>LibreOffice/7.0.2.2$Windows_X86_64 LibreOffice_project/8349ace3c3162073abd90d81fd06dcfb6b36b994</meta:generator>
    <dc:date>2020-11-10T12:29:01.010000000</dc:date>
    <meta:print-date>2017-11-28T11:24:21.54</meta:print-date>
    <meta:document-statistic meta:table-count="3" meta:image-count="0" meta:object-count="0" meta:page-count="1" meta:paragraph-count="29" meta:word-count="156" meta:character-count="1313" meta:non-whitespace-character-count="1119"/>
  </office:meta>
</office:document-meta>
</file>