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564cm" style:rel-column-width="1441*"/>
    </style:style>
    <style:style style:name="Tabela1.B" style:family="table-column">
      <style:table-column-properties style:column-width="2.134cm" style:rel-column-width="5449*"/>
    </style:style>
    <style:style style:name="Tabela1.C" style:family="table-column">
      <style:table-column-properties style:column-width="2.699cm" style:rel-column-width="6891*"/>
    </style:style>
    <style:style style:name="Tabela1.D" style:family="table-column">
      <style:table-column-properties style:column-width="6.897cm" style:rel-column-width="17611*"/>
    </style:style>
    <style:style style:name="Tabela1.E" style:family="table-column">
      <style:table-column-properties style:column-width="6.509cm" style:rel-column-width="16620*"/>
    </style:style>
    <style:style style:name="Tabela1.F" style:family="table-column">
      <style:table-column-properties style:column-width="6.862cm" style:rel-column-width="17523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paragraph-rsid="000b961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rsid="000de8e9" officeooo:paragraph-rsid="000de8e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officeooo:rsid="000b8995" officeooo:paragraph-rsid="000b899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loext:opacity="0%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1" fo:font-size="12pt" fo:font-weight="normal" officeooo:rsid="000b8995" officeooo:paragraph-rsid="000b8995" fo:background-color="transparent" style:font-name-asian="Times New Roman" style:font-size-asian="12pt" style:language-asian="pl" style:country-asian="PL" style:font-weight-asian="normal" style:font-name-complex="Arial1" style:font-size-complex="12pt" style:language-complex="pl" style:country-complex="PL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26ac22" officeooo:paragraph-rsid="000de8e9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Arial1" fo:font-size="10pt" officeooo:paragraph-rsid="0018c50a" style:font-name-asian="Lucida Sans Unicode" style:font-size-asian="10pt" style:language-asian="en" style:country-asian="US" style:font-name-complex="Tahoma2" style:font-size-complex="10pt" style:language-complex="en" style:country-complex="US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43ba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8e08f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8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c02f0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9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18e08f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18e08f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8e08f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text-properties officeooo:paragraph-rsid="0018e08f"/>
    </style:style>
    <style:style style:name="P35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0b8995"/>
    </style:style>
    <style:style style:name="T2" style:family="text">
      <style:text-properties officeooo:rsid="00178c14"/>
    </style:style>
    <style:style style:name="T3" style:family="text">
      <style:text-properties officeooo:rsid="000de8e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style:font-name="Arial1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7" style:family="text">
      <style:text-properties officeooo:rsid="000b9611"/>
    </style:style>
    <style:style style:name="T8" style:family="text">
      <style:text-properties officeooo:rsid="0021a838"/>
    </style:style>
    <style:style style:name="T9" style:family="text">
      <style:text-properties style:font-name="Arial2" officeooo:rsid="000b9611"/>
    </style:style>
    <style:style style:name="T10" style:family="text">
      <style:text-properties style:font-name="Arial2" officeooo:rsid="00180a10"/>
    </style:style>
    <style:style style:name="T11" style:family="text">
      <style:text-properties style:font-name="Arial2" officeooo:rsid="000de8e9"/>
    </style:style>
    <style:style style:name="T12" style:family="text">
      <style:text-properties style:font-name="Arial2" officeooo:rsid="00180a10" fo:background-color="#ffffff" loext:char-shading-value="0"/>
    </style:style>
    <style:style style:name="T13" style:family="text">
      <style:text-properties style:font-name="Arial2" officeooo:rsid="0011b6e1" fo:background-color="#ffffff" loext:char-shading-value="0"/>
    </style:style>
    <style:style style:name="T14" style:family="text">
      <style:text-properties style:use-window-font-color="true" loext:opacity="0%" style:text-position="0% 100%" style:font-name="Arial1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5" style:family="text">
      <style:text-properties style:use-window-font-color="true" loext:opacity="0%" style:text-position="0% 100%" style:font-name="Arial1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6" style:family="text">
      <style:text-properties style:use-window-font-color="true" loext:opacity="0%" style:text-position="0% 100%" style:font-name="Arial1" fo:letter-spacing="0.009cm" fo:font-style="normal" fo:font-weight="normal" officeooo:rsid="000de8e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7" style:family="text">
      <style:text-properties officeooo:rsid="000ffb5d"/>
    </style:style>
    <style:style style:name="T18" style:family="text">
      <style:text-properties officeooo:rsid="00180a10" fo:background-color="#ffffff" loext:char-shading-value="0"/>
    </style:style>
    <style:style style:name="T19" style:family="text">
      <style:text-properties officeooo:rsid="0061ccf2" fo:background-color="#ffffff" loext:char-shading-value="0"/>
    </style:style>
    <style:style style:name="T20" style:family="text">
      <style:text-properties officeooo:rsid="0012dba7" fo:background-color="#ffffff" loext:char-shading-value="0"/>
    </style:style>
    <style:style style:name="T21" style:family="text">
      <style:text-properties officeooo:rsid="00136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3">Zał. Nr 7<text:span text:style-name="T2">g</text:span><text:span text:style-name="T3"> do SIWZ oraz 4 do wzoru umowy</text:span></text:p>
      <text:p text:style-name="P16"/>
      <text:p text:style-name="P16"/>
      <text:p text:style-name="P16"/>
      <text:p text:style-name="P16">.......................................<text:tab/><text:tab/><text:tab/><text:tab/><text:tab/><text:tab/><text:tab/><text:tab/><text:tab/><text:tab/><text:tab/><text:tab/><text:tab/><text:tab/><text:tab/></text:p>
      <text:p text:style-name="P20"><text:s text:c="5"/><text:span text:style-name="T5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>Wykaz <text:span text:style-name="T17">imion i nazwisk </text:span><text:span text:style-name="T7">osób skierowanych przez wykonawcę do realizacji zamówien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9">Imię i nazwisko</text:p>
          </table:table-cell>
          <table:table-cell table:style-name="Tabela1.A2" office:value-type="string">
            <text:p text:style-name="P9"><text:s/><text:span text:style-name="T7">Funkcja</text:span></text:p>
          </table:table-cell>
          <table:table-cell table:style-name="Tabela1.A2" office:value-type="string">
            <text:p text:style-name="P10">Doświadczenie <text:span text:style-name="T7">zawodowe kierownika </text:span><text:span text:style-name="T8">nadzorujące</text:span><text:span text:style-name="T7">go</text:span><text:span text:style-name="T8"> wykonywanie prac związanych z sadzeniem i pielęgnacją roślin</text:span></text:p>
          </table:table-cell>
          <table:table-cell table:style-name="Tabela1.A2" office:value-type="string">
            <text:p text:style-name="P11">Kwalifikacje</text:p>
          </table:table-cell>
          <table:table-cell table:style-name="Tabela1.F2" office:value-type="string">
            <text:p text:style-name="P11">Wykształcenie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4"><text:s text:c="2"/></text:p>
          </table:table-cell>
        </table:table-row>
        <table:table-row table:style-name="Tabela1.4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8"><text:span text:style-name="UM_5f_wyróżniony"><text:span text:style-name="T6">Kierownik </text:span></text:span><text:span text:style-name="UM_5f_wyróżniony"><text:span text:style-name="T14">nadzorując</text:span></text:span><text:span text:style-name="UM_5f_wyróżniony"><text:span text:style-name="T15">y</text:span></text:span><text:span text:style-name="UM_5f_wyróżniony"><text:span text:style-name="T14"> </text:span></text:span><text:span text:style-name="UM_5f_wyróżniony"><text:span text:style-name="T16">prace</text:span></text:span></text:p>
          </table:table-cell>
          <table:table-cell table:style-name="Tabela1.A2" office:value-type="string">
            <text:p text:style-name="P25"/>
            <text:p text:style-name="P26"><text:span text:style-name="T8">…….. lat</text:span><text:span text:style-name="T18"> </text:span><text:span text:style-name="T19">doświadczeni</text:span><text:span text:style-name="T20">a</text:span><text:span text:style-name="T18"> przy nadzorowaniu prac pielęgnacyjnych przy drzewach oraz zieleni niskiej </text:span><text:line-break/></text:p>
          </table:table-cell>
          <table:table-cell table:style-name="Tabela1.A2" office:value-type="string">
            <text:p text:style-name="P19"><text:span text:style-name="T11">Ukończył </text:span><text:span text:style-name="T10">co najmniej</text:span><text:span text:style-name="T12"> ………. kurs </text:span><text:span text:style-name="T13">lub</text:span><text:span text:style-name="T10"> szkolenie z zakresu ogrodnictwa</text:span><text:span text:style-name="T11">*</text:span></text:p>
          </table:table-cell>
          <table:table-cell table:style-name="Tabela1.F2" office:value-type="string">
            <text:p text:style-name="P18"><text:span text:style-name="T8">posiada wykształcenie średnie o specjalności ogrodnictwo lub wykształcenie wyższe o specjalności ogrodnictwo lub architektura krajobrazu</text:span><text:span text:style-name="T9">*</text:span></text:p>
          </table:table-cell>
        </table:table-row>
      </table:table>
      <text:p text:style-name="P8"><text:span text:style-name="T9">*</text:span><text:span text:style-name="T7"> niepotrzebne skre</text:span><text:span text:style-name="T3">ś</text:span><text:span text:style-name="T7">lić</text:span><text:line-break/></text:p>
      <text:p text:style-name="P8"><text:line-break/></text:p>
      <text:p text:style-name="P12"><text:s text:c="11"/><text:span text:style-name="T4"><text:s text:c="2"/>.........................................................<text:tab/><text:tab/></text:span></text:p>
      <text:p text:style-name="P6">podpis osoby/ osób upoważnionych do <text:tab/><text:tab/></text:p>
      <text:p text:style-name="P17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2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7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MT1" style:family="text">
      <style:text-properties officeooo:rsid="000b8995"/>
    </style:style>
    <style:style style:name="MT2" style:family="text">
      <style:text-properties officeooo:rsid="00178c14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1">63</text:span>.20<text:span text:style-name="MT1">20</text:span></text:p>
            </table:table-cell>
            <table:table-cell table:style-name="Tabela3.A1" office:value-type="string">
              <text:p text:style-name="MP5">Zał. Nr 7<text:span text:style-name="MT2">g</text:span>- wzór wykazu imion i nazwisk</text:p>
            </table:table-cell>
            <table:table-cell table:style-name="Tabela3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4H16M3S</meta:editing-duration>
    <meta:editing-cycles>51</meta:editing-cycles>
    <meta:generator>LibreOffice/7.0.2.2$Windows_X86_64 LibreOffice_project/8349ace3c3162073abd90d81fd06dcfb6b36b994</meta:generator>
    <dc:date>2020-11-18T08:13:02.719000000</dc:date>
    <meta:document-statistic meta:table-count="2" meta:image-count="0" meta:object-count="0" meta:page-count="1" meta:paragraph-count="24" meta:word-count="109" meta:character-count="918" meta:non-whitespace-character-count="783"/>
  </office:meta>
</office:document-meta>
</file>