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809cm" fo:margin-left="0.205cm" table:align="left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14.215cm"/>
    </style:style>
    <style:style style:name="Tabela1.C" style:family="table-column">
      <style:table-column-properties style:column-width="2.501cm"/>
    </style:style>
    <style:style style:name="Tabela1.E" style:family="table-column">
      <style:table-column-properties style:column-width="1.997cm"/>
    </style:style>
    <style:style style:name="Tabela1.F" style:family="table-column">
      <style:table-column-properties style:column-width="3.103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14" style:family="table-row">
      <style:table-row-properties style:min-row-height="0.002cm"/>
    </style:style>
    <style:style style:name="Tabela1.A37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ela1.54" style:family="table-row">
      <style:table-row-properties style:min-row-height="5.064cm"/>
    </style:style>
    <style:style style:name="Tabela1.85" style:family="table-row">
      <style:table-row-properties style:min-row-height="0.347cm"/>
    </style:style>
    <style:style style:name="Tabela1.F94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95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96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1c7e3" officeooo:paragraph-rsid="0067e8ef"/>
    </style:style>
    <style:style style:name="P2" style:family="paragraph" style:parent-style-name="Standard">
      <style:text-properties officeooo:paragraph-rsid="0011c7e3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4" fo:font-size="10pt" fo:font-weight="normal" officeooo:paragraph-rsid="0067e8ef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4" fo:font-size="10pt" officeooo:paragraph-rsid="00580369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4" fo:font-size="10pt" fo:font-weight="bold" officeooo:paragraph-rsid="00580369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4" fo:font-size="10pt" fo:font-weight="bold" officeooo:rsid="001aef67" officeooo:paragraph-rsid="00580369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4" fo:font-size="10pt" fo:font-weight="bold" officeooo:rsid="003537c5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4" fo:font-size="10pt" fo:font-weight="bold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4" fo:font-size="10pt" fo:font-weight="bold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4" fo:font-size="10pt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580369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580369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240718" officeooo:paragraph-rsid="00580369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247843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9b2c75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6835c8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f267e7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3" fo:font-size="10pt" fo:font-weight="normal" officeooo:paragraph-rsid="00580369" style:font-name-asian="Arial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normal" officeooo:paragraph-rsid="00580369" style:font-name-asian="Arial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normal" officeooo:rsid="001cef50" officeooo:paragraph-rsid="00580369" style:font-name-asian="Arial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normal" officeooo:rsid="00247843" officeooo:paragraph-rsid="00580369" style:font-name-asian="Arial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3" fo:font-size="10pt" officeooo:paragraph-rsid="00580369" style:font-name-asian="Arial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bold" officeooo:paragraph-rsid="00580369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line-height="100%" fo:text-align="justify" style:justify-single-word="false"/>
      <style:text-properties fo:font-size="10pt" officeooo:paragraph-rsid="00580369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580369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Footer">
      <style:text-properties officeooo:paragraph-rsid="0011c7e3"/>
    </style:style>
    <style:style style:name="P32" style:family="paragraph" style:parent-style-name="Footer">
      <style:paragraph-properties fo:text-align="start" style:justify-single-word="false"/>
      <style:text-properties style:font-name="Arial4" fo:font-size="10pt" fo:font-weight="normal" officeooo:rsid="005f27c9" officeooo:paragraph-rsid="005f27c9" fo:background-color="transparent" style:font-size-asian="10pt" style:font-weight-asian="normal" style:font-size-complex="10pt" style:font-weight-complex="normal"/>
    </style:style>
    <style:style style:name="P33" style:family="paragraph" style:parent-style-name="Footer">
      <style:paragraph-properties fo:text-align="end" style:justify-single-word="false"/>
      <style:text-properties style:font-name="Arial4" fo:font-size="10pt" fo:font-weight="normal" officeooo:paragraph-rsid="0011c7e3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e9648e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14f1563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9b2c75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1383131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26ba6d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7108ff" officeooo:paragraph-rsid="00580369" style:font-name-asian="Arial4" style:font-size-asian="10pt" style:font-style-asian="normal" style:font-weight-asian="bold" style:font-name-complex="Arial4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bold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rial4" fo:font-size="10pt" fo:font-weight="bold" officeooo:paragraph-rsid="0062e5ca" style:font-name-asian="Arial4" style:font-size-asian="10pt" style:font-weight-asian="bold" style:font-name-complex="Arial4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1227f99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01cef50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01337ec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0908981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02898e1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10260dc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015ef17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01b363d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152b45a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0237aad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normal" officeooo:rsid="00247843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end" style:justify-single-word="false"/>
      <style:text-properties fo:color="#000000" loext:opacity="100%" style:font-name="Arial4" fo:font-size="10pt" fo:font-weight="normal" officeooo:rsid="0077e083" officeooo:paragraph-rsid="0077e083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end" style:justify-single-word="false"/>
      <style:text-properties fo:color="#000000" loext:opacity="100%" style:font-name="Arial4" fo:font-size="10pt" fo:font-weight="normal" officeooo:rsid="007f5db7" officeooo:paragraph-rsid="007f5db7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paragraph-rsid="00580369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4" fo:font-size="10pt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4" fo:font-size="10pt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4" fo:font-size="10pt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4" fo:font-size="10pt" officeooo:rsid="0028ad15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style:font-name="Arial4" fo:font-size="10pt" officeooo:rsid="00300abc" officeooo:paragraph-rsid="0058036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style:font-name="Arial4" fo:font-size="10pt" officeooo:rsid="00a1ad08" officeooo:paragraph-rsid="00a1ad0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style:font-name="Arial4" fo:font-size="10pt" officeooo:rsid="0020aafb" officeooo:paragraph-rsid="0058036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style:font-name="Arial4" fo:font-size="10pt" officeooo:rsid="001b8da2" officeooo:paragraph-rsid="0058036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font-name="Arial4" fo:font-size="10pt" officeooo:rsid="007f5db7" officeooo:paragraph-rsid="007f5db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style:font-name="Arial4" fo:font-size="10pt" officeooo:rsid="001b8da2" officeooo:paragraph-rsid="00580369" fo:background-color="transparen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Arial4" fo:font-size="10pt" officeooo:rsid="002653cd" officeooo:paragraph-rsid="002653cd" fo:background-color="transparent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4" fo:font-size="10pt" officeooo:rsid="0020aafb" officeooo:paragraph-rsid="00580369" fo:background-color="transparent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4" fo:font-size="10pt" officeooo:rsid="00793542" officeooo:paragraph-rsid="00793542" fo:background-color="transparent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4" fo:font-size="10pt" officeooo:rsid="007f5db7" officeooo:paragraph-rsid="007f5db7" fo:background-color="transparent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4" fo:font-size="10pt" officeooo:rsid="007cf2dd" officeooo:paragraph-rsid="007cf2dd" fo:background-color="transparent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4" fo:font-size="10pt" officeooo:rsid="002cc8ff" officeooo:paragraph-rsid="002cc8ff" fo:background-color="transparent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Arial4" fo:font-size="10pt" officeooo:rsid="0020dec7" officeooo:paragraph-rsid="00580369" fo:background-color="transparen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4" fo:font-size="10pt" officeooo:rsid="006835c8" officeooo:paragraph-rsid="00580369" fo:background-color="transparent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4" fo:font-size="10pt" officeooo:rsid="0028b3f7" officeooo:paragraph-rsid="00580369" fo:background-color="transparent" style:font-size-asian="10pt" style:font-size-complex="10pt"/>
    </style:style>
    <style:style style:name="P77" style:family="paragraph" style:parent-style-name="Table_20_Contents">
      <style:paragraph-properties fo:text-align="end" style:justify-single-word="false"/>
      <style:text-properties style:font-name="Arial4" fo:font-size="10pt" fo:font-weight="normal" officeooo:paragraph-rsid="00580369" fo:background-color="transparent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end" style:justify-single-word="false"/>
      <style:text-properties style:font-name="Arial4" fo:font-size="10pt" fo:font-weight="normal" officeooo:rsid="007db9bd" officeooo:paragraph-rsid="007db9bd" fo:background-color="transparent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end" style:justify-single-word="false"/>
      <style:text-properties style:font-name="Arial4" fo:font-size="10pt" fo:font-weight="normal" officeooo:rsid="007db9bd" officeooo:paragraph-rsid="007cf2dd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7db9bd" officeooo:paragraph-rsid="007db9bd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0aafb" officeooo:paragraph-rsid="00580369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0aafb" officeooo:paragraph-rsid="0020aafb" fo:background-color="transparent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text-align="end" style:justify-single-word="false"/>
      <style:text-properties style:font-name="Arial4" fo:font-size="10pt" fo:font-weight="normal" officeooo:rsid="001b8da2" officeooo:paragraph-rsid="00580369" fo:background-color="transparent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end" style:justify-single-word="false"/>
      <style:text-properties style:font-name="Arial4" fo:font-size="10pt" fo:font-weight="normal" officeooo:rsid="0077e083" officeooo:paragraph-rsid="0077e083" fo:background-color="transparent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text-align="end" style:justify-single-word="false"/>
      <style:text-properties style:font-name="Arial4" fo:font-size="10pt" fo:font-weight="normal" officeooo:rsid="001cef50" officeooo:paragraph-rsid="00580369" fo:background-color="transparent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end" style:justify-single-word="false"/>
      <style:text-properties style:font-name="Arial4" fo:font-size="10pt" fo:font-weight="normal" officeooo:rsid="007cf2dd" officeooo:paragraph-rsid="007cf2dd" fo:background-color="transparent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text-align="end" style:justify-single-word="false"/>
      <style:text-properties style:font-name="Arial4" fo:font-size="10pt" fo:font-weight="normal" officeooo:rsid="007cf2dd" officeooo:paragraph-rsid="0077e083" fo:background-color="transparent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text-align="end" style:justify-single-word="false"/>
      <style:text-properties style:font-name="Arial4" fo:font-size="10pt" fo:font-weight="normal" officeooo:rsid="007cf2dd" officeooo:paragraph-rsid="007db9bd" fo:background-color="transparent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text-align="end" style:justify-single-word="false"/>
      <style:text-properties style:font-name="Arial4" fo:font-size="10pt" fo:font-weight="normal" officeooo:rsid="007f5db7" officeooo:paragraph-rsid="007f5db7" fo:background-color="transparent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7f5db7" officeooo:paragraph-rsid="007f5db7" fo:background-color="transparent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0dec7" officeooo:paragraph-rsid="00580369" fo:background-color="transparent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text-align="end" style:justify-single-word="false"/>
      <style:text-properties style:font-name="Arial4" fo:font-size="10pt" fo:font-weight="normal" officeooo:rsid="001d8887" officeooo:paragraph-rsid="00580369" fo:background-color="transparent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end" style:justify-single-word="false"/>
      <style:text-properties style:font-name="Arial4" fo:font-size="10pt" fo:font-weight="normal" officeooo:rsid="00430f57" officeooo:paragraph-rsid="00430f57" fo:background-color="transparent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1d89d5" officeooo:paragraph-rsid="00580369" fo:background-color="transparent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73e9ce" officeooo:paragraph-rsid="0073e9ce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61df0d" officeooo:paragraph-rsid="0061df0d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793542" officeooo:paragraph-rsid="00793542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1dc759" officeooo:paragraph-rsid="00580369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66a510" officeooo:paragraph-rsid="0066a510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840c5b" officeooo:paragraph-rsid="00840c5b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d5b55" officeooo:paragraph-rsid="002d5b55" fo:background-color="transparent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1dd3ee" officeooo:paragraph-rsid="00580369" fo:background-color="transparent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8b3f7" officeooo:paragraph-rsid="0028b3f7" fo:background-color="transparent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1efd1e" officeooo:paragraph-rsid="00580369" fo:background-color="transparent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1f1c48" officeooo:paragraph-rsid="00580369" fo:background-color="transparent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f2304" officeooo:paragraph-rsid="002f2304" fo:background-color="transparent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1f2814" officeooo:paragraph-rsid="00580369" fo:background-color="transparent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1f2814" officeooo:paragraph-rsid="001f2814" fo:background-color="transparent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6835c8" officeooo:paragraph-rsid="00580369" fo:background-color="transparent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6835c8" officeooo:paragraph-rsid="006835c8" fo:background-color="transparent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74c0fd" officeooo:paragraph-rsid="0074c0fd" fo:background-color="transparent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b3624" officeooo:paragraph-rsid="00580369" fo:background-color="transparent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0aafb" officeooo:paragraph-rsid="00580369" style:font-size-asian="10pt" style:font-weight-asian="normal" style:font-size-complex="10pt" style:font-weight-complex="normal"/>
    </style:style>
    <style:style style:name="P114" style:family="paragraph" style:parent-style-name="Table_20_Contents">
      <style:text-properties style:font-name="Arial4" fo:font-size="10pt" fo:font-weight="normal" officeooo:rsid="0020aafb" officeooo:paragraph-rsid="00580369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text-align="end" style:justify-single-word="false"/>
      <style:text-properties style:font-name="Arial4" fo:font-size="10pt" officeooo:rsid="0020dec7" officeooo:paragraph-rsid="00580369" style:font-size-asian="10pt" style:font-size-complex="10pt"/>
    </style:style>
    <style:style style:name="P116" style:family="paragraph" style:parent-style-name="Table_20_Contents">
      <style:paragraph-properties fo:text-align="end" style:justify-single-word="false"/>
      <style:text-properties style:font-name="Arial4" fo:font-size="10pt" officeooo:rsid="006ffc04" officeooo:paragraph-rsid="00580369" style:font-size-asian="10pt" style:font-size-complex="10pt"/>
    </style:style>
    <style:style style:name="P117" style:family="paragraph" style:parent-style-name="Table_20_Contents">
      <style:paragraph-properties fo:text-align="end" style:justify-single-word="false"/>
      <style:text-properties style:font-name="Arial4" fo:font-size="10pt" officeooo:rsid="0070835c" officeooo:paragraph-rsid="00580369" style:font-size-asian="10pt" style:font-size-complex="10pt"/>
    </style:style>
    <style:style style:name="P118" style:family="paragraph" style:parent-style-name="Table_20_Contents">
      <style:text-properties fo:font-size="10pt" fo:font-weight="bold" officeooo:rsid="0011c7e3" officeooo:paragraph-rsid="005803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font-size="10pt" fo:font-weight="bold" officeooo:paragraph-rsid="0062e5ca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paragraph-rsid="007cf2dd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paragraph-rsid="00580369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513164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paragraph-rsid="00580369" fo:background-color="transparent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25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2c8836" officeooo:paragraph-rsid="0062e5ca" fo:background-color="transparent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P126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2c8836" officeooo:paragraph-rsid="0062e5ca" fo:background-color="transparent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P127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ab35e1" officeooo:paragraph-rsid="0067e8ef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P128" style:family="paragraph" style:parent-style-name="Standard">
      <style:paragraph-properties fo:text-align="center" style:justify-single-word="false" style:text-autospace="none" style:writing-mode="lr-tb"/>
      <style:text-properties fo:font-size="10pt" officeooo:paragraph-rsid="00580369" style:font-size-asian="10pt" style:font-size-complex="10pt"/>
    </style:style>
    <style:style style:name="P129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30" style:family="paragraph" style:parent-style-name="Standard" style:list-style-name="L70">
      <style:paragraph-properties fo:text-align="justify" style:justify-single-word="false"/>
      <style:text-properties fo:color="#000000" loext:opacity="100%" style:font-name="Arial4" fo:font-size="10pt" fo:font-weight="normal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109">
      <style:paragraph-properties fo:text-align="justify" style:justify-single-word="false"/>
      <style:text-properties fo:color="#000000" loext:opacity="100%" style:font-name="Arial4" fo:font-size="10pt" fo:font-weight="normal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Standard" style:list-style-name="L1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Standard" style:list-style-name="L8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Standard" style:list-style-name="L14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16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L18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L19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Standard" style:list-style-name="L20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 style:list-style-name="L22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24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Standard" style:list-style-name="L25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26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27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Standard" style:list-style-name="L28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31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Standard" style:list-style-name="L32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Standard" style:list-style-name="L33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Standard" style:list-style-name="L34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Standard" style:list-style-name="L35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Standard" style:list-style-name="L38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Standard" style:list-style-name="L41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Standard" style:list-style-name="L47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Standard" style:list-style-name="L54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Standard" style:list-style-name="L55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Standard" style:list-style-name="L56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Standard" style:list-style-name="L62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Standard" style:list-style-name="L68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70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71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73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72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86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75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Standard" style:list-style-name="L89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Standard" style:list-style-name="L90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Standard" style:list-style-name="L91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Standard" style:list-style-name="L95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Standard" style:list-style-name="L109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Standard" style:list-style-name="L110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Standard" style:list-style-name="L114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2" style:family="paragraph" style:parent-style-name="Standard" style:list-style-name="L115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Standard" style:list-style-name="L117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Standard" style:list-style-name="L116">
      <style:paragraph-properties fo:text-align="justify" style:justify-single-word="false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Standard" style:list-style-name="L56">
      <style:paragraph-properties fo:text-align="justify" style:justify-single-word="false"/>
      <style:text-properties fo:color="#000000" loext:opacity="100%" style:font-name="Arial4" fo:font-size="10pt" officeooo:rsid="00a687a4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rsid="01565dd3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12">
      <style:paragraph-properties fo:text-align="justify" style:justify-single-word="false"/>
      <style:text-properties fo:color="#000000" loext:opacity="100%" style:font-name="Arial4" fo:font-size="10pt" officeooo:paragraph-rsid="0058036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paragraph-rsid="0058036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Standard" style:list-style-name="L118">
      <style:paragraph-properties fo:text-align="justify" style:justify-single-word="false"/>
      <style:text-properties fo:color="#000000" loext:opacity="100%" style:font-name="Arial4" fo:font-size="10pt" officeooo:paragraph-rsid="0058036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Standard" style:list-style-name="L119">
      <style:paragraph-properties fo:text-align="justify" style:justify-single-word="false"/>
      <style:text-properties fo:color="#000000" loext:opacity="100%" style:font-name="Arial4" fo:font-size="10pt" officeooo:paragraph-rsid="0058036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rsid="00effa10" officeooo:paragraph-rsid="0058036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2" style:family="paragraph" style:parent-style-name="Standard" style:list-style-name="L22">
      <style:paragraph-properties fo:text-align="justify" style:justify-single-word="false"/>
      <style:text-properties fo:color="#000000" loext:opacity="100%" style:font-name="Arial4" fo:font-size="10pt" officeooo:paragraph-rsid="0058036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3" style:family="paragraph" style:parent-style-name="Standard" style:list-style-name="L47">
      <style:paragraph-properties fo:text-align="justify" style:justify-single-word="false"/>
      <style:text-properties fo:color="#000000" loext:opacity="100%" style:font-name="Arial4" fo:font-size="10pt" officeooo:paragraph-rsid="0058036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4" style:family="paragraph" style:parent-style-name="Standard" style:list-style-name="L51">
      <style:paragraph-properties fo:text-align="justify" style:justify-single-word="false"/>
      <style:text-properties fo:color="#000000" loext:opacity="100%" style:font-name="Arial4" fo:font-size="10pt" officeooo:paragraph-rsid="0058036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5" style:family="paragraph" style:parent-style-name="Standard" style:list-style-name="L91">
      <style:paragraph-properties fo:text-align="justify" style:justify-single-word="false"/>
      <style:text-properties fo:color="#000000" loext:opacity="100%" style:font-name="Arial4" fo:font-size="10pt" officeooo:paragraph-rsid="0058036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6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1bc79" officeooo:paragraph-rsid="00580369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7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1bc79" officeooo:paragraph-rsid="00580369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4a944f" officeooo:paragraph-rsid="00580369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2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2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3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3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3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5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6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6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7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8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10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10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1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4c7549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4bf89c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4bf89c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5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4ffee3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82229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89e195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7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064ac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7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fcfb5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8de9b4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8de9b4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2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b363d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4af2aa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078e7a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effa10" officeooo:paragraph-rsid="00580369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1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6ba6d" officeooo:paragraph-rsid="00580369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3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4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5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5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b363d" officeooo:paragraph-rsid="00580369" fo:background-color="transparent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11d4f6" fo:background-color="transparent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1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1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5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18329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18329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37aad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47843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1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496b27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1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6ba6d" officeooo:paragraph-rsid="0058036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69ea0" officeooo:paragraph-rsid="00580369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305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40718" officeooo:paragraph-rsid="00580369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306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3aa6cd" officeooo:paragraph-rsid="005c5524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307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3bc7d8" officeooo:paragraph-rsid="005c5524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f267e7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12a9c2c" officeooo:paragraph-rsid="00580369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580369" fo:background-color="transparent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5">
      <style:paragraph-properties fo:text-align="justify" style:justify-single-word="false"/>
      <style:text-properties fo:color="#000000" loext:opacity="100%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2" style:family="paragraph" style:parent-style-name="Standard" style:list-style-name="L63">
      <style:paragraph-properties fo:text-align="justify" style:justify-single-word="false"/>
      <style:text-properties fo:color="#000000" loext:opacity="100%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3" style:family="paragraph" style:parent-style-name="Standard" style:list-style-name="L88">
      <style:paragraph-properties fo:text-align="justify" style:justify-single-word="false"/>
      <style:text-properties fo:color="#000000" loext:opacity="100%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4" style:family="paragraph" style:parent-style-name="Standard" style:list-style-name="L90">
      <style:paragraph-properties fo:text-align="justify" style:justify-single-word="false"/>
      <style:text-properties fo:color="#000000" loext:opacity="100%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5" style:family="paragraph" style:parent-style-name="Standard" style:list-style-name="L97">
      <style:paragraph-properties fo:text-align="justify" style:justify-single-word="false"/>
      <style:text-properties fo:color="#000000" loext:opacity="100%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6" style:family="paragraph" style:parent-style-name="Standard" style:list-style-name="L89">
      <style:paragraph-properties fo:text-align="justify" style:justify-single-word="false"/>
      <style:text-properties fo:color="#000000" loext:opacity="100%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7" style:family="paragraph" style:parent-style-name="Standard" style:list-style-name="L100">
      <style:paragraph-properties fo:text-align="justify" style:justify-single-word="false"/>
      <style:text-properties fo:color="#000000" loext:opacity="100%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8" style:family="paragraph" style:parent-style-name="Standard" style:list-style-name="L104">
      <style:paragraph-properties fo:text-align="justify" style:justify-single-word="false"/>
      <style:text-properties fo:color="#000000" loext:opacity="100%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9" style:family="paragraph" style:parent-style-name="Standard" style:list-style-name="L88">
      <style:paragraph-properties fo:text-align="justify" style:justify-single-word="false"/>
      <style:text-properties fo:color="#000000" loext:opacity="100%" fo:font-size="10pt" fo:font-weight="normal" officeooo:paragraph-rsid="005803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0" style:family="paragraph" style:parent-style-name="Standard" style:list-style-name="L40">
      <style:paragraph-properties fo:text-align="justify" style:justify-single-word="false"/>
      <style:text-properties fo:color="#000000" loext:opacity="100%" style:text-line-through-style="none" style:text-line-through-type="none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1" style:family="paragraph" style:parent-style-name="Standard" style:list-style-name="L1">
      <style:paragraph-properties fo:line-height="100%" fo:text-align="justify" style:justify-single-word="false"/>
      <style:text-properties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2" style:family="paragraph" style:parent-style-name="Standard" style:list-style-name="L6">
      <style:paragraph-properties fo:text-align="justify" style:justify-single-word="false"/>
      <style:text-properties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3" style:family="paragraph" style:parent-style-name="Standard" style:list-style-name="L48">
      <style:paragraph-properties fo:text-align="justify" style:justify-single-word="false"/>
      <style:text-properties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4" style:family="paragraph" style:parent-style-name="Standard" style:list-style-name="L53">
      <style:paragraph-properties fo:text-align="justify" style:justify-single-word="false"/>
      <style:text-properties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5" style:family="paragraph" style:parent-style-name="Standard" style:list-style-name="L63">
      <style:paragraph-properties fo:text-align="justify" style:justify-single-word="false"/>
      <style:text-properties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6" style:family="paragraph" style:parent-style-name="Standard" style:list-style-name="L74">
      <style:paragraph-properties fo:text-align="justify" style:justify-single-word="false"/>
      <style:text-properties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7" style:family="paragraph" style:parent-style-name="Standard" style:list-style-name="L75">
      <style:paragraph-properties fo:text-align="justify" style:justify-single-word="false"/>
      <style:text-properties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8" style:family="paragraph" style:parent-style-name="Standard" style:list-style-name="L97">
      <style:paragraph-properties fo:text-align="justify" style:justify-single-word="false"/>
      <style:text-properties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9" style:family="paragraph" style:parent-style-name="Standard" style:list-style-name="L88">
      <style:paragraph-properties fo:text-align="justify" style:justify-single-word="false"/>
      <style:text-properties fo:font-size="10pt" officeooo:paragraph-rsid="005803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0" style:family="paragraph" style:parent-style-name="Standard" style:list-style-name="L1">
      <style:paragraph-properties fo:text-align="justify" style:justify-single-word="false"/>
      <style:text-properties fo:font-size="10pt" officeooo:paragraph-rsid="00580369" style:font-size-asian="10pt" style:font-size-complex="10pt"/>
    </style:style>
    <style:style style:name="P331" style:family="paragraph" style:parent-style-name="Standard" style:list-style-name="L10">
      <style:paragraph-properties fo:text-align="justify" style:justify-single-word="false"/>
      <style:text-properties fo:font-size="10pt" officeooo:paragraph-rsid="00608bbb" style:font-size-asian="10pt" style:font-size-complex="10pt"/>
    </style:style>
    <style:style style:name="P332" style:family="paragraph" style:parent-style-name="Standard" style:list-style-name="L41">
      <style:paragraph-properties fo:text-align="justify" style:justify-single-word="false"/>
      <style:text-properties fo:font-size="10pt" officeooo:paragraph-rsid="00580369" style:font-size-asian="10pt" style:font-size-complex="10pt"/>
    </style:style>
    <style:style style:name="P333" style:family="paragraph" style:parent-style-name="Standard" style:list-style-name="L103">
      <style:paragraph-properties fo:text-align="justify" style:justify-single-word="false"/>
      <style:text-properties fo:font-size="10pt" officeooo:paragraph-rsid="00580369" style:font-size-asian="10pt" style:font-size-complex="10pt"/>
    </style:style>
    <style:style style:name="P33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4a944f" officeooo:paragraph-rsid="00580369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Numbering_20_123">
      <style:paragraph-properties fo:text-align="center" style:justify-single-word="false"/>
      <style:text-properties style:font-name="Arial4" fo:font-size="10pt" officeooo:paragraph-rsid="0011d4f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6" style:family="paragraph" style:parent-style-name="Standard" style:list-style-name="Numbering_20_123">
      <style:paragraph-properties fo:text-align="center" style:justify-single-word="false"/>
      <style:text-properties style:font-name="Arial4" fo:font-size="10pt" officeooo:paragraph-rsid="0058036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4"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8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39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40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font-size="10pt" officeooo:paragraph-rsid="00580369" style:font-size-asian="10pt" style:font-size-complex="10pt"/>
    </style:style>
    <style:style style:name="P342" style:family="paragraph" style:parent-style-name="Standard" style:list-style-name="L45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43" style:family="paragraph" style:parent-style-name="Standard" style:list-style-name="L121">
      <style:paragraph-properties fo:text-align="center" style:justify-single-word="false" style:text-autospace="none" style:writing-mode="lr-tb"/>
      <style:text-properties fo:color="#000000" loext:opacity="100%" style:font-name="Arial4" fo:font-size="10pt" fo:font-weight="bold" officeooo:paragraph-rsid="00580369" fo:background-color="transparent" style:font-size-asian="10pt" style:font-weight-asian="bold" style:font-size-complex="10pt" style:font-weight-complex="bold"/>
    </style:style>
    <style:style style:name="P344" style:family="paragraph" style:parent-style-name="Standard" style:list-style-name="L121">
      <style:paragraph-properties fo:text-align="start" style:justify-single-word="false" style:text-autospace="none" style:writing-mode="lr-tb"/>
      <style:text-properties fo:font-size="10pt" officeooo:paragraph-rsid="00580369" style:font-size-asian="10pt" style:font-size-complex="10pt"/>
    </style:style>
    <style:style style:name="P345" style:family="paragraph" style:parent-style-name="Table_20_Contents" style:list-style-name="Numbering_20_123">
      <style:paragraph-properties fo:text-align="start" style:justify-single-word="false"/>
      <style:text-properties fo:font-size="10pt" officeooo:rsid="0011c7e3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6" style:family="paragraph" style:parent-style-name="Table_20_Contents" style:list-style-name="Numbering_20_123">
      <style:paragraph-properties fo:text-align="start" style:justify-single-word="false"/>
      <style:text-properties fo:font-size="10pt" officeooo:paragraph-rsid="005803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7" style:family="paragraph" style:parent-style-name="Table_20_Contents" style:list-style-name="Numbering_20_123">
      <style:paragraph-properties fo:text-align="center" style:justify-single-word="false"/>
      <style:text-properties fo:font-size="10pt" officeooo:paragraph-rsid="0011d4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8" style:family="paragraph" style:parent-style-name="Table_20_Contents" style:list-style-name="Numbering_20_123">
      <style:paragraph-properties fo:text-align="start" style:justify-single-word="false"/>
      <style:text-properties fo:font-size="10pt" officeooo:paragraph-rsid="005803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9" style:family="paragraph" style:parent-style-name="Table_20_Contents" style:list-style-name="Numbering_20_123">
      <style:paragraph-properties fo:text-align="center" style:justify-single-word="false"/>
      <style:text-properties style:font-name="Arial4" fo:font-size="10pt" fo:font-weight="bold" officeooo:rsid="002e38f2" officeooo:paragraph-rsid="005c552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0" style:family="paragraph" style:parent-style-name="Table_20_Contents" style:list-style-name="Numbering_20_123">
      <style:paragraph-properties fo:text-align="center" style:justify-single-word="false"/>
      <style:text-properties style:font-name="Arial4" fo:font-size="10pt" officeooo:rsid="0011d4f6" officeooo:paragraph-rsid="0011d4f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1" style:family="paragraph" style:parent-style-name="Table_20_Contents" style:list-style-name="Numbering_20_123">
      <style:paragraph-properties fo:text-align="center" style:justify-single-word="false"/>
      <style:text-properties style:font-name="Arial4" fo:font-size="10pt" officeooo:rsid="0011d4f6" officeooo:paragraph-rsid="0058036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2" style:family="paragraph" style:parent-style-name="Table_20_Contents" style:list-style-name="Numbering_20_123">
      <style:paragraph-properties fo:text-align="center" style:justify-single-word="false"/>
      <style:text-properties style:font-name="Arial4" fo:font-size="10pt" officeooo:paragraph-rsid="0011d4f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3" style:family="paragraph" style:parent-style-name="Table_20_Contents" style:list-style-name="Numbering_20_123">
      <style:paragraph-properties fo:text-align="center" style:justify-single-word="false"/>
      <style:text-properties style:font-name="Arial4" fo:font-size="10pt" officeooo:paragraph-rsid="0058036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4" style:family="paragraph" style:parent-style-name="Table_20_Contents" style:list-style-name="Numbering_20_123">
      <style:paragraph-properties fo:text-align="start" style:justify-single-word="false"/>
      <style:text-properties fo:color="#000000" loext:opacity="100%" style:font-name="Arial4" fo:font-size="10pt" fo:font-weight="bold" officeooo:rsid="00130733" officeooo:paragraph-rsid="0011d4f6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355" style:family="paragraph" style:parent-style-name="Text_20_body" style:list-style-name="L11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56" style:family="paragraph" style:parent-style-name="Text_20_body" style:list-style-name="L11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8036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ab35e1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bd6828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style:font-name-asian="Arial4" style:font-style-asian="normal" style:font-weight-asian="bold" style:font-name-complex="Arial4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2c8836" style:font-name-asian="Arial4" style:font-style-asian="normal" style:font-weight-asian="bold" style:font-name-complex="Arial4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style:font-name-asian="Arial4" style:font-style-asian="normal" style:font-weight-asian="bold" style:font-name-complex="Arial4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style:font-name-asian="Arial4" style:font-weight-asian="bold" style:font-name-complex="Arial4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15b39d4" style:font-name-asian="Arial4" style:font-weight-asian="bold" style:font-name-complex="Arial4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8969e5" style:font-name-asian="Arial4" style:font-weight-asian="bold" style:font-name-complex="Arial4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14dbee" style:font-name-asian="Arial4" style:font-weight-asian="bold" style:font-name-complex="Arial4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4b3fb2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cdac54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style:font-name-asian="Tahoma" style:font-name-complex="Tahoma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4c7549" style:font-name-asian="Tahoma" style:font-name-complex="Tahoma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52b45a" style:font-name-asian="Tahoma" style:font-name-complex="Tahoma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82887c" style:font-name-asian="Tahoma" style:font-name-complex="Tahoma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18fc9d" style:font-name-asian="Tahoma" style:font-name-complex="Tahoma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37063e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ef2cc3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0b0164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684a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6f26b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704509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2059c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68b74e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237aad" style:font-name-asian="Arial4" style:font-name-complex="Arial4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f94dcc" style:font-name-asian="Arial4" style:font-name-complex="Arial4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476ac4" style:font-name-asian="Arial4" style:font-name-complex="Arial4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240718" style:font-name-asian="Arial4" style:font-weight-asian="normal" style:font-name-complex="Arial4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169ea0" style:font-name-asian="Arial4" style:font-weight-asian="normal" style:font-name-complex="Arial4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17d77e" style:font-name-asian="Arial4" style:font-weight-asian="normal" style:font-name-complex="Arial4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54730f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Arial3" fo:font-style="normal" fo:text-shadow="none" style:text-underline-style="none" fo:font-weight="normal" fo:background-color="#ffffff" loext:char-shading-value="0" style:font-name-asian="Tahoma1" style:font-style-asian="normal" style:font-weight-asian="normal" style:font-name-complex="Arial1" style:font-style-complex="normal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Arial3" fo:font-style="normal" fo:text-shadow="none" style:text-underline-style="none" fo:font-weight="normal" officeooo:rsid="0068b74e" fo:background-color="#ffffff" loext:char-shading-value="0" style:font-name-asian="Tahoma1" style:font-style-asian="normal" style:font-weight-asian="normal" style:font-name-complex="Arial1" style:font-style-complex="normal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text-position="super 58%" style:font-name="Arial4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text-position="super 58%" style:font-name="Arial4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684a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17351c4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6d6b76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684a58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177d29a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1865418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80" style:family="text">
      <style:text-properties fo:color="#000000" loext:opacity="100%" style:font-name="Arial3" fo:font-size="10pt" fo:font-weight="normal" style:font-size-asian="10pt" style:font-weight-asian="normal" style:font-name-complex="Arial1" style:font-size-complex="10pt" style:font-weight-complex="normal"/>
    </style:style>
    <style:style style:name="T81" style:family="text">
      <style:text-properties fo:color="#000000" loext:opacity="100%" style:font-name="Arial3" fo:font-size="10pt" fo:font-weight="normal" officeooo:rsid="0061efb8" style:font-size-asian="10pt" style:font-weight-asian="normal" style:font-name-complex="Arial1" style:font-size-complex="10pt" style:font-weight-complex="normal"/>
    </style:style>
    <style:style style:name="T82" style:family="text">
      <style:text-properties fo:color="#000000" loext:opacity="100%" style:font-name="Arial3" fo:font-size="10pt" fo:font-weight="normal" officeooo:rsid="005f27c9" style:font-size-asian="10pt" style:font-weight-asian="normal" style:font-name-complex="Arial1" style:font-size-complex="10pt" style:font-weight-complex="normal"/>
    </style:style>
    <style:style style:name="T83" style:family="text">
      <style:text-properties fo:color="#000000" loext:opacity="100%" officeooo:rsid="004aa309"/>
    </style:style>
    <style:style style:name="T84" style:family="text">
      <style:text-properties fo:color="#000000" loext:opacity="100%" officeooo:rsid="010b8387"/>
    </style:style>
    <style:style style:name="T85" style:family="text">
      <style:text-properties fo:color="#000000" loext:opacity="100%" style:font-name="Arial4"/>
    </style:style>
    <style:style style:name="T86" style:family="text">
      <style:text-properties fo:color="#000000" loext:opacity="100%" style:font-name="Arial4" fo:font-weight="bold" officeooo:rsid="00130733" style:font-name-asian="Arial4" style:font-weight-asian="bold" style:font-name-complex="Arial4" style:font-weight-complex="bold"/>
    </style:style>
    <style:style style:name="T87" style:family="text">
      <style:text-properties fo:color="#000000" loext:opacity="100%" style:font-name="Arial4" fo:font-weight="bold" officeooo:rsid="014f3514" style:font-name-asian="Arial4" style:font-weight-asian="bold" style:font-name-complex="Arial4" style:font-weight-complex="bold"/>
    </style:style>
    <style:style style:name="T88" style:family="text">
      <style:text-properties fo:color="#000000" loext:opacity="100%" style:font-name="Arial4" fo:font-weight="bold" fo:background-color="transparent" loext:char-shading-value="0" style:font-weight-asian="bold" style:font-weight-complex="bold"/>
    </style:style>
    <style:style style:name="T89" style:family="text">
      <style:text-properties fo:color="#000000" loext:opacity="100%" style:font-name="Arial4" fo:font-weight="bold" officeooo:rsid="0033f70b" fo:background-color="transparent" loext:char-shading-value="0" style:font-weight-asian="bold" style:font-weight-complex="bold"/>
    </style:style>
    <style:style style:name="T90" style:family="text">
      <style:text-properties fo:color="#000000" loext:opacity="100%" style:font-name="Arial4" style:font-style-asian="normal" style:font-weight-asian="normal" style:font-style-complex="normal" style:font-weight-complex="normal" style:text-overline-style="none" style:text-overline-color="font-color"/>
    </style:style>
    <style:style style:name="T91" style:family="text">
      <style:text-properties fo:color="#000000" loext:opacity="100%" style:font-name="Arial4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92" style:family="text">
      <style:text-properties fo:color="#000000" loext:opacity="100%" style:font-name="Arial4" officeooo:rsid="014ffee3"/>
    </style:style>
    <style:style style:name="T93" style:family="text">
      <style:text-properties fo:color="#000000" loext:opacity="100%" style:font-name="Arial4" style:font-name-asian="Arial4" style:font-name-complex="Arial4"/>
    </style:style>
    <style:style style:name="T94" style:family="text">
      <style:text-properties fo:color="#000000" loext:opacity="100%" style:font-name="Arial4" officeooo:rsid="0062e5ca" style:font-name-asian="Arial4" style:font-name-complex="Arial4"/>
    </style:style>
    <style:style style:name="T95" style:family="text">
      <style:text-properties fo:color="#000000" loext:opacity="100%" style:font-name="Arial4" officeooo:rsid="008aaf22" style:font-name-asian="Arial4" style:font-name-complex="Arial4"/>
    </style:style>
    <style:style style:name="T96" style:family="text">
      <style:text-properties fo:color="#000000" loext:opacity="100%" style:text-line-through-style="none" style:text-line-through-type="none"/>
    </style:style>
    <style:style style:name="T97" style:family="text">
      <style:text-properties fo:color="#000000" loext:opacity="100%" style:text-line-through-style="none" style:text-line-through-type="none" style:font-name="Arial4" fo:font-weight="normal" style:font-name-asian="Arial4" style:font-style-asian="normal" style:font-weight-asian="normal" style:font-name-complex="Arial4" style:font-style-complex="normal" style:font-weight-complex="normal" style:text-overline-style="none" style:text-overline-color="font-color"/>
    </style:style>
    <style:style style:name="T98" style:family="text">
      <style:text-properties fo:color="#000000" loext:opacity="100%" style:text-line-through-style="none" style:text-line-through-type="none" style:font-name="Arial4" fo:font-weight="normal" officeooo:rsid="0054730f" style:font-name-asian="Arial4" style:font-style-asian="normal" style:font-weight-asian="normal" style:font-name-complex="Arial4" style:font-style-complex="normal" style:font-weight-complex="normal" style:text-overline-style="none" style:text-overline-color="font-color"/>
    </style:style>
    <style:style style:name="T99" style:family="text">
      <style:text-properties fo:color="#000000" loext:opacity="100%" style:text-line-through-style="none" style:text-line-through-type="none" officeooo:rsid="0054730f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bold" officeooo:rsid="00ab35e1" style:font-name-asian="Arial4" style:font-style-asian="normal" style:font-weight-asian="bold" style:font-name-complex="Arial4" style:font-style-complex="normal" style:font-weight-complex="bold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bold" officeooo:rsid="00bd6828" style:font-name-asian="Arial4" style:font-style-asian="normal" style:font-weight-asian="bold" style:font-name-complex="Arial4" style:font-style-complex="normal" style:font-weight-complex="bold" style:text-emphasize="none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4" style:font-weight-asian="bold" style:font-name-complex="Arial4" style:font-weight-complex="bold" style:text-emphasize="none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4" style:font-weight-asian="bold" style:font-name-complex="Arial4" style:font-weight-complex="bold" style:text-emphasize="none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4" style:font-weight-asian="bold" style:font-name-complex="Arial4" style:font-weight-complex="bold" style:text-emphasize="none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4" style:font-weight-asian="bold" style:font-name-complex="Arial4" style:font-weight-complex="bold" style:text-emphasize="none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4" style:font-weight-asian="bold" style:font-name-complex="Arial4" style:font-weight-complex="bold" style:text-emphasize="none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4" style:font-weight-asian="bold" style:font-name-complex="Arial4" style:font-weight-complex="bold" style:text-emphasize="none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4" style:font-weight-asian="bold" style:font-name-complex="Arial4" style:font-weight-complex="bold" style:text-emphasize="none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4" style:font-weight-asian="bold" style:font-name-complex="Arial4" style:font-weight-complex="bold" style:text-emphasize="none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4" style:font-weight-asian="bold" style:font-name-complex="Arial4" style:font-weight-complex="bold" style:text-emphasize="none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4" style:font-weight-asian="bold" style:font-name-complex="Arial4" style:font-weight-complex="bold" style:text-emphasize="none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4" style:font-weight-asian="bold" style:font-name-complex="Arial4" style:font-weight-complex="bold" style:text-emphasize="none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4" style:font-weight-asian="bold" style:font-name-complex="Arial4" style:font-weight-complex="bold" style:text-emphasize="none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4" style:font-weight-asian="bold" style:font-name-complex="Arial4" style:font-weight-complex="bold" style:text-emphasize="none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4" style:font-weight-asian="bold" style:font-name-complex="Arial4" style:font-weight-complex="bold" style:text-emphasize="none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4" style:font-weight-asian="bold" style:font-name-complex="Arial4" style:font-weight-complex="bold" style:text-emphasize="none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4" style:font-weight-asian="bold" style:font-name-complex="Arial4" style:font-weight-complex="bold" style:text-emphasize="none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4" style:font-weight-asian="bold" style:font-name-complex="Arial4" style:font-weight-complex="bold" style:text-emphasize="none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4" style:font-weight-asian="bold" style:font-name-complex="Arial4" style:font-weight-complex="bold" style:text-emphasize="none"/>
    </style:style>
    <style:style style:name="T120" style:family="text">
      <style:text-properties style:text-outline="false" style:text-line-through-style="none" style:text-line-through-type="none" fo:font-style="normal" fo:text-shadow="none" style:text-underline-style="none" fo:font-weight="bold" officeooo:rsid="005f431a" fo:background-color="transparent" loext:char-shading-value="0" style:font-name-asian="Arial4" style:font-weight-asian="bold" style:font-name-complex="Arial4" style:font-weight-complex="bold" style:text-emphasize="none"/>
    </style:style>
    <style:style style:name="T121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122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123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125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126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130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131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132" style:family="text">
      <style:text-properties style:text-outline="false" style:text-line-through-style="none" style:text-line-through-type="none" fo:font-style="normal" fo:text-shadow="none" style:text-underline-style="none" style:font-name-asian="Arial4" style:font-name-complex="Arial4" style:text-emphasize="none"/>
    </style:style>
    <style:style style:name="T13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135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138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139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141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4" style:font-name-complex="Arial4" style:text-emphasize="none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4" style:font-name-complex="Arial4" style:text-emphasize="none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4" style:font-name-complex="Arial4" style:text-emphasize="none"/>
    </style:style>
    <style:style style:name="T145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146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147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151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style:font-name-asian="Tahoma" style:font-name-complex="Tahoma" style:text-emphasize="none"/>
    </style:style>
    <style:style style:name="T152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c148c7" style:font-name-asian="Tahoma" style:font-name-complex="Tahoma" style:text-emphasize="none"/>
    </style:style>
    <style:style style:name="T153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6b9585" style:font-name-asian="Tahoma" style:font-name-complex="Tahoma" style:text-emphasize="none"/>
    </style:style>
    <style:style style:name="T154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fcfb5" style:font-name-asian="Tahoma" style:font-name-complex="Tahoma" style:text-emphasize="none"/>
    </style:style>
    <style:style style:name="T155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153060c" style:font-name-asian="Tahoma" style:font-name-complex="Tahoma" style:text-emphasize="none"/>
    </style:style>
    <style:style style:name="T156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18329" style:font-name-asian="Tahoma" style:font-name-complex="Tahoma" style:text-emphasize="none"/>
    </style:style>
    <style:style style:name="T157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8e3ff5" style:font-name-asian="Tahoma" style:font-name-complex="Tahoma" style:text-emphasize="none"/>
    </style:style>
    <style:style style:name="T158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337ec" style:font-name-asian="Tahoma" style:font-name-complex="Tahoma" style:text-emphasize="none"/>
    </style:style>
    <style:style style:name="T159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47843" style:font-name-asian="Tahoma" style:font-name-complex="Tahoma" style:text-emphasize="none"/>
    </style:style>
    <style:style style:name="T160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ab2e6" style:font-name-asian="Tahoma" style:font-name-complex="Tahoma" style:text-emphasize="none"/>
    </style:style>
    <style:style style:name="T161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9764b" style:font-name-asian="Tahoma" style:font-name-complex="Tahoma" style:text-emphasize="none"/>
    </style:style>
    <style:style style:name="T162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style:font-name-asian="Arial4" style:font-name-complex="Arial4" style:text-emphasize="none"/>
    </style:style>
    <style:style style:name="T163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18329" style:font-name-asian="Arial4" style:font-name-complex="Arial4" style:text-emphasize="none"/>
    </style:style>
    <style:style style:name="T164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1c683" style:font-name-asian="Arial4" style:font-name-complex="Arial4" style:text-emphasize="none"/>
    </style:style>
    <style:style style:name="T165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7afff6" style:font-name-asian="Arial4" style:font-name-complex="Arial4" style:text-emphasize="none"/>
    </style:style>
    <style:style style:name="T166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42c9a" style:font-name-asian="Arial4" style:font-name-complex="Arial4" style:text-emphasize="none"/>
    </style:style>
    <style:style style:name="T167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47843" style:font-name-asian="Arial4" style:font-name-complex="Arial4" style:text-emphasize="none"/>
    </style:style>
    <style:style style:name="T168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51c9a" style:font-name-asian="Arial4" style:font-name-complex="Arial4" style:text-emphasize="none"/>
    </style:style>
    <style:style style:name="T169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5b6bbd" style:font-name-asian="Arial4" style:font-name-complex="Arial4" style:text-emphasize="none"/>
    </style:style>
    <style:style style:name="T170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6a5c2" style:font-name-asian="Arial4" style:font-name-complex="Arial4" style:text-emphasize="none"/>
    </style:style>
    <style:style style:name="T171" style:family="text">
      <style:text-properties style:text-outline="false" style:text-line-through-style="none" style:text-line-through-type="none" style:font-name="Arial4" fo:font-style="normal" fo:text-shadow="none" style:text-underline-style="none" officeooo:rsid="0072bfee" style:font-name-asian="Arial4" style:font-name-complex="Arial4" style:text-emphasize="none"/>
    </style:style>
    <style:style style:name="T172" style:family="text">
      <style:text-properties style:text-outline="false" style:text-line-through-style="none" style:text-line-through-type="none" style:font-name="Arial4" fo:font-style="normal" fo:text-shadow="none" style:text-underline-style="none" officeooo:rsid="00240718" style:font-name-asian="Arial4" style:font-name-complex="Arial4" style:text-emphasize="none"/>
    </style:style>
    <style:style style:name="T173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4" style:font-weight-asian="bold" style:font-name-complex="Arial4" style:font-weight-complex="bold" style:text-emphasize="none"/>
    </style:style>
    <style:style style:name="T174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17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6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7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7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80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181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82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83" style:family="text">
      <style:text-properties style:font-name="Arial3" style:font-name-complex="Arial1"/>
    </style:style>
    <style:style style:name="T184" style:family="text">
      <style:text-properties style:font-name="Arial3" officeooo:rsid="0061efb8" style:font-name-complex="Arial1"/>
    </style:style>
    <style:style style:name="T185" style:family="text">
      <style:text-properties style:font-name="Arial3" officeooo:rsid="005f27c9" style:font-name-complex="Arial1"/>
    </style:style>
    <style:style style:name="T186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style-asian="normal" style:font-weight-asian="bold" style:font-name-complex="Lucida Sans Unicode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7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style-asian="normal" style:font-weight-asian="bold" style:font-name-complex="Lucida Sans Unicode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8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style-asian="normal" style:font-weight-asian="bold" style:font-name-complex="Lucida Sans Unicode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9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style-asian="normal" style:font-weight-asian="bold" style:font-name-complex="Lucida Sans Unicode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0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style-asian="normal" style:font-weight-asian="bold" style:font-name-complex="Lucida Sans Unicode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1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solid" style:text-underline-width="auto" style:text-underline-color="font-color" fo:font-weight="bold" officeooo:rsid="004dad13" fo:background-color="transparent" loext:char-shading-value="0" style:font-name-asian="Times New Roman" style:language-asian="en" style:country-asian="US" style:font-style-asian="normal" style:font-weight-asian="bold" style:font-name-complex="Lucida Sans Unicode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2" style:family="text">
      <style:text-properties officeooo:rsid="008244dd"/>
    </style:style>
    <style:style style:name="T193" style:family="text">
      <style:text-properties fo:font-weight="bold" style:font-name-asian="Arial4" style:font-weight-asian="bold" style:font-name-complex="Arial4" style:font-weight-complex="bold"/>
    </style:style>
    <style:style style:name="T194" style:family="text">
      <style:text-properties fo:font-weight="bold" officeooo:rsid="009e4a3d" style:font-name-asian="Arial4" style:font-weight-asian="bold" style:font-name-complex="Arial4" style:font-weight-complex="bold"/>
    </style:style>
    <style:style style:name="T195" style:family="text">
      <style:text-properties fo:font-weight="bold" officeooo:rsid="0121d524" style:font-name-asian="Arial4" style:font-weight-asian="bold" style:font-name-complex="Arial4" style:font-weight-complex="bold"/>
    </style:style>
    <style:style style:name="T196" style:family="text">
      <style:text-properties fo:font-weight="bold" officeooo:rsid="001a3c4c" style:font-name-asian="Arial4" style:font-weight-asian="bold" style:font-name-complex="Arial4" style:font-weight-complex="bold"/>
    </style:style>
    <style:style style:name="T197" style:family="text">
      <style:text-properties fo:font-weight="bold" officeooo:rsid="012449ba" style:font-name-asian="Arial4" style:font-weight-asian="bold" style:font-name-complex="Arial4" style:font-weight-complex="bold"/>
    </style:style>
    <style:style style:name="T198" style:family="text">
      <style:text-properties fo:font-weight="bold" officeooo:rsid="01793094" style:font-name-asian="Arial4" style:font-weight-asian="bold" style:font-name-complex="Arial4" style:font-weight-complex="bold"/>
    </style:style>
    <style:style style:name="T199" style:family="text">
      <style:text-properties fo:font-weight="bold" officeooo:rsid="017f7c1e" style:font-name-asian="Arial4" style:font-weight-asian="bold" style:font-name-complex="Arial4" style:font-weight-complex="bold"/>
    </style:style>
    <style:style style:name="T200" style:family="text">
      <style:text-properties fo:font-weight="bold" officeooo:rsid="00e2565b" style:font-name-asian="Arial4" style:font-weight-asian="bold" style:font-name-complex="Arial4" style:font-weight-complex="bold"/>
    </style:style>
    <style:style style:name="T201" style:family="text">
      <style:text-properties fo:font-weight="bold" officeooo:rsid="0032ac2f" style:font-name-asian="Arial4" style:font-weight-asian="bold" style:font-name-complex="Arial4" style:font-weight-complex="bold"/>
    </style:style>
    <style:style style:name="T202" style:family="text">
      <style:text-properties fo:font-weight="bold" officeooo:rsid="0182689a" style:font-name-asian="Arial4" style:font-weight-asian="bold" style:font-name-complex="Arial4" style:font-weight-complex="bold"/>
    </style:style>
    <style:style style:name="T203" style:family="text">
      <style:text-properties fo:font-weight="bold" officeooo:rsid="0015ef17" style:font-name-asian="Arial4" style:font-weight-asian="bold" style:font-name-complex="Arial4" style:font-weight-complex="bold"/>
    </style:style>
    <style:style style:name="T204" style:family="text">
      <style:text-properties fo:font-weight="bold" officeooo:rsid="00195c76" style:font-name-asian="Arial4" style:font-weight-asian="bold" style:font-name-complex="Arial4" style:font-weight-complex="bold"/>
    </style:style>
    <style:style style:name="T205" style:family="text">
      <style:text-properties fo:font-weight="bold" officeooo:rsid="00ac9e67" style:font-name-asian="Arial4" style:font-weight-asian="bold" style:font-name-complex="Arial4" style:font-weight-complex="bold"/>
    </style:style>
    <style:style style:name="T206" style:family="text">
      <style:text-properties fo:font-weight="bold" officeooo:rsid="00effa10" style:font-name-asian="Arial4" style:font-weight-asian="bold" style:font-name-complex="Arial4" style:font-weight-complex="bold"/>
    </style:style>
    <style:style style:name="T207" style:family="text">
      <style:text-properties fo:font-weight="bold" style:font-weight-asian="bold" style:font-weight-complex="bold"/>
    </style:style>
    <style:style style:name="T208" style:family="text">
      <style:text-properties fo:font-weight="bold" officeooo:rsid="017f7c1e" style:font-weight-asian="bold" style:font-weight-complex="bold"/>
    </style:style>
    <style:style style:name="T209" style:family="text">
      <style:text-properties fo:font-weight="bold" officeooo:rsid="00218329" style:font-weight-asian="bold" style:font-weight-complex="bold"/>
    </style:style>
    <style:style style:name="T210" style:family="text">
      <style:text-properties fo:font-weight="bold" officeooo:rsid="00237aad" style:font-weight-asian="bold" style:font-weight-complex="bold"/>
    </style:style>
    <style:style style:name="T211" style:family="text">
      <style:text-properties fo:font-weight="bold" officeooo:rsid="0022fb51" style:font-weight-asian="bold" style:font-weight-complex="bold"/>
    </style:style>
    <style:style style:name="T212" style:family="text">
      <style:text-properties fo:font-weight="bold" officeooo:rsid="01173fa2" style:font-weight-asian="bold" style:font-weight-complex="bold"/>
    </style:style>
    <style:style style:name="T213" style:family="text">
      <style:text-properties fo:font-weight="bold" officeooo:rsid="00ee1255" style:font-weight-asian="bold" style:font-weight-complex="bold"/>
    </style:style>
    <style:style style:name="T214" style:family="text">
      <style:text-properties fo:font-weight="bold" officeooo:rsid="00195c76" fo:background-color="#ffffff" loext:char-shading-value="0" style:font-name-asian="Arial4" style:font-weight-asian="bold" style:font-name-complex="Arial4" style:font-weight-complex="bold"/>
    </style:style>
    <style:style style:name="T215" style:family="text">
      <style:text-properties fo:font-weight="bold" officeooo:rsid="0182689a" fo:background-color="#ffffff" loext:char-shading-value="0" style:font-name-asian="Arial4" style:font-weight-asian="bold" style:font-name-complex="Arial4" style:font-weight-complex="bold"/>
    </style:style>
    <style:style style:name="T216" style:family="text">
      <style:text-properties style:font-name-asian="Arial4" style:font-name-complex="Arial4"/>
    </style:style>
    <style:style style:name="T217" style:family="text">
      <style:text-properties officeooo:rsid="0047fc06" style:font-name-asian="Arial4" style:font-name-complex="Arial4"/>
    </style:style>
    <style:style style:name="T218" style:family="text">
      <style:text-properties officeooo:rsid="001b363d" style:font-name-asian="Arial4" style:font-name-complex="Arial4"/>
    </style:style>
    <style:style style:name="T219" style:family="text">
      <style:text-properties officeooo:rsid="00acc622" style:font-name-asian="Arial4" style:font-name-complex="Arial4"/>
    </style:style>
    <style:style style:name="T220" style:family="text">
      <style:text-properties officeooo:rsid="001c39d4" style:font-name-asian="Arial4" style:font-name-complex="Arial4"/>
    </style:style>
    <style:style style:name="T221" style:family="text">
      <style:text-properties officeooo:rsid="006fc5fa"/>
    </style:style>
    <style:style style:name="T222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23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24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25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26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27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28" style:family="text">
      <style:text-properties fo:language="pl" fo:country="PL" style:language-asian="en" style:country-asian="US" style:language-complex="zxx" style:country-complex="none"/>
    </style:style>
    <style:style style:name="T229" style:family="text">
      <style:text-properties officeooo:rsid="00cfd0a8"/>
    </style:style>
    <style:style style:name="T230" style:family="text">
      <style:text-properties officeooo:rsid="0121d524"/>
    </style:style>
    <style:style style:name="T231" style:family="text">
      <style:text-properties officeooo:rsid="010bcbe3"/>
    </style:style>
    <style:style style:name="T232" style:family="text">
      <style:text-properties style:text-position="super 58%"/>
    </style:style>
    <style:style style:name="T233" style:family="text">
      <style:text-properties style:text-position="super 58%" style:font-name="Arial" officeooo:rsid="00b42c9a"/>
    </style:style>
    <style:style style:name="T234" style:family="text">
      <style:text-properties officeooo:rsid="00c1fff0"/>
    </style:style>
    <style:style style:name="T235" style:family="text">
      <style:text-properties officeooo:rsid="01451b3e"/>
    </style:style>
    <style:style style:name="T236" style:family="text">
      <style:text-properties officeooo:rsid="0036047e"/>
    </style:style>
    <style:style style:name="T237" style:family="text">
      <style:text-properties officeooo:rsid="010d9fec"/>
    </style:style>
    <style:style style:name="T238" style:family="text">
      <style:text-properties officeooo:rsid="002eaabd"/>
    </style:style>
    <style:style style:name="T239" style:family="text">
      <style:text-properties fo:background-color="#ffffff" loext:char-shading-value="0"/>
    </style:style>
    <style:style style:name="T240" style:family="text">
      <style:text-properties officeooo:rsid="003537c5" fo:background-color="#ffffff" loext:char-shading-value="0"/>
    </style:style>
    <style:style style:name="T241" style:family="text">
      <style:text-properties officeooo:rsid="0037063e" fo:background-color="#ffffff" loext:char-shading-value="0"/>
    </style:style>
    <style:style style:name="T242" style:family="text">
      <style:text-properties officeooo:rsid="00effa10" fo:background-color="#ffffff" loext:char-shading-value="0" style:font-name-asian="Arial4" style:font-name-complex="Arial4"/>
    </style:style>
    <style:style style:name="T243" style:family="text">
      <style:text-properties officeooo:rsid="00f137cd" fo:background-color="#ffffff" loext:char-shading-value="0" style:font-name-asian="Arial4" style:font-name-complex="Arial4"/>
    </style:style>
    <style:style style:name="T244" style:family="text">
      <style:text-properties officeooo:rsid="0082887c" fo:background-color="#ffffff" loext:char-shading-value="0"/>
    </style:style>
    <style:style style:name="T245" style:family="text">
      <style:text-properties officeooo:rsid="0018fc9d" fo:background-color="#ffffff" loext:char-shading-value="0"/>
    </style:style>
    <style:style style:name="T246" style:family="text">
      <style:text-properties officeooo:rsid="00ef2cc3"/>
    </style:style>
    <style:style style:name="T247" style:family="text">
      <style:text-properties officeooo:rsid="00e59723"/>
    </style:style>
    <style:style style:name="T248" style:family="text">
      <style:text-properties officeooo:rsid="00e2565b"/>
    </style:style>
    <style:style style:name="T249" style:family="text">
      <style:text-properties fo:background-color="transparent" loext:char-shading-value="0"/>
    </style:style>
    <style:style style:name="T250" style:family="text">
      <style:text-properties fo:background-color="transparent" loext:char-shading-value="0" style:font-name-asian="Tahoma" style:font-name-complex="Tahoma"/>
    </style:style>
    <style:style style:name="T251" style:family="text">
      <style:text-properties officeooo:rsid="0181230f" fo:background-color="transparent" loext:char-shading-value="0" style:font-name-asian="Tahoma" style:font-name-complex="Tahoma"/>
    </style:style>
    <style:style style:name="T252" style:family="text">
      <style:text-properties officeooo:rsid="017f7c1e" fo:background-color="transparent" loext:char-shading-value="0"/>
    </style:style>
    <style:style style:name="T253" style:family="text">
      <style:text-properties officeooo:rsid="00e2565b" fo:background-color="transparent" loext:char-shading-value="0"/>
    </style:style>
    <style:style style:name="T254" style:family="text">
      <style:text-properties officeooo:rsid="00e1c729" fo:background-color="transparent" loext:char-shading-value="0"/>
    </style:style>
    <style:style style:name="T255" style:family="text">
      <style:text-properties officeooo:rsid="015b1d83" fo:background-color="transparent" loext:char-shading-value="0"/>
    </style:style>
    <style:style style:name="T256" style:family="text">
      <style:text-properties officeooo:rsid="00e6de4e" fo:background-color="transparent" loext:char-shading-value="0"/>
    </style:style>
    <style:style style:name="T257" style:family="text">
      <style:text-properties fo:background-color="transparent" loext:char-shading-value="0" style:font-name-asian="Arial4" style:font-name-complex="Arial4"/>
    </style:style>
    <style:style style:name="T258" style:family="text">
      <style:text-properties officeooo:rsid="002f5f5e" fo:background-color="transparent" loext:char-shading-value="0"/>
    </style:style>
    <style:style style:name="T259" style:family="text">
      <style:text-properties officeooo:rsid="00bff7aa" fo:background-color="transparent" loext:char-shading-value="0"/>
    </style:style>
    <style:style style:name="T260" style:family="text">
      <style:text-properties officeooo:rsid="001337ec" fo:background-color="transparent" loext:char-shading-value="0"/>
    </style:style>
    <style:style style:name="T261" style:family="text">
      <style:text-properties officeooo:rsid="00effa10" fo:background-color="transparent" loext:char-shading-value="0"/>
    </style:style>
    <style:style style:name="T262" style:family="text">
      <style:text-properties fo:background-color="transparent" loext:char-shading-value="0" style:font-size-asian="10pt" style:font-size-complex="10pt"/>
    </style:style>
    <style:style style:name="T263" style:family="text">
      <style:text-properties style:font-name-asian="Tahoma" style:font-name-complex="Tahoma"/>
    </style:style>
    <style:style style:name="T264" style:family="text">
      <style:text-properties officeooo:rsid="01723571"/>
    </style:style>
    <style:style style:name="T265" style:family="text">
      <style:text-properties officeooo:rsid="0174c6d3"/>
    </style:style>
    <style:style style:name="T266" style:family="text">
      <style:text-properties fo:font-variant="normal" fo:text-transform="none" style:text-position="0% 100%" style:font-name="Arial4" fo:letter-spacing="0.004cm" fo:language="pl" fo:country="PL" fo:font-style="normal" fo:font-weight="normal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7" style:family="text">
      <style:text-properties fo:font-variant="normal" fo:text-transform="none" style:text-position="0% 100%" style:font-name="Arial4" fo:letter-spacing="0.004cm" fo:language="pl" fo:country="PL" fo:font-style="normal" fo:font-weight="normal" officeooo:rsid="01753f2c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8" style:family="text">
      <style:text-properties fo:font-variant="normal" fo:text-transform="none" style:text-position="0% 100%" style:font-name="Arial4" fo:letter-spacing="0.004cm" fo:language="pl" fo:country="PL" fo:font-style="normal" fo:font-weight="normal" officeooo:rsid="0175c373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9" style:family="text">
      <style:text-properties fo:font-variant="normal" fo:text-transform="none" style:text-position="0% 100%" style:font-name="Arial4" fo:letter-spacing="0.004cm" fo:language="pl" fo:country="PL" fo:font-style="normal" fo:font-weight="normal" officeooo:rsid="01765987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70" style:family="text">
      <style:text-properties officeooo:rsid="0176db20"/>
    </style:style>
    <style:style style:name="T271" style:family="text">
      <style:text-properties officeooo:rsid="0177a95f"/>
    </style:style>
    <style:style style:name="T272" style:family="text">
      <style:text-properties officeooo:rsid="00e84e76"/>
    </style:style>
    <style:style style:name="T273" style:family="text">
      <style:text-properties officeooo:rsid="018e6e9a"/>
    </style:style>
    <style:style style:name="T274" style:family="text">
      <style:text-properties officeooo:rsid="01803c9b"/>
    </style:style>
    <style:style style:name="T275" style:family="text">
      <style:text-properties officeooo:rsid="0030af2d"/>
    </style:style>
    <style:style style:name="T276" style:family="text">
      <style:text-properties officeooo:rsid="017dfd65"/>
    </style:style>
    <style:style style:name="T277" style:family="text">
      <style:text-properties officeooo:rsid="00481c39"/>
    </style:style>
    <style:style style:name="T278" style:family="text">
      <style:text-properties officeooo:rsid="001337ec"/>
    </style:style>
    <style:style style:name="T279" style:family="text">
      <style:text-properties officeooo:rsid="00eacb61"/>
    </style:style>
    <style:style style:name="T280" style:family="text">
      <style:text-properties officeooo:rsid="00874aec"/>
    </style:style>
    <style:style style:name="T281" style:family="text">
      <style:text-properties officeooo:rsid="008969e5"/>
    </style:style>
    <style:style style:name="T282" style:family="text">
      <style:text-properties officeooo:rsid="00135726"/>
    </style:style>
    <style:style style:name="T283" style:family="text">
      <style:text-properties officeooo:rsid="0013bed5"/>
    </style:style>
    <style:style style:name="T284" style:family="text">
      <style:text-properties officeooo:rsid="00bff7aa"/>
    </style:style>
    <style:style style:name="T285" style:family="text">
      <style:text-properties style:font-name="Arial" officeooo:rsid="00bff7aa"/>
    </style:style>
    <style:style style:name="T286" style:family="text">
      <style:text-properties style:font-name="Arial" officeooo:rsid="001d8349"/>
    </style:style>
    <style:style style:name="T287" style:family="text">
      <style:text-properties style:font-name="Arial" officeooo:rsid="00a99251"/>
    </style:style>
    <style:style style:name="T288" style:family="text">
      <style:text-properties style:font-name="Arial" officeooo:rsid="00bff7aa" fo:background-color="transparent" loext:char-shading-value="0"/>
    </style:style>
    <style:style style:name="T289" style:family="text">
      <style:text-properties style:font-name="Arial" officeooo:rsid="0129fdcd"/>
    </style:style>
    <style:style style:name="T290" style:family="text">
      <style:text-properties officeooo:rsid="00ee1255"/>
    </style:style>
    <style:style style:name="T291" style:family="text">
      <style:text-properties officeooo:rsid="0152b45a"/>
    </style:style>
    <style:style style:name="T292" style:family="text">
      <style:text-properties officeooo:rsid="00d5143b"/>
    </style:style>
    <style:style style:name="T293" style:family="text">
      <style:text-properties officeooo:rsid="001d8349"/>
    </style:style>
    <style:style style:name="T294" style:family="text">
      <style:text-properties officeooo:rsid="00b18c49"/>
    </style:style>
    <style:style style:name="T295" style:family="text">
      <style:text-properties officeooo:rsid="00d379a7"/>
    </style:style>
    <style:style style:name="T296" style:family="text">
      <style:text-properties officeooo:rsid="0015a943"/>
    </style:style>
    <style:style style:name="T297" style:family="text">
      <style:text-properties officeooo:rsid="010fab00"/>
    </style:style>
    <style:style style:name="T298" style:family="text">
      <style:text-properties officeooo:rsid="00a8b29d"/>
    </style:style>
    <style:style style:name="T299" style:family="text">
      <style:text-properties officeooo:rsid="00ab73d0"/>
    </style:style>
    <style:style style:name="T300" style:family="text">
      <style:text-properties officeooo:rsid="010260dc"/>
    </style:style>
    <style:style style:name="T301" style:family="text">
      <style:text-properties officeooo:rsid="0128c291"/>
    </style:style>
    <style:style style:name="T302" style:family="text">
      <style:text-properties officeooo:rsid="0082887c"/>
    </style:style>
    <style:style style:name="T303" style:family="text">
      <style:text-properties officeooo:rsid="00a6db1e"/>
    </style:style>
    <style:style style:name="T304" style:family="text">
      <style:text-properties officeooo:rsid="00182229"/>
    </style:style>
    <style:style style:name="T305" style:family="text">
      <style:text-properties officeooo:rsid="0015ef17"/>
    </style:style>
    <style:style style:name="T306" style:family="text">
      <style:text-properties officeooo:rsid="0068c5cf"/>
    </style:style>
    <style:style style:name="T307" style:family="text">
      <style:text-properties officeooo:rsid="00eea347"/>
    </style:style>
    <style:style style:name="T308" style:family="text">
      <style:text-properties officeooo:rsid="0014dbee"/>
    </style:style>
    <style:style style:name="T309" style:family="text">
      <style:text-properties officeooo:rsid="00588abe"/>
    </style:style>
    <style:style style:name="T310" style:family="text">
      <style:text-properties officeooo:rsid="00ac2108"/>
    </style:style>
    <style:style style:name="T311" style:family="text">
      <style:text-properties officeooo:rsid="001fcfb5"/>
    </style:style>
    <style:style style:name="T312" style:family="text">
      <style:text-properties style:text-position="0% 100%"/>
    </style:style>
    <style:style style:name="T313" style:family="text">
      <style:text-properties officeooo:rsid="00638f0a"/>
    </style:style>
    <style:style style:name="T314" style:family="text">
      <style:text-properties officeooo:rsid="00b42c9a"/>
    </style:style>
    <style:style style:name="T315" style:family="text">
      <style:text-properties officeooo:rsid="008b04ad"/>
    </style:style>
    <style:style style:name="T316" style:family="text">
      <style:text-properties officeooo:rsid="00acc622"/>
    </style:style>
    <style:style style:name="T317" style:family="text">
      <style:text-properties officeooo:rsid="00ec8519"/>
    </style:style>
    <style:style style:name="T318" style:family="text">
      <style:text-properties fo:font-weight="normal"/>
    </style:style>
    <style:style style:name="T319" style:family="text">
      <style:text-properties fo:font-weight="normal" officeooo:rsid="001b363d"/>
    </style:style>
    <style:style style:name="T320" style:family="text">
      <style:text-properties fo:font-weight="normal" officeooo:rsid="01078e7a"/>
    </style:style>
    <style:style style:name="T321" style:family="text">
      <style:text-properties fo:font-weight="normal" officeooo:rsid="006fc5fa"/>
    </style:style>
    <style:style style:name="T322" style:family="text">
      <style:text-properties officeooo:rsid="008de9b4"/>
    </style:style>
    <style:style style:name="T323" style:family="text">
      <style:text-properties officeooo:rsid="00237aad"/>
    </style:style>
    <style:style style:name="T324" style:family="text">
      <style:text-properties officeooo:rsid="0074beae"/>
    </style:style>
    <style:style style:name="T325" style:family="text">
      <style:text-properties officeooo:rsid="00218329"/>
    </style:style>
    <style:style style:name="T326" style:family="text">
      <style:text-properties officeooo:rsid="01034b7b"/>
    </style:style>
    <style:style style:name="T327" style:family="text">
      <style:text-properties officeooo:rsid="0022fb51"/>
    </style:style>
    <style:style style:name="T328" style:family="text">
      <style:text-properties officeooo:rsid="002c1e06"/>
    </style:style>
    <style:style style:name="T329" style:family="text">
      <style:text-properties officeooo:rsid="00247843"/>
    </style:style>
    <style:style style:name="T330" style:family="text">
      <style:text-properties officeooo:rsid="005eca6e"/>
    </style:style>
    <style:style style:name="T331" style:family="text">
      <style:text-properties officeooo:rsid="014af2aa"/>
    </style:style>
    <style:style style:name="T332" style:family="text">
      <style:text-properties officeooo:rsid="01492d3b"/>
    </style:style>
    <style:style style:name="T333" style:family="text">
      <style:text-properties officeooo:rsid="01565dd3"/>
    </style:style>
    <style:style style:name="T334" style:family="text">
      <style:text-properties officeooo:rsid="0129fdcd"/>
    </style:style>
    <style:style style:name="T335" style:family="text">
      <style:text-properties officeooo:rsid="00f137cd"/>
    </style:style>
    <style:style style:name="T336" style:family="text">
      <style:text-properties officeooo:rsid="00effa10"/>
    </style:style>
    <style:style style:name="T337" style:family="text">
      <style:text-properties officeooo:rsid="00f267e7"/>
    </style:style>
    <style:style style:name="T338" style:family="text">
      <style:text-properties officeooo:rsid="00d83b6c"/>
    </style:style>
    <style:style style:name="T339" style:family="text">
      <style:text-properties officeooo:rsid="001ab2e6"/>
    </style:style>
    <style:style style:name="T340" style:family="text">
      <style:text-properties officeooo:rsid="00b9764b"/>
    </style:style>
    <style:style style:name="T341" style:family="text">
      <style:text-properties officeooo:rsid="008fd8b1"/>
    </style:style>
    <style:style style:name="T342" style:family="text">
      <style:text-properties officeooo:rsid="00f4b0e4"/>
    </style:style>
    <style:style style:name="T343" style:family="text">
      <style:text-properties officeooo:rsid="002064ac"/>
    </style:style>
    <style:style style:name="T344" style:family="text">
      <style:text-properties officeooo:rsid="00477f19"/>
    </style:style>
    <style:style style:name="T345" style:family="text">
      <style:text-properties officeooo:rsid="0026ba6d"/>
    </style:style>
    <style:style style:name="T346" style:family="text">
      <style:text-properties officeooo:rsid="00f824dd"/>
    </style:style>
    <style:style style:name="T347" style:family="text">
      <style:text-properties officeooo:rsid="00fa6120"/>
    </style:style>
    <style:style style:name="T348" style:family="text">
      <style:text-properties officeooo:rsid="0048a6ef"/>
    </style:style>
    <style:style style:name="T349" style:family="text">
      <style:text-properties officeooo:rsid="00496b27"/>
    </style:style>
    <style:style style:name="T350" style:family="text">
      <style:text-properties officeooo:rsid="004b42bf"/>
    </style:style>
    <style:style style:name="T351" style:family="text">
      <style:text-properties officeooo:rsid="004c70da"/>
    </style:style>
    <style:style style:name="T352" style:family="text">
      <style:text-properties officeooo:rsid="002540e9"/>
    </style:style>
    <style:style style:name="T353" style:family="text">
      <style:text-properties officeooo:rsid="00424bfc"/>
    </style:style>
    <style:style style:name="T354" style:family="text">
      <style:text-properties officeooo:rsid="003ae65d"/>
    </style:style>
    <style:style style:name="T355" style:family="text">
      <style:text-properties officeooo:rsid="003b65bb"/>
    </style:style>
    <style:style style:name="T356" style:family="text">
      <style:text-properties officeooo:rsid="003baa19"/>
    </style:style>
    <style:style style:name="T357" style:family="text">
      <style:text-properties officeooo:rsid="00cd01eb"/>
    </style:style>
    <style:style style:name="T358" style:family="text">
      <style:text-properties officeooo:rsid="00723701"/>
    </style:style>
    <style:style style:name="T359" style:family="text">
      <style:text-properties officeooo:rsid="0017d77e"/>
    </style:style>
    <style:style style:name="T360" style:family="text">
      <style:text-properties officeooo:rsid="0160bd94"/>
    </style:style>
    <style:style style:name="T361" style:family="text">
      <style:text-properties officeooo:rsid="0018fc9d"/>
    </style:style>
    <style:style style:name="T362" style:family="text">
      <style:text-properties officeooo:rsid="00419ae9"/>
    </style:style>
    <style:style style:name="T363" style:family="text">
      <style:text-properties officeooo:rsid="004bace7"/>
    </style:style>
    <style:style style:name="T364" style:family="text">
      <style:text-properties officeooo:rsid="0054730f"/>
    </style:style>
    <style:style style:name="T365" style:family="text">
      <style:text-properties style:text-line-through-style="none" style:text-line-through-type="none"/>
    </style:style>
    <style:style style:name="T366" style:family="text">
      <style:text-properties style:text-line-through-style="none" style:text-line-through-type="none" officeooo:rsid="0054730f"/>
    </style:style>
    <style:style style:name="T367" style:family="text">
      <style:text-properties officeooo:rsid="0068ec1f"/>
    </style:style>
    <style:style style:name="T368" style:family="text">
      <style:text-properties style:font-name="Arial4" officeooo:rsid="007f5db7" fo:background-color="transparent" loext:char-shading-value="0"/>
    </style:style>
    <style:style style:name="T369" style:family="text">
      <style:text-properties style:font-name="Arial4" officeooo:rsid="007cf2dd" fo:background-color="transparent" loext:char-shading-value="0"/>
    </style:style>
    <style:style style:name="T370" style:family="text">
      <style:text-properties style:font-name="Arial4" officeooo:rsid="006d6b76"/>
    </style:style>
    <style:style style:name="T371" style:family="text">
      <style:text-properties style:font-name="Arial4" officeooo:rsid="016f26bc"/>
    </style:style>
    <style:style style:name="T372" style:family="text">
      <style:text-properties style:font-name="Arial4" officeooo:rsid="00684a58"/>
    </style:style>
    <style:style style:name="T373" style:family="text">
      <style:text-properties style:font-name="Arial4" officeooo:rsid="017a33cf"/>
    </style:style>
    <style:style style:name="T374" style:family="text">
      <style:text-properties officeooo:rsid="0066db0d"/>
    </style:style>
    <style:style style:name="T375" style:family="text">
      <style:text-properties officeooo:rsid="006451f2"/>
    </style:style>
    <style:style style:name="T376" style:family="text">
      <style:text-properties officeooo:rsid="00684a58"/>
    </style:style>
    <style:style style:name="T377" style:family="text">
      <style:text-properties officeooo:rsid="0069dcca"/>
    </style:style>
    <style:style style:name="T378" style:family="text">
      <style:text-properties officeooo:rsid="00c8ee59"/>
    </style:style>
    <style:style style:name="T379" style:family="text">
      <style:text-properties officeooo:rsid="0020aafb"/>
    </style:style>
    <style:style style:name="T380" style:family="text">
      <style:text-properties officeooo:rsid="004c253d"/>
    </style:style>
    <style:style style:name="T381" style:family="text">
      <style:text-properties officeooo:rsid="008aaf22"/>
    </style:style>
    <style:style style:name="T382" style:family="text">
      <style:text-properties officeooo:rsid="00a37655"/>
    </style:style>
    <style:style style:name="T383" style:family="text">
      <style:text-properties officeooo:rsid="0077e083"/>
    </style:style>
    <style:style style:name="T384" style:family="text">
      <style:text-properties officeooo:rsid="007db9bd"/>
    </style:style>
    <style:style style:name="T385" style:family="text">
      <style:text-properties officeooo:rsid="0064186b"/>
    </style:style>
    <style:style style:name="T386" style:family="text">
      <style:text-properties officeooo:rsid="00bd6828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Wy<text:span text:style-name="T386">cena ofertowa</text:span></text:p>
      <text:p text:style-name="P128"><text:span text:style-name="T4">Utrzymanie, konserwacja i renowacja zieleni w rejonie </text:span><text:span text:style-name="T5">V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leLine1928233142432">
          <table:table-cell table:style-name="Tabela1.A1" office:value-type="string">
            <text:p text:style-name="P118">L.P</text:p>
          </table:table-cell>
          <table:table-cell table:style-name="Tabela1.A1" office:value-type="string">
            <text:p text:style-name="P14"><text:s/>Rodzaj prac opis zakresu prac i technologii wykonania</text:p>
          </table:table-cell>
          <table:table-cell table:style-name="Tabela1.A1" office:value-type="string">
            <text:p text:style-name="P5"><text:span text:style-name="T132">jednostka </text:span><text:span text:style-name="T150">miary</text:span></text:p>
          </table:table-cell>
          <table:table-cell table:style-name="Tabela1.A1" office:value-type="string">
            <text:p text:style-name="P5"><text:span text:style-name="T132">cena </text:span><text:span text:style-name="T150">jednost. zł/netto</text:span></text:p>
          </table:table-cell>
          <table:table-cell table:style-name="Tabela1.A1" office:value-type="string">
            <text:p text:style-name="P6">Ilość<text:line-break/> jednostek</text:p>
          </table:table-cell>
          <table:table-cell table:style-name="Tabela1.F1" office:value-type="string">
            <text:p text:style-name="P6">Wartość <text:line-break/>zł netto</text:p>
          </table:table-cell>
        </table:table-row>
        <table:table-row table:style-name="TableLine1928232953392">
          <table:table-cell table:style-name="Tabela1.A2" table:number-columns-spanned="4" office:value-type="string">
            <text:p text:style-name="P41">I. Prace porządkowe</text:p>
          </table:table-cell>
          <table:covered-table-cell/>
          <table:covered-table-cell/>
          <table:covered-table-cell/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 table:style-name="TableLine1928232965904">
          <table:table-cell table:style-name="Tabela1.A2" office:value-type="string">
            <text:list xml:id="list4266664626" text:style-name="Numbering_20_123">
              <text:list-item>
                <text:p text:style-name="P345"/>
              </text:list-item>
            </text:list>
          </table:table-cell>
          <table:table-cell table:style-name="Tabela1.A2" office:value-type="string">
            <text:p text:style-name="P28"><text:span text:style-name="T186">Bieżące patrolowanie terenu i usuwanie zanieczyszczeń, tak aby teren był stale czysty </text:span><text:span text:style-name="T187">(</text:span><text:span text:style-name="T186">dotyczy utrzymania czystości terenów zieleni pozostających w <text:s/></text:span><text:span text:style-name="T188">stałym</text:span><text:span text:style-name="T186"> utrzymaniu<text:line-break/>w pasach drogowych ulic miasta Lublin </text:span><text:span text:style-name="T190">w rejonie </text:span><text:span text:style-name="T191">V</text:span><text:span text:style-name="T190"> </text:span><text:span text:style-name="T186">podlegające stałej miesięcznej opłacie obowiązującej w okresie umowy). </text:span><text:span text:style-name="T189">P</text:span><text:span text:style-name="T186">race należy wykonywać codziennie.</text:span></text:p>
            <text:p text:style-name="P27">Prace polegają na :</text:p>
            <text:list xml:id="list1178615601" text:style-name="L1">
              <text:list-item>
                <text:p text:style-name="P321"><text:span text:style-name="T47">zbieraniu lub wygrabieniu zanieczyszczeń: papierów, papierosów, <text:s/>butel</text:span><text:span text:style-name="T48">ek</text:span><text:span text:style-name="T47">, pusz</text:span><text:span text:style-name="T48">ek</text:span><text:span text:style-name="T47">, kapsl</text:span><text:span text:style-name="T48">i</text:span><text:span text:style-name="T47"> oraz inn</text:span><text:span text:style-name="T48">ych</text:span><text:span text:style-name="T47"> zanieczyszcze</text:span><text:span text:style-name="T49">ń</text:span><text:span text:style-name="T47"> </text:span><text:span text:style-name="T48">w tym </text:span><text:span text:style-name="T47">organicznych (gałęzie, konary</text:span><text:span text:style-name="T48">, </text:span><text:span text:style-name="T50">i</text:span><text:span text:style-name="T48"> </text:span><text:span text:style-name="T47">inne części roślin) oraz gabarytowych </text:span><text:span text:style-name="T50">i bytowych</text:span><text:span text:style-name="T47"> (gruz, odpady betonowe, złom, meble)</text:span><text:span text:style-name="T66">, </text:span><text:span text:style-name="T47">wywóz i sposób zagospodarowanie </text:span><text:span text:style-name="T51">powstałych zanieczyszczeń</text:span><text:span text:style-name="T47"> we własnym zakresie i według obowiązujących przepisów prawa,</text:span></text:p>
              </text:list-item>
              <text:list-item>
                <text:p text:style-name="P186">usuwanie przytwierdzonych do drzew tablic, plakatów, reklam, ogłoszeń wraz<text:line-break/>z elementami przytwierdzającymi,</text:p>
              </text:list-item>
              <text:list-item>
                <text:p text:style-name="P186">pełnienie dyżurów roboczych w czasie imprez okolicznościowych oraz w czasie złych warunków pogodowych na żądanie Zamawiającego (dotyczy całego rejonu)<text:line-break/>we wszystkie dni obowiązywania umowy przez całą dobę lub w godzinach wskazanych przez Zamawiającego,</text:p>
              </text:list-item>
              <text:list-item>
                <text:p text:style-name="P334">udostępnienie samochodu<text:span text:style-name="T1"> </text:span><text:span text:style-name="T83">(kierowca + co najmniej 2 miejsca dla pasażerów) </text:span><text:span text:style-name="T1">dla potrzeb dokonania wspólnego odbioru wykonanych prac zleconych przez Zamawiającego, oraz kontroli stanu ziele</text:span><text:span text:style-name="T84">ni</text:span><text:span text:style-name="T1"> (</text:span><text:span text:style-name="T83">co najmniej </text:span><text:span text:style-name="T1">8 razy w miesiącu po 2 godziny) w pasach drogowych</text:span> (dotyczy całego rejonu),</text:p>
              </text:list-item>
              <text:list-item>
                <text:p text:style-name="P188">przegląd drzew z podaniem Zamawiającemu drzew obumierających i mogących stwarzać zagrożenie dla ludzi, mienia i/lub ruchu drogowego <text:span text:style-name="T192">w postaci comiesięcznego raportu</text:span> (dotyczy całego rejonu),</text:p>
              </text:list-item>
              <text:list-item>
                <text:p text:style-name="P188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34">miesiąc</text:p>
          </table:table-cell>
          <table:table-cell table:style-name="Tabela1.D3">
            <text:p text:style-name="P62"/>
          </table:table-cell>
          <table:table-cell table:style-name="Tabela1.C3" office:value-type="string">
            <text:p text:style-name="P63">10</text:p>
          </table:table-cell>
          <table:table-cell table:style-name="Tabela1.F3">
            <text:p text:style-name="P64"/>
          </table:table-cell>
        </table:table-row>
        <table:table-row table:style-name="TableLine1928232963728">
          <table:table-cell table:style-name="Tabela1.A2" office:value-type="string">
            <text:list xml:id="list124729123903344" text:continue-list="list4266664626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1"><text:span text:style-name="T193">Powierzchniowe oczyszczenie terenu ziel</text:span><text:span text:style-name="T194">eni</text:span><text:span text:style-name="T193"> nieobjętego stałym utrzymaniem:</text:span></text:p>
            <text:list xml:id="list808917700" text:style-name="L2">
              <text:list-item>
                <text:p text:style-name="P337"><text:span text:style-name="T216">zebranie lub zgrabienie z terenu zanieczyszczeń, tj. gruzu, liści, obłamanych gałęzi, </text:span><text:soft-page-break/><text:span text:style-name="T216">resztek budowlanych </text:span>i innych zanieczyszczeń w tym gabarytowych, bytowych<text:line-break/>i organicznych,</text:p>
              </text:list-item>
            </text:list>
            <text:list xml:id="list124728846443828" text:continue-list="list1178615601" text:style-name="L1">
              <text:list-item>
                <text:p text:style-name="P132">zebranie zanieczyszczeń w <text:s/>pryzmy,</text:p>
              </text:list-item>
              <text:list-item>
                <text:p text:style-name="P132">wywiezienie zanieczyszczeń w dniu <text:span text:style-name="T133">realizacji prac</text:span>, <text:span text:style-name="T175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34"><text:span text:style-name="T321">m</text:span><text:span text:style-name="T318">² </text:span></text:p>
          </table:table-cell>
          <table:table-cell table:style-name="Tabela1.D3">
            <text:p text:style-name="P65"/>
          </table:table-cell>
          <table:table-cell table:style-name="Tabela1.C3" office:value-type="string">
            <text:p text:style-name="P66">50<text:span text:style-name="T382">3</text:span></text:p>
          </table:table-cell>
          <table:table-cell table:style-name="Tabela1.F3">
            <text:p text:style-name="P64"/>
          </table:table-cell>
        </table:table-row>
        <table:table-row table:style-name="TableLine1928232956384">
          <table:table-cell table:style-name="Tabela1.A2" office:value-type="string">
            <text:list xml:id="list124729892679497" text:continue-list="list12472912390334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Powierzchniowe oczyszczenie terenu zielonego z liści kasztanowców:</text:p>
            <text:list xml:id="list124729685117315" text:continue-list="list124728846443828" text:style-name="L1">
              <text:list-item>
                <text:p text:style-name="P189">dokładne zebranie lub zgrabienie liści,</text:p>
              </text:list-item>
              <text:list-item>
                <text:p text:style-name="P189"><text:span text:style-name="T222">wywiezienie liści w dniu realizacji prac</text:span><text:span text:style-name="T223">y,</text:span></text:p>
              </text:list-item>
              <text:list-item>
                <text:p text:style-name="P189">utylizacja liści poprzez spalenie <text:span text:style-name="T360">zgodnie z obowiązującymi w tym zakresie przepisami przepisami </text:span><text:span text:style-name="T359">prawa.</text:span></text:p>
              </text:list-item>
            </text:list>
          </table:table-cell>
          <table:table-cell table:style-name="Tabela1.C3" office:value-type="string">
            <text:p text:style-name="P35">szt.</text:p>
            <text:p text:style-name="P36">(ilość drzew)</text:p>
          </table:table-cell>
          <table:table-cell table:style-name="Tabela1.D3">
            <text:p text:style-name="P67"/>
          </table:table-cell>
          <table:table-cell table:style-name="Tabela1.C3" office:value-type="string">
            <text:p text:style-name="P68">30</text:p>
          </table:table-cell>
          <table:table-cell table:style-name="Tabela1.F3">
            <text:p text:style-name="P69"/>
          </table:table-cell>
        </table:table-row>
        <table:table-row table:style-name="TableLine1928232956928">
          <table:table-cell table:style-name="Tabela1.A2" office:value-type="string">
            <text:list xml:id="list124729777272654" text:continue-list="list124729892679497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9">Praca 3-osobowej brygady:</text:p>
            <text:list xml:id="list124729191882879" text:continue-list="list124729685117315" text:style-name="L1">
              <text:list-item>
                <text:p text:style-name="P330"><text:span text:style-name="T58">w</text:span><text:span text:style-name="T59">ykonywanie prac interwencyjnych -</text:span><text:span text:style-name="T60"> posprzątanie terenu, usunięcie przeszkody<text:line-break/>z terenu zieleni, przestawienie konstrukcji </text:span><text:span text:style-name="T61">kwietnikowych, </text:span><text:span text:style-name="T62">konserwacja palisad betonowych i metalowych słupków,</text:span><text:span text:style-name="T61"> donic, ławek</text:span><text:span text:style-name="T60">, </text:span><text:span text:style-name="T61">pielenie </text:span><text:span text:style-name="T63">i</text:span><text:span text:style-name="T61"> włókowanie</text:span><text:span text:style-name="T60"> </text:span><text:span text:style-name="T61">trawników,</text:span><text:span text:style-name="T60"> </text:span><text:span text:style-name="T64"><text:s/></text:span><text:span text:style-name="T60">prostowanie przechylonych palików, słupków, osłon wygrodzeniowych zabezpieczających trawnik lub nasadzenia </text:span><text:span text:style-name="T65">i </text:span><text:span text:style-name="T63">tym podobne prace związane<text:line-break/>z utrzymaniem zieleni.</text:span></text:p>
              </text:list-item>
              <text:list-item>
                <text:p text:style-name="P330"><text:span text:style-name="T19">w</text:span><text:span text:style-name="T20">ywiezienie </text:span><text:span text:style-name="T21">powstałych</text:span><text:span text:style-name="T20"> zanieczyszczeń w dniu realizacji prac, <text:s/>wywóz i sposób zagospodarowania </text:span><text:span text:style-name="T53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37"><text:span text:style-name="T229">g</text:span>odz.</text:p>
          </table:table-cell>
          <table:table-cell table:style-name="Tabela1.D3">
            <text:p text:style-name="P67"/>
          </table:table-cell>
          <table:table-cell table:style-name="Tabela1.C3" office:value-type="string">
            <text:p text:style-name="P70">15</text:p>
          </table:table-cell>
          <table:table-cell table:style-name="Tabela1.F3">
            <text:p text:style-name="P69"/>
          </table:table-cell>
        </table:table-row>
        <table:table-row table:style-name="TableLine1928232962912">
          <table:table-cell table:style-name="Tabela1.A2" office:value-type="string">
            <text:list xml:id="list124728544981143" text:continue-list="list12472977727265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1"><text:span text:style-name="T193">Ręczne ścinanie i karczowanie zarośl</text:span><text:span text:style-name="T195">i</text:span><text:span text:style-name="T193">, za</text:span><text:span text:style-name="T196">krzaczeń </text:span><text:span text:style-name="T197">lub</text:span><text:span text:style-name="T196"> </text:span><text:span text:style-name="T195">samosiewów </text:span><text:span text:style-name="T196">:</text:span></text:p>
            <text:list xml:id="list566014447" text:style-name="L3">
              <text:list-item>
                <text:p text:style-name="P190">ręczny wyrąb roślin o formie krzewiastej <text:span text:style-name="T230">lub samosiewów o obwodzie do 25 cm (obwód mierzony <text:s/>na wys. 5 cm)</text:span>,</text:p>
              </text:list-item>
              <text:list-item>
                <text:p text:style-name="P190">oczyszczenie terenu z pozostałości po wykarczowaniu,</text:p>
              </text:list-item>
              <text:list-item>
                <text:p text:style-name="P190">zasypanie doł<text:span text:style-name="T231">ów</text:span>, wyrównanie <text:s/>terenu,</text:p>
              </text:list-item>
              <text:list-item>
                <text:p text:style-name="P190">wywiezienie pozostałości po wykarczowaniu najpóźniej<text:span text:style-name="T361"> 1 dzień po karczowaniu,</text:span> wywóz i sposób zagospodarowania <text:span text:style-name="T225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34"/>
            <text:p text:style-name="P34">m²</text:p>
          </table:table-cell>
          <table:table-cell table:style-name="Tabela1.D3">
            <text:p text:style-name="P67"/>
          </table:table-cell>
          <table:table-cell table:style-name="Tabela1.C3" office:value-type="string">
            <text:p text:style-name="P71">250</text:p>
          </table:table-cell>
          <table:table-cell table:style-name="Tabela1.F3">
            <text:p text:style-name="P69"/>
          </table:table-cell>
        </table:table-row>
        <table:table-row table:style-name="TableLine1928232963456">
          <table:table-cell table:style-name="Tabela1.A2" office:value-type="string">
            <text:list xml:id="list124729892548569" text:continue-list="list124728544981143" text:style-name="Numbering_20_123">
              <text:list-item>
                <text:p text:style-name="P346"/>
              </text:list-item>
            </text:list>
          </table:table-cell>
          <table:table-cell table:style-name="Tabela1.C3" office:value-type="string">
            <text:p text:style-name="P18">Zbieranie worków (pojemność 120l) wypełnionych liśćmi lub pryzm (0,12m<text:span text:style-name="T232">3</text:span>) zgrabionych przez mieszkańców z terenów ziel<text:span text:style-name="T234">eni</text:span> w pasie drogowym:</text:p>
            <text:list xml:id="list2248954897" text:style-name="L4">
              <text:list-item>
                <text:p text:style-name="P339">zabranie worka lub pryzmy z liśćmi</text:p>
              </text:list-item>
              <text:list-item>
                <text:p text:style-name="P340">utylizacja worków (odpady nieorganiczne),</text:p>
              </text:list-item>
              <text:list-item>
                <text:p text:style-name="P341"><text:span text:style-name="T18">wywiezienie liści zebranych w workach lub pryzmac</text:span><text:span text:style-name="T19">h</text:span></text:p>
              </text:list-item>
              <text:list-item>
                <text:p text:style-name="P341"><text:span text:style-name="T18">wywóz </text:span><text:span text:style-name="T22">i </text:span><text:span text:style-name="T18">sposób zagospodarowania odpadó</text:span><text:span text:style-name="T23">w</text:span><text:span text:style-name="T18"> organicznych </text:span><text:span text:style-name="T22">w</text:span><text:span text:style-name="T53">e wła</text:span><text:span text:style-name="T54">s</text:span><text:span text:style-name="T53">nym zakresie<text:line-break/></text:span><text:soft-page-break/><text:span text:style-name="T53"> </text:span><text:span text:style-name="T55">i </text:span><text:span text:style-name="T53">wedłu</text:span><text:span text:style-name="T56">g</text:span><text:span text:style-name="T57"> </text:span><text:span text:style-name="T55">obowiązujących przepisów prawa</text:span></text:p>
              </text:list-item>
            </text:list>
          </table:table-cell>
          <table:table-cell table:style-name="Tabela1.C3" office:value-type="string">
            <text:p text:style-name="P34"/>
            <text:p text:style-name="P34">szt.</text:p>
          </table:table-cell>
          <table:table-cell table:style-name="Tabela1.D3">
            <text:p text:style-name="P67"/>
          </table:table-cell>
          <table:table-cell table:style-name="Tabela1.C3" office:value-type="string">
            <text:p text:style-name="P120"><text:span text:style-name="T368">10</text:span><text:span text:style-name="T369">0</text:span></text:p>
          </table:table-cell>
          <table:table-cell table:style-name="Tabela1.F3">
            <text:p text:style-name="P69"/>
          </table:table-cell>
        </table:table-row>
        <table:table-row table:style-name="TableLine1928232964272">
          <table:table-cell table:style-name="Tabela1.A2" office:value-type="string">
            <text:list xml:id="list124729428401403" text:continue-list="list124729892548569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9"><text:span text:style-name="T147">Dowiezienie ziemi ogrodniczej </text:span><text:span text:style-name="T148">(</text:span><text:span text:style-name="T149">n</text:span><text:span text:style-name="T147">ależy użyć ziemi urodzajnej ogrodniczej na bazie materiałów organicznych dobrze przekompostowanej</text:span><text:span text:style-name="T148">)</text:span><text:span text:style-name="T147"> – materiał Wykonawcy:</text:span></text:p>
            <text:list xml:id="list2281293928" text:style-name="L5">
              <text:list-item>
                <text:p text:style-name="P311"><text:span text:style-name="T152">z</text:span><text:span text:style-name="T151">iemia urodzajna nie może zawierać kamieni, gruzu i innych odpadów, nie może być przerośnięta korzeniami, chwastami, zasolona lub zanieczyszczona chemicznie, wolna </text:span><text:span text:style-name="T152">jest </text:span><text:span text:style-name="T151">od szkodników i patogenów. Winna posiadać odczyn p</text:span><text:span text:style-name="T153">h</text:span><text:span text:style-name="T151"> charakterystyczny dla danego gatunku roślin,</text:span></text:p>
              </text:list-item>
            </text:list>
            <text:list xml:id="list599791970" text:style-name="L6">
              <text:list-item>
                <text:p text:style-name="P322"><text:span text:style-name="T24">rozładunek</text:span><text:span text:style-name="T25"> <text:s/>i rozplantowanie w</text:span><text:span text:style-name="T24"> miejscu wskazanym przez Zamawiającego,</text:span></text:p>
              </text:list-item>
              <text:list-item>
                <text:p text:style-name="P251">rozrzucenie i <text:s/>rozgarnięcie,</text:p>
              </text:list-item>
              <text:list-item text:start-value="1">
                <text:p text:style-name="P263">uprzątnięcie terenu w dniu realizacji prac.</text:p>
              </text:list-item>
            </text:list>
          </table:table-cell>
          <table:table-cell table:style-name="Tabela1.C3" office:value-type="string">
            <text:p text:style-name="P34"/>
            <text:p text:style-name="P34">m³</text:p>
          </table:table-cell>
          <table:table-cell table:style-name="Tabela1.D3">
            <text:p text:style-name="P67"/>
          </table:table-cell>
          <table:table-cell table:style-name="Tabela1.C3" office:value-type="string">
            <text:p text:style-name="P72">5</text:p>
          </table:table-cell>
          <table:table-cell table:style-name="Tabela1.F3">
            <text:p text:style-name="P69"/>
          </table:table-cell>
        </table:table-row>
        <table:table-row table:style-name="TableLine1928232968624">
          <table:table-cell table:style-name="Tabela1.A2" office:value-type="string">
            <text:list xml:id="list124729720985778" text:continue-list="list124729428401403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Wywiezienie nadmiaru ziemi:</text:p>
            <text:list xml:id="list1270673943" text:style-name="L7">
              <text:list-item>
                <text:p text:style-name="P338">spryzmowanie ziemi,</text:p>
              </text:list-item>
            </text:list>
            <text:list xml:id="list122059883" text:style-name="L8">
              <text:list-item>
                <text:p text:style-name="P133">załadunek ziemi na samochód,</text:p>
              </text:list-item>
              <text:list-item>
                <text:p text:style-name="P133">wywiezienie ziemi - <text:span text:style-name="T142">wywóz i </text:span><text:span text:style-name="T133">sposób zagospodarowania </text:span><text:span text:style-name="T175">we własnym zakresie i według obowiązujących przepisów prawa</text:span><text:span text:style-name="T133">,</text:span></text:p>
              </text:list-item>
            </text:list>
            <text:list xml:id="list124728601122554" text:continue-list="list599791970" text:style-name="L6">
              <text:list-item text:start-value="1">
                <text:p text:style-name="P263">uprzątnięcie terenu w dniu realizacji prac.</text:p>
              </text:list-item>
            </text:list>
          </table:table-cell>
          <table:table-cell table:style-name="Tabela1.C3" office:value-type="string">
            <text:p text:style-name="P34"/>
            <text:p text:style-name="P34">m³</text:p>
          </table:table-cell>
          <table:table-cell table:style-name="Tabela1.D3">
            <text:p text:style-name="P65"/>
          </table:table-cell>
          <table:table-cell table:style-name="Tabela1.C3" office:value-type="string">
            <text:p text:style-name="P73">2</text:p>
          </table:table-cell>
          <table:table-cell table:style-name="Tabela1.F3">
            <text:p text:style-name="P69"/>
          </table:table-cell>
        </table:table-row>
        <table:table-row table:style-name="TableLine1928232967264">
          <table:table-cell table:style-name="Tabela1.A2" table:number-columns-spanned="4" office:value-type="string">
            <text:list xml:id="list124729241827517" text:continue-list="list124729720985778" text:style-name="Numbering_20_123">
              <text:list-header>
                <text:p text:style-name="P349">II DRZEWA</text:p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730381018346" text:continue-numbering="true" text:style-name="Numbering_20_123">
              <text:list-header>
                <text:p text:style-name="P350"/>
              </text:list-header>
            </text:list>
          </table:table-cell>
          <table:table-cell table:style-name="Tabela1.F3">
            <text:list xml:id="list124729413085128" text:continue-numbering="true" text:style-name="Numbering_20_123">
              <text:list-header>
                <text:p text:style-name="P351"/>
              </text:list-header>
            </text:list>
          </table:table-cell>
        </table:table-row>
        <table:table-row table:style-name="TableLine1928232956656">
          <table:table-cell table:style-name="Tabela1.A2" office:value-type="string">
            <text:list xml:id="list124729856916021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30"><text:span text:style-name="T7">Ścinanie drzew, obwód </text:span><text:span text:style-name="T11">mierzony na wys. 130 cm od ziemi </text:span><text:span text:style-name="T12">:</text:span></text:p>
            <text:list xml:id="list69808555" text:style-name="L9">
              <text:list-item>
                <text:p text:style-name="P191">oznakowanie rejonu robót i zabezpieczenie miejsca prac,</text:p>
              </text:list-item>
              <text:list-item>
                <text:p text:style-name="P191">ścięcie drzewa przy powierzchni gruntu, </text:p>
              </text:list-item>
              <text:list-item>
                <text:p text:style-name="P191">wywóz biomasy <text:span text:style-name="T217">najpóźniej 2 dzień </text:span>po wykonaniu ścięcia oraz uprzątnięcie terenu (zamiecenie nawierzchni lub uprzątnięcie trawnika z wiórów, gałęzi i pozostałości po ścince)</text:p>
              </text:list-item>
              <text:list-item>
                <text:p text:style-name="P191">wywóz i sposób zagospodarowanie <text:span text:style-name="T225">we własnym zakresie i wedłu</text:span><text:span text:style-name="T226">g </text:span><text:span text:style-name="T225">obowiązujących przepisów prawa,</text:span></text:p>
              </text:list-item>
              <text:list-item>
                <text:p text:style-name="P191">drewno po ściętym drzewie do <text:span text:style-name="T231">dyspozycji</text:span> Wykonawcy.</text:p>
              </text:list-item>
            </text:list>
          </table:table-cell>
          <table:table-cell table:style-name="Tabela1.C3" office:value-type="string">
            <text:p text:style-name="P43"/>
            <text:p text:style-name="P44"><text:s/><text:span text:style-name="T235">za 1 </text:span>cm <text:line-break/>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78">3000</text:p>
          </table:table-cell>
          <table:table-cell table:style-name="Tabela1.F3">
            <text:p text:style-name="P81"/>
          </table:table-cell>
        </table:table-row>
        <table:table-row table:style-name="TableLine1928232961008">
          <table:table-cell table:style-name="Tabela1.A2" office:value-type="string">
            <text:list xml:id="list124728520012715" text:continue-list="list124729856916021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7">Usunięcie złomu/wywrotu niezależnie od obwodu pnia:</text:p>
            <text:list xml:id="list1562269163" text:style-name="L10">
              <text:list-item text:start-value="1">
                <text:p text:style-name="P192">oznakowanie rejonu robót i zabezpieczenie miejsca pra<text:span text:style-name="T236">c,</text:span></text:p>
              </text:list-item>
              <text:list-item>
                <text:p text:style-name="P192">ścięcie <text:span text:style-name="T237">złomu/wywrotu</text:span> przy powierzchni gruntu,</text:p>
              </text:list-item>
              <text:list-item>
                <text:p text:style-name="P192">zasypanie <text:span text:style-name="T236">ewentualnie powstałych</text:span> dołów, <text:span text:style-name="T236">wyrównanie powierzchni,</text:span></text:p>
              </text:list-item>
              <text:list-item>
                <text:p text:style-name="P192">wywiezienie ściętego drzewa <text:span text:style-name="T238">bez zbędnej zwłoki,</text:span> najpóźniej 2 dni po wykonaniu ścięcia oraz uprzątnięcie terenu (zamiecenie nawierzchni lub uprzątnięcie trawnika<text:line-break/>z wiórów, gałęzi i pozostałości po ścince) <text:s/>wywóz i sposób zagospodarowanie<text:line-break/><text:soft-page-break/><text:span text:style-name="T225">we własnym zakresie i wedłu</text:span><text:span text:style-name="T226">g </text:span><text:span text:style-name="T225">obowiązujących przepisów prawa,</text:span></text:p>
              </text:list-item>
              <text:list-item>
                <text:p text:style-name="P192"><text:span text:style-name="T240">drewno po ściętym drzewie należy do Wykonawc</text:span><text:span text:style-name="T241">y,</text:span></text:p>
              </text:list-item>
              <text:list-item>
                <text:p text:style-name="P331"><text:span text:style-name="T29">wykonanie dokumentacji </text:span><text:span text:style-name="T30">(</text:span><text:span text:style-name="T29">zawierającej gatunek, obwód, zdjęcia, lokalizację)<text:line-break/>oraz dostarczenie </text:span><text:span text:style-name="T31"><text:s/></text:span><text:span text:style-name="T29"><text:s/>do </text:span><text:span text:style-name="T31">Zamawiającego w dniu realizacji prac.</text:span></text:p>
              </text:list-item>
            </text:list>
          </table:table-cell>
          <table:table-cell table:style-name="Tabela1.C3" office:value-type="string">
            <text:p text:style-name="P122">szt</text:p>
          </table:table-cell>
          <table:table-cell table:style-name="Tabela1.D3">
            <text:p text:style-name="P83"/>
          </table:table-cell>
          <table:table-cell table:style-name="Tabela1.C3" office:value-type="string">
            <text:p text:style-name="P84">10</text:p>
          </table:table-cell>
          <table:table-cell table:style-name="Tabela1.F3">
            <text:p text:style-name="P81"/>
          </table:table-cell>
        </table:table-row>
        <table:table-row table:style-name="Tabela1.14">
          <table:table-cell table:style-name="Tabela1.A2" office:value-type="string">
            <text:list xml:id="list124728787388748" text:continue-list="list124728520012715" text:style-name="Numbering_20_123">
              <text:list-item>
                <text:p text:style-name="P346"/>
              </text:list-item>
            </text:list>
          </table:table-cell>
          <table:table-cell table:style-name="Tabela1.C3" office:value-type="string">
            <text:p text:style-name="P129"><text:span text:style-name="T207">Usuwanie lub frezowanie pni do głębokości </text:span><text:span text:style-name="T208">3</text:span><text:span text:style-name="T207">0 cm o obwodzie pnia do 80 cm:</text:span> </text:p>
            <text:list xml:id="list942074827" text:style-name="L11">
              <text:list-item>
                <text:p text:style-name="P356">oznakowanie rejonu robót i zabezpieczenie miejsca prac,</text:p>
              </text:list-item>
              <text:list-item>
                <text:p text:style-name="P355">frezowanie lub wykopanie pnia,</text:p>
              </text:list-item>
              <text:list-item>
                <text:p text:style-name="P355">wywiezienie urobku – wywóz i sposób zagospodarowanie we własnym zakresie,</text:p>
              </text:list-item>
              <text:list-item>
                <text:p text:style-name="P355">zasypanie dołów,</text:p>
              </text:list-item>
              <text:list-item>
                <text:p text:style-name="P355">uprzątnięcie terenu (zamiecenie nawierzchni lub uprzątnięcie trawnika z wiórów<text:line-break/>i pozostałości po frezowaniu),</text:p>
              </text:list-item>
              <text:list-item>
                <text:p text:style-name="P355">wywóz biomasy w <text:s/>dniu wykonania frezowania, sposób zagospodarowanie<text:line-break/><text:span text:style-name="T22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8"/>
            <text:p text:style-name="P59"><text:span text:style-name="T364">s</text:span>zt.</text:p>
            <text:p text:style-name="P58"/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78">25</text:p>
          </table:table-cell>
          <table:table-cell table:style-name="Tabela1.F3">
            <text:p text:style-name="P81"/>
          </table:table-cell>
        </table:table-row>
        <table:table-row table:style-name="TableLine1928232958560">
          <table:table-cell table:style-name="Tabela1.A2" office:value-type="string">
            <text:list xml:id="list124729127974123" text:continue-list="list124728787388748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3">jw. lecz pnia o obwodzie pnia od <text:span text:style-name="T247">81</text:span>cm do 1<text:span text:style-name="T247">80 </text:span>cm.</text:p>
          </table:table-cell>
          <table:table-cell table:style-name="Tabela1.C3" office:value-type="string">
            <text:p text:style-name="P121"><text:span text:style-name="T98">s</text:span><text:span text:style-name="T97">zt.</text:span>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79">15</text:p>
          </table:table-cell>
          <table:table-cell table:style-name="Tabela1.F3">
            <text:p text:style-name="P81"/>
          </table:table-cell>
        </table:table-row>
        <table:table-row table:style-name="TableLine1928232958832">
          <table:table-cell table:style-name="Tabela1.A2" office:value-type="string">
            <text:list xml:id="list124729053165161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3">jw. lecz pnia o obwodzie pnia od 1<text:span text:style-name="T247">81</text:span>cm do 25<text:span text:style-name="T247">0</text:span>cm.</text:p>
          </table:table-cell>
          <table:table-cell table:style-name="Tabela1.C3" office:value-type="string">
            <text:p text:style-name="P59"><text:span text:style-name="T364">s</text:span>zt.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86">15</text:p>
          </table:table-cell>
          <table:table-cell table:style-name="Tabela1.F3">
            <text:p text:style-name="P81"/>
          </table:table-cell>
        </table:table-row>
        <table:table-row table:style-name="TableLine1928232961552">
          <table:table-cell table:style-name="Tabela1.A2" office:value-type="string">
            <text:list xml:id="list124730195984870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3">jw. lecz pnia o obwodzie pnia pow. 250 cm.</text:p>
          </table:table-cell>
          <table:table-cell table:style-name="Tabela1.C3" office:value-type="string">
            <text:p text:style-name="P59"><text:span text:style-name="T364">s</text:span>zt.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87">15</text:p>
          </table:table-cell>
          <table:table-cell table:style-name="Tabela1.F3">
            <text:p text:style-name="P81"/>
          </table:table-cell>
        </table:table-row>
        <table:table-row table:style-name="TableLine1928232954480">
          <table:table-cell table:style-name="Tabela1.A2" office:value-type="string">
            <text:list xml:id="list124728693863890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3">Usuwanie karpin o obwodzie do <text:span text:style-name="T248">1</text:span>50 cm<text:span text:style-name="T249"> (obwód </text:span><text:span text:style-name="T250">mierzony na wys. </text:span><text:span text:style-name="T251">5</text:span><text:span text:style-name="T250"> cm od ziemi):</text:span></text:p>
            <text:list xml:id="list502663515" text:style-name="L12">
              <text:list-item text:start-value="1">
                <text:p text:style-name="P264">oznakowanie rejonu robót i zabezpieczenie miejsca prac,</text:p>
              </text:list-item>
              <text:list-item>
                <text:p text:style-name="P264">usunięcie mechaniczne karpiny przy użyciu specjalistycznego sprzętu,</text:p>
              </text:list-item>
              <text:list-item>
                <text:p text:style-name="P264">wywiezienie urobku,</text:p>
              </text:list-item>
              <text:list-item>
                <text:p text:style-name="P264">zasypanie dołów,</text:p>
              </text:list-item>
              <text:list-item text:start-value="1">
                <text:p text:style-name="P264">uprzątnięcie terenu z powstałych zanieczyszczeń,</text:p>
              </text:list-item>
            </text:list>
            <text:list xml:id="list2947573559" text:style-name="L13">
              <text:list-item>
                <text:p text:style-name="P265">wywóz powstałych zanieczyszczeń w dniu realizacji prac – wywóz i sposób zagospodarowania<text:line-break/><text:span text:style-name="T225">we własnym zakresie i wedłu</text:span><text:span text:style-name="T226">g </text:span><text:span text:style-name="T225">obowiązujących przepisów prawa.</text:span></text:p>
              </text:list-item>
            </text:list>
          </table:table-cell>
          <table:table-cell table:style-name="Tabela1.C3" office:value-type="string">
            <text:p text:style-name="P43"><text:span text:style-name="T366">s</text:span><text:span text:style-name="T365">zt.</text:span>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8">5</text:p>
          </table:table-cell>
          <table:table-cell table:style-name="Tabela1.F3">
            <text:p text:style-name="P81"/>
          </table:table-cell>
        </table:table-row>
        <table:table-row table:style-name="TableLine1928232959104">
          <table:table-cell table:style-name="Tabela1.A2" office:value-type="string">
            <text:list xml:id="list124728594624886" text:continue-list="list124728693863890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3">Usuwanie karpin o obwodzie <text:span text:style-name="T252">powyżej</text:span> <text:span text:style-name="T248">1</text:span>50 cm:</text:p>
            <text:list xml:id="list124730403059948" text:continue-list="list502663515" text:style-name="L12">
              <text:list-item text:start-value="1">
                <text:p text:style-name="P264">oznakowanie rejonu robót i zabezpieczenie miejsca prac,</text:p>
              </text:list-item>
              <text:list-item>
                <text:p text:style-name="P264">usunięcie mechaniczne karpiny przy użyciu specjalistycznego sprzętu,</text:p>
              </text:list-item>
              <text:list-item>
                <text:p text:style-name="P264">wywiezienie urobku,</text:p>
              </text:list-item>
              <text:list-item>
                <text:p text:style-name="P264"><text:soft-page-break/>zasypanie dołów,</text:p>
              </text:list-item>
              <text:list-item text:start-value="1">
                <text:p text:style-name="P177">uprzątnięcie terenu z powstałych zanieczyszczeń, </text:p>
              </text:list-item>
            </text:list>
            <text:list xml:id="list124730302048097" text:continue-list="list2947573559" text:style-name="L13">
              <text:list-item>
                <text:p text:style-name="P265">wywóz powstałych zanieczyszczeń w dniu realizacji prac – wywóz i sposób zagospodarowania<text:line-break/><text:span text:style-name="T225">we własnym zakresie i wedłu</text:span><text:span text:style-name="T226">g </text:span><text:span text:style-name="T225">obowiązujących przepisów prawa.</text:span></text:p>
              </text:list-item>
            </text:list>
          </table:table-cell>
          <table:table-cell table:style-name="Tabela1.C3" office:value-type="string">
            <text:p text:style-name="P124"><text:span text:style-name="T99">s</text:span><text:span text:style-name="T96">zt.</text:span>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78">3</text:p>
          </table:table-cell>
          <table:table-cell table:style-name="Tabela1.F3">
            <text:p text:style-name="P81"/>
          </table:table-cell>
        </table:table-row>
        <table:table-row table:style-name="TableLine1928232959376">
          <table:table-cell table:style-name="Tabela1.A2" office:value-type="string">
            <text:list xml:id="list124729850171092" text:continue-list="list124728594624886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Zabiegi pielęgnacyjne w koronach drzew o obwodzie pnia <text:span text:style-name="T253">do 80</text:span><text:span text:style-name="T249">:</text:span> (obwód <text:span text:style-name="T263">mierzony na wys. 130 cm od ziemi);</text:span></text:p>
            <text:list xml:id="list1563574926" text:style-name="L14">
              <text:list-item>
                <text:p text:style-name="P134">oznakowanie rejonu robót i zabezpieczenie miejsca prac,</text:p>
              </text:list-item>
              <text:list-item>
                <text:p text:style-name="P193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134">usunięcie odrostów korzeniowych oraz wyrastających na pniu (do nasady korony),</text:p>
              </text:list-item>
              <text:list-item>
                <text:p text:style-name="P252">zabezpieczanie ran po cięciach preparatem ochronnym na bazie środka grzybobójczego (dotyczy wszystkich ran o średnicy przekraczającej 4 cm<text:span text:style-name="T362">)</text:span>,</text:p>
              </text:list-item>
            </text:list>
            <text:list xml:id="list3398114041" text:style-name="L15">
              <text:list-item>
                <text:p text:style-name="P194">zamiecenie nawierzchni lub uprzątnięcie trawnika z wiórów i drobnych gałązek,</text:p>
              </text:list-item>
            </text:list>
            <text:list xml:id="list4227756498" text:style-name="L16">
              <text:list-item>
                <text:p text:style-name="P135"><text:span text:style-name="T133">wywóz biomasy </text:span><text:span text:style-name="T134">bez zbędnej zwłoki,</text:span><text:span text:style-name="T133"> najpóźniej 2 dni po zabiegach </text:span><text:span text:style-name="T150">– wywóz i sposób zagospodarowanie we </text:span><text:span text:style-name="T175">własnym zakresie i wedłu</text:span><text:span text:style-name="T176">g </text:span><text:span text:style-name="T175">obowiązujących przepisów prawa.</text:span></text:p>
              </text:list-item>
            </text:list>
          </table:table-cell>
          <table:table-cell table:style-name="Tabela1.C3" office:value-type="string">
            <text:p text:style-name="P43"><text:span text:style-name="T366">s</text:span><text:span text:style-name="T365">zt.</text:span>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78"><text:span text:style-name="T383">9</text:span>0</text:p>
          </table:table-cell>
          <table:table-cell table:style-name="Tabela1.F3">
            <text:p text:style-name="P81"/>
          </table:table-cell>
        </table:table-row>
        <table:table-row table:style-name="TableLine1928232959648">
          <table:table-cell table:style-name="Tabela1.A2" office:value-type="string">
            <text:list xml:id="list124729748010724" text:continue-list="list124729850171092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<text:span text:style-name="T216">jw. lecz pnia o obwodzie od </text:span><text:span text:style-name="T254">8</text:span><text:span text:style-name="T255">1</text:span><text:span text:style-name="T254"> </text:span><text:span text:style-name="T256">cm do </text:span><text:span text:style-name="T254">180 </text:span><text:span text:style-name="T256">cm.</text:span></text:p>
          </table:table-cell>
          <table:table-cell table:style-name="Tabela1.C3" office:value-type="string">
            <text:p text:style-name="P43"><text:span text:style-name="T366">s</text:span><text:span text:style-name="T365">zt.</text:span>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86">2<text:span text:style-name="T384">0</text:span></text:p>
          </table:table-cell>
          <table:table-cell table:style-name="Tabela1.F3">
            <text:p text:style-name="P81"/>
          </table:table-cell>
        </table:table-row>
        <table:table-row table:style-name="TableLine1928232955024">
          <table:table-cell table:style-name="Tabela1.A2" office:value-type="string">
            <text:list xml:id="list124728557912264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<text:span text:style-name="T216">jw. lecz pnia o obwodzie od </text:span><text:span text:style-name="T254">18</text:span><text:span text:style-name="T256">1 cm do 250 cm.</text:span></text:p>
          </table:table-cell>
          <table:table-cell table:style-name="Tabela1.C3" office:value-type="string">
            <text:p text:style-name="P43"><text:span text:style-name="T366">s</text:span><text:span text:style-name="T365">zt.</text:span>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86">2<text:span text:style-name="T384">0</text:span></text:p>
          </table:table-cell>
          <table:table-cell table:style-name="Tabela1.F3">
            <text:p text:style-name="P81"/>
          </table:table-cell>
        </table:table-row>
        <table:table-row table:style-name="TableLine1928232959920">
          <table:table-cell table:style-name="Tabela1.A2" office:value-type="string">
            <text:list xml:id="list124730174657758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<text:span text:style-name="T216">jw. lecz pnia o obwodzie powyże</text:span><text:span text:style-name="T257">j </text:span><text:span text:style-name="T249">250 cm.</text:span></text:p>
          </table:table-cell>
          <table:table-cell table:style-name="Tabela1.C3" office:value-type="string">
            <text:p text:style-name="P43"><text:span text:style-name="T366">s</text:span><text:span text:style-name="T365">zt.</text:span>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78">10</text:p>
          </table:table-cell>
          <table:table-cell table:style-name="Tabela1.F3">
            <text:p text:style-name="P81"/>
          </table:table-cell>
        </table:table-row>
        <table:table-row table:style-name="TableLine1928232968896">
          <table:table-cell table:style-name="Tabela1.A2" office:value-type="string">
            <text:list xml:id="list124729649972474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302652529" text:style-name="L17">
              <text:list-item>
                <text:p text:style-name="P195">wycięcie pojedynczych konarów zakwalifikowanych do usunięcia,</text:p>
              </text:list-item>
              <text:list-item>
                <text:p text:style-name="P253">zabezpieczanie ran po cięciach preparatem ochronnym na bazie środka grzybobójczego (dotyczy wszystkich ran o średnicy przekraczającej 4 cm<text:span text:style-name="T362">)</text:span>,</text:p>
              </text:list-item>
              <text:list-item>
                <text:p text:style-name="P195">wywiezienie gałęzi,</text:p>
              </text:list-item>
              <text:list-item>
                <text:p text:style-name="P195">uprzątnięcie terenu (zamiecenie nawierzchni lub uprzątnięcie trawnika z wiórów, gałęzi i pozostałości po cięciu),</text:p>
              </text:list-item>
              <text:list-item>
                <text:p text:style-name="P195">wy<text:span text:style-name="T249">wóz biomasy </text:span><text:span text:style-name="T258">bez zbędnej zwłoki, </text:span><text:span text:style-name="T249">najpóź</text:span>niej 2 dni po cięciu <text:span text:style-name="T225">we własnym zakresie<text:line-break/>i wedłu</text:span><text:span text:style-name="T226">g </text:span><text:span text:style-name="T225">obowiązujących przepisów prawa.</text:span></text:p>
              </text:list-item>
            </text:list>
          </table:table-cell>
          <table:table-cell table:style-name="Tabela1.C3" office:value-type="string">
            <text:p text:style-name="P43"><text:span text:style-name="T366">s</text:span><text:span text:style-name="T365">zt.</text:span>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86">100</text:p>
          </table:table-cell>
          <table:table-cell table:style-name="Tabela1.F3">
            <text:p text:style-name="P81"/>
          </table:table-cell>
        </table:table-row>
        <table:table-row table:style-name="TableLine1928232960464">
          <table:table-cell table:style-name="Tabela1.A2" office:value-type="string">
            <text:list xml:id="list124728489685633" text:continue-list="list12472964997247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02">Sadzenie drzew iglastych z bryłą korzeniową lub w pojemnikach o pojemności minimum 10l,<text:line-break/></text:span><text:soft-page-break/><text:span text:style-name="T102">z </text:span><text:span text:style-name="T122">materiałem roślinnym I klasy (sadzonka I klasy o wysokości minimu</text:span><text:span text:style-name="T123">m </text:span><text:span text:style-name="T122">1</text:span><text:span text:style-name="T124">4</text:span><text:span text:style-name="T122">0 cm, materiał zdrowy, czysty odmianowo bez uszkodzeń) - materiał Wykonawcy. </text:span><text:span text:style-name="T125">Zamawiający zastrzega sobie prawo kontroli jakości materiału nasadzeniowego przed dopuszczeniem do nasadzeń</text:span><text:span text:style-name="T122">:</text:span></text:p>
            <text:list xml:id="list124728443039044" text:continue-list="list302652529" text:style-name="L17">
              <text:list-item>
                <text:p text:style-name="P187">sprawdzenie odczynu gleby i doprowadzenie go w razie potrzeby do wartości odpowiedniej dla sadzonego drzewa,</text:p>
              </text:list-item>
            </text:list>
            <text:list xml:id="list3022563765" text:style-name="L18">
              <text:list-item>
                <text:p text:style-name="P136">wykopanie dołu o 30 % większego niż bryła korzeniowa,</text:p>
              </text:list-item>
            </text:list>
            <text:list xml:id="list3170973119" text:style-name="L19">
              <text:list-item>
                <text:p text:style-name="P137"><text:span text:style-name="T264">za</text:span>sypanie wnętrza dołu ziemią urodzajną <text:span text:style-name="T133">z zastosowaniem hydrożelu w ilości zgodnej z instrukcją na opakowaniu do połowy jego głębokości, </text:span></text:p>
              </text:list-item>
            </text:list>
            <text:list xml:id="list3687728318" text:style-name="L20">
              <text:list-item>
                <text:p text:style-name="P138">wsadzenie sadzonki,</text:p>
              </text:list-item>
            </text:list>
            <text:list xml:id="list3807842196" text:style-name="L21">
              <text:list-item>
                <text:p text:style-name="P196">zasypanie dołka ziemią urodzajną,</text:p>
              </text:list-item>
            </text:list>
            <text:list xml:id="list3652842816" text:style-name="L22">
              <text:list-item>
                <text:p text:style-name="P182">zagęszczenie wierzchniej warstwy ziemi urodzajnej,</text:p>
              </text:list-item>
              <text:list-item>
                <text:p text:style-name="P139">podlanie sadzonki (minimum 20 l wody na 1 drzewo),</text:p>
              </text:list-item>
            </text:list>
            <text:list xml:id="list1040619175" text:style-name="L23">
              <text:list-item>
                <text:p text:style-name="P197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43"/>
            <text:p text:style-name="P23">szt.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9">28</text:p>
          </table:table-cell>
          <table:table-cell table:style-name="Tabela1.F3">
            <text:p text:style-name="P91"/>
          </table:table-cell>
        </table:table-row>
        <table:table-row table:style-name="TableLine1928232961280">
          <table:table-cell table:style-name="Tabela1.A2" office:value-type="string">
            <text:list xml:id="list124728728045996" text:continue-list="list124728489685633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29"><text:span text:style-name="T6">Sadzenie drzew liściastych z bryłą korzeniową lub w pojemnikach o pojemności minimum 10 l,<text:line-break/>z </text:span><text:span text:style-name="T13">materiałem roślinnym I klasy o obwodzie pnia do</text:span><text:span text:style-name="T15"> </text:span><text:span text:style-name="T16">12 -</text:span><text:span text:style-name="T17"> 15 cm</text:span><text:span text:style-name="T15"> </text:span><text:span text:style-name="T13">mierzonym na wysokości 100 cm (sadzonka I klasy, materiał zdrowy, czysty odmianowo bez uszkodzeń z koroną minimum 3 letnią)- materiał Wykonawcy. </text:span><text:span text:style-name="T14">Zamawiający zastrzega sobie prawo kontroli jakości materiału nasadzeniowego przed dopuszczeniem do nasadzeń</text:span><text:span text:style-name="T13">:</text:span></text:p>
            <text:list xml:id="list124729072349841" text:continue-list="list3022563765" text:style-name="L18">
              <text:list-item>
                <text:p text:style-name="P198">sprawdzenie odczynu gleby i doprowadzenie go w razie potrzeby do wartości odpowiedniej dla</text:p>
                <text:p text:style-name="P198">sadzonego drzewa,</text:p>
              </text:list-item>
              <text:list-item text:start-value="1">
                <text:p text:style-name="P198">wykopanie dołu o 30 % większego niż bryła korzeniowa,</text:p>
              </text:list-item>
            </text:list>
            <text:list xml:id="list2129940808" text:style-name="L24">
              <text:list-item>
                <text:p text:style-name="P140"><text:span text:style-name="T265">za</text:span>sypanie wnętrza dołu ziemią urodzajną z zastosowaniem hydrożelu w ilości zgodnej z instrukcją na opakowaniu do połowy jego głębokości, </text:p>
              </text:list-item>
            </text:list>
            <text:list xml:id="list3192192134" text:style-name="L25">
              <text:list-item>
                <text:p text:style-name="P141">wsadzenie sadzonki,</text:p>
              </text:list-item>
            </text:list>
            <text:list xml:id="list1691846066" text:style-name="L26">
              <text:list-item>
                <text:p text:style-name="P142">zasypanie dołka ziemią urodzajną,</text:p>
              </text:list-item>
            </text:list>
            <text:list xml:id="list3096477123" text:style-name="L27">
              <text:list-item>
                <text:p text:style-name="P143">zagęszczenie wierzchniej warstwy ziemi urodzajnej,</text:p>
              </text:list-item>
              <text:list-item>
                <text:p text:style-name="P143">podlanie sadzonki (minimum 20 l wody na 1 drzewo),</text:p>
              </text:list-item>
            </text:list>
            <text:list xml:id="list124729637845612" text:continue-list="list1040619175" text:style-name="L23">
              <text:list-item>
                <text:p text:style-name="P197">ściółkowanie rozdrobnioną korą z drzew iglastych w obrębie misy, warstwa kory 10 cm,</text:p>
              </text:list-item>
              <text:list-item>
                <text:p text:style-name="P261"><text:span text:style-name="T262">palikowanie sadzonki 3 impregnowanymi palikami o </text:span><text:span text:style-name="UM_5f_wyróżniony"><text:span text:style-name="T266">wysokości </text:span></text:span><text:span text:style-name="UM_5f_wyróżniony"><text:span text:style-name="T267">min. </text:span></text:span><text:span text:style-name="UM_5f_wyróżniony"><text:span text:style-name="T266">2,5 m (wysokość </text:span></text:span><text:soft-page-break/><text:span text:style-name="UM_5f_wyróżniony"><text:span text:style-name="T266">należy dostosować do rozmiarów drzewa; </text:span></text:span><text:span text:style-name="UM_5f_wyróżniony"><text:span text:style-name="T268">głębokość wbicia w </text:span></text:span><text:span text:style-name="UM_5f_wyróżniony"><text:span text:style-name="T269">podłoże</text:span></text:span><text:span text:style-name="UM_5f_wyróżniony"><text:span text:style-name="T268"> min. 40 cm</text:span></text:span><text:span text:style-name="UM_5f_wyróżniony"><text:span text:style-name="T266">) i średnicy 8 cm, </text:span></text:span><text:span text:style-name="T262">połączonymi ze sobą poprzeczkami wykonanymi w przekroju podłużnym z połowy palika,</text:span></text:p>
              </text:list-item>
            </text:list>
            <text:list xml:id="list22379042" text:style-name="L28">
              <text:list-item>
                <text:p text:style-name="P144">przymocow<text:span text:style-name="T249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1930821655" text:style-name="L29">
              <text:list-item text:start-value="1">
                <text:p text:style-name="P274">zabezpieczenie nasadzenia<text:span text:style-name="T270"> </text:span>siatką ochronną <text:span text:style-name="T271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23">szt.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89">18</text:p>
          </table:table-cell>
          <table:table-cell table:style-name="Tabela1.F3">
            <text:p text:style-name="P91"/>
          </table:table-cell>
        </table:table-row>
        <table:table-row table:style-name="TableLine1928232964544">
          <table:table-cell table:style-name="Tabela1.A2" office:value-type="string">
            <text:list xml:id="list124729870517572" text:continue-list="list124728728045996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02">jw. lecz pnia o obwodzie </text:span><text:span text:style-name="T103">od 16 cm do 17 cm.</text:span></text:p>
            <text:list xml:id="list124729610173829" text:continue-list="list22379042" text:style-name="L28">
              <text:list-header>
                <text:p text:style-name="P144"/>
              </text:list-header>
            </text:list>
          </table:table-cell>
          <table:table-cell table:style-name="Tabela1.C3" office:value-type="string">
            <text:p text:style-name="P24">szt.</text:p>
          </table:table-cell>
          <table:table-cell table:style-name="Tabela1.D3">
            <text:p text:style-name="P92"/>
          </table:table-cell>
          <table:table-cell table:style-name="Tabela1.C3" office:value-type="string">
            <text:p text:style-name="P86">15</text:p>
          </table:table-cell>
          <table:table-cell table:style-name="Tabela1.F3">
            <text:p text:style-name="P91"/>
          </table:table-cell>
        </table:table-row>
        <table:table-row table:style-name="TableLine1928232961824">
          <table:table-cell table:style-name="Tabela1.A2" office:value-type="string">
            <text:list xml:id="list124729719640078" text:continue-list="list124729870517572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02">jw. lecz pnia o obwodzie </text:span><text:span text:style-name="T103">od 18 cm do 22 cm.</text:span></text:p>
            <text:list xml:id="list124729312413949" text:continue-list="list124729610173829" text:style-name="L28">
              <text:list-header>
                <text:p text:style-name="P144"/>
              </text:list-header>
            </text:list>
          </table:table-cell>
          <table:table-cell table:style-name="Tabela1.C3" office:value-type="string">
            <text:p text:style-name="P45">szt.</text:p>
          </table:table-cell>
          <table:table-cell table:style-name="Tabela1.D3">
            <text:p text:style-name="P92"/>
          </table:table-cell>
          <table:table-cell table:style-name="Tabela1.C3" office:value-type="string">
            <text:p text:style-name="P84">5</text:p>
          </table:table-cell>
          <table:table-cell table:style-name="Tabela1.F3">
            <text:p text:style-name="P91"/>
          </table:table-cell>
        </table:table-row>
        <table:table-row table:style-name="TableLine1928232964816">
          <table:table-cell table:style-name="Tabela1.A2" office:value-type="string">
            <text:list xml:id="list124728958690002" text:continue-list="list124729719640078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02">jw. lecz pnia o obwodzie </text:span><text:span text:style-name="T126">powyżej </text:span><text:span text:style-name="T122">22 cm.</text:span></text:p>
          </table:table-cell>
          <table:table-cell table:style-name="Tabela1.C3" office:value-type="string">
            <text:p text:style-name="P23">szt.</text:p>
          </table:table-cell>
          <table:table-cell table:style-name="Tabela1.D3">
            <text:p text:style-name="P92"/>
          </table:table-cell>
          <table:table-cell table:style-name="Tabela1.C3" office:value-type="string">
            <text:p text:style-name="P84">5</text:p>
          </table:table-cell>
          <table:table-cell table:style-name="Tabela1.F3">
            <text:p text:style-name="P91"/>
          </table:table-cell>
        </table:table-row>
        <table:table-row table:style-name="TableLine1928232955296">
          <table:table-cell table:style-name="Tabela1.A2" office:value-type="string">
            <text:list xml:id="list124729977397564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1"><text:span text:style-name="T193">Przesadzanie drzew z bryłą korzeniową o obwodzie </text:span><text:span text:style-name="T198">pnia</text:span><text:span text:style-name="T193"> </text:span><text:span text:style-name="T199">do </text:span><text:span text:style-name="T198">40</text:span><text:span text:style-name="T193"> cm: <text:s text:c="3"/></text:span><text:s/></text:p>
            <text:list xml:id="list1573310805" text:style-name="L30">
              <text:list-item>
                <text:p text:style-name="P199">wykopanie drzewa z bryłą korzeniową,</text:p>
              </text:list-item>
              <text:list-item>
                <text:p text:style-name="P275">zasypanie dołu, wyrównanie powierzchni, rozścielenie torfu lub ziemi kompostowej, wyrównanie, zwałowanie,</text:p>
              </text:list-item>
              <text:list-item>
                <text:p text:style-name="P199">przewiezienie drzewa na miejsce posadzenia wskazane przez Zamawiającego, </text:p>
              </text:list-item>
            </text:list>
            <text:list xml:id="list1364330984" text:style-name="L31">
              <text:list-item text:start-value="1">
                <text:p text:style-name="P145">wykopanie dołu o 30 % większego niż średnica korony drzewa,</text:p>
              </text:list-item>
            </text:list>
            <text:list xml:id="list3766894791" text:style-name="L32">
              <text:list-item>
                <text:p text:style-name="P146">wysypanie wnętrza dołu ziemią urodzajną <text:span text:style-name="T133">z zastosowaniem hydrożelu w ilości zgodnej z instrukcją na opakowaniu do połowy jego głębokości,</text:span></text:p>
              </text:list-item>
            </text:list>
            <text:list xml:id="list1142540608" text:style-name="L33">
              <text:list-item>
                <text:p text:style-name="P147">wsadzenie drzewa,</text:p>
              </text:list-item>
            </text:list>
            <text:list xml:id="list4205346151" text:style-name="L34">
              <text:list-item>
                <text:p text:style-name="P148">zasypanie dołu ziemią urodzajną,</text:p>
              </text:list-item>
            </text:list>
            <text:list xml:id="list3744353829" text:style-name="L35">
              <text:list-item>
                <text:p text:style-name="P149">zagęszczenie wierzchniej warstwy ziemi urodzajnej,</text:p>
              </text:list-item>
              <text:list-item>
                <text:p text:style-name="P149">podlanie drzewa (<text:span text:style-name="T133">minimum 20 l wody na 1 drzewo),</text:span></text:p>
              </text:list-item>
              <text:list-item>
                <text:p text:style-name="P149">ściółkowanie rozdrobnioną korą z drzew iglastych w obrębie misy, warstwa kory 10 cm,</text:p>
              </text:list-item>
              <text:list-item>
                <text:p text:style-name="P262"><text:span text:style-name="T262">palikowanie sadzonki 3 impregnowanymi palikami o </text:span><text:span text:style-name="UM_5f_wyróżniony"><text:span text:style-name="T266">wysokości </text:span></text:span><text:span text:style-name="UM_5f_wyróżniony"><text:span text:style-name="T267">min. </text:span></text:span><text:span text:style-name="UM_5f_wyróżniony"><text:span text:style-name="T266">2,5 m (wysokość należy dostosować do rozmiarów drzewa; </text:span></text:span><text:span text:style-name="UM_5f_wyróżniony"><text:span text:style-name="T268">głębokość wbicia w </text:span></text:span><text:span text:style-name="UM_5f_wyróżniony"><text:span text:style-name="T269">podłoże</text:span></text:span><text:span text:style-name="UM_5f_wyróżniony"><text:span text:style-name="T268"> min. 40 cm</text:span></text:span><text:span text:style-name="UM_5f_wyróżniony"><text:span text:style-name="T266">) i średnicy 8 cm, </text:span></text:span><text:span text:style-name="T262">połączonymi ze sobą poprzeczkami wykonanymi w przekroju podłużnym z połowy palika,</text:span></text:p>
              </text:list-item>
              <text:list-item>
                <text:p text:style-name="P276"><text:soft-page-break/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411730940" text:style-name="L36">
              <text:list-item text:start-value="1">
                <text:p text:style-name="P277">zabezpieczenie nasadzenia<text:span text:style-name="T270"> </text:span>siatką ochronną <text:span text:style-name="T271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123"/>
            <text:p text:style-name="P23">szt.</text:p>
          </table:table-cell>
          <table:table-cell table:style-name="Tabela1.D3">
            <text:p text:style-name="P77"/>
          </table:table-cell>
          <table:table-cell table:style-name="Tabela1.C3" office:value-type="string">
            <text:p text:style-name="P55">5</text:p>
          </table:table-cell>
          <table:table-cell table:style-name="Tabela1.F3">
            <text:p text:style-name="P91"/>
          </table:table-cell>
        </table:table-row>
        <table:table-row table:style-name="TableLine1928232962096">
          <table:table-cell table:style-name="Tabela1.A2" office:value-type="string">
            <text:list xml:id="list124729820456888" text:continue-list="list12472997739756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Usuwanie odrostów korzeniowych <text:span text:style-name="T272">oraz </text:span>wyrastających na pniu drzew (od podstawy pnia do nasady korony), niezależnie od ilości odrostów: </text:p>
            <text:list xml:id="list151372152" text:style-name="L37">
              <text:list-item>
                <text:p text:style-name="P200">usunięcie odrostów,</text:p>
              </text:list-item>
            </text:list>
            <text:list xml:id="list2288357125" text:style-name="L38">
              <text:list-item>
                <text:p text:style-name="P150">wywiezienie wyciętych gałęzi i odrostów w <text:span text:style-name="T133">w dniu realizacji prac,</text:span> <text:span text:style-name="T133">sposób zagospodarowanie </text:span><text:span text:style-name="T175">we własnym zakresie i wedłu</text:span><text:span text:style-name="T176">g </text:span><text:span text:style-name="T175">obowiązujących przepisów prawa.</text:span></text:p>
              </text:list-item>
            </text:list>
          </table:table-cell>
          <table:table-cell table:style-name="Tabela1.C3" office:value-type="string">
            <text:p text:style-name="P43"/>
            <text:p text:style-name="P43"><text:span text:style-name="T273">s</text:span>zt. <text:span text:style-name="T274">(drzew)</text:span></text:p>
          </table:table-cell>
          <table:table-cell table:style-name="Tabela1.D3">
            <text:p text:style-name="P92"/>
          </table:table-cell>
          <table:table-cell table:style-name="Tabela1.C3" office:value-type="string">
            <text:p text:style-name="P89">800</text:p>
          </table:table-cell>
          <table:table-cell table:style-name="Tabela1.F3">
            <text:p text:style-name="P91"/>
          </table:table-cell>
        </table:table-row>
        <table:table-row table:style-name="TableLine1928232962368">
          <table:table-cell table:style-name="Tabela1.A2" office:value-type="string">
            <text:list xml:id="list124729756870325" text:continue-list="list124729820456888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1"><text:span text:style-name="T193">Przekopanie, </text:span><text:span text:style-name="T200">formowanie i </text:span><text:span text:style-name="T193">pielenie misek wokół drzew: <text:s text:c="32"/></text:span><text:s/></text:p>
            <text:list xml:id="list3627247839" text:style-name="L39">
              <text:list-item>
                <text:p text:style-name="P201">przekopanie misek, pielenie, wygrabienie chwastów,</text:p>
              </text:list-item>
            </text:list>
            <text:list xml:id="list1342181381" text:style-name="L40">
              <text:list-item text:start-value="1">
                <text:p text:style-name="P320">wywóz biomasy w <text:span text:style-name="T275">dniu</text:span> <text:span text:style-name="T180">realizacji prac </text:span><text:span text:style-name="T181">we własnym zakresie i wedłu</text:span><text:span text:style-name="T182">g </text:span><text:span text:style-name="T181">obowiązujących przepisów prawa.</text:span></text:p>
              </text:list-item>
            </text:list>
          </table:table-cell>
          <table:table-cell table:style-name="Tabela1.C3" office:value-type="string">
            <text:p text:style-name="P59"/>
            <text:p text:style-name="P22">szt.</text:p>
          </table:table-cell>
          <table:table-cell table:style-name="Tabela1.D3">
            <text:p text:style-name="P92"/>
          </table:table-cell>
          <table:table-cell table:style-name="Tabela1.C3" office:value-type="string">
            <text:p text:style-name="P56">50</text:p>
          </table:table-cell>
          <table:table-cell table:style-name="Tabela1.F3">
            <text:p text:style-name="P91"/>
          </table:table-cell>
        </table:table-row>
        <table:table-row table:style-name="TableLine1928232963184">
          <table:table-cell table:style-name="Tabela1.A2" office:value-type="string">
            <text:list xml:id="list124728412455996" text:continue-list="list124729756870325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Podlewanie drzew - <text:s text:c="2"/>materiał Wykonawcy:</text:p>
            <text:list xml:id="list3679024387" text:style-name="L41">
              <text:list-item>
                <text:p text:style-name="P151">dostarczenie wody,</text:p>
              </text:list-item>
              <text:list-item>
                <text:p text:style-name="P332"><text:span text:style-name="T90">podlanie rośliny zgodnie z jej zapotrzebowaniem (20 </text:span><text:span text:style-name="T91">l</text:span><text:span text:style-name="T90"> na 1 młode drzewo )</text:span></text:p>
              </text:list-item>
            </text:list>
            <text:list xml:id="list3126138930" text:style-name="L42">
              <text:list-item>
                <text:p text:style-name="P285">podlanie drzew i krzewów w godzinach w których rośliny nie są narażone<text:line-break/>na bezpośrednie działanie promieni słonecznych</text:p>
              </text:list-item>
            </text:list>
            <text:list xml:id="list124729152556714" text:continue-list="list3679024387" text:style-name="L41">
              <text:list-item text:start-value="1">
                <text:p text:style-name="P151">Wykonawca zapewnia wodę i sprzęt do podlewania.</text:p>
              </text:list-item>
            </text:list>
          </table:table-cell>
          <table:table-cell table:style-name="Tabela1.C3" office:value-type="string">
            <text:p text:style-name="P23">szt.</text:p>
          </table:table-cell>
          <table:table-cell table:style-name="Tabela1.D3">
            <text:p text:style-name="P92"/>
          </table:table-cell>
          <table:table-cell table:style-name="Tabela1.C3" office:value-type="string">
            <text:p text:style-name="P89">100</text:p>
          </table:table-cell>
          <table:table-cell table:style-name="Tabela1.F3">
            <text:p text:style-name="P91"/>
          </table:table-cell>
        </table:table-row>
        <table:table-row table:style-name="TableLine1928232965360">
          <table:table-cell table:style-name="Tabela1.A2" office:value-type="string">
            <text:list xml:id="list124729723782401" text:continue-list="list124728412455996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1"><text:span text:style-name="T193">Prostowanie drzew pochylonych przez wiatr lub pojazdy mechaniczne - </text:span><text:span text:style-name="T207">materiał Wykonawcy: </text:span></text:p>
            <text:list xml:id="list916033463" text:style-name="L43">
              <text:list-item>
                <text:p text:style-name="P202">okopanie drzewa,</text:p>
              </text:list-item>
              <text:list-item>
                <text:p text:style-name="P202">częściowe podcięcie korzeni,</text:p>
              </text:list-item>
              <text:list-item>
                <text:p text:style-name="P202">ustawienie drzewa w pozycji pionowej,</text:p>
              </text:list-item>
              <text:list-item>
                <text:p text:style-name="P202">zasypanie dołu, </text:p>
              </text:list-item>
              <text:list-item>
                <text:p text:style-name="P202">wbicie pal<text:span text:style-name="T276">i</text:span> i przywiązanie drzewa,</text:p>
              </text:list-item>
              <text:list-item>
                <text:p text:style-name="P202">pale i wiązania zapewnia Wykonawca.</text:p>
              </text:list-item>
            </text:list>
          </table:table-cell>
          <table:table-cell table:style-name="Tabela1.C3" office:value-type="string">
            <text:p text:style-name="P23">szt.</text:p>
          </table:table-cell>
          <table:table-cell table:style-name="Tabela1.D3">
            <text:p text:style-name="P92"/>
          </table:table-cell>
          <table:table-cell table:style-name="Tabela1.C3" office:value-type="string">
            <text:p text:style-name="P93">5</text:p>
          </table:table-cell>
          <table:table-cell table:style-name="Tabela1.F3">
            <text:p text:style-name="P91"/>
          </table:table-cell>
        </table:table-row>
        <table:table-row table:style-name="TableLine1928232966176">
          <table:table-cell table:style-name="Tabela1.A2" office:value-type="string">
            <text:list xml:id="list124729846076483" text:continue-list="list124729723782401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1"><text:span text:style-name="T193">Oprysk drzew środkami chemicznej ochrony roślin </text:span><text:span text:style-name="T201">lub zabezpieczenie uszkodzonych drzew preparatem grzybobójczym</text:span><text:span text:style-name="T214"> </text:span><text:span text:style-name="T215">(</text:span><text:span text:style-name="T193">materiał Wykonawcy</text:span><text:span text:style-name="T202">):</text:span></text:p>
            <text:list xml:id="list1316024860" text:style-name="L44">
              <text:list-item>
                <text:p text:style-name="P203">w zależności od występującego zagrożenia na roślinie zastosować odpowiedni śro<text:soft-page-break/>dek,</text:p>
              </text:list-item>
              <text:list-item>
                <text:p text:style-name="P203">środek powinien zostać przedstawiony do zaakceptowania przez Zamawiającego, </text:p>
              </text:list-item>
              <text:list-item>
                <text:p text:style-name="P203">sporządzenie roztworu,</text:p>
              </text:list-item>
              <text:list-item>
                <text:p text:style-name="P203"><text:span text:style-name="T246">jedno</text:span>krotny oprysk drzewa <text:span text:style-name="T246">(w zależności od potrzeb),</text:span></text:p>
              </text:list-item>
              <text:list-item>
                <text:p text:style-name="P203">ilość cieczy roboczej/<text:span text:style-name="T277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23">szt.</text:p>
          </table:table-cell>
          <table:table-cell table:style-name="Tabela1.D3">
            <text:p text:style-name="P92"/>
          </table:table-cell>
          <table:table-cell table:style-name="Tabela1.C3" office:value-type="string">
            <text:p text:style-name="P93">5</text:p>
          </table:table-cell>
          <table:table-cell table:style-name="Tabela1.F3">
            <text:p text:style-name="P91"/>
          </table:table-cell>
        </table:table-row>
        <table:table-row table:style-name="TableLine1928232967808">
          <table:table-cell table:style-name="Tabela1.A2" office:value-type="string">
            <text:list xml:id="list124730388284161" text:continue-list="list124729846076483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02">Opracowanie pełnej dokumentacji oraz ekspertyzy dotyczącej oceny </text:span><text:span text:style-name="T122">stanu zdrowotnego drzew<text:line-break/></text:span><text:span text:style-name="T127">i zagrożenia ze strony drzew, a także krzewów jeśli rosną wspólnie z drzewami:</text:span></text:p>
            <text:list xml:id="list139632770" text:style-name="L45">
              <text:list-item>
                <text:p text:style-name="P204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342">dostarczenie dokumentacji do siedziby Zamawiającego.</text:p>
              </text:list-item>
            </text:list>
          </table:table-cell>
          <table:table-cell table:style-name="Tabela1.C3" office:value-type="string">
            <text:p text:style-name="P23">szt.</text:p>
          </table:table-cell>
          <table:table-cell table:style-name="Tabela1.D3">
            <text:p text:style-name="P92"/>
          </table:table-cell>
          <table:table-cell table:style-name="Tabela1.C3" office:value-type="string">
            <text:p text:style-name="P93">2</text:p>
          </table:table-cell>
          <table:table-cell table:style-name="Tabela1.F3">
            <text:p text:style-name="P91"/>
          </table:table-cell>
        </table:table-row>
        <table:table-row table:style-name="TableLine1928232966448">
          <table:table-cell table:style-name="Tabela1.A37" table:number-columns-spanned="4" office:value-type="currency" office:currency="PLN" office:value="0">
            <text:list xml:id="list124729130272607" text:continue-list="list124730388284161" text:style-name="Numbering_20_123">
              <text:list-header>
                <text:p text:style-name="P347"><text:span text:style-name="T86">III </text:span><text:span text:style-name="T87">Krzewy, Byliny, Rośliny Jednoroczne i Cebulowe</text:span></text:p>
                <text:p text:style-name="P354"/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729928138575" text:continue-numbering="true" text:style-name="Numbering_20_123">
              <text:list-header>
                <text:p text:style-name="P352"/>
              </text:list-header>
            </text:list>
          </table:table-cell>
          <table:table-cell table:style-name="Tabela1.F3">
            <text:list xml:id="list124729818826166" text:continue-numbering="true" text:style-name="Numbering_20_123">
              <text:list-header>
                <text:p text:style-name="P353"/>
              </text:list-header>
            </text:list>
          </table:table-cell>
        </table:table-row>
        <table:table-row table:style-name="TableLine1928232968080">
          <table:table-cell table:style-name="Tabela1.A2" office:value-type="string">
            <text:list xml:id="list124728420366252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4"><text:span text:style-name="T104">Sadzenie krzewów iglastych o prawidłowo wykształconej bryle korzeniowej<text:line-break/>w pojemnikach o pojemnośc</text:span><text:span text:style-name="T105">i</text:span><text:span text:style-name="T104"> 3l-5l oraz wysokości stanowiącej minimum 1/3 dorosłej rośliny danego gatunku </text:span><text:span text:style-name="T106">lub płożących o średnicy minimum 30 cm</text:span><text:span text:style-name="T107"> </text:span><text:span text:style-name="T104">- </text:span><text:span text:style-name="T128">materiał roślinny I klasy (zdrowy, bez patogenów, czysty odmianowo z dobrze rozwiniętym systemem korzeniowym, rośliny zdrewniałe, zahartowane, równomiernie rozkrzewione)- materiał Wykonawcy:</text:span></text:p>
            <text:list xml:id="list1435631354" text:style-name="L46">
              <text:list-item>
                <text:p text:style-name="P278">sprawdzenie odczynu gleby i doprowadzenie go w razie potrzeby do wartości odpowiedniej dla sadzonego krzewu, </text:p>
              </text:list-item>
            </text:list>
            <text:list xml:id="list4276229499" text:style-name="L47">
              <text:list-item text:start-value="1">
                <text:p text:style-name="P183">wykopanie dołu o 30 % większego niż bryła korzeniowa, </text:p>
              </text:list-item>
            </text:list>
            <text:list xml:id="list4163585792" text:style-name="L48">
              <text:list-item>
                <text:p text:style-name="P323"><text:span text:style-name="T40">za</text:span><text:span text:style-name="T39">sypanie wnętrza dołu ziemią urodzajną z zastosowaniem hydrożelu w ilości zgodnej z instrukcją na opakowaniu do połowy jego głębokości,</text:span></text:p>
              </text:list-item>
            </text:list>
            <text:list xml:id="list1008026693" text:style-name="L49">
              <text:list-item>
                <text:p text:style-name="P279">wsadzenie sadzonki,</text:p>
              </text:list-item>
            </text:list>
            <text:list xml:id="list3127625592" text:style-name="L50">
              <text:list-item>
                <text:p text:style-name="P280">zasypanie dołka ziemią urodzajną,</text:p>
              </text:list-item>
            </text:list>
            <text:list xml:id="list3391495843" text:style-name="L51">
              <text:list-item>
                <text:p text:style-name="P184">zagęszczenie wierzchniej warstwy ziemi urodzajnej,</text:p>
              </text:list-item>
            </text:list>
            <text:list xml:id="list840788488" text:style-name="L52">
              <text:list-item>
                <text:p text:style-name="P281">ściółkowanie <text:span text:style-name="T278">rozdrobnioną korą</text:span> z drzew iglastych w obrębie misy - warstwa <text:span text:style-name="T278">5 </text:span>cm,</text:p>
              </text:list-item>
              <text:list-item>
                <text:p text:style-name="P281">podlanie sadzonki (minimum 10l wody na 1 krzew <text:span text:style-name="T278">przez okres 5 dni, 1 raz dziennie</text:span>).</text:p>
              </text:list-item>
            </text:list>
          </table:table-cell>
          <table:table-cell table:style-name="Tabela1.C3" office:value-type="string">
            <text:p text:style-name="P23"/>
            <text:p text:style-name="P23">szt.</text:p>
            <text:p text:style-name="P46"/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0">25</text:p>
          </table:table-cell>
          <table:table-cell table:style-name="Tabela1.F3">
            <text:p text:style-name="P91"/>
          </table:table-cell>
        </table:table-row>
        <table:table-row table:style-name="TableLine1928232968352">
          <table:table-cell table:style-name="Tabela1.A2" office:value-type="string">
            <text:list xml:id="list124730458590759" text:continue-list="list124728420366252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15">Sadzenie </text:span><text:span text:style-name="T116">róż, pnączy, </text:span><text:span text:style-name="T120">bylin, traw</text:span><text:span text:style-name="T116"> </text:span><text:span text:style-name="T117">(wysokość 60-80 cm)</text:span><text:span text:style-name="T116">,</text:span><text:span text:style-name="T115"> krzewów </text:span><text:span text:style-name="T118">liściastych</text:span><text:span text:style-name="T115"> o prawidłowo wykształconej bryle korzeniowej w pojemnikach o pojemnośc</text:span><text:span text:style-name="T119">i</text:span><text:span text:style-name="T115"> 3l-5l oraz wysokości stanowiącej minimum 1/3 dorosłej rośliny danego gatunku-</text:span><text:span text:style-name="T121">materiał roślin</text:span><text:soft-page-break/><text:span text:style-name="T121">ny I klasy (zdrowy, bez patogenów, czysty odmianowo z dobrze rozwiniętym systemem korzeniowym, rośliny zdrewniałe, zahartowane, równomiernie rozkrzewione)- materiał Wykonawcy:</text:span></text:p>
            <text:list xml:id="list124728900632879" text:continue-list="list840788488" text:style-name="L52">
              <text:list-item>
                <text:p text:style-name="P205">sprawdzenie odczynu gleby i doprowadzenie go w razie potrzeby do wartości odpowiedniej dla sadzonego krzewu, </text:p>
              </text:list-item>
            </text:list>
            <text:list xml:id="list124730352184686" text:continue-list="list4276229499" text:style-name="L47">
              <text:list-item text:start-value="1">
                <text:p text:style-name="P152">wykopanie dołu o 30 % większego niż bryła korzeniowa, </text:p>
              </text:list-item>
            </text:list>
            <text:list xml:id="list2583804590" text:style-name="L53">
              <text:list-item>
                <text:p text:style-name="P324"><text:span text:style-name="T92">za</text:span><text:span text:style-name="T85">sypanie wnętrza dołu ziemią urodzajną </text:span><text:span text:style-name="T24">z zastosowaniem hydrożelu w ilości zgodnej z instrukcją na opakowaniu do połowy jego głębokości,</text:span></text:p>
              </text:list-item>
            </text:list>
            <text:list xml:id="list3329147915" text:style-name="L54">
              <text:list-item>
                <text:p text:style-name="P153">wsadzenie sadzonki,</text:p>
              </text:list-item>
            </text:list>
            <text:list xml:id="list1692009680" text:style-name="L55">
              <text:list-item>
                <text:p text:style-name="P154">zasypanie dołka ziemią urodzajną,</text:p>
              </text:list-item>
            </text:list>
            <text:list xml:id="list597648679" text:style-name="L56">
              <text:list-item>
                <text:p text:style-name="P155">zagęszczenie wierzchniej warstwy ziemi urodzajnej,</text:p>
              </text:list-item>
              <text:list-item>
                <text:p text:style-name="P175">uformowanie misy wokół sadzonki,</text:p>
              </text:list-item>
            </text:list>
            <text:list xml:id="list124728508829578" text:continue-list="list124728900632879" text:style-name="L52">
              <text:list-item>
                <text:p text:style-name="P205">ściółkowanie <text:span text:style-name="T279">rozdrobnioną korą</text:span> z drzew iglastych w obrębie misy, warstwa <text:span text:style-name="T280">minimum</text:span> <text:span text:style-name="T278">5 </text:span>cm,</text:p>
              </text:list-item>
              <text:list-item>
                <text:p text:style-name="P205">podlanie sadzonki (minimum 10l wody na 1 krzew <text:span text:style-name="T278">przez okres 5 dni, 1 raz dziennie</text:span>),</text:p>
              </text:list-item>
            </text:list>
            <text:list xml:id="list1246233881" text:style-name="L57">
              <text:list-item text:start-value="1">
                <text:p text:style-name="P206">krzewy liściaste po posadzeniu należy przyciąć o 1/3 w terminie wiosennym lub jesiennym <text:span text:style-name="T279">(w przypadku polecenia Zamawiającego),</text:span></text:p>
              </text:list-item>
            </text:list>
            <text:list xml:id="list124729207021180" text:continue-list="list124728508829578" text:style-name="L52">
              <text:list-item text:start-value="1">
                <text:p text:style-name="P205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23">szt.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0">35</text:p>
          </table:table-cell>
          <table:table-cell table:style-name="Tabela1.F3">
            <text:p text:style-name="P91"/>
          </table:table-cell>
        </table:table-row>
        <table:table-row table:style-name="TableLine1928232969168">
          <table:table-cell table:style-name="Tabela1.A2" office:value-type="string">
            <text:list xml:id="list124729029783976" text:continue-list="list124730458590759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02">Sadzenie żywopłotów – materiał roślinny kopany z gruntu </text:span><text:span text:style-name="T122">I klasy (zdrowy, bez patogenów, czysty odmianowo z dobrze rozwiniętym systemem korzeniowym, minimum 3 pędy. minimalna wysokość od 40 do 60 cm)- materiał Wykonawcy:</text:span></text:p>
            <text:list xml:id="list525521720" text:style-name="L58">
              <text:list-item>
                <text:p text:style-name="P207">sprawdzenie odczynu gleby i doprowadzenie go w razie potrzeby do wartości odpowiedniej dla sadzonego krzewu, </text:p>
              </text:list-item>
            </text:list>
            <text:list xml:id="list124729470339909" text:continue-list="list124730352184686" text:style-name="L47">
              <text:list-item text:start-value="1">
                <text:p text:style-name="P152">przekopanie pasa ziemi pod przyszły dwurzędowy żywopłot,</text:p>
              </text:list-item>
              <text:list-item>
                <text:p text:style-name="P152">wybranie zanieczyszczeń (korzenie i kłącza chwastów),</text:p>
              </text:list-item>
              <text:list-item>
                <text:p text:style-name="P152">wykopanie dołu <text:span text:style-name="T281">lub rowu </text:span>o średnicy i głębokości do 40 cm,</text:p>
              </text:list-item>
            </text:list>
            <text:list xml:id="list453990228" text:style-name="L59">
              <text:list-item>
                <text:p text:style-name="P208">wysypanie wnętrza dołu ziemią urodzajną z zastosowaniem hydrożelu w ilości zgodnej z instrukcją na opakowaniu do połowy jego głębokości,</text:p>
              </text:list-item>
            </text:list>
            <text:list xml:id="list1311280198" text:style-name="L60">
              <text:list-item>
                <text:p text:style-name="P209">wysadzenie sadzonek w dwóch równoległych rzędach w <text:s/>trójkąt (6 sadzonek na 1 mb),</text:p>
              </text:list-item>
            </text:list>
            <text:list xml:id="list2831362908" text:style-name="L61">
              <text:list-item>
                <text:p text:style-name="P210">zasypanie <text:span text:style-name="T281">roślin</text:span> ziemią urodzajną,</text:p>
              </text:list-item>
            </text:list>
            <text:list xml:id="list2630489733" text:style-name="L62">
              <text:list-item>
                <text:p text:style-name="P156">zagęszczenie wierzchniej warstwy ziemi urodzajnej,</text:p>
              </text:list-item>
            </text:list>
            <text:list xml:id="list124730488913385" text:continue-list="list124729207021180" text:style-name="L52">
              <text:list-item text:start-value="1">
                <text:p text:style-name="P205">ściółkowanie<text:span text:style-name="T278"> rozdrobnioną korą</text:span> z drzew iglastych w obrębie misy, warstwa <text:span text:style-name="T282">5</text:span> cm,</text:p>
              </text:list-item>
              <text:list-item text:start-value="1">
                <text:p text:style-name="P254">po posadzeniu należy przyciąć o 1/3 w terminie wiosennym lub jesiennym<text:line-break/><text:soft-page-break/><text:span text:style-name="T279">(w przypadku polecenia Zamawiającego),</text:span></text:p>
              </text:list-item>
            </text:list>
            <text:list xml:id="list124729024810491" text:continue-list="list2630489733" text:style-name="L62">
              <text:list-item text:start-value="1">
                <text:p text:style-name="P211">podlanie sadzonek (minimum <text:span text:style-name="T283">10 l</text:span> wody na 1 <text:span text:style-name="T284">m</text:span><text:span text:style-name="T285">²</text:span> <text:span text:style-name="T283">przez okres 5 dni, 1 raz dziennie</text:span>),</text:p>
              </text:list-item>
            </text:list>
            <text:list xml:id="list124730176277837" text:continue-list="list124730488913385" text:style-name="L52">
              <text:list-item text:start-value="1">
                <text:p text:style-name="P205">zagęszczenie wierzchniej warstwy ziemi urodzajnej,</text:p>
              </text:list-item>
              <text:list-item>
                <text:p text:style-name="P298">uporządkowaniu miejsca pracy.</text:p>
              </text:list-item>
            </text:list>
          </table:table-cell>
          <table:table-cell table:style-name="Tabela1.C3" office:value-type="string">
            <text:p text:style-name="P43"/>
            <text:p text:style-name="P43">mb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5">10</text:p>
          </table:table-cell>
          <table:table-cell table:style-name="Tabela1.F3">
            <text:p text:style-name="P91"/>
          </table:table-cell>
        </table:table-row>
        <table:table-row table:style-name="TableLine1928232953664">
          <table:table-cell table:style-name="Tabela1.A2" office:value-type="string">
            <text:list xml:id="list124729616341115" text:continue-list="list124729029783976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Sadzenie kwiatów jednorocznych – <text:span text:style-name="T290">materiał Wykonawcy:</text:span></text:p>
            <text:list xml:id="list1723346459" text:style-name="L63">
              <text:list-item>
                <text:p text:style-name="P299">przekopanie miejsca nasadzeń i jego zagrabienie,</text:p>
              </text:list-item>
              <text:list-item>
                <text:p text:style-name="P212">sadzenie kwiatów <text:span text:style-name="T291">n</text:span><text:span text:style-name="T292">a odpowiednią głębokość,</text:span></text:p>
              </text:list-item>
              <text:list-item>
                <text:p text:style-name="P212">podl<text:span text:style-name="T293">ewa</text:span>nie kwiatów po wysadzeniu <text:span text:style-name="T293">przez 10 dni raz dziennie w ilości 15 l na m</text:span><text:span text:style-name="T286">²,</text:span></text:p>
              </text:list-item>
              <text:list-item>
                <text:p text:style-name="P325"><text:span text:style-name="T24">wzór </text:span><text:span text:style-name="T26">rabat </text:span><text:span text:style-name="T24"><text:s/>dostarcza Zamawiający,</text:span></text:p>
              </text:list-item>
              <text:list-item>
                <text:p text:style-name="P312"><text:span text:style-name="T163">wyrównani</text:span><text:span text:style-name="T164">e</text:span><text:span text:style-name="T163"> powierzchni rabaty, </text:span></text:p>
              </text:list-item>
              <text:list-item>
                <text:p text:style-name="P299">uporządkowaniu miejsca pracy.</text:p>
              </text:list-item>
            </text:list>
          </table:table-cell>
          <table:table-cell table:style-name="Tabela1.C3" office:value-type="string">
            <text:p text:style-name="P47"><text:span text:style-name="T294">s</text:span>zt.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5">10<text:span text:style-name="T383">0</text:span></text:p>
          </table:table-cell>
          <table:table-cell table:style-name="Tabela1.F3">
            <text:p text:style-name="P91"/>
          </table:table-cell>
        </table:table-row>
        <table:table-row table:style-name="TableLine1928232952032">
          <table:table-cell table:style-name="Tabela1.A2" office:value-type="string">
            <text:list xml:id="list124728699388378" text:continue-list="list124729616341115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02">Sadzenie </text:span><text:span text:style-name="T108">roślin cebulowych, </text:span><text:span text:style-name="T109">minimum 60 szt szt/m</text:span><text:span text:style-name="T173">2</text:span><text:span text:style-name="T108"> (</text:span><text:span text:style-name="T110">materiał roślinny </text:span><text:span text:style-name="T108">zdrowy wolny od chorób, cebule powinny być jędrne, bez plam, przebarwień lub narośli - materiał wykonawcy:</text:span></text:p>
            <text:list xml:id="list124730420084547" text:continue-list="list1723346459" text:style-name="L63">
              <text:list-item>
                <text:p text:style-name="P299">przed przystąpieniem do sadzenia zaleca się moczyć cebule w roztworze preparatu grzybobójczego.</text:p>
              </text:list-item>
              <text:list-item>
                <text:p text:style-name="P312"><text:span text:style-name="T163">cebule należy sadzić zgodnie ze sztuką ogrodniczą </text:span><text:span text:style-name="T165">w <text:s/>koszyczkach zabezpieczających cebule przed gryzoniami,</text:span></text:p>
              </text:list-item>
              <text:list-item>
                <text:p text:style-name="P299">przekopanie miejsca nasadzeń i jego zagrabienie,</text:p>
              </text:list-item>
              <text:list-item>
                <text:p text:style-name="P299">rozmieszczeniu cebul na przygotowanym terenie zgodnie z zaleceniami Zamawiającego,</text:p>
              </text:list-item>
              <text:list-item>
                <text:p text:style-name="P299">posadzeniu cebul na odpowiedniej głębokości, nie większej niż 3-krotna wysokość cebuli, kiełkami ku górze, </text:p>
              </text:list-item>
              <text:list-item>
                <text:p text:style-name="P299">przykrycie 5 cm warstwą ziemi urodzajnej,</text:p>
              </text:list-item>
              <text:list-item>
                <text:p text:style-name="P312"><text:span text:style-name="T163">wyrównani</text:span><text:span text:style-name="T164">e</text:span><text:span text:style-name="T163"> powierzchni rabaty, </text:span></text:p>
              </text:list-item>
              <text:list-item>
                <text:p text:style-name="P299">uporządkowaniu miejsca pracy.</text:p>
              </text:list-item>
            </text:list>
          </table:table-cell>
          <table:table-cell table:style-name="Tabela1.C3" office:value-type="string">
            <text:p text:style-name="P48">m<text:span text:style-name="T232">2</text:span>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0">10</text:p>
          </table:table-cell>
          <table:table-cell table:style-name="Tabela1.F3">
            <text:p text:style-name="P91"/>
          </table:table-cell>
        </table:table-row>
        <table:table-row table:style-name="TableLine1928232952304">
          <table:table-cell table:style-name="Tabela1.A2" office:value-type="string">
            <text:list xml:id="list124729652443831" text:continue-list="list124728699388378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Przesadzanie krzewów z bryłą korzeniową:</text:p>
            <text:list xml:id="list1264437323" text:style-name="L64">
              <text:list-item text:start-value="1">
                <text:p text:style-name="P255">przycięcie krzewu przed przesadzenie<text:span text:style-name="T295">m,</text:span> </text:p>
              </text:list-item>
              <text:list-item text:start-value="1">
                <text:p text:style-name="P213">wykopanie krzewu z bryłą korzeniową,</text:p>
              </text:list-item>
              <text:list-item>
                <text:p text:style-name="P255">zabezpieczenie bryły na czas transportu,</text:p>
              </text:list-item>
              <text:list-item>
                <text:p text:style-name="P255">zasypanie dołu, wyrównanie powierzchni, rozścielenie ziemi <text:span text:style-name="T296">urodzajnej</text:span>,<text:span text:style-name="T281">wymieszanie<text:line-break/>z glebą rodzimą, </text:span>wyrównanie, zwałowanie, wysypanie nasion traw w ilości 2,5 kg/100m², <text:span text:style-name="T242">przykrycie ziem</text:span><text:span text:style-name="T243">i</text:span><text:span text:style-name="T242">ą na głębokość 0,5- 1 cm i zagrabić używając kolczatki lub </text:span><text:soft-page-break/><text:span text:style-name="T242">grabi, </text:span>zwałowanie <text:span text:style-name="T297">lekkim wałem</text:span>, podlanie minimum 10l wody na 1 <text:span text:style-name="T298">m</text:span><text:span text:style-name="T287">²</text:span> <text:span text:style-name="T278">przez okres 5 dni,1 raz dziennie</text:span>,</text:p>
              </text:list-item>
              <text:list-item>
                <text:p text:style-name="P213">przewiezienie krzewu na miejsce posadzenia wskazane przez Zamawiającego, </text:p>
              </text:list-item>
            </text:list>
            <text:list xml:id="list3205157385" text:style-name="L65">
              <text:list-item>
                <text:p text:style-name="P282">wykopanie dołu o 30 % większego niż średnica <text:span text:style-name="T299">bryły korzeniowej krzewu,</text:span></text:p>
              </text:list-item>
            </text:list>
            <text:list xml:id="list3618905197" text:style-name="L66">
              <text:list-item>
                <text:p text:style-name="P214">wysypanie wnętrza dołka ziemią urodzajną z zastosowaniem hydrożelu w ilości zgodnej z instrukcją na opakowaniu do połowy jego głębokości,</text:p>
              </text:list-item>
            </text:list>
            <text:list xml:id="list1652693829" text:style-name="L67">
              <text:list-item>
                <text:p text:style-name="P215">wsadzenie krzewu,</text:p>
              </text:list-item>
            </text:list>
            <text:list xml:id="list124730446168821" text:continue-list="list1264437323" text:style-name="L64">
              <text:list-item text:start-value="1">
                <text:p text:style-name="P213">ściółkowanie<text:span text:style-name="T278"> rozdrobnioną korą</text:span> z drzew iglastych w obrębie misy, warstwa <text:span text:style-name="T278">5</text:span> cm .</text:p>
              </text:list-item>
            </text:list>
          </table:table-cell>
          <table:table-cell table:style-name="Tabela1.C3" office:value-type="string">
            <text:p text:style-name="P43"/>
            <text:p text:style-name="P43"><text:span text:style-name="T295">s</text:span>zt.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6">10</text:p>
          </table:table-cell>
          <table:table-cell table:style-name="Tabela1.F3">
            <text:p text:style-name="P91"/>
          </table:table-cell>
        </table:table-row>
        <table:table-row table:style-name="TableLine1928232952576">
          <table:table-cell table:style-name="Tabela1.A2" office:value-type="string">
            <text:list xml:id="list124730371910230" text:continue-list="list124729652443831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Cięcie pojedynczych krzewów:</text:p>
            <text:list xml:id="list2023541362" text:style-name="L68">
              <text:list-item>
                <text:p text:style-name="P157">wycięcie pędów starych, krzyżujących się,</text:p>
              </text:list-item>
            </text:list>
            <text:list xml:id="list1567513615" text:style-name="L69">
              <text:list-item text:start-value="1">
                <text:p text:style-name="P216">kształtowanie koron krzewów,</text:p>
              </text:list-item>
              <text:list-item>
                <text:p text:style-name="P216">skrócenie pędów o 1/3 wysokości krzewu z nadaniem kształtu typowego dla gatunku, </text:p>
              </text:list-item>
              <text:list-item>
                <text:p text:style-name="P216">zebranie i wywiezienie gałęzi – wywóz i sposób zagospodarowania <text:span text:style-name="T225">we własnym zakresie, </text:span><text:span text:style-name="T227">zgodnie z obowiązującymi przepisami prawa,</text:span></text:p>
              </text:list-item>
            </text:list>
            <text:list xml:id="list3758748042" text:style-name="L70">
              <text:list-item text:start-value="1">
                <text:p text:style-name="P158">uprzątnięcie terenu (zamiecenie nawierzchni lub uprzątnięcie trawnika z wiórów, gałęzi i pozostałości po cięciu),</text:p>
              </text:list-item>
            </text:list>
            <text:list xml:id="list1342954681" text:style-name="L71">
              <text:list-item>
                <text:p text:style-name="P159">wywóz biomasy w dniu <text:span text:style-name="T133">realizacji prac.</text:span></text:p>
              </text:list-item>
            </text:list>
          </table:table-cell>
          <table:table-cell table:style-name="Tabela1.C3" office:value-type="string">
            <text:p text:style-name="P23">szt.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0">900</text:p>
          </table:table-cell>
          <table:table-cell table:style-name="Tabela1.F3">
            <text:p text:style-name="P91"/>
          </table:table-cell>
        </table:table-row>
        <table:table-row table:style-name="TableLine1928232953936">
          <table:table-cell table:style-name="Tabela1.A2" office:value-type="string">
            <text:list xml:id="list124730045224866" text:continue-list="list124730371910230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Cięcie <text:span text:style-name="T300">skupin </text:span>krzewów:</text:p>
            <text:list xml:id="list124728693265993" text:continue-list="list2023541362" text:style-name="L68">
              <text:list-item>
                <text:p text:style-name="P157">wycięcie pędów starych, krzyżujących się,</text:p>
              </text:list-item>
            </text:list>
            <text:list xml:id="list124730178259331" text:continue-list="list1567513615" text:style-name="L69">
              <text:list-item text:start-value="1">
                <text:p text:style-name="P216">kształtowanie koron krzewów,</text:p>
              </text:list-item>
              <text:list-item>
                <text:p text:style-name="P216">skrócenie pędów o 1/3 wysokości krzewu z nadaniem kształtu typowego dla gatunku,</text:p>
              </text:list-item>
              <text:list-item>
                <text:p text:style-name="P216">zebranie i wywiezienie gałęzi – wywóz i sposób zagospodarowania <text:span text:style-name="T301">we </text:span><text:span text:style-name="T225">własnym zakresie, </text:span><text:span text:style-name="T227">zgodnie z obowiązującymi przepisami prawa,</text:span></text:p>
              </text:list-item>
            </text:list>
            <text:list xml:id="list124728564081913" text:continue-list="list3758748042" text:style-name="L70">
              <text:list-item text:start-value="1">
                <text:p text:style-name="P130">uprzątnięcie terenu (zamiecenie nawierzchni lub uprzątnięcie trawnika z wiórów, gałęzi i pozostałości po cięciu),</text:p>
              </text:list-item>
            </text:list>
            <text:list xml:id="list124728640121158" text:continue-list="list1342954681" text:style-name="L71">
              <text:list-item>
                <text:p text:style-name="P159"><text:span text:style-name="T133">wywóz biomasy </text:span><text:span text:style-name="T135">w dniu realizacji prac, sposób zagospodarowani</text:span><text:span text:style-name="T136">a</text:span><text:span text:style-name="T135"> w</text:span><text:span text:style-name="T175">e własnym zakresie, </text:span><text:span text:style-name="T177">zgodnie z obowiązującymi przepisami prawa</text:span></text:p>
              </text:list-item>
            </text:list>
          </table:table-cell>
          <table:table-cell table:style-name="Tabela1.C3" office:value-type="string">
            <text:p text:style-name="P43"/>
            <text:p text:style-name="P49">m<text:span text:style-name="T232">2</text:span>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80">2500</text:p>
          </table:table-cell>
          <table:table-cell table:style-name="Tabela1.F3">
            <text:p text:style-name="P91"/>
          </table:table-cell>
        </table:table-row>
        <table:table-row table:style-name="TableLine1928232952848">
          <table:table-cell table:style-name="Tabela1.A2" office:value-type="string">
            <text:list xml:id="list124729967414865" text:continue-list="list124730045224866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02">Obcinanie przekwitłych kwiatostanów i zbędnych pędów (rośliny jednoroczne<text:line-break/>i wieloletnie, byliny, trawy, </text:span><text:span text:style-name="T111">rośliny cebulowe, </text:span><text:span text:style-name="T112">krzewy</text:span><text:span text:style-name="T102">):</text:span></text:p>
            <text:list xml:id="list1087445841" text:style-name="L72">
              <text:list-item>
                <text:p text:style-name="P217">obcięcie przekwitłych kwiatów i zbędnych pędów,</text:p>
              </text:list-item>
            </text:list>
            <text:list xml:id="list1729254218" text:style-name="L73">
              <text:list-item>
                <text:p text:style-name="P160">wywiezienie usuniętych części roślin,</text:p>
              </text:list-item>
            </text:list>
            <text:list xml:id="list124729168971927" text:continue-list="list1087445841" text:style-name="L72">
              <text:list-item text:start-value="1">
                <text:p text:style-name="P161"><text:span text:style-name="T143">wywóz i </text:span><text:span text:style-name="T137">sposób zagospodarowania </text:span><text:span text:style-name="T138">w dniu realizacji prac</text:span><text:span text:style-name="T137"> </text:span><text:span text:style-name="T175">we własnym zakresie<text:line-break/>i według obowiązujących przepisów prawa</text:span><text:span text:style-name="T178">.</text:span></text:p>
              </text:list-item>
            </text:list>
          </table:table-cell>
          <table:table-cell table:style-name="Tabela1.C3" office:value-type="string">
            <text:p text:style-name="P43">m²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7">2500</text:p>
          </table:table-cell>
          <table:table-cell table:style-name="Tabela1.F3">
            <text:p text:style-name="P91"/>
          </table:table-cell>
        </table:table-row>
        <text:soft-page-break/>
        <table:table-row table:style-name="TableLine1928232953120">
          <table:table-cell table:style-name="Tabela1.A2" office:value-type="string">
            <text:list xml:id="list124729327594796" text:continue-list="list124729967414865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Wykonanie cięć technicznych. Usunięcie gałęzi (krzewów): nadłamanych, kolidujących ze znakami, sygnalizatorami świetlnymi oraz budynkami<text:line-break/>i urządzeniami technicznymi lub wchodzących w skrajnię drogi:</text:p>
            <text:list xml:id="list3019597601" text:style-name="L74">
              <text:list-item text:start-value="1">
                <text:p text:style-name="P218">wycięcie <text:span text:style-name="T302">gałęzi</text:span> zakwalifikowanych do usunięcia,</text:p>
              </text:list-item>
              <text:list-item>
                <text:p text:style-name="P326"><text:span text:style-name="T24">wywóz biomasy </text:span><text:span text:style-name="T27">w dniu realizacji prac,sposób zagospodarowani</text:span><text:span text:style-name="T28">a</text:span><text:span text:style-name="T27"> w</text:span><text:span text:style-name="T47">e własnym zakresie, </text:span><text:span text:style-name="T52">zgodnie z obowiązującymi przepisami prawa,</text:span></text:p>
              </text:list-item>
              <text:list-item>
                <text:p text:style-name="P218">uprzątnięcie terenu (zamiecenie nawierzchni lub uprzątnięcie trawnika z wiórów, gałęzi i pozostałości po cięciu).</text:p>
              </text:list-item>
            </text:list>
          </table:table-cell>
          <table:table-cell table:style-name="Tabela1.C3" office:value-type="string">
            <text:p text:style-name="P43">m²</text:p>
          </table:table-cell>
          <table:table-cell table:style-name="Tabela1.D3">
            <text:p text:style-name="P94"/>
          </table:table-cell>
          <table:table-cell table:style-name="Tabela1.C3" office:value-type="string">
            <text:p text:style-name="P97">600</text:p>
          </table:table-cell>
          <table:table-cell table:style-name="Tabela1.F3">
            <text:p text:style-name="P91"/>
          </table:table-cell>
        </table:table-row>
        <table:table-row table:style-name="TableLine1928232955568">
          <table:table-cell table:style-name="Tabela1.A2" office:value-type="string">
            <text:list xml:id="list124730435153574" text:continue-list="list124729327594796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Odmładzanie krzewów:</text:p>
            <text:list xml:id="list124728530388939" text:continue-list="list124730178259331" text:style-name="L69">
              <text:list-item>
                <text:p text:style-name="P216">wycięcie pędów starych, krzyżujących się,</text:p>
              </text:list-item>
              <text:list-item>
                <text:p text:style-name="P216">kształtowanie koron krzewów,</text:p>
              </text:list-item>
              <text:list-item>
                <text:p text:style-name="P216">przycinanie koron krzewów w zależności od gatunku z zachowaniem rozkrzewienia<text:line-break/>od dołu rośliny,</text:p>
              </text:list-item>
              <text:list-item>
                <text:p text:style-name="P216">skrócenie pędów do 1/<text:span text:style-name="T303">2</text:span> wysokości krzewu z nadaniem kształtu typowego dla gatunku,</text:p>
              </text:list-item>
              <text:list-item>
                <text:p text:style-name="P216">zebranie i wywiezienie gałęzi, sposób zagospodarowania <text:span text:style-name="T225">we własnym zakresie, </text:span><text:span text:style-name="T227">zgodnie z obowiązującymi przepisami prawa,</text:span></text:p>
              </text:list-item>
            </text:list>
            <text:list xml:id="list124729655577448" text:continue-list="list124728564081913" text:style-name="L70">
              <text:list-item text:start-value="1">
                <text:p text:style-name="P158">uprzątnięcie terenu (zamiecenie nawierzchni lub uprzątnięcie trawnika z wiórów, gałęzi i pozostałości po odmładzaniu),</text:p>
              </text:list-item>
            </text:list>
            <text:list xml:id="list736605970" text:style-name="L75">
              <text:list-item text:start-value="1">
                <text:p text:style-name="P327"><text:span text:style-name="T85">wywóz biomasy w dniu roboty, </text:span><text:span text:style-name="T24">sposób zagospodarowani</text:span><text:span text:style-name="T28">a</text:span><text:span text:style-name="T24"> w</text:span><text:span text:style-name="T47">e własnym zakresie, </text:span><text:span text:style-name="T52">zgodnie z obowiązującymi przepisami prawa.</text:span></text:p>
              </text:list-item>
            </text:list>
          </table:table-cell>
          <table:table-cell table:style-name="Tabela1.C3" office:value-type="string">
            <text:p text:style-name="P43"/>
            <text:p text:style-name="P23">szt.</text:p>
            <text:p text:style-name="P43"/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0">150</text:p>
          </table:table-cell>
          <table:table-cell table:style-name="Tabela1.F3">
            <text:p text:style-name="P91"/>
          </table:table-cell>
        </table:table-row>
        <table:table-row table:style-name="TableLine1928232955840">
          <table:table-cell table:style-name="Tabela1.A2" office:value-type="string">
            <text:list xml:id="list124729224307340" text:continue-list="list12473043515357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Odmłodzenie żywopłotów:</text:p>
            <text:list xml:id="list391106659" text:style-name="L76">
              <text:list-item>
                <text:p text:style-name="P219">wycięcie pędów w starych żywopłotach,</text:p>
              </text:list-item>
            </text:list>
            <text:list xml:id="list334001893" text:style-name="L77">
              <text:list-item>
                <text:p text:style-name="P220">skrócenie wszystkich pędów do wysokości podanej przez Zamawiającego w zależności od gatunku krzewów,</text:p>
              </text:list-item>
            </text:list>
            <text:list xml:id="list124729035452439" text:continue-list="list391106659" text:style-name="L76">
              <text:list-item text:start-value="1">
                <text:p text:style-name="P219">zebranie i wywiezienie wyciętych pędów – wywóz i sposób zagospodarowania <text:span text:style-name="T225">we własnym zakresie, </text:span><text:span text:style-name="T227">zgodnie z obowiązującymi przepisami prawa</text:span>,</text:p>
              </text:list-item>
            </text:list>
            <text:list xml:id="list124730546824209" text:continue-list="list124729655577448" text:style-name="L70">
              <text:list-item text:start-value="1">
                <text:p text:style-name="P158">uprzątnięcie terenu (zamiecenie nawierzchni lub uprzątnięcie trawnika z wiórów, gałęzi i pozostałości po odmłodzeniu).</text:p>
              </text:list-item>
            </text:list>
          </table:table-cell>
          <table:table-cell table:style-name="Tabela1.C3" office:value-type="string">
            <text:p text:style-name="P43"><text:s/><text:span text:style-name="T221">m </text:span>²</text:p>
            <text:p text:style-name="P50">(długość pomnożona przez szerokość)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6">10</text:p>
          </table:table-cell>
          <table:table-cell table:style-name="Tabela1.F3">
            <text:p text:style-name="P91"/>
          </table:table-cell>
        </table:table-row>
        <table:table-row table:style-name="TableLine1928232975968">
          <table:table-cell table:style-name="Tabela1.A2" office:value-type="string">
            <text:list xml:id="list124728568461824" text:continue-list="list124729224307340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1"><text:span text:style-name="T193">Cięcie żywopłotów z ziemi (przy maksymalnej wysokości </text:span><text:span text:style-name="T203">cięcia </text:span><text:span text:style-name="T193">żywopłotu do 150 cm): </text:span></text:p>
            <text:list xml:id="list1688236062" text:style-name="L78">
              <text:list-item>
                <text:p text:style-name="P221">cięcie i formowanie żywopłotów,</text:p>
              </text:list-item>
              <text:list-item>
                <text:p text:style-name="P221">zebranie i wywiezienie pędów - wywóz i sposób zagospodarowania <text:span text:style-name="T225">we własnym za</text:span><text:soft-page-break/><text:span text:style-name="T225">kresie, </text:span><text:span text:style-name="T227">zgodnie z obowiązującymi przepisami prawa,</text:span></text:p>
              </text:list-item>
            </text:list>
            <text:list xml:id="list124729236000825" text:continue-list="list124730546824209" text:style-name="L70">
              <text:list-item text:start-value="1">
                <text:p text:style-name="P158">uprzątnięcie terenu (zamiecenie nawierzchni lub uprzątnięcie trawnika z wiórów, gałęzi i pozostałości po cięciu),</text:p>
              </text:list-item>
            </text:list>
            <text:list xml:id="list3578235316" text:style-name="L79">
              <text:list-item>
                <text:p text:style-name="P222">wywóz biomasy w dniu realizacji prac.</text:p>
              </text:list-item>
            </text:list>
          </table:table-cell>
          <table:table-cell table:style-name="Tabela1.C3" office:value-type="string">
            <text:p text:style-name="P43"/>
            <text:p text:style-name="P43"/>
            <text:p text:style-name="P43"><text:s/><text:span text:style-name="T221">m </text:span>²</text:p>
            <text:p text:style-name="P50">(długość po<text:soft-page-break/>mnożona przez szerokość)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9">1200<text:span text:style-name="T367">1</text:span></text:p>
          </table:table-cell>
          <table:table-cell table:style-name="Tabela1.F3">
            <text:p text:style-name="P91"/>
          </table:table-cell>
        </table:table-row>
        <table:table-row table:style-name="TableLine1928232983584">
          <table:table-cell table:style-name="Tabela1.A2" office:value-type="string">
            <text:list xml:id="list124730401750297" text:continue-list="list12472856846182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Cięcie żywopłotów z podestów (przy wysokości <text:span text:style-name="T304">cięcia</text:span> żywopłotu powyżej 150 cm ):</text:p>
            <text:list xml:id="list706082671" text:style-name="L80">
              <text:list-item>
                <text:p text:style-name="P223">montaż podestów,</text:p>
              </text:list-item>
              <text:list-item>
                <text:p text:style-name="P223">cięcie i formowanie żywopłotów,</text:p>
              </text:list-item>
              <text:list-item>
                <text:p text:style-name="P223">zebranie i wywiezienie pędów – wywóz i sposób zagospodarowania <text:span text:style-name="T225">we własnym zakresie, </text:span><text:span text:style-name="T227">zgodnie z obowiązującymi przepisami prawa,</text:span></text:p>
              </text:list-item>
              <text:list-item>
                <text:p text:style-name="P223">demontaż podestów,</text:p>
              </text:list-item>
            </text:list>
            <text:list xml:id="list124730480483339" text:continue-list="list124729236000825" text:style-name="L70">
              <text:list-item text:start-value="1">
                <text:p text:style-name="P158">uprzątnięcie terenu (zamiecenie nawierzchni lub uprzątnięcie trawnika z wiórów, gałęzi i pozostałości po cięciu),</text:p>
              </text:list-item>
            </text:list>
            <text:list xml:id="list1378181045" text:style-name="L81">
              <text:list-item>
                <text:p text:style-name="P224">wywóz biomasy w dniu realizacji prac.</text:p>
              </text:list-item>
            </text:list>
          </table:table-cell>
          <table:table-cell table:style-name="Tabela1.C3" office:value-type="string">
            <text:p text:style-name="P43"><text:s/><text:span text:style-name="T221">m </text:span>²</text:p>
            <text:p text:style-name="P50">(długość pomnożona przez szerokość)</text:p>
            <text:p text:style-name="P43"/>
            <text:p text:style-name="P43"/>
            <text:p text:style-name="P50"/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9">224<text:span text:style-name="T367">1</text:span></text:p>
          </table:table-cell>
          <table:table-cell table:style-name="Tabela1.F3">
            <text:p text:style-name="P91"/>
          </table:table-cell>
        </table:table-row>
        <table:table-row table:style-name="TableLine1928232972432">
          <table:table-cell table:style-name="Tabela1.A2" office:value-type="string">
            <text:list xml:id="list124728979248294" text:continue-list="list124730401750297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Odchwaszczenie żywopłotów:</text:p>
            <text:list xml:id="list1855076241" text:style-name="L82">
              <text:list-item>
                <text:p text:style-name="P225">spulchnianie ziemi i usuwanie chwastów, </text:p>
              </text:list-item>
              <text:list-item>
                <text:p text:style-name="P225">usunięcie samosiewów wraz z bryłą korzeniową, </text:p>
              </text:list-item>
              <text:list-item>
                <text:p text:style-name="P256">okopanie i wyraźne oddzielenie od trawnika,</text:p>
              </text:list-item>
            </text:list>
            <text:list xml:id="list1815791305" text:style-name="L83">
              <text:list-item text:start-value="1">
                <text:p text:style-name="P226">uprzątnięcie terenu (zamiecenie nawierzchni lub uprzątnięcie trawnika z wiórów, gałęzi i pozostałości po odchwaszczaniu),</text:p>
              </text:list-item>
            </text:list>
            <text:list xml:id="list2559028962" text:style-name="L84">
              <text:list-item>
                <text:p text:style-name="P227">zebranie i wywiezienie chwastów i samosiewów wraz z bryłą korzeniową – wywóz<text:line-break/><text:span text:style-name="T291">w dniu realizacji prac, </text:span>sposób zagospodarowania <text:span text:style-name="T225">we własnym zakresie, </text:span><text:span text:style-name="T227">zgodnie<text:line-break/>z obowiązującymi przepisami prawa.</text:span></text:p>
              </text:list-item>
            </text:list>
          </table:table-cell>
          <table:table-cell table:style-name="Tabela1.C3" office:value-type="string">
            <text:p text:style-name="P43"/>
            <text:p text:style-name="P43"/>
            <text:p text:style-name="P43"><text:span text:style-name="T304">m</text:span>²<text:line-break/><text:span text:style-name="T305">(długość pomnożona przez szerokość)</text:span>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9">14242</text:p>
          </table:table-cell>
          <table:table-cell table:style-name="Tabela1.F3">
            <text:p text:style-name="P91"/>
          </table:table-cell>
        </table:table-row>
        <table:table-row table:style-name="TableLine1928232974608">
          <table:table-cell table:style-name="Tabela1.A2" office:value-type="string">
            <text:list xml:id="list124728946240884" text:continue-list="list12472897924829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Karczowanie żywopłotów:</text:p>
            <text:list xml:id="list458305284" text:style-name="L85">
              <text:list-item>
                <text:p text:style-name="P228">wycięcie żywopłotu,</text:p>
              </text:list-item>
              <text:list-item>
                <text:p text:style-name="P228">wykopanie karpin,</text:p>
              </text:list-item>
              <text:list-item>
                <text:p text:style-name="P228">wywiezienie karpin i ściętych pędów – wywóz i sposób zagospodarowania<text:line-break/><text:span text:style-name="T225">we własnym zakresie, </text:span><text:span text:style-name="T227">zgodnie z obowiązującymi przepisami prawa,</text:span></text:p>
              </text:list-item>
              <text:list-item>
                <text:p text:style-name="P228">zasypanie dołów, wyrównanie powierzchni, </text:p>
              </text:list-item>
            </text:list>
            <text:list xml:id="list124730006101079" text:continue-list="list1815791305" text:style-name="L83">
              <text:list-item>
                <text:p text:style-name="P226">uprzątnięcie terenu (zamiecenie nawierzchni lub uprzątnięcie trawnika z wiórów, gałęzi i pozostałości po karczowaniu),</text:p>
              </text:list-item>
            </text:list>
            <text:list xml:id="list3152792665" text:style-name="L86">
              <text:list-item>
                <text:p text:style-name="P162">wywóz biomasy najpóźniej dzień po karczowaniu.</text:p>
              </text:list-item>
            </text:list>
          </table:table-cell>
          <table:table-cell table:style-name="Tabela1.C3" office:value-type="string">
            <text:p text:style-name="P43"><text:s/><text:span text:style-name="T304"><text:s/></text:span></text:p>
            <text:p text:style-name="P43">m²<text:line-break/><text:line-break/><text:span text:style-name="T305">(długość pomnożona przez szerokość)</text:span>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5">20</text:p>
          </table:table-cell>
          <table:table-cell table:style-name="Tabela1.F3">
            <text:p text:style-name="P91"/>
          </table:table-cell>
        </table:table-row>
        <table:table-row table:style-name="Tabela1.54">
          <table:table-cell table:style-name="Tabela1.A2" office:value-type="string">
            <text:list xml:id="list124729022454223" text:continue-list="list12472894624088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Usuwanie krzewów:</text:p>
            <text:list xml:id="list2022730645" text:style-name="L87">
              <text:list-item text:start-value="1">
                <text:p text:style-name="P229">wykarczowanie (usunięcie wraz z bryłą korzeniową) krzewów,</text:p>
              </text:list-item>
              <text:list-item>
                <text:p text:style-name="P229"><text:soft-page-break/>wywiezienie usuniętych krzewów wraz z bryłą korzeniową – wywóz i sposób zagospodarowania <text:span text:style-name="T225">we własnym zakresie, </text:span><text:span text:style-name="T227">zgodnie z obowiązującymi przepisami prawa,</text:span></text:p>
              </text:list-item>
              <text:list-item>
                <text:p text:style-name="P229">zasypanie dołów, wyrównanie powierzchni,</text:p>
              </text:list-item>
              <text:list-item>
                <text:p text:style-name="P229">rozścielenie ziemi <text:span text:style-name="T296">urodzajnej </text:span>,<text:span text:style-name="T281">wymieszanie z glebą rodzimą, </text:span>wyrównanie, zwałowanie, wysypanie nasion traw w ilości <text:span text:style-name="T304"><text:s/>2,5 kg/100m², </text:span><text:span text:style-name="T242">przykrycie ziem</text:span><text:span text:style-name="T243">i</text:span><text:span text:style-name="T242">ą na głębokość 0,5- 1 cm i zagrabić używając kolczatki lub grabi, </text:span><text:span text:style-name="T304">zwałowanie lekkim wałem, podlanie minimum 10l wody na 1 m</text:span><text:span text:style-name="T287">²</text:span><text:span text:style-name="T304"> przez okres 5 dni,1 raz dziennie,</text:span></text:p>
              </text:list-item>
            </text:list>
            <text:list xml:id="list124730461075502" text:continue-list="list124730480483339" text:style-name="L70">
              <text:list-item text:start-value="1">
                <text:p text:style-name="P158">uprzątnięcie terenu (zamiecenie nawierzchni lub uprzątnięcie trawnika z wiórów, gałęzi i pozostałości po usunięciu),</text:p>
              </text:list-item>
            </text:list>
            <text:list xml:id="list124728921064051" text:continue-list="list736605970" text:style-name="L75">
              <text:list-item text:start-value="1">
                <text:p text:style-name="P163">wywóz biomasy w <text:s/>dniu <text:span text:style-name="T133">realizacji prac.</text:span></text:p>
              </text:list-item>
            </text:list>
          </table:table-cell>
          <table:table-cell table:style-name="Tabela1.C3" office:value-type="string">
            <text:p text:style-name="P43"/>
            <text:p text:style-name="P43"/>
            <text:p text:style-name="P43"><text:soft-page-break/>m²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80">20</text:p>
          </table:table-cell>
          <table:table-cell table:style-name="Tabela1.F3">
            <text:p text:style-name="P91"/>
          </table:table-cell>
        </table:table-row>
        <table:table-row table:style-name="TableLine1928232973248">
          <table:table-cell table:style-name="Tabela1.A2" office:value-type="string">
            <text:list xml:id="list124728850407638" text:continue-list="list124729022454223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Pielenie i <text:span text:style-name="T293">uporządkowanie </text:span>rabat:</text:p>
            <text:list xml:id="list2227667566" text:style-name="L88">
              <text:list-item>
                <text:p text:style-name="P313"><text:span text:style-name="T154">usunięcie</text:span><text:span text:style-name="T151"> chwastów </text:span><text:span text:style-name="T155">wraz z korzeniami,</text:span></text:p>
              </text:list-item>
            </text:list>
            <text:list xml:id="list124729095270157" text:continue-list="list124729168971927" text:style-name="L72">
              <text:list-item>
                <text:p text:style-name="P217">przekopanie <text:span text:style-name="T306">i spulchnienie rabaty w przypadku braku maty</text:span>,</text:p>
              </text:list-item>
              <text:list-item>
                <text:p text:style-name="P257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58">uformowanie kształtu rabaty (tak aby widoczny był jej zarys),</text:p>
              </text:list-item>
              <text:list-item>
                <text:p text:style-name="P217">zebranie i wywiezienie chwastów, <text:s/><text:span text:style-name="T216">wywóz i </text:span>sposób zagospodarowania <text:span text:style-name="T225">we własnym zakresie i według obowiązujących przepisów prawa</text:span>,</text:p>
              </text:list-item>
              <text:list-item>
                <text:p text:style-name="P161">wywóz biomasy w dniu <text:span text:style-name="T307">realizacji prac.</text:span></text:p>
              </text:list-item>
            </text:list>
          </table:table-cell>
          <table:table-cell table:style-name="Tabela1.C3" office:value-type="string">
            <text:p text:style-name="P43"/>
            <text:p text:style-name="P43">m²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100">1<text:span text:style-name="T382">8649</text:span></text:p>
          </table:table-cell>
          <table:table-cell table:style-name="Tabela1.F3">
            <text:p text:style-name="P91"/>
          </table:table-cell>
        </table:table-row>
        <table:table-row table:style-name="TableLine1928232973792">
          <table:table-cell table:style-name="Tabela1.A2" office:value-type="string">
            <text:list xml:id="list124730271714304" text:continue-list="list124728850407638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30"><text:span text:style-name="T8">Pielenie i uporządkowanie</text:span><text:span text:style-name="T9"> </text:span><text:span text:style-name="T10">pojedynczych </text:span><text:span text:style-name="T7">krzewów:</text:span></text:p>
            <text:list xml:id="list124730289698768" text:continue-list="list124728921064051" text:style-name="L75">
              <text:list-item text:start-value="1">
                <text:p text:style-name="P230">przekopanie, pielenie <text:span text:style-name="T308">i uformowanie misy wokół </text:span>krzew<text:span text:style-name="T308">u,</text:span></text:p>
              </text:list-item>
              <text:list-item>
                <text:p text:style-name="P230">wygrabienie chwastów,</text:p>
              </text:list-item>
              <text:list-item>
                <text:p text:style-name="P230">usunięcie samosiewów wraz z bryłą korzeniową,</text:p>
              </text:list-item>
              <text:list-item>
                <text:p text:style-name="P230">wywiezienie wygrabionych chwastów i wykarczowanych samosiewów,</text:p>
              </text:list-item>
              <text:list-item>
                <text:p text:style-name="P163"><text:span text:style-name="T142">wywóz i </text:span><text:span text:style-name="T133">sposób zagospodarowania </text:span><text:span text:style-name="T139">w dniu realizacji prac,</text:span><text:span text:style-name="T133"> </text:span><text:span text:style-name="T175">we własnym zakresie<text:line-break/>i według obowiązujących przepisów prawa</text:span><text:span text:style-name="T179">.</text:span></text:p>
              </text:list-item>
            </text:list>
          </table:table-cell>
          <table:table-cell table:style-name="Tabela1.C3" office:value-type="string">
            <text:p text:style-name="P43"/>
            <text:p text:style-name="P23">szt.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5">100</text:p>
          </table:table-cell>
          <table:table-cell table:style-name="Tabela1.F3">
            <text:p text:style-name="P91"/>
          </table:table-cell>
        </table:table-row>
        <table:table-row table:style-name="TableLine1928232979504">
          <table:table-cell table:style-name="Tabela1.A2" office:value-type="string">
            <text:list xml:id="list124729427005944" text:continue-list="list12473027171430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Podlewanie <text:span text:style-name="T309">pojedynczych </text:span>krzewów - materiał Wykonawcy:</text:p>
            <text:list xml:id="list231730609" text:style-name="L89">
              <text:list-item>
                <text:p text:style-name="P164">dostarczenie wody,</text:p>
              </text:list-item>
              <text:list-item>
                <text:p text:style-name="P164">podlanie rośliny zgodnie z jej zapotrzebowaniem (<text:span text:style-name="T310">min.10 l</text:span> na 1 <text:span text:style-name="T283">krzew) </text:span></text:p>
              </text:list-item>
            </text:list>
            <text:list xml:id="list1383901038" text:style-name="L90">
              <text:list-item>
                <text:p text:style-name="P286">podlanie krzewów w <text:s/>godzinach, w których rośliny nie są narażone na bezpośrednie działanie promieni słonecznych,</text:p>
              </text:list-item>
            </text:list>
            <text:list xml:id="list124729356866753" text:continue-list="list231730609" text:style-name="L89">
              <text:list-item text:start-value="1">
                <text:p text:style-name="P164">Wykonawca zapewnia wodę i sprzęt do podlewania.</text:p>
              </text:list-item>
            </text:list>
          </table:table-cell>
          <table:table-cell table:style-name="Tabela1.C3" office:value-type="string">
            <text:p text:style-name="P43"/>
            <text:p text:style-name="P23">szt.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101">10</text:p>
          </table:table-cell>
          <table:table-cell table:style-name="Tabela1.F3">
            <text:p text:style-name="P91"/>
          </table:table-cell>
        </table:table-row>
        <table:table-row table:style-name="TableLine1928232984400">
          <table:table-cell table:style-name="Tabela1.A2" office:value-type="string">
            <text:list xml:id="list124729582045325" text:continue-list="list12472942700594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Podlewanie <text:span text:style-name="T311">nasadzeń</text:span> <text:span text:style-name="T293">(krzewy, byliny, rośliny cebulowe, rośliny jednoroczne, tra</text:span><text:soft-page-break/><text:span text:style-name="T293">wy)</text:span>- materiał Wykonawcy:</text:p>
            <text:list xml:id="list124730253866190" text:continue-list="list1383901038" text:style-name="L90">
              <text:list-item>
                <text:p text:style-name="P286">dostarczenie wody,</text:p>
              </text:list-item>
              <text:list-item text:start-value="1">
                <text:p text:style-name="P165">podlanie rabat kwiatowych w godzinach, w których rośliny nie są narażone<text:line-break/>na bezpośrednie działanie promieni słonecznych,</text:p>
              </text:list-item>
            </text:list>
            <text:list xml:id="list124728980080124" text:continue-list="list124729356866753" text:style-name="L89">
              <text:list-item text:start-value="1">
                <text:p text:style-name="P164">podlanie rabaty zgodnie z jej zapotrzebowaniem, minimum <text:span text:style-name="T311">15l</text:span><text:span text:style-name="T232"> </text:span>na <text:span text:style-name="T312">m</text:span><text:span text:style-name="T233">²</text:span><text:span text:style-name="T312">,</text:span></text:p>
              </text:list-item>
              <text:list-item>
                <text:p text:style-name="P287">Wykonawca zapewnia wodę i sprzęt do podlewania.</text:p>
              </text:list-item>
            </text:list>
          </table:table-cell>
          <table:table-cell table:style-name="Tabela1.C3" office:value-type="string">
            <text:p text:style-name="P43"/>
            <text:p text:style-name="P43"><text:soft-page-break/>m²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5">500</text:p>
          </table:table-cell>
          <table:table-cell table:style-name="Tabela1.F3">
            <text:p text:style-name="P91"/>
          </table:table-cell>
        </table:table-row>
        <table:table-row table:style-name="TableLine1928232981952">
          <table:table-cell table:style-name="Tabela1.A2" office:value-type="string">
            <text:list xml:id="list124729383601647" text:continue-list="list124729582045325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Podlewanie donic – materiał Wykonawcy</text:p>
            <text:list xml:id="list1701601689" text:style-name="L91">
              <text:list-item>
                <text:p text:style-name="P288">dostarczenie wody,</text:p>
              </text:list-item>
            </text:list>
            <text:list xml:id="list124728577482630" text:continue-list="list124730253866190" text:style-name="L90">
              <text:list-item text:start-value="1">
                <text:p text:style-name="P286">podlanie roślin (drzewa, krzewy, byliny, rośliny cebulowe, rośliny <text:span text:style-name="T313">jednoroczne, trawy</text:span>) znajdujących się w donicy w godzinach, w których rośliny nie są narażone<text:line-break/>na bezpośrednie działanie promieni słonecznych,</text:p>
              </text:list-item>
              <text:list-item>
                <text:p text:style-name="P165">podlanie roślin znajdujących się w donicy zgodnie z jej zapotrzebowaniem, m<text:span text:style-name="T314">inimum</text:span> 2<text:span text:style-name="T314">0</text:span> <text:span text:style-name="T314">litrów </text:span>na donice,</text:p>
              </text:list-item>
              <text:list-item>
                <text:p text:style-name="P314"><text:span text:style-name="T166">W</text:span><text:span text:style-name="T162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25">szt.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3">2</text:p>
          </table:table-cell>
          <table:table-cell table:style-name="Tabela1.F3">
            <text:p text:style-name="P91"/>
          </table:table-cell>
        </table:table-row>
        <table:table-row table:style-name="TableLine1928232978416">
          <table:table-cell table:style-name="Tabela1.A2" office:value-type="string">
            <text:list xml:id="list124730413908382" text:continue-list="list124729383601647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Oprysk krzewów, <text:span text:style-name="T315">róż, pnączy i </text:span>żywopłotów środkami chemicznej ochrony roślin,</text:p>
            <text:p text:style-name="P11"><text:span text:style-name="T204">zgodnie z </text:span><text:span text:style-name="T205">zalecaniami </text:span><text:span text:style-name="T204">PIORiN</text:span><text:span text:style-name="T193"> </text:span><text:span text:style-name="T204">(</text:span><text:span text:style-name="T193">materiał Wykonawcy</text:span><text:span text:style-name="T204">)</text:span><text:span text:style-name="T193">:</text:span> </text:p>
            <text:list xml:id="list1895303521" text:style-name="L92">
              <text:list-item>
                <text:p text:style-name="P231">w zależności od występującego zagrożenia na roślinie zastosować odpowiedni środek,</text:p>
              </text:list-item>
              <text:list-item>
                <text:p text:style-name="P231">środek powinien zostać przedstawiony do zaakceptowania <text:span text:style-name="T316">przedstawicielowi </text:span>Zamawiającego,</text:p>
              </text:list-item>
              <text:list-item>
                <text:p text:style-name="P231">sporządzenie roztworu,</text:p>
              </text:list-item>
              <text:list-item>
                <text:p text:style-name="P231">oprysk krzewów, <text:span text:style-name="T316">róż lub </text:span>żywopłotów,</text:p>
              </text:list-item>
              <text:list-item>
                <text:p text:style-name="P231">ilość cieczy <text:span text:style-name="T315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43"/>
            <text:p text:style-name="P43"/>
            <text:p text:style-name="P43">m²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90">100</text:p>
          </table:table-cell>
          <table:table-cell table:style-name="Tabela1.F3">
            <text:p text:style-name="P91"/>
          </table:table-cell>
        </table:table-row>
        <table:table-row table:style-name="TableLine1928232978688">
          <table:table-cell table:style-name="Tabela1.A2" office:value-type="string">
            <text:list xml:id="list124728881562882" text:continue-list="list124730413908382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02">Nawożenie krzewów, </text:span><text:span text:style-name="T113">róż, </text:span><text:span text:style-name="T114">pnączy i</text:span><text:span text:style-name="T113"> żywopłotów i trawników </text:span><text:span text:style-name="T102">nawozami mineralnymi, materiał </text:span><text:span text:style-name="T122">Wykonawcy:</text:span></text:p>
            <text:list xml:id="list124729464458512" text:continue-list="list1701601689" text:style-name="L91">
              <text:list-item>
                <text:p text:style-name="P283">należy zastosować nawozy o spowolnionym działaniu, przeciętnej zawartości azotu<text:line-break/>i wysokiej zawartości magnezu i żelaza,</text:p>
              </text:list-item>
              <text:list-item>
                <text:p text:style-name="P232"><text:span text:style-name="T218">nawóz</text:span><text:span text:style-name="T216"> powinien zostać przedstawiony do zaakceptowania </text:span><text:span text:style-name="T219">przedstawicielowi </text:span><text:span text:style-name="T216">Zamawiającego,</text:span></text:p>
              </text:list-item>
              <text:list-item>
                <text:p text:style-name="P166">przywiezienie nawozu mineralnego,</text:p>
              </text:list-item>
              <text:list-item>
                <text:p text:style-name="P166">rozrzucenie nawozu mineralnego,</text:p>
              </text:list-item>
              <text:list-item>
                <text:p text:style-name="P185">podlanie <text:span text:style-name="T316">krzewów, róż, żywopłotów i trawników,</text:span></text:p>
              </text:list-item>
              <text:list-item>
                <text:p text:style-name="P166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43"/>
            <text:p text:style-name="P51">m<text:span text:style-name="T232">2</text:span>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90"><text:span text:style-name="T384">1</text:span>00</text:p>
          </table:table-cell>
          <table:table-cell table:style-name="Tabela1.F3">
            <text:p text:style-name="P91"/>
          </table:table-cell>
        </table:table-row>
        <text:soft-page-break/>
        <table:table-row table:style-name="TableLine1928232984672">
          <table:table-cell table:style-name="Tabela1.A2" office:value-type="string">
            <text:list xml:id="list124730161383550" text:continue-list="list124728881562882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102">Przykrycie krzewów na zimę - </text:span><text:span text:style-name="T122">materiał Wykonawcy</text:span></text:p>
            <text:list xml:id="list3449083810" text:style-name="L93">
              <text:list-item>
                <text:p text:style-name="P233">usypanie kopców wokół krzewu z ziemi urodzajnej na wysokość pozwalającą zakryć szyjki korzeniowe, rośliny (nie dopuszcza się użycia opadłych liści),</text:p>
              </text:list-item>
              <text:list-item>
                <text:p text:style-name="P233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43"/>
            <text:p text:style-name="P52">m<text:span text:style-name="T232">2</text:span>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1">100</text:p>
          </table:table-cell>
          <table:table-cell table:style-name="Tabela1.F3">
            <text:p text:style-name="P91"/>
          </table:table-cell>
        </table:table-row>
        <table:table-row table:style-name="TableLine1928232973520">
          <table:table-cell table:style-name="Tabela1.A2" office:value-type="string">
            <text:list xml:id="list124728603232456" text:continue-list="list124730161383550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Odkrycie <text:span text:style-name="T317">krzewów</text:span> na wiosnę:</text:p>
            <text:list xml:id="list3857913703" text:style-name="L94">
              <text:list-item>
                <text:p text:style-name="P234">rozgarnięcie kopczyków,</text:p>
              </text:list-item>
              <text:list-item>
                <text:p text:style-name="P289">rozścielenie <text:span text:style-name="T311">ziemi urodzajnej</text:span> o grubości 5 cm (5m³/100 m²),</text:p>
              </text:list-item>
              <text:list-item>
                <text:p text:style-name="P234">wywiezienie gałęzi z roślin iglastych - <text:span text:style-name="T239">wywóz biomasy </text:span><text:span text:style-name="T244">w dniu realizacji prac,sposób zagospodarowani</text:span><text:span text:style-name="T245">a</text:span><text:span text:style-name="T244"> w</text:span><text:span text:style-name="T225">e własnym zakresie, </text:span><text:span text:style-name="T227">zgodnie z obowiązującymi przepisami prawa.</text:span></text:p>
              </text:list-item>
            </text:list>
          </table:table-cell>
          <table:table-cell table:style-name="Tabela1.C3" office:value-type="string">
            <text:p text:style-name="P43"/>
            <text:p text:style-name="P52">m<text:span text:style-name="T232">2</text:span>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1">100</text:p>
          </table:table-cell>
          <table:table-cell table:style-name="Tabela1.F3">
            <text:p text:style-name="P91"/>
          </table:table-cell>
        </table:table-row>
        <table:table-row table:style-name="TableLine1928232985488">
          <table:table-cell table:style-name="Tabela1.A2" office:value-type="string">
            <text:list xml:id="list124729967206507" text:continue-list="list124728603232456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<text:span text:style-name="T216">Przygotowanie istniejących rabat do obsady roślinami sezonowymi, </text:span><text:span text:style-name="T220">wieloletnimi, krzewami, bylinami, roślinami cebulowymi, trawami</text:span><text:span text:style-name="T216"> z uzupełnieniem ziemią </text:span><text:span text:style-name="T220">urodzajną ogrodniczą, </text:span>materiał Wykonawcy: <text:span text:style-name="T318"><text:s/></text:span></text:p>
            <text:list xml:id="list3204783475" text:style-name="L95">
              <text:list-item>
                <text:p text:style-name="P167">przekopanie, wymodelowanie i zagrabienie rabaty,</text:p>
              </text:list-item>
              <text:list-item>
                <text:p text:style-name="P167">nawiezienie ziemi kompostowej- <text:span text:style-name="T322">warstwa minimum 10 cm,</text:span></text:p>
              </text:list-item>
              <text:list-item>
                <text:p text:style-name="P235">nawożenie rabaty - Ilość nawozu stosowana <text:span text:style-name="T322">w zależności od rośliny</text:span> zgodnie<text:line-break/>z zaleceniami producent<text:span text:style-name="T292">a,</text:span></text:p>
              </text:list-item>
              <text:list-item>
                <text:p text:style-name="P259">wymieszanie z podłożem rodzimym,</text:p>
              </text:list-item>
              <text:list-item>
                <text:p text:style-name="P235">zagrabienie.</text:p>
              </text:list-item>
            </text:list>
          </table:table-cell>
          <table:table-cell table:style-name="Tabela1.C3" office:value-type="string">
            <text:p text:style-name="P43">m²</text:p>
          </table:table-cell>
          <table:table-cell table:style-name="Tabela1.D3">
            <text:p text:style-name="P104"/>
          </table:table-cell>
          <table:table-cell table:style-name="Tabela1.C3" office:value-type="string">
            <text:p text:style-name="P95">100</text:p>
          </table:table-cell>
          <table:table-cell table:style-name="Tabela1.F3">
            <text:p text:style-name="P91"/>
          </table:table-cell>
        </table:table-row>
        <table:table-row table:style-name="TableLine1928232985760">
          <table:table-cell table:style-name="Tabela1.A2" office:value-type="string">
            <text:list xml:id="list124728786742192" text:continue-list="list124729967206507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<text:span text:style-name="T216">Przygotowanie nowych rabat do obsady roślinami sezonowymi, </text:span><text:span text:style-name="T220">wieloletnimi, krzewami, bylinami, roślinami cebulowymi, trawami</text:span><text:span text:style-name="T216"> z uzupełnieniem ziemią </text:span><text:span text:style-name="T220">urodzajną ogrodniczą</text:span> materiał Wykonawcy:</text:p>
            <text:list xml:id="list1981561188" text:style-name="L96">
              <text:list-item>
                <text:p text:style-name="P236">zdjęcie darni,</text:p>
              </text:list-item>
              <text:list-item>
                <text:p text:style-name="P236">odchwaszczanie z użyciem metod chemicznych i mechanicznych,</text:p>
              </text:list-item>
              <text:list-item>
                <text:p text:style-name="P236">uprawa gleby i usunięcie chwastów,</text:p>
              </text:list-item>
              <text:list-item>
                <text:p text:style-name="P236">przekopanie gleby,</text:p>
              </text:list-item>
              <text:list-item>
                <text:p text:style-name="P236">nawiezienie ziemi kompostowej, <text:span text:style-name="T290">warstwa minimum 10 cm,</text:span></text:p>
              </text:list-item>
              <text:list-item>
                <text:p text:style-name="P260">wymieszanie z podłożem rodzimym,</text:p>
              </text:list-item>
              <text:list-item>
                <text:p text:style-name="P236">wyrównanie powierzchni,</text:p>
              </text:list-item>
              <text:list-item>
                <text:p text:style-name="P236">nawożenie rabaty - <text:span text:style-name="T363">il</text:span>ość nawozu stosowana zgodnie z zaleceniami producenta,</text:p>
              </text:list-item>
              <text:list-item>
                <text:p text:style-name="P236">zagrabienie.</text:p>
              </text:list-item>
            </text:list>
          </table:table-cell>
          <table:table-cell table:style-name="Tabela1.C3" office:value-type="string">
            <text:p text:style-name="P43">m²</text:p>
          </table:table-cell>
          <table:table-cell table:style-name="Tabela1.D3">
            <text:p text:style-name="P104"/>
          </table:table-cell>
          <table:table-cell table:style-name="Tabela1.C3" office:value-type="string">
            <text:p text:style-name="P95">100</text:p>
          </table:table-cell>
          <table:table-cell table:style-name="Tabela1.F3">
            <text:p text:style-name="P91"/>
          </table:table-cell>
        </table:table-row>
        <table:table-row table:style-name="TableLine1928232970800">
          <table:table-cell table:style-name="Tabela1.A2" office:value-type="string">
            <text:list xml:id="list124730030261356" text:continue-list="list124728786742192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Układanie maty szkółkarskiej – materiał Wykonawcy: </text:p>
            <text:list xml:id="list2883724217" text:style-name="L97">
              <text:list-item>
                <text:p text:style-name="P328"><text:span text:style-name="T41">mata wykonana z agrowłókniny w <text:s/>kolorze czarnym lub brązowym, gramatura<text:line-break/></text:span><text:soft-page-break/><text:span text:style-name="T41">min. </text:span><text:span text:style-name="T42">1</text:span><text:span text:style-name="T43">50</text:span><text:span text:style-name="T42"> </text:span><text:span text:style-name="T41"><text:s/>g,</text:span></text:p>
              </text:list-item>
            </text:list>
            <text:list xml:id="list3751241367" text:style-name="L98">
              <text:list-item>
                <text:p text:style-name="P290">rozłożenie maty,</text:p>
              </text:list-item>
              <text:list-item>
                <text:p text:style-name="P290">wycięcie otworów <text:span text:style-name="T323">(należy wykonać ze szczególną starannością) </text:span>w <text:span text:style-name="T324">ma</text:span>cie w celu posadzenia sadzonki lub ułożenie maty wokół istniejących nasadzeń,</text:p>
              </text:list-item>
              <text:list-item>
                <text:p text:style-name="P290">zakotwiczenie maty za pomocą <text:span text:style-name="T323">szpilek,</text:span></text:p>
              </text:list-item>
              <text:list-item>
                <text:p text:style-name="P300">mocowanie szpilkami w ilości zapewniającej stabilne przymocowanie do podłoża, szczelnie zakrywając podłoże,</text:p>
              </text:list-item>
              <text:list-item>
                <text:p text:style-name="P300"><text:span text:style-name="T294">z</text:span>ewnętrzne krawędzie należy zabezpieczyć tak aby nie strzępiły się i nie odstawały<text:line-break/>od powierzchni rabaty.</text:p>
              </text:list-item>
            </text:list>
          </table:table-cell>
          <table:table-cell table:style-name="Tabela1.C3" office:value-type="string">
            <text:p text:style-name="P43">m²</text:p>
          </table:table-cell>
          <table:table-cell table:style-name="Tabela1.D3">
            <text:p text:style-name="P104"/>
          </table:table-cell>
          <table:table-cell table:style-name="Tabela1.C3" office:value-type="string">
            <text:p text:style-name="P95">100</text:p>
          </table:table-cell>
          <table:table-cell table:style-name="Tabela1.F3">
            <text:p text:style-name="P91"/>
          </table:table-cell>
        </table:table-row>
        <table:table-row table:style-name="TableLine1928232986032">
          <table:table-cell table:style-name="Tabela1.A2" office:value-type="string">
            <text:list xml:id="list124730124971976" text:continue-list="list124730030261356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209">Wypełnienie rabat </text:span><text:span text:style-name="T210">lub </text:span><text:span text:style-name="T211">mis </text:span><text:span text:style-name="T210">roślin </text:span><text:span text:style-name="T212">( w tym drzew ) </text:span><text:span text:style-name="T129">żwirem </text:span><text:span text:style-name="T130">(8 -16mm)</text:span><text:span text:style-name="T129">, grysem<text:line-break/></text:span><text:span text:style-name="T131">lub </text:span><text:span text:style-name="T129">keramzytem </text:span><text:span text:style-name="T130">-</text:span><text:span text:style-name="T108"> materiał Wykonawcy:</text:span></text:p>
            <text:list xml:id="list984629512" text:style-name="L99">
              <text:list-item>
                <text:p text:style-name="P291">oczyszczenie <text:span text:style-name="T325">rabaty lub misy,</text:span></text:p>
              </text:list-item>
            </text:list>
            <text:list xml:id="list124730408116182" text:continue-list="list2883724217" text:style-name="L97">
              <text:list-item>
                <text:p text:style-name="P237">wysypanie miejsca żwirem, grysem <text:span text:style-name="T326">lub </text:span>keramzytem,</text:p>
              </text:list-item>
              <text:list-item>
                <text:p text:style-name="P237">zagęszczenie (grubość warstwy po zagęszczeniu – 5 cm),</text:p>
              </text:list-item>
              <text:list-item>
                <text:p text:style-name="P315"><text:span text:style-name="T156">wywóz biomasy w </text:span><text:span text:style-name="T157">dniu </text:span><text:span text:style-name="T156">realizacji prac.</text:span></text:p>
              </text:list-item>
            </text:list>
          </table:table-cell>
          <table:table-cell table:style-name="Tabela1.C3" office:value-type="string">
            <text:p text:style-name="P53">m<text:span text:style-name="T232">2</text:span></text:p>
          </table:table-cell>
          <table:table-cell table:style-name="Tabela1.D3">
            <text:p text:style-name="P105"/>
          </table:table-cell>
          <table:table-cell table:style-name="Tabela1.C3" office:value-type="string">
            <text:p text:style-name="P106">10</text:p>
          </table:table-cell>
          <table:table-cell table:style-name="Tabela1.F3">
            <text:p text:style-name="P91"/>
          </table:table-cell>
        </table:table-row>
        <table:table-row table:style-name="TableLine1928232971344">
          <table:table-cell table:style-name="Tabela1.A2" office:value-type="string">
            <text:list xml:id="list124729033364888" text:continue-list="list124730124971976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0"><text:span text:style-name="T209">Wypełnienie rabat </text:span><text:span text:style-name="T210">lub </text:span><text:span text:style-name="T211">mis </text:span><text:span text:style-name="T212">( w tym drzew )</text:span><text:span text:style-name="T211"> </text:span><text:span text:style-name="T210">roślin </text:span><text:span text:style-name="T213">r</text:span><text:span text:style-name="T129">ozdrobnioną korą</text:span><text:span text:style-name="T130"> z drzew iglastych</text:span><text:span text:style-name="T146"> -</text:span><text:span text:style-name="T108"> materiał Wykonawcy:</text:span></text:p>
            <text:list xml:id="list124728809282802" text:continue-list="list984629512" text:style-name="L99">
              <text:list-item>
                <text:p text:style-name="P291">oczyszczenie <text:span text:style-name="T325">rabaty lub misy,</text:span></text:p>
              </text:list-item>
            </text:list>
            <text:list xml:id="list124729905712389" text:continue-list="list124730408116182" text:style-name="L97">
              <text:list-item>
                <text:p text:style-name="P237"><text:span text:style-name="T326">wysypanie miejsca </text:span><text:s/><text:span text:style-name="T327">przekompostowaną </text:span>kor<text:span text:style-name="T327">y</text:span> drzew iglastych,</text:p>
              </text:list-item>
              <text:list-item>
                <text:p text:style-name="P237">zagęszczenie (grubość warstwy po zagęszczeniu – 5 cm),</text:p>
              </text:list-item>
              <text:list-item>
                <text:p text:style-name="P315"><text:span text:style-name="T156">wywóz biomasy w </text:span><text:span text:style-name="T157">dniu </text:span><text:span text:style-name="T156">realizacji prac.</text:span></text:p>
              </text:list-item>
            </text:list>
          </table:table-cell>
          <table:table-cell table:style-name="Tabela1.C3" office:value-type="string">
            <text:p text:style-name="P53">m<text:span text:style-name="T232">2</text:span></text:p>
          </table:table-cell>
          <table:table-cell table:style-name="Tabela1.D3">
            <text:p text:style-name="P104"/>
          </table:table-cell>
          <table:table-cell table:style-name="Tabela1.C3" office:value-type="string">
            <text:p text:style-name="P95">100</text:p>
          </table:table-cell>
          <table:table-cell table:style-name="Tabela1.F3">
            <text:p text:style-name="P91"/>
          </table:table-cell>
        </table:table-row>
        <table:table-row table:style-name="TableLine1928232974336">
          <table:table-cell table:style-name="Tabela1.A2" office:value-type="string">
            <text:list xml:id="list124729124110872" text:continue-list="list124729033364888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7">Pi<text:span text:style-name="T328">e</text:span>lęgnacja roślin pnących:</text:p>
            <text:list xml:id="list124730535951563" text:continue-list="list124728980080124" text:style-name="L89">
              <text:list-item>
                <text:p text:style-name="P301">pielenie chwastów i samosiewów wokół rośliny,</text:p>
              </text:list-item>
              <text:list-item>
                <text:p text:style-name="P316"><text:span text:style-name="T167">w przypadku braku maty </text:span><text:span text:style-name="T168">przekopanie i </text:span><text:span text:style-name="T167">spulchnienie gleby,</text:span></text:p>
              </text:list-item>
              <text:list-item>
                <text:p text:style-name="P316"><text:span text:style-name="T167">podwiązanie, poprawienie i uzupełnienie wiązadeł lub podpór, przycięcie złamanych, chorych, przemarzniętych części roślin</text:span><text:span text:style-name="T169">y.</text:span></text:p>
              </text:list-item>
              <text:list-item>
                <text:p text:style-name="P316"><text:span text:style-name="T167">uzupełnienie warstwy ściółkującej 5 cm </text:span><text:span text:style-name="T158"><text:s/>rozdrobnioną korą</text:span><text:span text:style-name="T159"> z drzew iglastych<text:line-break/>w obrębie misy,</text:span></text:p>
              </text:list-item>
              <text:list-item>
                <text:p text:style-name="P238"><text:span text:style-name="T329">wywiezienie starego materiału roślinnego – wywóz i sposób zagospodarowania<text:line-break/></text:span><text:span text:style-name="T225">we własnym zakresie i według obowiązujących przepisów prawa</text:span><text:span text:style-name="T224">.</text:span></text:p>
              </text:list-item>
            </text:list>
          </table:table-cell>
          <table:table-cell table:style-name="Tabela1.C3" office:value-type="string">
            <text:p text:style-name="P54"><text:span text:style-name="T330">s</text:span>zt. </text:p>
          </table:table-cell>
          <table:table-cell table:style-name="Tabela1.D3">
            <text:p text:style-name="P105"/>
          </table:table-cell>
          <table:table-cell table:style-name="Tabela1.C3" office:value-type="string">
            <text:p text:style-name="P97">30</text:p>
          </table:table-cell>
          <table:table-cell table:style-name="Tabela1.F3">
            <text:p text:style-name="P91"/>
          </table:table-cell>
        </table:table-row>
        <table:table-row table:style-name="TableLine1928232986304">
          <table:table-cell table:style-name="Tabela1.A2" office:value-type="string">
            <text:list xml:id="list124730010244437" text:continue-list="list124729124110872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Likwidacja nasadzeń <text:s/>na rabacie:</text:p>
            <text:list xml:id="list1390083497" text:style-name="L100">
              <text:list-item>
                <text:p text:style-name="P239">usunięcie starych <text:span text:style-name="T293">roślin,</text:span></text:p>
              </text:list-item>
              <text:list-item>
                <text:p text:style-name="P239">przekopanie, zagrabienie i wymodelowanie rabaty,</text:p>
              </text:list-item>
              <text:list-item>
                <text:p text:style-name="P239"><text:soft-page-break/>wywiezienie starego materiału roślinnego – wywóz i sposób zagospodarowania<text:line-break/><text:span text:style-name="T225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43">m²</text:p>
          </table:table-cell>
          <table:table-cell table:style-name="Tabela1.D3">
            <text:p text:style-name="P105"/>
          </table:table-cell>
          <table:table-cell table:style-name="Tabela1.C3" office:value-type="string">
            <text:p text:style-name="P106">100</text:p>
          </table:table-cell>
          <table:table-cell table:style-name="Tabela1.F3">
            <text:p text:style-name="P91"/>
          </table:table-cell>
        </table:table-row>
        <table:table-row table:style-name="TableLine1928232979776">
          <table:table-cell table:style-name="Tabela1.A2" table:number-columns-spanned="4" office:value-type="string">
            <text:list xml:id="list124728995386837" text:continue-list="list124730010244437" text:style-name="Numbering_20_123">
              <text:list-header>
                <text:p text:style-name="P306"><text:span text:style-name="T380">IV</text:span> TRAWNIKI</text:p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729305297380" text:continue-numbering="true" text:style-name="Numbering_20_123">
              <text:list-header>
                <text:p text:style-name="P335"/>
              </text:list-header>
            </text:list>
          </table:table-cell>
          <table:table-cell table:style-name="Tabela1.F3">
            <text:list xml:id="list124728718606278" text:continue-numbering="true" text:style-name="Numbering_20_123">
              <text:list-header>
                <text:p text:style-name="P336"/>
              </text:list-header>
            </text:list>
          </table:table-cell>
        </table:table-row>
        <table:table-row table:style-name="TableLine1928232980048">
          <table:table-cell table:style-name="Tabela1.A2" office:value-type="string">
            <text:list xml:id="list124728951427953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Wykonanie trawników metodą darniowania - materiał Wykonawcy:</text:p>
            <text:list xml:id="list124730229200118" text:continue-list="list2281293928" text:style-name="L5">
              <text:list-item>
                <text:p text:style-name="P168">usunięcie istniejącej darni <text:s/><text:span text:style-name="T331">na głębokość1</text:span><text:span text:style-name="T332">5 cm</text:span>,</text:p>
              </text:list-item>
              <text:list-item>
                <text:p text:style-name="P168">oczyszczenie terenu z gruzu, kamieni, korzeni roślin oraz chwastów,</text:p>
              </text:list-item>
              <text:list-item>
                <text:p text:style-name="P240">rozścielenie ziemi kompostowej <text:span text:style-name="T315">minimum 15 cm,</text:span></text:p>
              </text:list-item>
              <text:list-item>
                <text:p text:style-name="P176">wymieszanie z glebą rodzimą,</text:p>
              </text:list-item>
              <text:list-item>
                <text:p text:style-name="P168">wyrównanie powierzchni,</text:p>
              </text:list-item>
              <text:list-item>
                <text:p text:style-name="P178">rozrzucenie nawozów mineralnych w ilości 500kg/1ha,</text:p>
              </text:list-item>
              <text:list-item>
                <text:p text:style-name="P168">zagrabienie <text:span text:style-name="T333">z dokładną niwelacją,</text:span></text:p>
              </text:list-item>
            </text:list>
            <text:list xml:id="list3108725902" text:style-name="L101">
              <text:list-item>
                <text:p text:style-name="P241">ułożenie płyt darni,</text:p>
              </text:list-item>
              <text:list-item>
                <text:p text:style-name="P241">zakotwienie darni,</text:p>
              </text:list-item>
              <text:list-item>
                <text:p text:style-name="P241">zasypanie szpar ziemią urodzajną,</text:p>
              </text:list-item>
            </text:list>
            <text:list xml:id="list124730019343879" text:continue-list="list124730229200118" text:style-name="L5">
              <text:list-item text:start-value="1">
                <text:p text:style-name="P266">uprzątnięcie terenu w dniu realizacji prac,</text:p>
              </text:list-item>
            </text:list>
            <text:list xml:id="list124730042979483" text:continue-list="list3108725902" text:style-name="L101">
              <text:list-item text:start-value="1">
                <text:p text:style-name="P241">podlewanie trawnika, <text:span text:style-name="T249">(minimum 10l wody na 1 </text:span><text:span text:style-name="T259">m</text:span><text:span text:style-name="T288">²</text:span><text:span text:style-name="T249"> </text:span><text:span text:style-name="T260">przez okres </text:span><text:span text:style-name="T259">10 </text:span><text:span text:style-name="T260">dni, 1 raz dziennie</text:span><text:span text:style-name="T249">), </text:span>do momentu ukorzenienia się darni.</text:p>
              </text:list-item>
            </text:list>
          </table:table-cell>
          <table:table-cell table:style-name="Tabela1.C3" office:value-type="string">
            <text:p text:style-name="P34">m²</text:p>
          </table:table-cell>
          <table:table-cell table:style-name="Tabela1.D3">
            <text:p text:style-name="P107"/>
          </table:table-cell>
          <table:table-cell table:style-name="Tabela1.C3" office:value-type="string">
            <text:p text:style-name="P108">50</text:p>
          </table:table-cell>
          <table:table-cell table:style-name="Tabela1.F3">
            <text:p text:style-name="P74"/>
          </table:table-cell>
        </table:table-row>
        <table:table-row table:style-name="TableLine1928232986576">
          <table:table-cell table:style-name="Tabela1.A2" office:value-type="string">
            <text:list xml:id="list124730215107713" text:continue-list="list124728951427953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2"><text:span text:style-name="T193">Założenie trawników </text:span><text:span text:style-name="T206">z siewu </text:span><text:span text:style-name="T193">na terenie </text:span><text:span text:style-name="T207">płaskim - materiał Wykonawcy:</text:span></text:p>
            <text:list xml:id="list124730204730878" text:continue-list="list124730019343879" text:style-name="L5">
              <text:list-item text:start-value="1">
                <text:p text:style-name="P178">oczyszczenie terenu z gruzu, kamieni, korzeni roślin oraz chwastów,</text:p>
              </text:list-item>
              <text:list-item>
                <text:p text:style-name="P178">przekopanie gleby na głębokość 20 cm,</text:p>
              </text:list-item>
              <text:list-item>
                <text:p text:style-name="P178">rozrzucenie nawozów mineralnych w ilości 500kg/1ha,</text:p>
              </text:list-item>
              <text:list-item>
                <text:p text:style-name="P178">ręczne wyrównanie powierzchni,</text:p>
              </text:list-item>
              <text:list-item>
                <text:p text:style-name="P178">zagrabienie,</text:p>
              </text:list-item>
              <text:list-item>
                <text:p text:style-name="P178">zwałowanie,</text:p>
              </text:list-item>
              <text:list-item>
                <text:p text:style-name="P178">wysianie nasion traw w ilości 2,5kg/100m<text:span text:style-name="T289">²</text:span><text:span text:style-name="T334">,</text:span> <text:s text:c="77"/></text:p>
              </text:list-item>
              <text:list-item>
                <text:p text:style-name="P181">przykrycie ziem<text:span text:style-name="T335">i</text:span>ą na głębokość 0,5- 1 cm i zagrabić używając kolczatki lub grabi,</text:p>
              </text:list-item>
              <text:list-item>
                <text:p text:style-name="P181">zwałowanie lekkim wałem,</text:p>
              </text:list-item>
              <text:list-item>
                <text:p text:style-name="P266">podlewanie trawnika <text:span text:style-name="T249">(minimum 10l wody na 1 </text:span><text:span text:style-name="T259">m</text:span><text:span text:style-name="T288">²</text:span><text:span text:style-name="T249"> </text:span><text:span text:style-name="T260">przez okres </text:span><text:span text:style-name="T259">10 </text:span><text:span text:style-name="T260">dni, </text:span><text:span text:style-name="T261">2</text:span><text:span text:style-name="T260"> raz dziennie</text:span><text:span text:style-name="T249">), </text:span>do momentu ukorzenienia się darni,</text:p>
              </text:list-item>
              <text:list-item text:start-value="1">
                <text:p text:style-name="P266">uprzątnięcie terenu w dniu realizacji prac.</text:p>
              </text:list-item>
            </text:list>
          </table:table-cell>
          <table:table-cell table:style-name="Tabela1.C3" office:value-type="string">
            <text:p text:style-name="P57">m²</text:p>
          </table:table-cell>
          <table:table-cell table:style-name="Tabela1.D3">
            <text:p text:style-name="P107"/>
          </table:table-cell>
          <table:table-cell table:style-name="Tabela1.C3" office:value-type="string">
            <text:p text:style-name="P80">100</text:p>
          </table:table-cell>
          <table:table-cell table:style-name="Tabela1.F3">
            <text:p text:style-name="P74"/>
          </table:table-cell>
        </table:table-row>
        <table:table-row table:style-name="TableLine1928232974880">
          <table:table-cell table:style-name="Tabela1.A2" office:value-type="string">
            <text:list xml:id="list124730440344198" text:continue-list="list124730215107713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Założenie trawników <text:span text:style-name="T336">z siewu</text:span> na skarpach – materiał Wykonawcy:</text:p>
            <text:list xml:id="list124730246640175" text:continue-list="list124730204730878" text:style-name="L5">
              <text:list-item text:start-value="1">
                <text:p text:style-name="P178">oczyszczenie terenu z gruzu, kamieni, korzeni roślin oraz chwastów,</text:p>
              </text:list-item>
              <text:list-item>
                <text:p text:style-name="P178">przekopanie gleby na głębokość 20 cm,</text:p>
              </text:list-item>
              <text:list-item>
                <text:p text:style-name="P178"><text:soft-page-break/>rozrzucenie nawozów mineralnych w ilości 500kg/1ha,</text:p>
              </text:list-item>
              <text:list-item>
                <text:p text:style-name="P178">ręczne wyrównanie powierzchni,</text:p>
              </text:list-item>
              <text:list-item>
                <text:p text:style-name="P178">zagrabienie,</text:p>
              </text:list-item>
              <text:list-item>
                <text:p text:style-name="P178">zwałowanie,</text:p>
              </text:list-item>
              <text:list-item>
                <text:p text:style-name="P178">wysianie nasion traw w ilości 2,5kg/100m<text:span text:style-name="T289">²</text:span>, <text:s text:c="58"/></text:p>
              </text:list-item>
              <text:list-item text:start-value="1">
                <text:p text:style-name="P271">przykrycie ziem<text:span text:style-name="T335">i</text:span>ą na głębokość 0,5- 1 cm i zagrabić używając kolczatki lub grabi,</text:p>
              </text:list-item>
              <text:list-item>
                <text:p text:style-name="P271">zwałowanie lekkim wałem</text:p>
              </text:list-item>
              <text:list-item>
                <text:p text:style-name="P292">zabezpieczenie nawierzchni (siatka, mata, kotwy) przed osuwaniem się ze zbocza,</text:p>
              </text:list-item>
              <text:list-item>
                <text:p text:style-name="P266">podlewanie trawnika <text:span text:style-name="T249">(minimum 10l wody na 1 </text:span><text:span text:style-name="T259">m</text:span><text:span text:style-name="T288">²</text:span><text:span text:style-name="T249"> </text:span><text:span text:style-name="T260">przez okres </text:span><text:span text:style-name="T259">10 </text:span><text:span text:style-name="T260">dni, 1 raz dziennie</text:span><text:span text:style-name="T249">), </text:span>do momentu ukorzenienia się darni,</text:p>
              </text:list-item>
              <text:list-item text:start-value="1">
                <text:p text:style-name="P266">uprzątnięcie terenu w dniu realizacji prac.</text:p>
              </text:list-item>
            </text:list>
          </table:table-cell>
          <table:table-cell table:style-name="Tabela1.C3" office:value-type="string">
            <text:p text:style-name="P34">m²</text:p>
          </table:table-cell>
          <table:table-cell table:style-name="Tabela1.D3">
            <text:p text:style-name="P107"/>
          </table:table-cell>
          <table:table-cell table:style-name="Tabela1.C3" office:value-type="string">
            <text:p text:style-name="P90">100</text:p>
          </table:table-cell>
          <table:table-cell table:style-name="Tabela1.F3">
            <text:p text:style-name="P74"/>
          </table:table-cell>
        </table:table-row>
        <table:table-row table:style-name="TableLine1928232980320">
          <table:table-cell table:style-name="Tabela1.A2" office:value-type="string">
            <text:list xml:id="list124730159374160" text:continue-list="list124730440344198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8"><text:span text:style-name="T337">Zakładanie </text:span>trawników <text:span text:style-name="T337">z siewu z wymianą podłoża</text:span>– materiał Wykonawcy:</text:p>
            <text:list xml:id="list2837707710" text:style-name="L102">
              <text:list-item>
                <text:p text:style-name="P242">usunięcie warstwy starej gleby na głębokości min. 20 cm oraz starych i zniszczonych fragmentów darni, chwastów oraz zanieczyszczeń (gruz, kamienie),</text:p>
              </text:list-item>
            </text:list>
            <text:list xml:id="list124729794722879" text:continue-list="list124730246640175" text:style-name="L5">
              <text:list-item text:start-value="1">
                <text:p text:style-name="P178">przekopanie gleby,</text:p>
              </text:list-item>
              <text:list-item>
                <text:p text:style-name="P178">dowóz i roz<text:span text:style-name="T338">sypanie</text:span> ziemi urodzajnej , grubości 2<text:span text:style-name="T337">0 </text:span>cm (2m³/100m2), <text:span text:style-name="T338">wymieszanie<text:line-break/>z ziemią rodzimą,</text:span></text:p>
              </text:list-item>
              <text:list-item>
                <text:p text:style-name="P178">rozrzucenie nawozów mineralnych w ilości 500kg/1ha,</text:p>
              </text:list-item>
              <text:list-item>
                <text:p text:style-name="P178">ręczne wyrównanie powierzchni,</text:p>
              </text:list-item>
              <text:list-item>
                <text:p text:style-name="P178">zagrabienie, </text:p>
              </text:list-item>
              <text:list-item>
                <text:p text:style-name="P178">zwałowanie,</text:p>
              </text:list-item>
              <text:list-item>
                <text:p text:style-name="P178">wysianie nasion traw w ilości 2,5kg/100m<text:span text:style-name="T289">²</text:span>, <text:s text:c="136"/></text:p>
              </text:list-item>
              <text:list-item>
                <text:p text:style-name="P181">przykrycie ziem<text:span text:style-name="T335">i</text:span>ą na głębokość 0,5- 1 cm i zagrabić używając kolczatki lub grabi,</text:p>
              </text:list-item>
              <text:list-item>
                <text:p text:style-name="P181">zwałowanie lekkim wałem,</text:p>
              </text:list-item>
              <text:list-item text:start-value="1">
                <text:p text:style-name="P266">uprzątnięcie terenu w dniu realizacji prac,</text:p>
              </text:list-item>
              <text:list-item>
                <text:p text:style-name="P266">podlewanie trawnika <text:span text:style-name="T249">(minimum 10l wody na 1 </text:span><text:span text:style-name="T259">m</text:span><text:span text:style-name="T288">²</text:span><text:span text:style-name="T249"> </text:span><text:span text:style-name="T260">przez okres </text:span><text:span text:style-name="T259">10 </text:span><text:span text:style-name="T260">dni, 1 raz dziennie</text:span><text:span text:style-name="T249">), </text:span>do momentu ukorzenienia się darni,</text:p>
              </text:list-item>
            </text:list>
          </table:table-cell>
          <table:table-cell table:style-name="Tabela1.C3" office:value-type="string">
            <text:p text:style-name="P34">m²</text:p>
          </table:table-cell>
          <table:table-cell table:style-name="Tabela1.D3">
            <text:p text:style-name="P107"/>
          </table:table-cell>
          <table:table-cell table:style-name="Tabela1.C3" office:value-type="string">
            <text:p text:style-name="P80">100</text:p>
          </table:table-cell>
          <table:table-cell table:style-name="Tabela1.F3">
            <text:p text:style-name="P74"/>
          </table:table-cell>
        </table:table-row>
        <table:table-row table:style-name="TableLine1928232981408">
          <table:table-cell table:style-name="Tabela1.A2" office:value-type="string">
            <text:list xml:id="list124730655062211" text:continue-list="list124730159374160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20">Wysiew mieszan<text:span text:style-name="T374">ki</text:span> <text:span text:style-name="T375">nasion </text:span>roślin łąkowych lub murawowych/<text:span text:style-name="T376">wsiew uzupełniający</text:span> – materiał <text:span text:style-name="T377">nasienny</text:span> <text:span text:style-name="T374">Z</text:span>amawiającego:</text:p>
            <text:list xml:id="list3130449097" text:style-name="L103">
              <text:list-item>
                <text:p text:style-name="P333"><text:span text:style-name="T370">p</text:span><text:span text:style-name="T371">rzygotowanie Terenu: </text:span><text:span text:style-name="T372">w</text:span><text:span text:style-name="T371">ierzchnią warstwę gleby należy uprawić na głębokość 15 - 25 cm <text:s/>za pomocą glebogryzarki </text:span><text:span text:style-name="T373">separacyjnej</text:span><text:span text:style-name="T371">, pozostałości darni wraz z korzeniami<text:line-break/>i zanieczyszczeniami należy zgrabić i wywieźć. </text:span></text:p>
              </text:list-item>
              <text:list-item>
                <text:p text:style-name="P333"><text:span text:style-name="T370">w</text:span><text:span text:style-name="T371">ysiew nasion: </text:span><text:span text:style-name="T32">d</text:span><text:span text:style-name="T33">o wysiewu mieszanki Wykonawca winien przystąpić niezwłocznie </text:span><text:span text:style-name="T34">po </text:span><text:soft-page-break/><text:span text:style-name="T34">uprawieniu gleby, jeśli warunki atmosferyczne na to pozwalają. </text:span><text:span text:style-name="T35">Mieszank</text:span><text:span text:style-name="T36">ę </text:span><text:span text:style-name="T37">nasion</text:span><text:span text:style-name="T35"> roślin łąkowych </text:span><text:span text:style-name="T37">lub murawowych</text:span><text:span text:style-name="T35"> należy wysiać z domieszką wermikulitu co ułatwi równomierne wysianie nasion oraz podtrzymanie wilgotności gleby. Materiał należy wymieszać z wermikulitem w proporcji 5l na 50g mieszanki </text:span><text:span text:style-name="T34">nasion</text:span><text:span text:style-name="T35">. Po wysianiu materiału nasiennego Wykonawca winien zwałować cały teren w celu dociśnięcia nasion do powierzchni gleby. Nie należy przysypywać ziemią. Po zwałowaniu teren należy obficie podlać. Wysiew nasion </text:span><text:span text:style-name="T37">roślin łąkowych </text:span><text:span text:style-name="T35">w ilości 5g/m</text:span><text:span text:style-name="T69">2</text:span><text:span text:style-name="T71"> </text:span><text:span text:style-name="T72">zaś dla roślin murawowych</text:span><text:span text:style-name="T74"> </text:span><text:span text:style-name="T75">20</text:span><text:span text:style-name="T74">g/m</text:span><text:span text:style-name="T70">2</text:span><text:span text:style-name="T74">.</text:span></text:p>
              </text:list-item>
              <text:list-item>
                <text:p text:style-name="P333"><text:span text:style-name="T76">w</text:span><text:span text:style-name="T77">siew uzupełniający: p</text:span><text:span text:style-name="T78">rzygotowanie terenu poprzez wertykulacje całej powierzchni. Następnie należy wsiać nasiona mieszanki </text:span><text:span text:style-name="T77">roślin łąkowych lub murawowych<text:line-break/></text:span><text:span text:style-name="T78">w rozluźnioną gl</text:span><text:span text:style-name="T79">e</text:span><text:span text:style-name="T78">bę. Po wysianiu materiału nasiennego Wykonawca winien zwałować cały teren w celu dociśnięcia nasion do powierzchni gleby. Nie należy przysypywać ziemią. Po zwałowaniu teren należy obficie podlać. </text:span><text:span text:style-name="T71">Wysiew nasion </text:span><text:span text:style-name="T72">roślin łąkowych<text:line-break/></text:span><text:span text:style-name="T71">w ilości 5g/m</text:span><text:span text:style-name="T69">2</text:span><text:span text:style-name="T71"> </text:span><text:span text:style-name="T72">zaś dla </text:span><text:span text:style-name="T73">nasion </text:span><text:span text:style-name="T72">roślin murawowych</text:span><text:span text:style-name="T74"> </text:span><text:span text:style-name="T75">20</text:span><text:span text:style-name="T74">g/m</text:span><text:span text:style-name="T70">2</text:span><text:span text:style-name="T74">.</text:span></text:p>
              </text:list-item>
            </text:list>
          </table:table-cell>
          <table:table-cell table:style-name="Tabela1.C3" office:value-type="string">
            <text:p text:style-name="P34">m²</text:p>
          </table:table-cell>
          <table:table-cell table:style-name="Tabela1.D3">
            <text:p text:style-name="P109"/>
          </table:table-cell>
          <table:table-cell table:style-name="Tabela1.C3" office:value-type="string">
            <text:p text:style-name="P110">100</text:p>
          </table:table-cell>
          <table:table-cell table:style-name="Tabela1.F3">
            <text:p text:style-name="P75"/>
          </table:table-cell>
        </table:table-row>
        <table:table-row table:style-name="TableLine1928232969440">
          <table:table-cell table:style-name="Tabela1.A2" office:value-type="string">
            <text:list xml:id="list124730373871544" text:continue-list="list124730655062211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21">Renowacja trawników</text:p>
            <text:list xml:id="list124729614370392" text:continue-list="list124729794722879" text:style-name="L5">
              <text:list-item>
                <text:p text:style-name="P268">przeprowadzenie zabiegów wertykulacji, aeracji,</text:p>
              </text:list-item>
              <text:list-item>
                <text:p text:style-name="P269">dosypanie humusu</text:p>
              </text:list-item>
              <text:list-item>
                <text:p text:style-name="P308"><text:span text:style-name="T319">d</text:span><text:span text:style-name="T318">osiew nasion,</text:span></text:p>
              </text:list-item>
              <text:list-item>
                <text:p text:style-name="P270">zagrabienie <text:span text:style-name="T331">lekkimi grabiami</text:span>,</text:p>
              </text:list-item>
              <text:list-item>
                <text:p text:style-name="P309"><text:span text:style-name="T320">p</text:span><text:span text:style-name="T318">odlanie.</text:span></text:p>
              </text:list-item>
            </text:list>
          </table:table-cell>
          <table:table-cell table:style-name="Tabela1.C3" office:value-type="string">
            <text:p text:style-name="P34">m²</text:p>
          </table:table-cell>
          <table:table-cell table:style-name="Tabela1.D3">
            <text:p text:style-name="P107"/>
          </table:table-cell>
          <table:table-cell table:style-name="Tabela1.C3" office:value-type="string">
            <text:p text:style-name="P111">50</text:p>
          </table:table-cell>
          <table:table-cell table:style-name="Tabela1.F3">
            <text:p text:style-name="P74"/>
          </table:table-cell>
        </table:table-row>
        <table:table-row table:style-name="TableLine1928232970256">
          <table:table-cell table:style-name="Tabela1.A2" office:value-type="string">
            <text:list xml:id="list124729244348527" text:continue-list="list12473037387154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Koszenie trawników:</text:p>
            <text:list xml:id="list124729020030727" text:continue-list="list1390083497" text:style-name="L100">
              <text:list-item>
                <text:p text:style-name="P317"><text:span text:style-name="T162">przed przystąpieniem do koszenia należy usunąć zanieczyszczenia oraz rozgrabić kretowiska </text:span><text:span text:style-name="T170">(</text:span><text:span text:style-name="T162">w razie ich występowania</text:span><text:span text:style-name="T170">),</text:span></text:p>
              </text:list-item>
            </text:list>
            <text:list xml:id="list2307717198" text:style-name="L104">
              <text:list-item>
                <text:p text:style-name="P243">wykoszenie trawy wraz z rozdrobnieniem (trawa po skoszeniu winna mieć wysokość min. <text:span text:style-name="T339">4</text:span> cm, max. <text:span text:style-name="T339">6</text:span>cm),</text:p>
              </text:list-item>
              <text:list-item>
                <text:p text:style-name="P243">usunięcie trawy z jezdni, opasek i chodników niezwłocznie po wykoszeniu,</text:p>
              </text:list-item>
              <text:list-item>
                <text:p text:style-name="P243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34">ha</text:p>
          </table:table-cell>
          <table:table-cell table:style-name="Tabela1.D3">
            <text:p text:style-name="P112"/>
          </table:table-cell>
          <table:table-cell table:style-name="Tabela1.C3" office:value-type="string">
            <text:p text:style-name="P97"><text:span text:style-name="T385">3</text:span><text:span text:style-name="T384">56,95</text:span></text:p>
          </table:table-cell>
          <table:table-cell table:style-name="Tabela1.F3">
            <text:p text:style-name="P74"/>
          </table:table-cell>
        </table:table-row>
        <table:table-row table:style-name="TableLine1928232969984">
          <table:table-cell table:style-name="Tabela1.A2" office:value-type="string">
            <text:list xml:id="list124730214008659" text:continue-list="list124729244348527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Koszenie trawników z mechanicznym zebraniem trawy <text:span text:style-name="T339">(na skarpach i trudno dostępnych miejscach dopuszcza się ręczne wygrabienie):</text:span></text:p>
            <text:list xml:id="list124730024565707" text:continue-list="list2307717198" text:style-name="L104">
              <text:list-item>
                <text:p text:style-name="P293">przed przystąpieniem do koszenia należy usunąć zanieczyszczenia oraz rozgrabić kretowiska w razie ich występowania,</text:p>
              </text:list-item>
              <text:list-item>
                <text:p text:style-name="P318"><text:span text:style-name="T151">wykoszenie trawy (trawa po skoszeniu powinna mieć wysokość min. </text:span><text:span text:style-name="T160">4</text:span><text:span text:style-name="T151"> cm, max. </text:span><text:span text:style-name="T160">6 </text:span><text:span text:style-name="T151">cm) </text:span><text:soft-page-break/><text:span text:style-name="T151">wraz </text:span><text:span text:style-name="T161">z </text:span><text:span text:style-name="T151">zebraniem skoszonej trawy,</text:span></text:p>
              </text:list-item>
              <text:list-item>
                <text:p text:style-name="P243">wywiezienie biomasy – wywóz i sposób zagospodarowania <text:span text:style-name="T225">we własnym zakresie, </text:span><text:span text:style-name="T227">zgodnie z obowiązującymi przepisami prawa,</text:span></text:p>
              </text:list-item>
              <text:list-item text:start-value="1">
                <text:p text:style-name="P243">usunięcie trawy z jezdni, opasek i chodników natychmiast po wykoszeniu,</text:p>
              </text:list-item>
              <text:list-item>
                <text:p text:style-name="P243"><text:span text:style-name="T340">w</text:span>ywóz biomasy w dniu koszenia.</text:p>
              </text:list-item>
            </text:list>
          </table:table-cell>
          <table:table-cell table:style-name="Tabela1.C3" office:value-type="string">
            <text:p text:style-name="P38">ha</text:p>
          </table:table-cell>
          <table:table-cell table:style-name="Tabela1.D3">
            <text:p text:style-name="P107"/>
          </table:table-cell>
          <table:table-cell table:style-name="Tabela1.C3" office:value-type="string">
            <text:p text:style-name="P80">25</text:p>
          </table:table-cell>
          <table:table-cell table:style-name="Tabela1.F3">
            <text:p text:style-name="P74"/>
          </table:table-cell>
        </table:table-row>
        <table:table-row table:style-name="TableLine1928232970528">
          <table:table-cell table:style-name="Tabela1.A2" office:value-type="string">
            <text:list xml:id="list124728605247200" text:continue-list="list124730214008659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Wykaszanie chwastów i jednorocznych samosiewów:</text:p>
            <text:list xml:id="list124730184978502" text:continue-list="list124730024565707" text:style-name="L104">
              <text:list-item>
                <text:p text:style-name="P293">przed przystąpieniem do wykaszania należy usunąć zanieczyszczenia,</text:p>
              </text:list-item>
            </text:list>
            <text:list xml:id="list3803910335" text:style-name="L105">
              <text:list-item>
                <text:p text:style-name="P294">wykoszenie chwastów i jednorocznych samosiewów, zebranie skoszonych chwastów<text:line-break/>i jednorocznych samosiewów,</text:p>
              </text:list-item>
              <text:list-item>
                <text:p text:style-name="P294">wywiezienie skoszonych chwastów i jednorocznych samosiewów – wywóz i <text:span text:style-name="T263">sposób zagospodarowania </text:span><text:span text:style-name="T225">we własnym zakresie, </text:span><text:span text:style-name="T227">zgodnie z obowiązującymi przepisami prawa,</text:span></text:p>
              </text:list-item>
              <text:list-item>
                <text:p text:style-name="P244">usunięcie resztek chwastów i samosiewów z jezdni, opasek i chodników natychmiast po wykoszeniu,</text:p>
              </text:list-item>
            </text:list>
            <text:list xml:id="list124729776886757" text:continue-list="list124730184978502" text:style-name="L104">
              <text:list-item text:start-value="1">
                <text:p text:style-name="P243"><text:span text:style-name="T340">w</text:span>ywóz biomasy w dniu koszenia.</text:p>
              </text:list-item>
            </text:list>
          </table:table-cell>
          <table:table-cell table:style-name="Tabela1.C3" office:value-type="string">
            <text:p text:style-name="P34">ha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0">2</text:p>
          </table:table-cell>
          <table:table-cell table:style-name="Tabela1.F3">
            <text:p text:style-name="P74"/>
          </table:table-cell>
        </table:table-row>
        <table:table-row table:style-name="TableLine1928232976240">
          <table:table-cell table:style-name="Tabela1.A2" office:value-type="string">
            <text:list xml:id="list124729017760907" text:continue-list="list124728605247200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Grabienie skoszonej trawy:</text:p>
            <text:list xml:id="list3661194753" text:style-name="L106">
              <text:list-item>
                <text:p text:style-name="P245">zgrabienie wykoszonej trawy w <text:s/>pryzmy,</text:p>
              </text:list-item>
              <text:list-item>
                <text:p text:style-name="P245">wywóz <text:span text:style-name="T339">w dniu realizacji prac,</text:span></text:p>
              </text:list-item>
              <text:list-item>
                <text:p text:style-name="P245">wywóz i sposób zagospodarowania <text:span text:style-name="T225">we własnym zakresie, </text:span><text:span text:style-name="T227">zgodnie z obowiązującymi przepisami prawa.</text:span></text:p>
              </text:list-item>
            </text:list>
          </table:table-cell>
          <table:table-cell table:style-name="Tabela1.C3" office:value-type="string">
            <text:p text:style-name="P34">ha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97">2</text:p>
          </table:table-cell>
          <table:table-cell table:style-name="Tabela1.F3">
            <text:p text:style-name="P74"/>
          </table:table-cell>
        </table:table-row>
        <table:table-row table:style-name="TableLine1928232976512">
          <table:table-cell table:style-name="Tabela1.A2" office:value-type="string">
            <text:list xml:id="list124730511956722" text:continue-list="list124729017760907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Oprysk trawników - materiał Wykonawcy:</text:p>
            <text:list xml:id="list124729514637543" text:continue-list="list3661194753" text:style-name="L106">
              <text:list-item>
                <text:p text:style-name="P245">w zależności od występującego rodzaju zagrożenia na <text:s/>trawniku zastosować odpowiedni środek,</text:p>
              </text:list-item>
              <text:list-item>
                <text:p text:style-name="P245">oprysk powinien zostać przedstawiony do zaakceptowania przez Zamawiającego,</text:p>
              </text:list-item>
            </text:list>
            <text:list xml:id="list734635107" text:style-name="L107">
              <text:list-item text:start-value="1">
                <text:p text:style-name="P246">sporządzenie roztworu,</text:p>
              </text:list-item>
              <text:list-item>
                <text:p text:style-name="P246">oprysk trawnika,</text:p>
              </text:list-item>
              <text:list-item>
                <text:p text:style-name="P246">ilość cieczy roboczej zgodnie z zaleceniami producenta,</text:p>
              </text:list-item>
              <text:list-item>
                <text:p text:style-name="P246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34">ha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82">1</text:p>
          </table:table-cell>
          <table:table-cell table:style-name="Tabela1.F3">
            <text:p text:style-name="P74"/>
          </table:table-cell>
        </table:table-row>
        <table:table-row table:style-name="TableLine1928232971072">
          <table:table-cell table:style-name="Tabela1.A2" office:value-type="string">
            <text:list xml:id="list124729436650221" text:continue-list="list124730511956722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8">Podlewanie trawników – materiał Wykonawcy</text:p>
            <text:list xml:id="list124729199238052" text:continue-list="list124730535951563" text:style-name="L89">
              <text:list-item text:start-value="1">
                <text:p text:style-name="P287">dostarczenie wody,</text:p>
              </text:list-item>
              <text:list-item>
                <text:p text:style-name="P164">podlanie trawnika zgodnie z jego zapotrzebowaniem <text:span text:style-name="T133">(minimum </text:span><text:span text:style-name="T140">10 l <text:s/></text:span><text:span text:style-name="T141">na m</text:span><text:span text:style-name="T174">2</text:span><text:span text:style-name="T133">),</text:span></text:p>
              </text:list-item>
            </text:list>
            <text:list xml:id="list124730681390597" text:continue-list="list124728577482630" text:style-name="L90">
              <text:list-item text:start-value="1">
                <text:p text:style-name="P286">podlanie trawników w godzinach, w których nie są narażone na bezpośrednie działanie promieni słonecznych,</text:p>
              </text:list-item>
              <text:list-item>
                <text:p text:style-name="P247"><text:soft-page-break/>Wykonawca zapewnia wodę i sprzęt do podlewania.</text:p>
              </text:list-item>
            </text:list>
          </table:table-cell>
          <table:table-cell table:style-name="Tabela1.C3" office:value-type="string">
            <text:p text:style-name="P60">m<text:span text:style-name="T378">²</text:span>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111"><text:span text:style-name="T379">5</text:span>00</text:p>
          </table:table-cell>
          <table:table-cell table:style-name="Tabela1.F3">
            <text:p text:style-name="P74"/>
          </table:table-cell>
        </table:table-row>
        <table:table-row table:style-name="TableLine1928233034992">
          <table:table-cell table:style-name="Tabela1.A2" office:value-type="string">
            <text:list xml:id="list124730323294572" text:continue-list="list124729436650221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Wygrabienie liści z trawników, skupin krzewów i żywopłotów:</text:p>
            <text:list xml:id="list124730231181186" text:continue-list="list734635107" text:style-name="L107">
              <text:list-item>
                <text:p text:style-name="P295">obejmuje grabienie liści i pozostałych zanieczyszczeń,</text:p>
              </text:list-item>
            </text:list>
            <text:list xml:id="list1954025433" text:style-name="L108">
              <text:list-item>
                <text:p text:style-name="P248">zgrabienie liści i pozostałych zanieczyszczeń na pryzmy,</text:p>
              </text:list-item>
              <text:list-item>
                <text:p text:style-name="P248">załadunek liści i pozostałych zanieczyszczeń na środki transportu i wywiezienie<text:line-break/>w dniu grabienia,</text:p>
              </text:list-item>
              <text:list-item>
                <text:p text:style-name="P248">wywóz i sposób zagospodarowania <text:span text:style-name="T225">we własnym zakresie, </text:span><text:span text:style-name="T227">zgodnie z obowiązującymi przepisami prawa.</text:span></text:p>
              </text:list-item>
            </text:list>
          </table:table-cell>
          <table:table-cell table:style-name="Tabela1.C3" office:value-type="string">
            <text:p text:style-name="P34">m²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90">90000</text:p>
          </table:table-cell>
          <table:table-cell table:style-name="Tabela1.F3">
            <text:p text:style-name="P74"/>
          </table:table-cell>
        </table:table-row>
        <table:table-row table:style-name="Tabela1.85">
          <table:table-cell table:style-name="Tabela1.A2" table:number-columns-spanned="4" office:value-type="string">
            <text:list xml:id="list124730579499719" text:continue-list="list124730323294572" text:style-name="Numbering_20_123">
              <text:list-header>
                <text:p text:style-name="P307">V Mała Architektura</text:p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729136661828" text:continue-numbering="true" text:style-name="Numbering_20_123">
              <text:list-header>
                <text:p text:style-name="P284"/>
              </text:list-header>
            </text:list>
          </table:table-cell>
          <table:table-cell table:style-name="Tabela1.F3">
            <text:list xml:id="list124729711950824" text:continue-numbering="true" text:style-name="Numbering_20_123">
              <text:list-header>
                <text:p text:style-name="P310"/>
              </text:list-header>
            </text:list>
          </table:table-cell>
        </table:table-row>
        <table:table-row table:style-name="TableLine1928233023568">
          <table:table-cell table:style-name="Tabela1.A2" office:value-type="string">
            <text:list xml:id="list124728850507173" text:continue-numbering="true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Montaż lub demontaż donic – materiał Zamawiającego:</text:p>
            <text:list xml:id="list3234164262" text:style-name="L109">
              <text:list-item text:start-value="1">
                <text:p text:style-name="P169">montaż lub demontaż donic, </text:p>
              </text:list-item>
              <text:list-item>
                <text:p text:style-name="P169">oczyszczenie donic,</text:p>
              </text:list-item>
              <text:list-item>
                <text:p text:style-name="P169">przechowanie donic w siedzibie Wykonawcy, </text:p>
              </text:list-item>
            </text:list>
            <text:list xml:id="list757399581" text:style-name="L110">
              <text:list-item text:start-value="1">
                <text:p text:style-name="P170">uprzątnięcie terenu (zamiecenie nawierzchni lub uprzątnięcie trawnika z ziemi<text:line-break/>i resztek kwiatów),</text:p>
              </text:list-item>
            </text:list>
            <text:list xml:id="list4285889050" text:style-name="L111">
              <text:list-item>
                <text:p text:style-name="P267">wywóz biomasy i powstałych zanieczyszczeń w dniu realizacji prac, sposób zagospodarowania <text:span text:style-name="T225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26">szt.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106">5</text:p>
          </table:table-cell>
          <table:table-cell table:style-name="Tabela1.F3">
            <text:p text:style-name="P74"/>
          </table:table-cell>
        </table:table-row>
        <table:table-row table:style-name="TableLine1928233029280">
          <table:table-cell table:style-name="Tabela1.A2" office:value-type="string">
            <text:list xml:id="list124730424702931" text:continue-list="list124728850507173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Montaż lub demontaż ławek – materiał Zamawiającego </text:p>
            <text:list xml:id="list124730266559691" text:continue-list="list3234164262" text:style-name="L109">
              <text:list-item text:start-value="1">
                <text:p text:style-name="P131">montaż lub demontaż ławek,</text:p>
              </text:list-item>
              <text:list-item>
                <text:p text:style-name="P131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169">przechowanie ławek w siedzibie Wykonawcy,</text:p>
              </text:list-item>
            </text:list>
            <text:list xml:id="list124730681613380" text:continue-list="list757399581" text:style-name="L110">
              <text:list-item text:start-value="1">
                <text:p text:style-name="P170">uprzątnięcie terenu z powstałych zanieczyszczeń,</text:p>
              </text:list-item>
            </text:list>
            <text:list xml:id="list4334178" text:style-name="L112">
              <text:list-item>
                <text:p text:style-name="P249">wywóz powstałych zanieczyszczeń <text:span text:style-name="T239">w dniu realizacji prac, sposób zagospodarowania </text:span><text:span text:style-name="T225">we własnym zakresie i według obowiązujących przepisów prawa</text:span><text:span text:style-name="T239">.</text:span></text:p>
              </text:list-item>
            </text:list>
          </table:table-cell>
          <table:table-cell table:style-name="Tabela1.C3" office:value-type="string">
            <text:p text:style-name="P26">szt.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111">4</text:p>
          </table:table-cell>
          <table:table-cell table:style-name="Tabela1.F3">
            <text:p text:style-name="P74"/>
          </table:table-cell>
        </table:table-row>
        <table:table-row table:style-name="TableLine1928233033632">
          <table:table-cell table:style-name="Tabela1.A2" office:value-type="string">
            <text:list xml:id="list124729589929100" text:continue-list="list124730424702931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Montaż lub demontaż skrzynek z zasadzonymi kwiatami – materiał Zamawiającego:</text:p>
            <text:list xml:id="list3244010849" text:style-name="L113">
              <text:list-item>
                <text:p text:style-name="P296"><text:span text:style-name="T341">montaż lub </text:span>demontaż skrzynek oraz usunięcie ziemi i przekwitłych kwiatów,</text:p>
              </text:list-item>
              <text:list-item>
                <text:p text:style-name="P296">oczyszczenie skrzynek,</text:p>
              </text:list-item>
              <text:list-item>
                <text:p text:style-name="P296">przechowanie skrzynek w siedzibie Wykonawcy,</text:p>
              </text:list-item>
            </text:list>
            <text:list xml:id="list124729902737284" text:continue-list="list124730681613380" text:style-name="L110">
              <text:list-item text:start-value="1">
                <text:p text:style-name="P170">uprzątnięcie terenu (zamiecenie nawierzchni lub uprzątnięcie trawnika z ziemi<text:line-break/>i resztek kwiatów),</text:p>
              </text:list-item>
            </text:list>
            <text:list xml:id="list3361402901" text:style-name="L114">
              <text:list-item>
                <text:p text:style-name="P171">wywóz biomasy <text:span text:style-name="T342">i powstałych zanieczyszczeń </text:span><text:span text:style-name="T145">w dniu realizacji prac, sposób zagospodarowania </text:span><text:span text:style-name="T175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26">szt.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106">5</text:p>
          </table:table-cell>
          <table:table-cell table:style-name="Tabela1.F3">
            <text:p text:style-name="P74"/>
          </table:table-cell>
        </table:table-row>
        <text:soft-page-break/>
        <table:table-row table:style-name="TableLine1928233022480">
          <table:table-cell table:style-name="Tabela1.A2" office:value-type="string">
            <text:list xml:id="list124730057615960" text:continue-list="list124729589929100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Montaż lub demontaż konstrukcji kwietnikowych z zasadzonymi kwiatami – materiał Zamawiającego:</text:p>
            <text:list xml:id="list124730184589536" text:continue-list="list3244010849" text:style-name="L113">
              <text:list-item text:start-value="1">
                <text:p text:style-name="P296">usunięcie ziemi i przekwitłych kwiatów </text:p>
              </text:list-item>
              <text:list-item>
                <text:p text:style-name="P296">oczyszczenie konstrukcji,</text:p>
              </text:list-item>
              <text:list-item>
                <text:p text:style-name="P296">demontaż konstrukcji,</text:p>
              </text:list-item>
              <text:list-item>
                <text:p text:style-name="P296">przechowanie konstrukcji w siedzibie Wykonawcy,</text:p>
              </text:list-item>
            </text:list>
            <text:list xml:id="list124728891010203" text:continue-list="list124729902737284" text:style-name="L110">
              <text:list-item text:start-value="1">
                <text:p text:style-name="P170">uprzątnięcie terenu (zamiecenie nawierzchni lub uprzątnięcie trawnika z ziemi<text:line-break/>i resztek kwiatów),</text:p>
              </text:list-item>
            </text:list>
            <text:list xml:id="list1704039842" text:style-name="L115">
              <text:list-item>
                <text:p text:style-name="P172">wywóz biomasy <text:span text:style-name="T239">w dniu realizacji prac, <text:s/>sposób zagospodarowania <text:s/></text:span><text:span text:style-name="T175">we własnym zakresie, </text:span><text:span text:style-name="T177">zgodnie z obowiązującymi przepisami prawa,</text:span></text:p>
              </text:list-item>
            </text:list>
          </table:table-cell>
          <table:table-cell table:style-name="Tabela1.C3" office:value-type="string">
            <text:p text:style-name="P26">szt.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106">5</text:p>
          </table:table-cell>
          <table:table-cell table:style-name="Tabela1.F3">
            <text:p text:style-name="P74"/>
          </table:table-cell>
        </table:table-row>
        <table:table-row table:style-name="TableLine1928233027104">
          <table:table-cell table:style-name="Tabela1.A2" office:value-type="string">
            <text:list xml:id="list124730597762774" text:continue-list="list124730057615960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Dostawa, montaż i demontaż <text:span text:style-name="T343">osłon</text:span> zabezpiecz<text:span text:style-name="T344">ających r</text:span>oślin<text:span text:style-name="T345">y </text:span>w okresie jesienno – zimowym przed solą i błotem - materiał Wykonawcy:</text:p>
            <text:list xml:id="list1666481025" text:style-name="L116">
              <text:list-item>
                <text:p text:style-name="P297">dostawa i montaż plandeki, folii <text:span text:style-name="T346">lub agrowłókniny </text:span>zabezpieczającej <text:span text:style-name="T347">o gramaturze minimum 130 g</text:span>, wraz z drewnianymi palikami <text:span text:style-name="T345">toczonymi na całej długości<text:line-break/>w jednolitym odcieniu, impregnowanymi</text:span> (<text:span text:style-name="T348">minimalna wysokość 4</text:span>0 cm),</text:p>
              </text:list-item>
              <text:list-item>
                <text:p text:style-name="P297">wbicie palików <text:span text:style-name="T349">min. </text:span>co <text:span text:style-name="T349">1 </text:span>m (w przypadku nasadzeń pojedynczych <text:span text:style-name="T350">min. </text:span>co 30 cm)<text:line-break/>na głębokość <text:span text:style-name="T350">min. </text:span>2<text:span text:style-name="T350">0</text:span> cm,</text:p>
              </text:list-item>
              <text:list-item>
                <text:p text:style-name="P297">przymocowanie, plandeki, folii, <text:span text:style-name="T349">agrowłókniny</text:span> do palików,</text:p>
              </text:list-item>
              <text:list-item>
                <text:p text:style-name="P302">możliwość przymocowania maty trzcinowej,</text:p>
              </text:list-item>
              <text:list-item>
                <text:p text:style-name="P297">demontaż <text:span text:style-name="T351">osłon</text:span> na prośbę Zamawiającego, </text:p>
              </text:list-item>
            </text:list>
            <text:list xml:id="list3910809894" text:style-name="L117">
              <text:list-item text:start-value="1">
                <text:p text:style-name="P173">uprzątnięcie terenu z powstałych zanieczyszczeń,</text:p>
              </text:list-item>
            </text:list>
            <text:list xml:id="list3747226478" text:style-name="L118">
              <text:list-item>
                <text:p text:style-name="P179">wywóz powstałych zanieczyszczeń w dniu realizacji prac, sposób zagospodarowania <text:span text:style-name="T175">we własnym zakresie, </text:span><text:span text:style-name="T177">zgodnie z obowiązującymi przepisami prawa.</text:span></text:p>
              </text:list-item>
            </text:list>
          </table:table-cell>
          <table:table-cell table:style-name="Tabela1.C3" office:value-type="string">
            <text:p text:style-name="P34"/>
            <text:p text:style-name="P61">mb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90">15</text:p>
          </table:table-cell>
          <table:table-cell table:style-name="Tabela1.F3">
            <text:p text:style-name="P74"/>
          </table:table-cell>
        </table:table-row>
        <table:table-row table:style-name="TableLine1928233033904">
          <table:table-cell table:style-name="Tabela1.A2" office:value-type="string">
            <text:list xml:id="list124730052424314" text:continue-list="list12473059776277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Dostawa, montaż i demontaż <text:span text:style-name="T352">palików wygradzających, siatki wygrodzeniowej - trawniki i nasadzenia -</text:span> materiał Wykonawcy:</text:p>
            <text:list xml:id="list124729946929501" text:continue-list="list1666481025" text:style-name="L116">
              <text:list-item>
                <text:p text:style-name="P174"><text:span text:style-name="T142">wbicie palików </text:span><text:span text:style-name="T144">drewnianych toczonych na całej długości w jednolitym odcieniu, impregnowanych,</text:span><text:span text:style-name="T142"> </text:span><text:span text:style-name="T144">minimum co </text:span><text:span text:style-name="T142"><text:s/></text:span><text:span text:style-name="T144">0,5 m,</text:span><text:span text:style-name="T142"> </text:span><text:span text:style-name="T144">na wysokości minimum 40 cm i na głębokość <text:s/>minimum 20 cm,</text:span></text:p>
              </text:list-item>
              <text:list-item>
                <text:p text:style-name="P303">montaż siatki wygrodzeniowej na wys. min. 40 cm - <text:span text:style-name="T346">na polecenie Zamawiającego,</text:span></text:p>
              </text:list-item>
              <text:list-item>
                <text:p text:style-name="P272">uprzątnięcie terenu z powstałych zanieczyszczeń,</text:p>
              </text:list-item>
            </text:list>
            <text:list xml:id="list3315822745" text:style-name="L119">
              <text:list-item>
                <text:p text:style-name="P180">wywóz powstałych zanieczyszczeń w dniu realizacji prac, sposób zagospodarowania <text:span text:style-name="T175">we własnym zakresie, </text:span><text:span text:style-name="T177">zgodnie z obowiązującymi przepisami prawa,</text:span></text:p>
              </text:list-item>
              <text:list-item>
                <text:p text:style-name="P273">demontaż wygrodzenia na prośbę Zamawiającego.</text:p>
              </text:list-item>
            </text:list>
          </table:table-cell>
          <table:table-cell table:style-name="Tabela1.C3" office:value-type="string">
            <text:p text:style-name="P39">mb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90">50</text:p>
          </table:table-cell>
          <table:table-cell table:style-name="Tabela1.F3">
            <text:p text:style-name="P74"/>
          </table:table-cell>
        </table:table-row>
        <text:soft-page-break/>
        <table:table-row table:style-name="TableLine1928233034448">
          <table:table-cell table:style-name="Tabela1.A2" office:value-type="string">
            <text:list xml:id="list124728965917808" text:continue-list="list124730052424314" text:style-name="Numbering_20_123">
              <text:list-item>
                <text:p text:style-name="P346"/>
              </text:list-item>
            </text:list>
          </table:table-cell>
          <table:table-cell table:style-name="Tabela1.A2" office:value-type="string">
            <text:p text:style-name="P16">Konserwacja małej architektury (ławki, osłony, kratownice, donice,<text:span text:style-name="T311">, pylony</text:span>) – <text:span text:style-name="T353">materiał Zamawiającego:</text:span></text:p>
            <text:list xml:id="list124729211313580" text:continue-list="list124730184589536" text:style-name="L113">
              <text:list-item>
                <text:p text:style-name="P296">mycie z zanieczyszczeń i usuwanie graffiti</text:p>
              </text:list-item>
              <text:list-item>
                <text:p text:style-name="P296">dokładne oczyszczenie z brudu lub starej farby,</text:p>
              </text:list-item>
              <text:list-item text:start-value="1">
                <text:p text:style-name="P296">malowanie elementów konstrukcyjnych (stelażu, siedziska i oparcia ławek, metalowych osłon i kratownic wokół drzew, donic, <text:span text:style-name="T354">pergol i pylonów</text:span>) farbą, bejcą, <text:span text:style-name="T354">olejem</text:span> lub impregnatem – materiał Wykonawcy,</text:p>
              </text:list-item>
              <text:list-item>
                <text:p text:style-name="P296">kolor farby, <text:span text:style-name="T355">bejcy, oleju lub impregnatu u</text:span>stalany na bieżąco z Zamawiającym,</text:p>
              </text:list-item>
              <text:list-item>
                <text:p text:style-name="P296">wymiana lub naprawa drewnianych, metalowych, kamiennych, <text:span text:style-name="T356">betonowych l</text:span>ub<text:line-break/>z materiałów sztucznych uszkodzonych elementów: ławek, osłon, kratownic, <text:span text:style-name="T356">donic, pergoli i pylonów,</text:span></text:p>
              </text:list-item>
              <text:list-item>
                <text:p text:style-name="P296">demontaż zniszczonych elementów małej architektury i wywóz na bazę w celu ich naprawy i ponownego umieszczenia w terenie,</text:p>
              </text:list-item>
            </text:list>
            <text:list xml:id="list124730426202285" text:continue-list="list124728891010203" text:style-name="L110">
              <text:list-item text:start-value="1">
                <text:p text:style-name="P170">uprzątnięcie terenu z powstałych zanieczyszczeń,</text:p>
              </text:list-item>
            </text:list>
            <text:list xml:id="list2488567638" text:style-name="L120">
              <text:list-item>
                <text:p text:style-name="P250">wywóz powstałych zanieczyszczeń <text:span text:style-name="T239">w dniu realizacji prac – wywóz<text:line-break/>i sposób zagospodarowania </text:span><text:span text:style-name="T225">we własnym zakresie, </text:span><text:span text:style-name="T227">zgodnie z obowiązującymi przepisami prawa</text:span><text:span text:style-name="T239">.</text:span></text:p>
              </text:list-item>
            </text:list>
          </table:table-cell>
          <table:table-cell table:style-name="Tabela1.C3" office:value-type="string">
            <text:p text:style-name="P34"/>
            <text:p text:style-name="P34"/>
            <text:p text:style-name="P34"><text:span text:style-name="T357">s</text:span>zt.</text:p>
            <text:p text:style-name="P34"/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90">2</text:p>
          </table:table-cell>
          <table:table-cell table:style-name="Tabela1.F3">
            <text:p text:style-name="P74"/>
          </table:table-cell>
        </table:table-row>
        <table:table-row table:style-name="TableLine1928233034720">
          <table:table-cell table:style-name="Tabela1.A2" office:value-type="string">
            <text:list xml:id="list124729343220945" text:continue-list="list124728965917808" text:style-name="Numbering_20_123">
              <text:list-item>
                <text:p text:style-name="P348"/>
              </text:list-item>
            </text:list>
          </table:table-cell>
          <table:table-cell table:style-name="Tabela1.A2" office:value-type="string">
            <text:p text:style-name="P15">Dostawa, montaż lub demontaż obrzeży trawnikowych - materiał <text:span text:style-name="T358">W</text:span>ykonawcy:</text:p>
            <text:list xml:id="list124730504948281" text:continue-list="list2227667566" text:style-name="L88">
              <text:list-item>
                <text:p text:style-name="P319"><text:span text:style-name="T171">dostawa, </text:span><text:span text:style-name="T172">montaż lub demontaż obrzeży,</text:span></text:p>
              </text:list-item>
              <text:list-item>
                <text:p text:style-name="P329"><text:span text:style-name="T44">obrzeża trawnikowe w kolorze czarnym wys. </text:span><text:span text:style-name="T45">45</text:span><text:span text:style-name="T44"> mm-</text:span><text:span text:style-name="T46">50mm,</text:span></text:p>
              </text:list-item>
              <text:list-item>
                <text:p text:style-name="P304">odporne na promieniowanie UV oraz zmienne warunki pogodowe,</text:p>
              </text:list-item>
              <text:list-item>
                <text:p text:style-name="P305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40">mb</text:p>
          </table:table-cell>
          <table:table-cell table:style-name="Tabela1.D3">
            <text:p text:style-name="P81"/>
          </table:table-cell>
          <table:table-cell table:style-name="Tabela1.C3" office:value-type="string">
            <text:p text:style-name="P90">5</text:p>
          </table:table-cell>
          <table:table-cell table:style-name="Tabela1.F3">
            <text:p text:style-name="P76"/>
          </table:table-cell>
        </table:table-row>
        <table:table-row table:style-name="TableLine1928233024656">
          <table:table-cell table:style-name="Tabela1.A2" office:value-type="string">
            <text:list xml:id="list124729804159555" text:continue-list="list124729343220945" text:style-name="Numbering_20_123">
              <text:list-header>
                <text:p text:style-name="P348"/>
              </text:list-header>
            </text:list>
          </table:table-cell>
          <table:table-cell table:style-name="Tabela1.A2" office:value-type="string">
            <text:p text:style-name="P42">Wartość netto za <text:s/><text:span text:style-name="T381">10 miesięcy</text:span>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113"/>
          </table:table-cell>
          <table:table-cell table:style-name="Tabela1.A2" office:value-type="string">
            <text:p text:style-name="P113"/>
          </table:table-cell>
          <table:table-cell table:style-name="Tabela1.F94">
            <text:p text:style-name="P115"/>
          </table:table-cell>
        </table:table-row>
        <table:table-row table:style-name="TableLine1928233036624">
          <table:table-cell table:style-name="Tabela1.A2" office:value-type="string">
            <text:list xml:id="list124730452284921" text:continue-numbering="true" text:style-name="Numbering_20_123">
              <text:list-header>
                <text:p text:style-name="P348"/>
              </text:list-header>
            </text:list>
          </table:table-cell>
          <table:table-cell table:style-name="Tabela1.A2" office:value-type="string">
            <text:p text:style-name="P42">Podatek VAT 8%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114"/>
          </table:table-cell>
          <table:table-cell table:style-name="Tabela1.A2" office:value-type="string">
            <text:p text:style-name="P114"/>
          </table:table-cell>
          <table:table-cell table:style-name="Tabela1.F95">
            <text:p text:style-name="P116"/>
          </table:table-cell>
        </table:table-row>
        <table:table-row table:style-name="TableLine1928233022752">
          <table:table-cell table:style-name="Tabela1.A2" office:value-type="string">
            <text:list xml:id="list124729563708467" text:continue-numbering="true" text:style-name="Numbering_20_123">
              <text:list-header>
                <text:p text:style-name="P348"/>
              </text:list-header>
            </text:list>
          </table:table-cell>
          <table:table-cell table:style-name="Tabela1.A2" office:value-type="string">
            <text:p text:style-name="P119"><text:span text:style-name="T93">Wartość </text:span><text:span text:style-name="T94">brutto</text:span><text:span text:style-name="T93"> za <text:s/></text:span><text:span text:style-name="T95">10 miesięcy</text:span>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114"/>
          </table:table-cell>
          <table:table-cell table:style-name="Tabela1.A2" office:value-type="string">
            <text:p text:style-name="P114"/>
          </table:table-cell>
          <table:table-cell table:style-name="Tabela1.F96">
            <text:p text:style-name="P117"/>
          </table:table-cell>
        </table:table-row>
      </table:table>
      <text:list xml:id="list2925126151" text:style-name="L121">
        <text:list-header>
          <text:p text:style-name="P343"><text:s/></text:p>
          <text:p text:style-name="P344"><text:span text:style-name="T88"><text:s text:c="23"/><text:tab/><text:tab/><text:tab/><text:tab/><text:tab/><text:tab/><text:tab/><text:tab/> <text:s text:c="40"/>WYKONAWC</text:span><text:span text:style-name="T89">A</text:span></text:p>
        </text:list-header>
      </text:list>
      <text:p text:style-name="P125"/>
      <text:p text:style-name="P126"><text:tab/><text:tab/><text:tab/><text:tab/><text:tab/><text:tab/><text:tab/><text:tab/><text:tab/><text:tab/><text:tab/> </text:p>
      <text:p text:style-name="P125"><text:s text:c="106"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ListLabel_20_45" style:display-name="ListLabel 45" style:family="text">
      <style:text-properties style:font-name-asian="StarSymbol1" style:font-family-asian="StarSymbol" style:font-family-generic-asian="system" style:font-pitch-asian="variable"/>
    </style:style>
    <style:style style:name="ListLabel_20_44" style:display-name="ListLabel 44" style:family="text">
      <style:text-properties style:font-name-asian="StarSymbol1" style:font-family-asian="StarSymbol" style:font-family-generic-asian="system" style:font-pitch-asian="variable"/>
    </style:style>
    <style:style style:name="ListLabel_20_43" style:display-name="ListLabel 43" style:family="text">
      <style:text-properties style:font-name-asian="StarSymbol1" style:font-family-asian="StarSymbol" style:font-family-generic-asian="system" style:font-pitch-asian="variable"/>
    </style:style>
    <style:style style:name="ListLabel_20_42" style:display-name="ListLabel 42" style:family="text">
      <style:text-properties style:font-name-asian="StarSymbol1" style:font-family-asian="StarSymbol" style:font-family-generic-asian="system" style:font-pitch-asian="variable"/>
    </style:style>
    <style:style style:name="ListLabel_20_41" style:display-name="ListLabel 41" style:family="text">
      <style:text-properties style:font-name-asian="StarSymbol1" style:font-family-asian="StarSymbol" style:font-family-generic-asian="system" style:font-pitch-asian="variable"/>
    </style:style>
    <style:style style:name="ListLabel_20_40" style:display-name="ListLabel 40" style:family="text">
      <style:text-properties style:font-name-asian="StarSymbol1" style:font-family-asian="StarSymbol" style:font-family-generic-asian="system" style:font-pitch-asian="variable"/>
    </style:style>
    <style:style style:name="ListLabel_20_39" style:display-name="ListLabel 39" style:family="text">
      <style:text-properties style:font-name-asian="StarSymbol1" style:font-family-asian="StarSymbol" style:font-family-generic-asian="system" style:font-pitch-asian="variable"/>
    </style:style>
    <style:style style:name="ListLabel_20_38" style:display-name="ListLabel 38" style:family="text">
      <style:text-properties style:font-name-asian="StarSymbol1" style:font-family-asian="StarSymbol" style:font-family-generic-asian="system" style:font-pitch-asian="variable"/>
    </style:style>
    <style:style style:name="ListLabel_20_37" style:display-name="ListLabel 37" style:family="text">
      <style:text-properties style:font-name="Arial3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36" style:display-name="ListLabel 36" style:family="text">
      <style:text-properties style:font-name-asian="StarSymbol1" style:font-family-asian="StarSymbol" style:font-family-generic-asian="system" style:font-pitch-asian="variable"/>
    </style:style>
    <style:style style:name="ListLabel_20_35" style:display-name="ListLabel 35" style:family="text">
      <style:text-properties style:font-name-asian="StarSymbol1" style:font-family-asian="StarSymbol" style:font-family-generic-asian="system" style:font-pitch-asian="variable"/>
    </style:style>
    <style:style style:name="ListLabel_20_34" style:display-name="ListLabel 34" style:family="text">
      <style:text-properties style:font-name-asian="StarSymbol1" style:font-family-asian="StarSymbol" style:font-family-generic-asian="system" style:font-pitch-asian="variable"/>
    </style:style>
    <style:style style:name="ListLabel_20_33" style:display-name="ListLabel 33" style:family="text">
      <style:text-properties style:font-name-asian="StarSymbol1" style:font-family-asian="StarSymbol" style:font-family-generic-asian="system" style:font-pitch-asian="variable"/>
    </style:style>
    <style:style style:name="ListLabel_20_32" style:display-name="ListLabel 32" style:family="text">
      <style:text-properties style:font-name-asian="StarSymbol1" style:font-family-asian="StarSymbol" style:font-family-generic-asian="system" style:font-pitch-asian="variable"/>
    </style:style>
    <style:style style:name="ListLabel_20_31" style:display-name="ListLabel 31" style:family="text">
      <style:text-properties style:font-name-asian="StarSymbol1" style:font-family-asian="StarSymbol" style:font-family-generic-asian="system" style:font-pitch-asian="variable"/>
    </style:style>
    <style:style style:name="ListLabel_20_30" style:display-name="ListLabel 30" style:family="text">
      <style:text-properties style:font-name-asian="StarSymbol1" style:font-family-asian="StarSymbol" style:font-family-generic-asian="system" style:font-pitch-asian="variable"/>
    </style:style>
    <style:style style:name="ListLabel_20_29" style:display-name="ListLabel 29" style:family="text">
      <style:text-properties style:font-name-asian="StarSymbol1" style:font-family-asian="StarSymbol" style:font-family-generic-asian="system" style:font-pitch-asian="variable"/>
    </style:style>
    <style:style style:name="ListLabel_20_28" style:display-name="ListLabel 28" style:family="text">
      <style:text-properties style:font-name="Arial3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27" style:display-name="ListLabel 27" style:family="text">
      <style:text-properties style:font-name-asian="StarSymbol1" style:font-family-asian="StarSymbol" style:font-family-generic-asian="system" style:font-pitch-asian="variable"/>
    </style:style>
    <style:style style:name="ListLabel_20_26" style:display-name="ListLabel 26" style:family="text">
      <style:text-properties style:font-name-asian="StarSymbol1" style:font-family-asian="StarSymbol" style:font-family-generic-asian="system" style:font-pitch-asian="variable"/>
    </style:style>
    <style:style style:name="ListLabel_20_25" style:display-name="ListLabel 25" style:family="text">
      <style:text-properties style:font-name-asian="StarSymbol1" style:font-family-asian="StarSymbol" style:font-family-generic-asian="system" style:font-pitch-asian="variable"/>
    </style:style>
    <style:style style:name="ListLabel_20_24" style:display-name="ListLabel 24" style:family="text">
      <style:text-properties style:font-name-asian="StarSymbol1" style:font-family-asian="StarSymbol" style:font-family-generic-asian="system" style:font-pitch-asian="variable"/>
    </style:style>
    <style:style style:name="ListLabel_20_23" style:display-name="ListLabel 23" style:family="text">
      <style:text-properties style:font-name-asian="StarSymbol1" style:font-family-asian="StarSymbol" style:font-family-generic-asian="system" style:font-pitch-asian="variable"/>
    </style:style>
    <style:style style:name="ListLabel_20_22" style:display-name="ListLabel 22" style:family="text">
      <style:text-properties style:font-name-asian="StarSymbol1" style:font-family-asian="StarSymbol" style:font-family-generic-asian="system" style:font-pitch-asian="variable"/>
    </style:style>
    <style:style style:name="ListLabel_20_21" style:display-name="ListLabel 21" style:family="text">
      <style:text-properties style:font-name-asian="StarSymbol1" style:font-family-asian="StarSymbol" style:font-family-generic-asian="system" style:font-pitch-asian="variable"/>
    </style:style>
    <style:style style:name="ListLabel_20_20" style:display-name="ListLabel 20" style:family="text">
      <style:text-properties style:font-name-asian="StarSymbol1" style:font-family-asian="StarSymbol" style:font-family-generic-asian="system" style:font-pitch-asian="variable"/>
    </style:style>
    <style:style style:name="ListLabel_20_19" style:display-name="ListLabel 19" style:family="text">
      <style:text-properties style:font-name="Arial3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18" style:display-name="ListLabel 18" style:family="text">
      <style:text-properties style:font-name-asian="StarSymbol1" style:font-family-asian="StarSymbol" style:font-family-generic-asian="system" style:font-pitch-asian="variable"/>
    </style:style>
    <style:style style:name="ListLabel_20_17" style:display-name="ListLabel 17" style:family="text">
      <style:text-properties style:font-name-asian="StarSymbol1" style:font-family-asian="StarSymbol" style:font-family-generic-asian="system" style:font-pitch-asian="variable"/>
    </style:style>
    <style:style style:name="ListLabel_20_16" style:display-name="ListLabel 16" style:family="text">
      <style:text-properties style:font-name-asian="StarSymbol1" style:font-family-asian="StarSymbol" style:font-family-generic-asian="system" style:font-pitch-asian="variable"/>
    </style:style>
    <style:style style:name="ListLabel_20_15" style:display-name="ListLabel 15" style:family="text">
      <style:text-properties style:font-name-asian="StarSymbol1" style:font-family-asian="StarSymbol" style:font-family-generic-asian="system" style:font-pitch-asian="variable"/>
    </style:style>
    <style:style style:name="ListLabel_20_14" style:display-name="ListLabel 14" style:family="text">
      <style:text-properties style:font-name-asian="StarSymbol1" style:font-family-asian="StarSymbol" style:font-family-generic-asian="system" style:font-pitch-asian="variable"/>
    </style:style>
    <style:style style:name="ListLabel_20_13" style:display-name="ListLabel 13" style:family="text">
      <style:text-properties style:font-name-asian="StarSymbol1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1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1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="Arial3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9" style:display-name="ListLabel 9" style:family="text">
      <style:text-properties style:font-name-asian="StarSymbol1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1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1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1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1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1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1" style:font-family-asian="StarSymbol" style:font-family-generic-asian="system" style:font-pitch-asian="variable"/>
    </style:style>
    <style:style style:name="ListLabel_20_1" style:display-name="ListLabel 1" style:family="text">
      <style:text-properties style:font-name="Arial3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46" style:display-name="ListLabel 46" style:family="text">
      <style:text-properties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officeooo:rsid="0011c7e3" officeooo:paragraph-rsid="0067e8ef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4" fo:font-size="10pt" fo:font-weight="normal" officeooo:rsid="005f27c9" officeooo:paragraph-rsid="005f27c9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4" fo:font-size="10pt" fo:font-weight="normal" officeooo:paragraph-rsid="0067e8ef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4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ab35e1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bd6828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MT3" style:family="text">
      <style:text-properties fo:color="#000000" loext:opacity="100%" style:font-name="Arial3" fo:font-size="10pt" fo:font-weight="normal" style:font-size-asian="10pt" style:font-weight-asian="normal" style:font-name-complex="Arial1" style:font-size-complex="10pt" style:font-weight-complex="normal"/>
    </style:style>
    <style:style style:name="MT4" style:family="text">
      <style:text-properties fo:color="#000000" loext:opacity="100%" style:font-name="Arial3" fo:font-size="10pt" fo:font-weight="normal" officeooo:rsid="0061efb8" style:font-size-asian="10pt" style:font-weight-asian="normal" style:font-name-complex="Arial1" style:font-size-complex="10pt" style:font-weight-complex="normal"/>
    </style:style>
    <style:style style:name="MT5" style:family="text">
      <style:text-properties fo:color="#000000" loext:opacity="100%" style:font-name="Arial3" fo:font-size="10pt" fo:font-weight="normal" officeooo:rsid="005f27c9" style:font-size-asian="10pt" style:font-weight-asian="normal" style:font-name-complex="Arial1" style:font-size-complex="10pt" style:font-weight-complex="normal"/>
    </style:style>
    <style:style style:name="MT6" style:family="text">
      <style:text-properties style:text-outline="false" style:text-line-through-style="none" style:text-line-through-type="none" fo:font-style="normal" fo:text-shadow="none" style:text-underline-style="none" fo:font-weight="bold" officeooo:rsid="00ab35e1" style:font-name-asian="Arial4" style:font-style-asian="normal" style:font-weight-asian="bold" style:font-name-complex="Arial4" style:font-style-complex="normal" style:font-weight-complex="bold" style:text-emphasize="none"/>
    </style:style>
    <style:style style:name="MT7" style:family="text">
      <style:text-properties style:text-outline="false" style:text-line-through-style="none" style:text-line-through-type="none" fo:font-style="normal" fo:text-shadow="none" style:text-underline-style="none" fo:font-weight="bold" officeooo:rsid="00bd6828" style:font-name-asian="Arial4" style:font-style-asian="normal" style:font-weight-asian="bold" style:font-name-complex="Arial4" style:font-style-complex="normal" style:font-weight-complex="bold" style:text-emphasize="none"/>
    </style:style>
    <style:style style:name="MT8" style:family="text">
      <style:text-properties style:font-name="Arial3" style:font-name-complex="Arial1"/>
    </style:style>
    <style:style style:name="MT9" style:family="text">
      <style:text-properties style:font-name="Arial3" officeooo:rsid="0061efb8" style:font-name-complex="Arial1"/>
    </style:style>
    <style:style style:name="MT10" style:family="text">
      <style:text-properties style:font-name="Arial3" officeooo:rsid="005f27c9" style:font-name-complex="Arial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y</text:span><text:span text:style-name="MT2">cena ofertowa</text:span><text:span text:style-name="MT3"> – zał. nr </text:span><text:span text:style-name="MT4">5</text:span><text:span text:style-name="MT5">e</text:span><text:span text:style-name="MT3"> do SWIZ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<text:span text:style-name="MT6">Wy</text:span><text:span text:style-name="MT7">cena ofertowa</text:span><text:span text:style-name="MT8"> – zał. nr </text:span><text:span text:style-name="MT9">5</text:span><text:span text:style-name="MT10">e</text:span><text:span text:style-name="MT8"> do SWIZ</text:span></text:p>
            </table:table-cell>
            <table:table-cell table:style-name="Tabela3.C1" office:value-type="string">
              <text:p text:style-name="MP6">Strona <text:page-number text:select-page="current">25</text:page-number><text:s/>z <text:page-count>25</text:page-count></text:p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0M5S</meta:editing-duration>
    <meta:editing-cycles>68</meta:editing-cycles>
    <meta:generator>LibreOffice/7.0.2.2$Windows_X86_64 LibreOffice_project/8349ace3c3162073abd90d81fd06dcfb6b36b994</meta:generator>
    <dc:date>2020-11-10T12:47:28.013000000</dc:date>
    <meta:document-statistic meta:table-count="2" meta:image-count="0" meta:object-count="0" meta:page-count="25" meta:paragraph-count="822" meta:word-count="6455" meta:character-count="44889" meta:non-whitespace-character-count="39112"/>
  </office:meta>
</office:document-meta>
</file>