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9cm" fo:margin-left="0.205cm" table:align="left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4.593cm"/>
    </style:style>
    <style:style style:name="Tabela1.C" style:family="table-column">
      <style:table-column-properties style:column-width="2.395cm"/>
    </style:style>
    <style:style style:name="Tabela1.D" style:family="table-column">
      <style:table-column-properties style:column-width="2.201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97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D4" style:family="table-cell" style:data-style-name="N108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35" style:family="table-row">
      <style:table-row-properties style:min-row-height="0.441cm"/>
    </style:style>
    <style:style style:name="Tabela1.85" style:family="table-row">
      <style:table-row-properties style:min-row-height="0.347cm"/>
    </style:style>
    <style:style style:name="Tabela1.F94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95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96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1c7e3" officeooo:paragraph-rsid="007206b8"/>
    </style:style>
    <style:style style:name="P2" style:family="paragraph" style:parent-style-name="Standard">
      <style:text-properties officeooo:paragraph-rsid="0011c7e3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7206b8" fo:background-color="transparent" style:font-size-asian="10pt" style:font-weight-asian="normal" style:font-name-complex="Arial4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82689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95c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181230f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240718" officeooo:paragraph-rsid="00b1c683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e84e76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8222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fcfb5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240718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95c76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2540e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247843" officeooo:paragraph-rsid="0024784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e6de4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d834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9b2c75" officeooo:paragraph-rsid="009b2c7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6835c8" officeooo:paragraph-rsid="006835c8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f267e7" officeooo:paragraph-rsid="00f267e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a02b2b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officeooo:rsid="001aef67" officeooo:paragraph-rsid="001aef67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rsid="003537c5" officeooo:paragraph-rsid="003537c5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paragraph-rsid="00c148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eacff4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85d8aa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b18c49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b249fa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acc622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22fb51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119e6d9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bold" officeooo:paragraph-rsid="010959c9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line-height="100%"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font-size="10pt" officeooo:paragraph-rsid="0134c6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0pt" officeooo:paragraph-rsid="00527014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0pt" officeooo:paragraph-rsid="0042e4f2" style:font-size-asian="10pt" style:font-size-complex="10pt"/>
    </style:style>
    <style:style style:name="P47" style:family="paragraph" style:parent-style-name="Footer">
      <style:text-properties officeooo:paragraph-rsid="0011c7e3"/>
    </style:style>
    <style:style style:name="P48" style:family="paragraph" style:parent-style-name="Footer">
      <style:paragraph-properties fo:text-align="start" style:justify-single-word="false"/>
      <style:text-properties style:font-name="Arial2" fo:font-size="10pt" fo:font-weight="normal" officeooo:rsid="006aac07" officeooo:paragraph-rsid="006aac07" fo:background-color="transparent" style:font-size-asian="10pt" style:font-weight-asian="normal" style:font-size-complex="10pt" style:font-weight-complex="normal"/>
    </style:style>
    <style:style style:name="P49" style:family="paragraph" style:parent-style-name="Footer">
      <style:paragraph-properties fo:text-align="end" style:justify-single-word="false"/>
      <style:text-properties style:font-name="Arial2" fo:font-size="10pt" fo:font-weight="normal" officeooo:paragraph-rsid="0011c7e3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10260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18222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1b363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152b45a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6835c8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129fdc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532d42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e9648e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4f1563" officeooo:paragraph-rsid="014f1563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9b2c75" officeooo:paragraph-rsid="009b2c75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227f99" officeooo:paragraph-rsid="01227f9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337e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908981" officeooo:paragraph-rsid="00908981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898e1" officeooo:paragraph-rsid="002898e1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5ef17" officeooo:paragraph-rsid="0018222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5ef17" officeooo:paragraph-rsid="0015ef17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4dbee" officeooo:paragraph-rsid="0014dbee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37aad" officeooo:paragraph-rsid="00237aa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47843" officeooo:paragraph-rsid="00247843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383131" officeooo:paragraph-rsid="01383131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6ba6d" officeooo:paragraph-rsid="0026ba6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7108ff" officeooo:paragraph-rsid="007108ff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paragraph-rsid="0011c7e3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font-name="Arial2" fo:font-size="10pt" fo:font-weight="bold" officeooo:paragraph-rsid="006d012f" style:font-name-asian="Arial2" style:font-size-asian="10pt" style:font-weight-asian="bold" style:font-name-complex="Arial2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396b97" officeooo:paragraph-rsid="00396b97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2" fo:font-size="10pt" officeooo:paragraph-rsid="00527014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2" fo:font-size="10pt" officeooo:rsid="0036047e" officeooo:paragraph-rsid="00527014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2" fo:font-size="10pt" officeooo:rsid="001cef50" officeooo:paragraph-rsid="00527014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2" fo:font-size="10pt" officeooo:paragraph-rsid="00527014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2" fo:font-size="10p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2" fo:font-size="10pt" officeooo:rsid="0028ad15" officeooo:paragraph-rsid="0028ad15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style:font-name="Arial2" fo:font-size="10pt" officeooo:rsid="002cc8ff" officeooo:paragraph-rsid="0037b4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style:font-name="Arial2" fo:font-size="10pt" officeooo:rsid="001b8da2" officeooo:paragraph-rsid="001b8d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style:font-name="Arial2" fo:font-size="10pt" officeooo:rsid="0020aa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style:font-name="Arial2" fo:font-size="10pt" officeooo:rsid="0020aafb" officeooo:paragraph-rsid="001b8d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style:font-name="Arial2" fo:font-size="10pt" officeooo:rsid="003331b9" officeooo:paragraph-rsid="003331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style:font-name="Arial2" fo:font-size="10pt" officeooo:rsid="001b8da2" officeooo:paragraph-rsid="001b8da2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Arial2" fo:font-size="10pt" officeooo:rsid="003331b9" officeooo:paragraph-rsid="003331b9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Arial2" fo:font-size="10pt" officeooo:rsid="0020aafb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Arial2" fo:font-size="10pt" officeooo:rsid="006ae33b" officeooo:paragraph-rsid="006ae33b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Arial2" fo:font-size="10pt" officeooo:paragraph-rsid="003331b9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Arial2" fo:font-size="10pt" officeooo:paragraph-rsid="001b8da2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Arial2" fo:font-size="10pt" officeooo:paragraph-rsid="001cef50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Arial2" fo:font-size="10pt" officeooo:paragraph-rsid="0068c63e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Arial2" fo:font-size="10pt" officeooo:paragraph-rsid="001d8887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Arial2" fo:font-size="10pt" officeooo:paragraph-rsid="001efd1e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Arial2" fo:font-size="10pt" officeooo:paragraph-rsid="0020aafb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Arial2" fo:font-size="10pt" officeooo:rsid="0051ea7b" officeooo:paragraph-rsid="0068c63e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Arial2" fo:font-size="10pt" officeooo:rsid="001cef50" officeooo:paragraph-rsid="001cef50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Arial2" fo:font-size="10pt" officeooo:rsid="0054fcb0" officeooo:paragraph-rsid="001cef50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Arial2" fo:font-size="10pt" officeooo:rsid="0066edb5" officeooo:paragraph-rsid="0066edb5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Arial2" fo:font-size="10pt" officeooo:rsid="0066edb5" officeooo:paragraph-rsid="002d5b55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Arial2" fo:font-size="10pt" officeooo:rsid="006a4aba" officeooo:paragraph-rsid="006a4aba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Arial2" fo:font-size="10pt" officeooo:rsid="006a4aba" officeooo:paragraph-rsid="001d89d5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Arial2" fo:font-size="10pt" officeooo:rsid="0020dec7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Arial2" fo:font-size="10pt" officeooo:rsid="0068c63e" officeooo:paragraph-rsid="0068c63e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Arial2" fo:font-size="10pt" officeooo:rsid="001d8887" officeooo:paragraph-rsid="001d8887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Arial2" fo:font-size="10pt" officeooo:rsid="001d89d5" officeooo:paragraph-rsid="001d89d5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Arial2" fo:font-size="10pt" officeooo:rsid="002898e1" officeooo:paragraph-rsid="002898e1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Arial2" fo:font-size="10pt" officeooo:rsid="002cc8ff" officeooo:paragraph-rsid="002cc8ff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Arial2" fo:font-size="10pt" officeooo:rsid="001dc759" officeooo:paragraph-rsid="001dc759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Arial2" fo:font-size="10pt" officeooo:rsid="0033623f" officeooo:paragraph-rsid="0033623f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Arial2" fo:font-size="10pt" officeooo:rsid="008150b1" officeooo:paragraph-rsid="008150b1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Arial2" fo:font-size="10pt" officeooo:rsid="002d5b55" officeooo:paragraph-rsid="002d5b55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Arial2" fo:font-size="10pt" officeooo:rsid="001dd3ee" officeooo:paragraph-rsid="001dd3ee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Arial2" fo:font-size="10pt" officeooo:rsid="001efd1e" officeooo:paragraph-rsid="001efd1e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Arial2" fo:font-size="10pt" officeooo:rsid="001f1c48" officeooo:paragraph-rsid="001f1c48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Arial2" fo:font-size="10pt" officeooo:rsid="002f2304" officeooo:paragraph-rsid="002f2304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Arial2" fo:font-size="10pt" officeooo:rsid="0028b3f7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1f2814" officeooo:paragraph-rsid="001f2814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f2304" officeooo:paragraph-rsid="002f2304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b3624" officeooo:paragraph-rsid="002aa27a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5ace57" officeooo:paragraph-rsid="005ace57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0aafb" officeooo:paragraph-rsid="0020aafb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8c63e" officeooo:paragraph-rsid="0068c63e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a4aba" officeooo:paragraph-rsid="006a4aba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5d0df4" officeooo:paragraph-rsid="005d0df4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36919d" officeooo:paragraph-rsid="0036919d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ae33b" officeooo:paragraph-rsid="006ae33b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8b3f7" officeooo:paragraph-rsid="0028b3f7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835c8" officeooo:paragraph-rsid="006835c8" fo:background-color="transparent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style:font-name="Arial2" fo:font-size="10pt" officeooo:rsid="006835c8" officeooo:paragraph-rsid="006835c8" fo:background-color="transparent" style:font-size-asian="10pt" style:font-size-complex="10pt"/>
    </style:style>
    <style:style style:name="P134" style:family="paragraph" style:parent-style-name="Table_20_Contents">
      <style:text-properties fo:font-size="10pt" fo:font-weight="bold" officeooo:rsid="0011c7e3" officeooo:paragraph-rsid="0011c7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font-size="10pt" fo:font-weight="bold" officeooo:paragraph-rsid="006d012f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fo:font-size="10pt" officeooo:paragraph-rsid="00247843" style:font-size-asian="10pt" style:font-size-complex="10pt"/>
    </style:style>
    <style:style style:name="P138" style:family="paragraph" style:parent-style-name="Table_20_Contents">
      <style:paragraph-properties fo:text-align="end" style:justify-single-word="false"/>
      <style:text-properties fo:font-size="10pt" officeooo:rsid="0020dec7" style:font-size-asian="10pt" style:font-size-complex="10pt"/>
    </style:style>
    <style:style style:name="P139" style:family="paragraph" style:parent-style-name="Table_20_Contents">
      <style:paragraph-properties fo:text-align="end" style:justify-single-word="false"/>
      <style:text-properties fo:font-size="10pt" officeooo:rsid="003a3190" officeooo:paragraph-rsid="0039a23c" style:font-size-asian="10pt" style:font-size-complex="10pt"/>
    </style:style>
    <style:style style:name="P140" style:family="paragraph" style:parent-style-name="Table_20_Contents">
      <style:paragraph-properties fo:text-align="end" style:justify-single-word="false"/>
      <style:text-properties fo:font-size="10pt" officeooo:paragraph-rsid="00467b1f" style:font-size-asian="10pt" style:font-size-complex="10pt"/>
    </style:style>
    <style:style style:name="P141" style:family="paragraph" style:parent-style-name="Table_20_Contents">
      <style:text-properties fo:font-size="10pt" fo:font-weight="normal" officeooo:rsid="0020aafb" officeooo:paragraph-rsid="0020aafb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2" fo:font-size="10pt" fo:font-weight="bold" officeooo:paragraph-rsid="00164ce6" fo:background-color="transparent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2" fo:font-size="10pt" fo:font-weight="bold" officeooo:paragraph-rsid="00164ce6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officeooo:paragraph-rsid="007206b8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P145" style:family="paragraph" style:parent-style-name="Standard">
      <style:paragraph-properties fo:text-align="center" style:justify-single-word="false" style:text-autospace="none" style:writing-mode="lr-tb"/>
      <style:text-properties fo:font-size="10pt" officeooo:paragraph-rsid="0011c7e3" style:font-size-asian="10pt" style:font-size-complex="10pt"/>
    </style:style>
    <style:style style:name="P146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4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11bc79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8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11bc79" officeooo:paragraph-rsid="01309fea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9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a944f" officeooo:paragraph-rsid="013d107e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1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2d7c6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52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53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5a02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54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55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bcbe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56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36047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57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3537c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5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d9fe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59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37063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0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1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2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3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84e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4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e8ee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5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6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7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2e4f2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8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9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0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1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2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82689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4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5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337e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02b2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3bed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9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0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1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2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3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4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5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6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7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b73d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95c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249f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45ff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2b45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114c1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28c291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cc622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e73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3931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983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8de9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2fb51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1832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65dd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65dd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4af2a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ff7a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ca26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ff7a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ca26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f309b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fa612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c7549" officeooo:paragraph-rsid="014c754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bf89c" officeooo:paragraph-rsid="00e6de4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bf89c" officeooo:paragraph-rsid="00e84e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ffee3" officeooo:paragraph-rsid="014ffee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82229" officeooo:paragraph-rsid="00ab73d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82229" officeooo:paragraph-rsid="01114c1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9e195" officeooo:paragraph-rsid="0089e19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064ac" officeooo:paragraph-rsid="002064a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fcfb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de9b4" officeooo:paragraph-rsid="008de9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de9b4" officeooo:paragraph-rsid="008de9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a658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d9fe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c0c241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582c4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6a428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c1397d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f309bb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b363d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af2aa" officeooo:paragraph-rsid="014af2aa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078e7a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effa10" officeooo:paragraph-rsid="00f137cd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effa10" officeooo:paragraph-rsid="0102f6d7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6ba6d" officeooo:paragraph-rsid="00453bcb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6ba6d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a36d4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a658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7a95f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9f8dce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b363d" officeooo:paragraph-rsid="00ae73b4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4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40718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40718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3931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1832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9764b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69ea0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cc2ab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8ad15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4b4a9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d5143b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4b4a9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21832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37aad" officeooo:paragraph-rsid="00237aad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47843" officeooo:paragraph-rsid="0024784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1d4f6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96b27" officeooo:paragraph-rsid="00496b27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6ba6d" officeooo:paragraph-rsid="0026ba6d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5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69ea0" officeooo:paragraph-rsid="00169ea0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316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40718" officeooo:paragraph-rsid="00240718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317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3bc7d8" officeooo:paragraph-rsid="006f1b9a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8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3bc7d8" officeooo:paragraph-rsid="003bc7d8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9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1d4f6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f267e7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12a9c2c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list-style-name="L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3" style:family="paragraph" style:parent-style-name="Standard" style:list-style-name="L1">
      <style:paragraph-properties fo:text-align="justify" style:justify-single-word="false"/>
      <style:text-properties fo:color="#000000" loext:opacity="100%" style:font-name="Arial2" fo:font-size="10pt" officeooo:paragraph-rsid="0105a0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4" style:family="paragraph" style:parent-style-name="Standard" style:list-style-name="L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5" style:family="paragraph" style:parent-style-name="Standard" style:list-style-name="L7">
      <style:paragraph-properties fo:text-align="justify" style:justify-single-word="false"/>
      <style:text-properties fo:color="#000000" loext:opacity="100%" style:font-name="Arial2" fo:font-size="10pt" officeooo:paragraph-rsid="0105a0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6" style:family="paragraph" style:parent-style-name="Standard" style:list-style-name="L1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7" style:family="paragraph" style:parent-style-name="Standard" style:list-style-name="L13">
      <style:paragraph-properties fo:text-align="justify" style:justify-single-word="false"/>
      <style:text-properties fo:color="#000000" loext:opacity="100%" style:font-name="Arial2" fo:font-size="10pt" officeooo:paragraph-rsid="00e6de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8" style:family="paragraph" style:parent-style-name="Standard" style:list-style-name="L15">
      <style:paragraph-properties fo:text-align="justify" style:justify-single-word="false"/>
      <style:text-properties fo:color="#000000" loext:opacity="100%" style:font-name="Arial2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9" style:family="paragraph" style:parent-style-name="Standard" style:list-style-name="L1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0" style:family="paragraph" style:parent-style-name="Standard" style:list-style-name="L18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1" style:family="paragraph" style:parent-style-name="Standard" style:list-style-name="L1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2" style:family="paragraph" style:parent-style-name="Standard" style:list-style-name="L2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3" style:family="paragraph" style:parent-style-name="Standard" style:list-style-name="L2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4" style:family="paragraph" style:parent-style-name="Standard" style:list-style-name="L2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5" style:family="paragraph" style:parent-style-name="Standard" style:list-style-name="L2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6" style:family="paragraph" style:parent-style-name="Standard" style:list-style-name="L26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7" style:family="paragraph" style:parent-style-name="Standard" style:list-style-name="L2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8" style:family="paragraph" style:parent-style-name="Standard" style:list-style-name="L30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9" style:family="paragraph" style:parent-style-name="Standard" style:list-style-name="L3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0" style:family="paragraph" style:parent-style-name="Standard" style:list-style-name="L32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1" style:family="paragraph" style:parent-style-name="Standard" style:list-style-name="L3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2" style:family="paragraph" style:parent-style-name="Standard" style:list-style-name="L3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3" style:family="paragraph" style:parent-style-name="Standard" style:list-style-name="L37">
      <style:paragraph-properties fo:text-align="justify" style:justify-single-word="false"/>
      <style:text-properties fo:color="#000000" loext:opacity="100%" style:font-name="Arial2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4" style:family="paragraph" style:parent-style-name="Standard" style:list-style-name="L40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5" style:family="paragraph" style:parent-style-name="Standard" style:list-style-name="L46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6" style:family="paragraph" style:parent-style-name="Standard" style:list-style-name="L5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7" style:family="paragraph" style:parent-style-name="Standard" style:list-style-name="L5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8" style:family="paragraph" style:parent-style-name="Standard" style:list-style-name="L5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9" style:family="paragraph" style:parent-style-name="Standard" style:list-style-name="L6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0" style:family="paragraph" style:parent-style-name="Standard" style:list-style-name="L6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1" style:family="paragraph" style:parent-style-name="Standard" style:list-style-name="L6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2" style:family="paragraph" style:parent-style-name="Standard" style:list-style-name="L70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3" style:family="paragraph" style:parent-style-name="Standard" style:list-style-name="L70">
      <style:paragraph-properties fo:text-align="justify" style:justify-single-word="false"/>
      <style:text-properties fo:color="#000000" loext:opacity="100%" style:font-name="Arial2"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4" style:family="paragraph" style:parent-style-name="Standard" style:list-style-name="L72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5" style:family="paragraph" style:parent-style-name="Standard" style:list-style-name="L7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6" style:family="paragraph" style:parent-style-name="Standard" style:list-style-name="L71">
      <style:paragraph-properties fo:text-align="justify" style:justify-single-word="false"/>
      <style:text-properties fo:color="#000000" loext:opacity="100%" style:font-name="Arial2" fo:font-size="10pt" officeooo:paragraph-rsid="01545f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7" style:family="paragraph" style:parent-style-name="Standard" style:list-style-name="L8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8" style:family="paragraph" style:parent-style-name="Standard" style:list-style-name="L7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9" style:family="paragraph" style:parent-style-name="Standard" style:list-style-name="L74">
      <style:paragraph-properties fo:text-align="justify" style:justify-single-word="false"/>
      <style:text-properties fo:color="#000000" loext:opacity="100%" style:font-name="Arial2" fo:font-size="10pt" officeooo:paragraph-rsid="015151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0" style:family="paragraph" style:parent-style-name="Standard" style:list-style-name="L88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1" style:family="paragraph" style:parent-style-name="Standard" style:list-style-name="L88">
      <style:paragraph-properties fo:text-align="justify" style:justify-single-word="false"/>
      <style:text-properties fo:color="#000000" loext:opacity="100%" style:font-name="Arial2" fo:font-size="10pt" officeooo:paragraph-rsid="001b36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8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90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9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8b04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108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10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113">
      <style:paragraph-properties fo:text-align="justify" style:justify-single-word="false"/>
      <style:text-properties fo:color="#000000" loext:opacity="100%" style:font-name="Arial2" fo:font-size="10pt" officeooo:paragraph-rsid="00f4b0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114">
      <style:paragraph-properties fo:text-align="justify" style:justify-single-word="false"/>
      <style:text-properties fo:color="#000000" loext:opacity="100%" style:font-name="Arial2" fo:font-size="10pt" officeooo:paragraph-rsid="0157ab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1" style:family="paragraph" style:parent-style-name="Standard" style:list-style-name="L116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2" style:family="paragraph" style:parent-style-name="Standard" style:list-style-name="L115">
      <style:paragraph-properties fo:text-align="justify" style:justify-single-word="false"/>
      <style:text-properties fo:color="#000000" loext:opacity="100%" style:font-name="Arial2" fo:font-size="10pt" officeooo:paragraph-rsid="0026ba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3" style:family="paragraph" style:parent-style-name="Standard" style:list-style-name="L55">
      <style:paragraph-properties fo:text-align="justify" style:justify-single-word="false"/>
      <style:text-properties fo:color="#000000" loext:opacity="100%" style:font-name="Arial2" fo:font-size="10pt" officeooo:rsid="00a687a4" officeooo:paragraph-rsid="00a687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4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1565dd3" officeooo:paragraph-rsid="01565d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5" style:family="paragraph" style:parent-style-name="Standard" style:list-style-name="L11">
      <style:paragraph-properties fo:text-align="justify" style:justify-single-word="false"/>
      <style:text-properties fo:color="#000000" loext:opacity="100%" style:font-name="Arial2" fo:font-size="10pt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6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7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8b04ad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8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d582c4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9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d6a428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0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d83b6c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1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8de9b4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2" style:family="paragraph" style:parent-style-name="Standard" style:list-style-name="L117">
      <style:paragraph-properties fo:text-align="justify" style:justify-single-word="false"/>
      <style:text-properties fo:color="#000000" loext:opacity="100%" style:font-name="Arial2" fo:font-size="10pt" officeooo:paragraph-rsid="00fa612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3" style:family="paragraph" style:parent-style-name="Standard" style:list-style-name="L118">
      <style:paragraph-properties fo:text-align="justify" style:justify-single-word="false"/>
      <style:text-properties fo:color="#000000" loext:opacity="100%" style:font-name="Arial2" fo:font-size="10pt" officeooo:paragraph-rsid="00fa612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4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0effa10" officeooo:paragraph-rsid="00effa1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5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0effa10" officeooo:paragraph-rsid="00f267e7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6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0effa10" officeooo:paragraph-rsid="0102f6d7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7" style:family="paragraph" style:parent-style-name="Standard" style:list-style-name="L21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8" style:family="paragraph" style:parent-style-name="Standard" style:list-style-name="L46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9" style:family="paragraph" style:parent-style-name="Standard" style:list-style-name="L50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0" style:family="paragraph" style:parent-style-name="Standard" style:list-style-name="L90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1" style:family="paragraph" style:parent-style-name="Standard" style:list-style-name="L69">
      <style:paragraph-properties fo:text-align="justify" style:justify-single-word="false"/>
      <style:text-properties fo:color="#000000" loext:opacity="100%" style:font-name="Arial2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2" style:family="paragraph" style:parent-style-name="Standard" style:list-style-name="L108">
      <style:paragraph-properties fo:text-align="justify" style:justify-single-word="false"/>
      <style:text-properties fo:color="#000000" loext:opacity="100%" style:font-name="Arial2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3" style:family="paragraph" style:parent-style-name="Standard" style:list-style-name="L5">
      <style:paragraph-properties fo:text-align="justify" style:justify-single-word="false"/>
      <style:text-properties fo:color="#000000" loext:opacity="100%" fo:font-size="10pt" officeooo:paragraph-rsid="001c39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4" style:family="paragraph" style:parent-style-name="Standard" style:list-style-name="L62">
      <style:paragraph-properties fo:text-align="justify" style:justify-single-word="false"/>
      <style:text-properties fo:color="#000000" loext:opacity="100%" fo:font-size="10pt" officeooo:paragraph-rsid="00d514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5" style:family="paragraph" style:parent-style-name="Standard" style:list-style-name="L62">
      <style:paragraph-properties fo:text-align="justify" style:justify-single-word="false"/>
      <style:text-properties fo:color="#000000" loext:opacity="100%" fo:font-size="10pt" officeooo:paragraph-rsid="002183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6" style:family="paragraph" style:parent-style-name="Standard" style:list-style-name="L87">
      <style:paragraph-properties fo:text-align="justify" style:justify-single-word="false"/>
      <style:text-properties fo:color="#000000" loext:opacity="100%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7" style:family="paragraph" style:parent-style-name="Standard" style:list-style-name="L89">
      <style:paragraph-properties fo:text-align="justify" style:justify-single-word="false"/>
      <style:text-properties fo:color="#000000" loext:opacity="100%" fo:font-size="10pt" officeooo:paragraph-rsid="002407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8" style:family="paragraph" style:parent-style-name="Standard" style:list-style-name="L96">
      <style:paragraph-properties fo:text-align="justify" style:justify-single-word="false"/>
      <style:text-properties fo:color="#000000" loext:opacity="100%" fo:font-size="10pt" officeooo:paragraph-rsid="002183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9" style:family="paragraph" style:parent-style-name="Standard" style:list-style-name="L88">
      <style:paragraph-properties fo:text-align="justify" style:justify-single-word="false"/>
      <style:text-properties fo:color="#000000" loext:opacity="100%" fo:font-size="10pt" officeooo:paragraph-rsid="00247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0" style:family="paragraph" style:parent-style-name="Standard" style:list-style-name="L99">
      <style:paragraph-properties fo:text-align="justify" style:justify-single-word="false"/>
      <style:text-properties fo:color="#000000" loext:opacity="100%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1" style:family="paragraph" style:parent-style-name="Standard" style:list-style-name="L103">
      <style:paragraph-properties fo:text-align="justify" style:justify-single-word="false"/>
      <style:text-properties fo:color="#000000" loext:opacity="100%" fo:font-size="10pt" officeooo:paragraph-rsid="00b9764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2" style:family="paragraph" style:parent-style-name="Standard" style:list-style-name="L87">
      <style:paragraph-properties fo:text-align="justify" style:justify-single-word="false"/>
      <style:text-properties fo:color="#000000" loext:opacity="100%" fo:font-size="10pt" fo:font-weight="normal" officeooo:paragraph-rsid="00b1c68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3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2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4" style:family="paragraph" style:parent-style-name="Standard" style:list-style-name="L1">
      <style:paragraph-properties fo:line-height="100%" fo:text-align="justify" style:justify-single-word="false"/>
      <style:text-properties fo:font-size="10pt" officeooo:paragraph-rsid="012ecc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5" style:family="paragraph" style:parent-style-name="Standard" style:list-style-name="L4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6" style:family="paragraph" style:parent-style-name="Standard" style:list-style-name="L47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7" style:family="paragraph" style:parent-style-name="Standard" style:list-style-name="L52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8" style:family="paragraph" style:parent-style-name="Standard" style:list-style-name="L62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9" style:family="paragraph" style:parent-style-name="Standard" style:list-style-name="L73">
      <style:paragraph-properties fo:text-align="justify" style:justify-single-word="false"/>
      <style:text-properties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0" style:family="paragraph" style:parent-style-name="Standard" style:list-style-name="L74">
      <style:paragraph-properties fo:text-align="justify" style:justify-single-word="false"/>
      <style:text-properties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1" style:family="paragraph" style:parent-style-name="Standard" style:list-style-name="L96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2" style:family="paragraph" style:parent-style-name="Standard" style:list-style-name="L87">
      <style:paragraph-properties fo:text-align="justify" style:justify-single-word="false"/>
      <style:text-properties fo:font-size="10pt" officeooo:paragraph-rsid="0024071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3" style:family="paragraph" style:parent-style-name="Standard" style:list-style-name="L1">
      <style:paragraph-properties fo:text-align="justify" style:justify-single-word="false"/>
      <style:text-properties fo:font-size="10pt" officeooo:paragraph-rsid="0017d77e" style:font-size-asian="10pt" style:font-size-complex="10pt"/>
    </style:style>
    <style:style style:name="P414" style:family="paragraph" style:parent-style-name="Standard" style:list-style-name="L1">
      <style:paragraph-properties fo:text-align="justify" style:justify-single-word="false"/>
      <style:text-properties fo:font-size="10pt" officeooo:paragraph-rsid="0105a02b" style:font-size-asian="10pt" style:font-size-complex="10pt"/>
    </style:style>
    <style:style style:name="P415" style:family="paragraph" style:parent-style-name="Standard" style:list-style-name="L9">
      <style:paragraph-properties fo:text-align="justify" style:justify-single-word="false"/>
      <style:text-properties fo:font-size="10pt" officeooo:paragraph-rsid="006b984a" style:font-size-asian="10pt" style:font-size-complex="10pt"/>
    </style:style>
    <style:style style:name="P416" style:family="paragraph" style:parent-style-name="Standard" style:list-style-name="L40">
      <style:paragraph-properties fo:text-align="justify" style:justify-single-word="false"/>
      <style:text-properties fo:font-size="10pt" style:font-size-asian="10pt" style:font-size-complex="10pt"/>
    </style:style>
    <style:style style:name="P417" style:family="paragraph" style:parent-style-name="Standard" style:list-style-name="L102">
      <style:paragraph-properties fo:text-align="justify" style:justify-single-word="false"/>
      <style:text-properties fo:font-size="10pt" officeooo:paragraph-rsid="0066db0d" style:font-size-asian="10pt" style:font-size-complex="10pt"/>
    </style:style>
    <style:style style:name="P418" style:family="paragraph" style:parent-style-name="Standard" style:list-style-name="L102">
      <style:paragraph-properties fo:text-align="justify" style:justify-single-word="false"/>
      <style:text-properties fo:font-size="10pt" officeooo:paragraph-rsid="00684a58" style:font-size-asian="10pt" style:font-size-complex="10pt"/>
    </style:style>
    <style:style style:name="P419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22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23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5a02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24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font-size="10pt" officeooo:paragraph-rsid="00527014" style:font-size-asian="10pt" style:font-size-complex="10pt"/>
    </style:style>
    <style:style style:name="P425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26" style:family="paragraph" style:parent-style-name="Table_20_Contents" style:list-style-name="Numbering_20_123">
      <style:paragraph-properties fo:text-align="start" style:justify-single-word="false"/>
      <style:text-properties fo:font-size="10pt" officeooo:rsid="0011c7e3" officeooo:paragraph-rsid="0011c7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7" style:family="paragraph" style:parent-style-name="Table_20_Contents" style:list-style-name="Numbering_20_123">
      <style:paragraph-properties fo:text-align="start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8" style:family="paragraph" style:parent-style-name="Table_20_Contents" style:list-style-name="Numbering_20_123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9" style:family="paragraph" style:parent-style-name="Table_20_Contents" style:list-style-name="Numbering_20_123">
      <style:paragraph-properties fo:text-align="start" style:justify-single-word="false"/>
      <style:text-properties fo:font-size="10p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0" style:family="paragraph" style:parent-style-name="Table_20_Contents" style:list-style-name="Numbering_20_123">
      <style:paragraph-properties fo:text-align="center" style:justify-single-word="false"/>
      <style:text-properties style:font-name="Arial2" fo:font-size="10pt" fo:font-weight="bold" officeooo:rsid="002e38f2" officeooo:paragraph-rsid="002e38f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1" style:family="paragraph" style:parent-style-name="Table_20_Contents" style:list-style-name="Numbering_20_123">
      <style:paragraph-properties fo:text-align="center" style:justify-single-word="false"/>
      <style:text-properties style:font-name="Arial2" fo:font-size="10pt" officeooo:rsid="0011d4f6" officeooo:paragraph-rsid="0011d4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2" style:family="paragraph" style:parent-style-name="Table_20_Contents" style:list-style-name="Numbering_20_123">
      <style:paragraph-properties fo:text-align="center" style:justify-single-word="false"/>
      <style:text-properties style:font-name="Arial2" fo:font-size="10pt" officeooo:paragraph-rsid="006f1b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3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34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8fc9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35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52701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36" style:family="paragraph" style:parent-style-name="Text_20_body" style:list-style-name="L10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bd6828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2c8836" style:font-name-asian="Arial2" style:font-style-asian="normal" style:font-weight-asian="bold" style:font-name-complex="Arial2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3331b9" style:font-name-asian="Arial2" style:font-style-asian="normal" style:font-weight-asian="bold" style:font-name-complex="Arial2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3bc1e8" style:font-name-asian="Arial2" style:font-style-asian="normal" style:font-weight-asian="bold" style:font-name-complex="Arial2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weight-asian="bold" style:font-name-complex="Arial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15b39d4" style:font-name-asian="Arial2" style:font-weight-asian="bold" style:font-name-complex="Arial2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8969e5" style:font-name-asian="Arial2" style:font-weight-asian="bold" style:font-name-complex="Arial2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14dbee" style:font-name-asian="Arial2" style:font-weight-asian="bold" style:font-name-complex="Arial2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b3fb2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cdac54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name-asian="Tahoma" style:font-name-complex="Tahoma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c7549" style:font-name-asian="Tahoma" style:font-name-complex="Tahoma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52b45a" style:font-name-asian="Tahoma" style:font-name-complex="Tahoma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82887c" style:font-name-asian="Tahoma" style:font-name-complex="Tahoma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8fc9d" style:font-name-asian="Tahoma" style:font-name-complex="Tahoma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37063e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ef2cc3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0b0164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684a58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6f26b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704509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059c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72847a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37aad" style:font-name-asian="Arial2" style:font-name-complex="Arial2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f94dcc" style:font-name-asian="Arial2" style:font-name-complex="Arial2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76ac4" style:font-name-asian="Arial2" style:font-name-complex="Arial2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40718" style:font-name-asian="Arial2" style:font-weight-asian="normal" style:font-name-complex="Arial2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69ea0" style:font-name-asian="Arial2" style:font-weight-asian="normal" style:font-name-complex="Arial2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7d77e" style:font-name-asian="Arial2" style:font-weight-asian="normal" style:font-name-complex="Arial2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fo:background-color="#ffffff" loext:char-shading-value="0" style:font-name-asian="Tahoma1" style:font-style-asian="normal" style:font-weight-asian="normal" style:font-name-complex="Arial4" style:font-style-complex="normal" style:font-weight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72847a" fo:background-color="#ffffff" loext:char-shading-value="0" style:font-name-asian="Tahoma1" style:font-style-asian="normal" style:font-weight-asian="normal" style:font-name-complex="Arial4" style:font-style-complex="normal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text-position="super 58%" style:font-name="Arial2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text-position="super 58%" style:font-name="Arial2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84a58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7351c4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d6b76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84a58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77d29a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865418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81" style:family="text">
      <style:text-properties fo:color="#000000" loext:opacity="100%" style:font-name="Arial1" fo:font-size="10pt" fo:font-weight="normal" style:font-size-asian="10pt" style:font-weight-asian="normal" style:font-name-complex="Arial4" style:font-size-complex="10pt" style:font-weight-complex="normal"/>
    </style:style>
    <style:style style:name="T82" style:family="text">
      <style:text-properties fo:color="#000000" loext:opacity="100%" style:font-name="Arial1" fo:font-size="10pt" fo:font-weight="normal" officeooo:rsid="006cfa9c" style:font-size-asian="10pt" style:font-weight-asian="normal" style:font-name-complex="Arial4" style:font-size-complex="10pt" style:font-weight-complex="normal"/>
    </style:style>
    <style:style style:name="T83" style:family="text">
      <style:text-properties fo:color="#000000" loext:opacity="100%" style:font-name="Arial1" fo:font-size="10pt" fo:font-weight="normal" officeooo:rsid="006aac07" style:font-size-asian="10pt" style:font-weight-asian="normal" style:font-name-complex="Arial4" style:font-size-complex="10pt" style:font-weight-complex="normal"/>
    </style:style>
    <style:style style:name="T84" style:family="text">
      <style:text-properties fo:color="#000000" loext:opacity="100%" officeooo:rsid="004aa309"/>
    </style:style>
    <style:style style:name="T85" style:family="text">
      <style:text-properties fo:color="#000000" loext:opacity="100%" officeooo:rsid="010b8387"/>
    </style:style>
    <style:style style:name="T86" style:family="text">
      <style:text-properties fo:color="#000000" loext:opacity="100%" style:font-name="Arial2"/>
    </style:style>
    <style:style style:name="T87" style:family="text">
      <style:text-properties fo:color="#000000" loext:opacity="100%" style:font-name="Arial2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88" style:family="text">
      <style:text-properties fo:color="#000000" loext:opacity="100%" style:font-name="Arial2" officeooo:rsid="00527014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89" style:family="text">
      <style:text-properties fo:color="#000000" loext:opacity="100%" style:font-name="Arial2" officeooo:rsid="00532d42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90" style:family="text">
      <style:text-properties fo:color="#000000" loext:opacity="100%" style:font-name="Arial2" officeooo:rsid="00247843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91" style:family="text">
      <style:text-properties fo:color="#000000" loext:opacity="100%" style:font-name="Arial2" style:font-name-asian="Arial2" style:font-name-complex="Arial2"/>
    </style:style>
    <style:style style:name="T92" style:family="text">
      <style:text-properties fo:color="#000000" loext:opacity="100%" style:font-name="Arial2" officeooo:rsid="006d012f" style:font-name-asian="Arial2" style:font-name-complex="Arial2"/>
    </style:style>
    <style:style style:name="T93" style:family="text">
      <style:text-properties fo:color="#000000" loext:opacity="100%" style:font-name="Arial2" officeooo:rsid="008aaf22" style:font-name-asian="Arial2" style:font-name-complex="Arial2"/>
    </style:style>
    <style:style style:name="T94" style:family="text">
      <style:text-properties fo:color="#000000" loext:opacity="100%" style:font-name="Arial2" style:font-style-asian="normal" style:font-weight-asian="normal" style:font-style-complex="normal" style:font-weight-complex="normal" style:text-overline-style="none" style:text-overline-color="font-color"/>
    </style:style>
    <style:style style:name="T95" style:family="text">
      <style:text-properties fo:color="#000000" loext:opacity="100%" style:font-name="Arial2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96" style:family="text">
      <style:text-properties fo:color="#000000" loext:opacity="100%" style:font-name="Arial2" officeooo:rsid="014ffee3"/>
    </style:style>
    <style:style style:name="T97" style:family="text">
      <style:text-properties fo:color="#000000" loext:opacity="100%" officeooo:rsid="00428d70"/>
    </style:style>
    <style:style style:name="T98" style:family="text">
      <style:text-properties fo:color="#000000" loext:opacity="100%" officeooo:rsid="001d8887"/>
    </style:style>
    <style:style style:name="T99" style:family="text">
      <style:text-properties fo:color="#000000" loext:opacity="100%" officeooo:rsid="0068c63e"/>
    </style:style>
    <style:style style:name="T100" style:family="text">
      <style:text-properties fo:color="#000000" loext:opacity="100%" fo:font-weight="bold" officeooo:rsid="00130733" style:font-name-asian="Arial2" style:font-weight-asian="bold" style:font-name-complex="Arial2" style:font-weight-complex="bold"/>
    </style:style>
    <style:style style:name="T101" style:family="text">
      <style:text-properties fo:color="#000000" loext:opacity="100%" fo:font-weight="bold" officeooo:rsid="014f3514" style:font-name-asian="Arial2" style:font-weight-asian="bold" style:font-name-complex="Arial2" style:font-weight-complex="bold"/>
    </style:style>
    <style:style style:name="T102" style:family="text">
      <style:text-properties style:text-outline="false" style:text-line-through-style="none" style:text-line-through-type="none" style:font-name="Arial2" fo:font-style="normal" fo:text-shadow="none" style:text-underline-style="none" fo:font-weight="bold" officeooo:rsid="00ab35e1" style:font-name-asian="Arial2" style:font-style-asian="normal" style:font-weight-asian="bold" style:font-name-complex="Arial2" style:font-style-complex="normal" style:font-weight-complex="bold" style:text-emphasize="none"/>
    </style:style>
    <style:style style:name="T103" style:family="text">
      <style:text-properties style:text-outline="false" style:text-line-through-style="none" style:text-line-through-type="none" style:font-name="Arial2" fo:font-style="normal" fo:text-shadow="none" style:text-underline-style="none" fo:font-weight="bold" officeooo:rsid="00bd6828" style:font-name-asian="Arial2" style:font-style-asian="normal" style:font-weight-asian="bold" style:font-name-complex="Arial2" style:font-style-complex="normal" style:font-weight-complex="bold" style:text-emphasize="none"/>
    </style:style>
    <style:style style:name="T104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style:font-name-asian="Tahoma" style:font-name-complex="Tahoma" style:text-emphasize="none"/>
    </style:style>
    <style:style style:name="T105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c148c7" style:font-name-asian="Tahoma" style:font-name-complex="Tahoma" style:text-emphasize="none"/>
    </style:style>
    <style:style style:name="T106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6b9585" style:font-name-asian="Tahoma" style:font-name-complex="Tahoma" style:text-emphasize="none"/>
    </style:style>
    <style:style style:name="T107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fcfb5" style:font-name-asian="Tahoma" style:font-name-complex="Tahoma" style:text-emphasize="none"/>
    </style:style>
    <style:style style:name="T108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153060c" style:font-name-asian="Tahoma" style:font-name-complex="Tahoma" style:text-emphasize="none"/>
    </style:style>
    <style:style style:name="T109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18329" style:font-name-asian="Tahoma" style:font-name-complex="Tahoma" style:text-emphasize="none"/>
    </style:style>
    <style:style style:name="T110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8e3ff5" style:font-name-asian="Tahoma" style:font-name-complex="Tahoma" style:text-emphasize="none"/>
    </style:style>
    <style:style style:name="T111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337ec" style:font-name-asian="Tahoma" style:font-name-complex="Tahoma" style:text-emphasize="none"/>
    </style:style>
    <style:style style:name="T11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47843" style:font-name-asian="Tahoma" style:font-name-complex="Tahoma" style:text-emphasize="none"/>
    </style:style>
    <style:style style:name="T113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ab2e6" style:font-name-asian="Tahoma" style:font-name-complex="Tahoma" style:text-emphasize="none"/>
    </style:style>
    <style:style style:name="T114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9764b" style:font-name-asian="Tahoma" style:font-name-complex="Tahoma" style:text-emphasize="none"/>
    </style:style>
    <style:style style:name="T115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style:font-name-asian="Arial2" style:font-name-complex="Arial2" style:text-emphasize="none"/>
    </style:style>
    <style:style style:name="T116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18329" style:font-name-asian="Arial2" style:font-name-complex="Arial2" style:text-emphasize="none"/>
    </style:style>
    <style:style style:name="T117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1c683" style:font-name-asian="Arial2" style:font-name-complex="Arial2" style:text-emphasize="none"/>
    </style:style>
    <style:style style:name="T118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7afff6" style:font-name-asian="Arial2" style:font-name-complex="Arial2" style:text-emphasize="none"/>
    </style:style>
    <style:style style:name="T119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42c9a" style:font-name-asian="Arial2" style:font-name-complex="Arial2" style:text-emphasize="none"/>
    </style:style>
    <style:style style:name="T120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47843" style:font-name-asian="Arial2" style:font-name-complex="Arial2" style:text-emphasize="none"/>
    </style:style>
    <style:style style:name="T121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51c9a" style:font-name-asian="Arial2" style:font-name-complex="Arial2" style:text-emphasize="none"/>
    </style:style>
    <style:style style:name="T12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5b6bbd" style:font-name-asian="Arial2" style:font-name-complex="Arial2" style:text-emphasize="none"/>
    </style:style>
    <style:style style:name="T123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6a5c2" style:font-name-asian="Arial2" style:font-name-complex="Arial2" style:text-emphasize="none"/>
    </style:style>
    <style:style style:name="T124" style:family="text">
      <style:text-properties style:text-outline="false" style:text-line-through-style="none" style:text-line-through-type="none" style:font-name="Arial2" fo:font-style="normal" fo:text-shadow="none" style:text-underline-style="none" officeooo:rsid="0072bfee" style:font-name-asian="Arial2" style:font-name-complex="Arial2" style:text-emphasize="none"/>
    </style:style>
    <style:style style:name="T125" style:family="text">
      <style:text-properties style:text-outline="false" style:text-line-through-style="none" style:text-line-through-type="none" style:font-name="Arial2" fo:font-style="normal" fo:text-shadow="none" style:text-underline-style="none" officeooo:rsid="00240718" style:font-name-asian="Arial2" style:font-name-complex="Arial2" style:text-emphasize="none"/>
    </style:style>
    <style:style style:name="T126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2" style:font-weight-asian="bold" style:font-name-complex="Arial2" style:font-weight-complex="bold" style:text-emphasize="none"/>
    </style:style>
    <style:style style:name="T127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2" style:font-weight-asian="bold" style:font-name-complex="Arial2" style:font-weight-complex="bold" style:text-emphasize="none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2" style:font-weight-asian="bold" style:font-name-complex="Arial2" style:font-weight-complex="bold" style:text-emphasize="none"/>
    </style:style>
    <style:style style:name="T129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2" style:font-weight-asian="bold" style:font-name-complex="Arial2" style:font-weight-complex="bold" style:text-emphasize="none"/>
    </style:style>
    <style:style style:name="T130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2" style:font-weight-asian="bold" style:font-name-complex="Arial2" style:font-weight-complex="bold" style:text-emphasize="none"/>
    </style:style>
    <style:style style:name="T131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2" style:font-weight-asian="bold" style:font-name-complex="Arial2" style:font-weight-complex="bold" style:text-emphasize="none"/>
    </style:style>
    <style:style style:name="T132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2" style:font-weight-asian="bold" style:font-name-complex="Arial2" style:font-weight-complex="bold" style:text-emphasize="none"/>
    </style:style>
    <style:style style:name="T133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2" style:font-weight-asian="bold" style:font-name-complex="Arial2" style:font-weight-complex="bold" style:text-emphasize="none"/>
    </style:style>
    <style:style style:name="T134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2" style:font-weight-asian="bold" style:font-name-complex="Arial2" style:font-weight-complex="bold" style:text-emphasize="none"/>
    </style:style>
    <style:style style:name="T135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2" style:font-weight-asian="bold" style:font-name-complex="Arial2" style:font-weight-complex="bold" style:text-emphasize="none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2" style:font-weight-asian="bold" style:font-name-complex="Arial2" style:font-weight-complex="bold" style:text-emphasize="none"/>
    </style:style>
    <style:style style:name="T137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2" style:font-weight-asian="bold" style:font-name-complex="Arial2" style:font-weight-complex="bold" style:text-emphasize="none"/>
    </style:style>
    <style:style style:name="T138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2" style:font-weight-asian="bold" style:font-name-complex="Arial2" style:font-weight-complex="bold" style:text-emphasize="none"/>
    </style:style>
    <style:style style:name="T139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2" style:font-weight-asian="bold" style:font-name-complex="Arial2" style:font-weight-complex="bold" style:text-emphasize="none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2" style:font-weight-asian="bold" style:font-name-complex="Arial2" style:font-weight-complex="bold" style:text-emphasize="none"/>
    </style:style>
    <style:style style:name="T141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2" style:font-weight-asian="bold" style:font-name-complex="Arial2" style:font-weight-complex="bold" style:text-emphasize="none"/>
    </style:style>
    <style:style style:name="T142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2" style:font-weight-asian="bold" style:font-name-complex="Arial2" style:font-weight-complex="bold" style:text-emphasize="none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2" style:font-weight-asian="bold" style:font-name-complex="Arial2" style:font-weight-complex="bold" style:text-emphasize="none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fo:font-weight="bold" officeooo:rsid="0060dbd5" fo:background-color="transparent" loext:char-shading-value="0" style:font-name-asian="Arial2" style:font-weight-asian="bold" style:font-name-complex="Arial2" style:font-weight-complex="bold" style:text-emphasize="none"/>
    </style:style>
    <style:style style:name="T145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146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147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148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151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152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153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154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155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156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57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158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59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60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161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162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163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164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165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2" style:font-name-complex="Arial2" style:text-emphasize="none"/>
    </style:style>
    <style:style style:name="T166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2" style:font-name-complex="Arial2" style:text-emphasize="none"/>
    </style:style>
    <style:style style:name="T167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2" style:font-name-complex="Arial2" style:text-emphasize="none"/>
    </style:style>
    <style:style style:name="T168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169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170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171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172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173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174" style:family="text">
      <style:text-properties style:text-outline="false" style:text-line-through-style="none" style:text-line-through-type="none" fo:font-style="normal" fo:text-shadow="none" style:text-underline-style="none" style:font-name-asian="Arial2" style:font-name-complex="Arial2" style:text-emphasize="none"/>
    </style:style>
    <style:style style:name="T175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2" style:font-weight-asian="bold" style:font-name-complex="Arial2" style:font-weight-complex="bold" style:text-emphasize="none"/>
    </style:style>
    <style:style style:name="T176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177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8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8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82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183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84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85" style:family="text">
      <style:text-properties officeooo:rsid="006cfa9c"/>
    </style:style>
    <style:style style:name="T186" style:family="text">
      <style:text-properties officeooo:rsid="006aac07"/>
    </style:style>
    <style:style style:name="T187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8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9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90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91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92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solid" style:text-underline-width="auto" style:text-underline-color="font-color" fo:font-weight="bold" officeooo:rsid="0044b23f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93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94" style:family="text">
      <style:text-properties officeooo:rsid="008244dd"/>
    </style:style>
    <style:style style:name="T195" style:family="text">
      <style:text-properties fo:font-weight="bold" style:font-name-asian="Arial2" style:font-weight-asian="bold" style:font-name-complex="Arial2" style:font-weight-complex="bold"/>
    </style:style>
    <style:style style:name="T196" style:family="text">
      <style:text-properties fo:font-weight="bold" officeooo:rsid="009e4a3d" style:font-name-asian="Arial2" style:font-weight-asian="bold" style:font-name-complex="Arial2" style:font-weight-complex="bold"/>
    </style:style>
    <style:style style:name="T197" style:family="text">
      <style:text-properties fo:font-weight="bold" officeooo:rsid="0121d524" style:font-name-asian="Arial2" style:font-weight-asian="bold" style:font-name-complex="Arial2" style:font-weight-complex="bold"/>
    </style:style>
    <style:style style:name="T198" style:family="text">
      <style:text-properties fo:font-weight="bold" officeooo:rsid="001a3c4c" style:font-name-asian="Arial2" style:font-weight-asian="bold" style:font-name-complex="Arial2" style:font-weight-complex="bold"/>
    </style:style>
    <style:style style:name="T199" style:family="text">
      <style:text-properties fo:font-weight="bold" officeooo:rsid="012449ba" style:font-name-asian="Arial2" style:font-weight-asian="bold" style:font-name-complex="Arial2" style:font-weight-complex="bold"/>
    </style:style>
    <style:style style:name="T200" style:family="text">
      <style:text-properties fo:font-weight="bold" officeooo:rsid="01793094" style:font-name-asian="Arial2" style:font-weight-asian="bold" style:font-name-complex="Arial2" style:font-weight-complex="bold"/>
    </style:style>
    <style:style style:name="T201" style:family="text">
      <style:text-properties fo:font-weight="bold" officeooo:rsid="017f7c1e" style:font-name-asian="Arial2" style:font-weight-asian="bold" style:font-name-complex="Arial2" style:font-weight-complex="bold"/>
    </style:style>
    <style:style style:name="T202" style:family="text">
      <style:text-properties fo:font-weight="bold" officeooo:rsid="00e2565b" style:font-name-asian="Arial2" style:font-weight-asian="bold" style:font-name-complex="Arial2" style:font-weight-complex="bold"/>
    </style:style>
    <style:style style:name="T203" style:family="text">
      <style:text-properties fo:font-weight="bold" officeooo:rsid="0032ac2f" style:font-name-asian="Arial2" style:font-weight-asian="bold" style:font-name-complex="Arial2" style:font-weight-complex="bold"/>
    </style:style>
    <style:style style:name="T204" style:family="text">
      <style:text-properties fo:font-weight="bold" officeooo:rsid="0182689a" style:font-name-asian="Arial2" style:font-weight-asian="bold" style:font-name-complex="Arial2" style:font-weight-complex="bold"/>
    </style:style>
    <style:style style:name="T205" style:family="text">
      <style:text-properties fo:font-weight="bold" officeooo:rsid="0015ef17" style:font-name-asian="Arial2" style:font-weight-asian="bold" style:font-name-complex="Arial2" style:font-weight-complex="bold"/>
    </style:style>
    <style:style style:name="T206" style:family="text">
      <style:text-properties fo:font-weight="bold" officeooo:rsid="00195c76" style:font-name-asian="Arial2" style:font-weight-asian="bold" style:font-name-complex="Arial2" style:font-weight-complex="bold"/>
    </style:style>
    <style:style style:name="T207" style:family="text">
      <style:text-properties fo:font-weight="bold" officeooo:rsid="00ac9e67" style:font-name-asian="Arial2" style:font-weight-asian="bold" style:font-name-complex="Arial2" style:font-weight-complex="bold"/>
    </style:style>
    <style:style style:name="T208" style:family="text">
      <style:text-properties fo:font-weight="bold" officeooo:rsid="00effa10" style:font-name-asian="Arial2" style:font-weight-asian="bold" style:font-name-complex="Arial2" style:font-weight-complex="bold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officeooo:rsid="017f7c1e" style:font-weight-asian="bold" style:font-weight-complex="bold"/>
    </style:style>
    <style:style style:name="T211" style:family="text">
      <style:text-properties fo:font-weight="bold" officeooo:rsid="00218329" style:font-weight-asian="bold" style:font-weight-complex="bold"/>
    </style:style>
    <style:style style:name="T212" style:family="text">
      <style:text-properties fo:font-weight="bold" officeooo:rsid="00237aad" style:font-weight-asian="bold" style:font-weight-complex="bold"/>
    </style:style>
    <style:style style:name="T213" style:family="text">
      <style:text-properties fo:font-weight="bold" officeooo:rsid="0022fb51" style:font-weight-asian="bold" style:font-weight-complex="bold"/>
    </style:style>
    <style:style style:name="T214" style:family="text">
      <style:text-properties fo:font-weight="bold" officeooo:rsid="01173fa2" style:font-weight-asian="bold" style:font-weight-complex="bold"/>
    </style:style>
    <style:style style:name="T215" style:family="text">
      <style:text-properties fo:font-weight="bold" officeooo:rsid="00ee1255" style:font-weight-asian="bold" style:font-weight-complex="bold"/>
    </style:style>
    <style:style style:name="T216" style:family="text">
      <style:text-properties fo:font-weight="bold" officeooo:rsid="00195c76" fo:background-color="#ffffff" loext:char-shading-value="0" style:font-name-asian="Arial2" style:font-weight-asian="bold" style:font-name-complex="Arial2" style:font-weight-complex="bold"/>
    </style:style>
    <style:style style:name="T217" style:family="text">
      <style:text-properties fo:font-weight="bold" officeooo:rsid="0182689a" fo:background-color="#ffffff" loext:char-shading-value="0" style:font-name-asian="Arial2" style:font-weight-asian="bold" style:font-name-complex="Arial2" style:font-weight-complex="bold"/>
    </style:style>
    <style:style style:name="T218" style:family="text">
      <style:text-properties style:font-name-asian="Arial2" style:font-name-complex="Arial2"/>
    </style:style>
    <style:style style:name="T219" style:family="text">
      <style:text-properties officeooo:rsid="0047fc06" style:font-name-asian="Arial2" style:font-name-complex="Arial2"/>
    </style:style>
    <style:style style:name="T220" style:family="text">
      <style:text-properties officeooo:rsid="001b363d" style:font-name-asian="Arial2" style:font-name-complex="Arial2"/>
    </style:style>
    <style:style style:name="T221" style:family="text">
      <style:text-properties officeooo:rsid="00acc622" style:font-name-asian="Arial2" style:font-name-complex="Arial2"/>
    </style:style>
    <style:style style:name="T222" style:family="text">
      <style:text-properties officeooo:rsid="001c39d4" style:font-name-asian="Arial2" style:font-name-complex="Arial2"/>
    </style:style>
    <style:style style:name="T223" style:family="text">
      <style:text-properties officeooo:rsid="006fc5fa"/>
    </style:style>
    <style:style style:name="T224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25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26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27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28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29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30" style:family="text">
      <style:text-properties fo:language="pl" fo:country="PL" style:language-asian="en" style:country-asian="US" style:language-complex="zxx" style:country-complex="none"/>
    </style:style>
    <style:style style:name="T231" style:family="text">
      <style:text-properties officeooo:rsid="00cfd0a8"/>
    </style:style>
    <style:style style:name="T232" style:family="text">
      <style:text-properties officeooo:rsid="0121d524"/>
    </style:style>
    <style:style style:name="T233" style:family="text">
      <style:text-properties officeooo:rsid="010bcbe3"/>
    </style:style>
    <style:style style:name="T234" style:family="text">
      <style:text-properties style:text-position="super 58%"/>
    </style:style>
    <style:style style:name="T235" style:family="text">
      <style:text-properties style:text-position="super 58%" style:font-name="Arial3" officeooo:rsid="00b42c9a"/>
    </style:style>
    <style:style style:name="T236" style:family="text">
      <style:text-properties style:text-position="super 58%" officeooo:rsid="010260dc"/>
    </style:style>
    <style:style style:name="T237" style:family="text">
      <style:text-properties style:text-position="super 58%" officeooo:rsid="001b363d"/>
    </style:style>
    <style:style style:name="T238" style:family="text">
      <style:text-properties style:text-position="super 58%" officeooo:rsid="0152b45a"/>
    </style:style>
    <style:style style:name="T239" style:family="text">
      <style:text-properties officeooo:rsid="00c1fff0"/>
    </style:style>
    <style:style style:name="T240" style:family="text">
      <style:text-properties officeooo:rsid="01451b3e"/>
    </style:style>
    <style:style style:name="T241" style:family="text">
      <style:text-properties officeooo:rsid="0036047e"/>
    </style:style>
    <style:style style:name="T242" style:family="text">
      <style:text-properties officeooo:rsid="010d9fec"/>
    </style:style>
    <style:style style:name="T243" style:family="text">
      <style:text-properties officeooo:rsid="002eaabd"/>
    </style:style>
    <style:style style:name="T244" style:family="text">
      <style:text-properties fo:background-color="#ffffff" loext:char-shading-value="0"/>
    </style:style>
    <style:style style:name="T245" style:family="text">
      <style:text-properties officeooo:rsid="003537c5" fo:background-color="#ffffff" loext:char-shading-value="0"/>
    </style:style>
    <style:style style:name="T246" style:family="text">
      <style:text-properties officeooo:rsid="0037063e" fo:background-color="#ffffff" loext:char-shading-value="0"/>
    </style:style>
    <style:style style:name="T247" style:family="text">
      <style:text-properties officeooo:rsid="00effa10" fo:background-color="#ffffff" loext:char-shading-value="0" style:font-name-asian="Arial2" style:font-name-complex="Arial2"/>
    </style:style>
    <style:style style:name="T248" style:family="text">
      <style:text-properties officeooo:rsid="00f137cd" fo:background-color="#ffffff" loext:char-shading-value="0" style:font-name-asian="Arial2" style:font-name-complex="Arial2"/>
    </style:style>
    <style:style style:name="T249" style:family="text">
      <style:text-properties officeooo:rsid="0082887c" fo:background-color="#ffffff" loext:char-shading-value="0"/>
    </style:style>
    <style:style style:name="T250" style:family="text">
      <style:text-properties officeooo:rsid="0018fc9d" fo:background-color="#ffffff" loext:char-shading-value="0"/>
    </style:style>
    <style:style style:name="T251" style:family="text">
      <style:text-properties officeooo:rsid="00ef2cc3"/>
    </style:style>
    <style:style style:name="T252" style:family="text">
      <style:text-properties officeooo:rsid="00e59723"/>
    </style:style>
    <style:style style:name="T253" style:family="text">
      <style:text-properties officeooo:rsid="00e2565b"/>
    </style:style>
    <style:style style:name="T254" style:family="text">
      <style:text-properties fo:background-color="transparent" loext:char-shading-value="0"/>
    </style:style>
    <style:style style:name="T255" style:family="text">
      <style:text-properties fo:background-color="transparent" loext:char-shading-value="0" style:font-name-asian="Tahoma" style:font-name-complex="Tahoma"/>
    </style:style>
    <style:style style:name="T256" style:family="text">
      <style:text-properties officeooo:rsid="0181230f" fo:background-color="transparent" loext:char-shading-value="0" style:font-name-asian="Tahoma" style:font-name-complex="Tahoma"/>
    </style:style>
    <style:style style:name="T257" style:family="text">
      <style:text-properties officeooo:rsid="017f7c1e" fo:background-color="transparent" loext:char-shading-value="0"/>
    </style:style>
    <style:style style:name="T258" style:family="text">
      <style:text-properties officeooo:rsid="00e2565b" fo:background-color="transparent" loext:char-shading-value="0"/>
    </style:style>
    <style:style style:name="T259" style:family="text">
      <style:text-properties officeooo:rsid="00e1c729" fo:background-color="transparent" loext:char-shading-value="0"/>
    </style:style>
    <style:style style:name="T260" style:family="text">
      <style:text-properties officeooo:rsid="015b1d83" fo:background-color="transparent" loext:char-shading-value="0"/>
    </style:style>
    <style:style style:name="T261" style:family="text">
      <style:text-properties officeooo:rsid="00e6de4e" fo:background-color="transparent" loext:char-shading-value="0"/>
    </style:style>
    <style:style style:name="T262" style:family="text">
      <style:text-properties fo:background-color="transparent" loext:char-shading-value="0" style:font-name-asian="Arial2" style:font-name-complex="Arial2"/>
    </style:style>
    <style:style style:name="T263" style:family="text">
      <style:text-properties officeooo:rsid="002f5f5e" fo:background-color="transparent" loext:char-shading-value="0"/>
    </style:style>
    <style:style style:name="T264" style:family="text">
      <style:text-properties officeooo:rsid="00bff7aa" fo:background-color="transparent" loext:char-shading-value="0"/>
    </style:style>
    <style:style style:name="T265" style:family="text">
      <style:text-properties officeooo:rsid="001337ec" fo:background-color="transparent" loext:char-shading-value="0"/>
    </style:style>
    <style:style style:name="T266" style:family="text">
      <style:text-properties officeooo:rsid="00effa10" fo:background-color="transparent" loext:char-shading-value="0"/>
    </style:style>
    <style:style style:name="T267" style:family="text">
      <style:text-properties fo:background-color="transparent" loext:char-shading-value="0" style:font-size-asian="10pt" style:font-size-complex="10pt"/>
    </style:style>
    <style:style style:name="T268" style:family="text">
      <style:text-properties style:font-name-asian="Tahoma" style:font-name-complex="Tahoma"/>
    </style:style>
    <style:style style:name="T269" style:family="text">
      <style:text-properties officeooo:rsid="01723571"/>
    </style:style>
    <style:style style:name="T270" style:family="text">
      <style:text-properties officeooo:rsid="0174c6d3"/>
    </style:style>
    <style:style style:name="T271" style:family="text">
      <style:text-properties fo:font-variant="normal" fo:text-transform="none" style:text-position="0% 100%" style:font-name="Arial2" fo:letter-spacing="0.004cm" fo:language="pl" fo:country="PL" fo:font-style="normal" fo:font-weight="normal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72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53f2c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73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5c373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74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65987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75" style:family="text">
      <style:text-properties officeooo:rsid="0176db20"/>
    </style:style>
    <style:style style:name="T276" style:family="text">
      <style:text-properties officeooo:rsid="0177a95f"/>
    </style:style>
    <style:style style:name="T277" style:family="text">
      <style:text-properties officeooo:rsid="00e84e76"/>
    </style:style>
    <style:style style:name="T278" style:family="text">
      <style:text-properties officeooo:rsid="018e6e9a"/>
    </style:style>
    <style:style style:name="T279" style:family="text">
      <style:text-properties officeooo:rsid="01803c9b"/>
    </style:style>
    <style:style style:name="T280" style:family="text">
      <style:text-properties officeooo:rsid="0030af2d"/>
    </style:style>
    <style:style style:name="T281" style:family="text">
      <style:text-properties officeooo:rsid="017dfd65"/>
    </style:style>
    <style:style style:name="T282" style:family="text">
      <style:text-properties officeooo:rsid="00481c39"/>
    </style:style>
    <style:style style:name="T283" style:family="text">
      <style:text-properties officeooo:rsid="001337ec"/>
    </style:style>
    <style:style style:name="T284" style:family="text">
      <style:text-properties officeooo:rsid="00eacb61"/>
    </style:style>
    <style:style style:name="T285" style:family="text">
      <style:text-properties officeooo:rsid="00874aec"/>
    </style:style>
    <style:style style:name="T286" style:family="text">
      <style:text-properties officeooo:rsid="008969e5"/>
    </style:style>
    <style:style style:name="T287" style:family="text">
      <style:text-properties officeooo:rsid="00135726"/>
    </style:style>
    <style:style style:name="T288" style:family="text">
      <style:text-properties officeooo:rsid="0013bed5"/>
    </style:style>
    <style:style style:name="T289" style:family="text">
      <style:text-properties officeooo:rsid="00bff7aa"/>
    </style:style>
    <style:style style:name="T290" style:family="text">
      <style:text-properties style:font-name="Arial3" officeooo:rsid="00bff7aa"/>
    </style:style>
    <style:style style:name="T291" style:family="text">
      <style:text-properties style:font-name="Arial3" officeooo:rsid="001d8349"/>
    </style:style>
    <style:style style:name="T292" style:family="text">
      <style:text-properties style:font-name="Arial3" officeooo:rsid="00a99251"/>
    </style:style>
    <style:style style:name="T293" style:family="text">
      <style:text-properties style:font-name="Arial3" officeooo:rsid="00bff7aa" fo:background-color="transparent" loext:char-shading-value="0"/>
    </style:style>
    <style:style style:name="T294" style:family="text">
      <style:text-properties style:font-name="Arial3" officeooo:rsid="0129fdcd"/>
    </style:style>
    <style:style style:name="T295" style:family="text">
      <style:text-properties officeooo:rsid="00ee1255"/>
    </style:style>
    <style:style style:name="T296" style:family="text">
      <style:text-properties officeooo:rsid="0152b45a"/>
    </style:style>
    <style:style style:name="T297" style:family="text">
      <style:text-properties officeooo:rsid="00d5143b"/>
    </style:style>
    <style:style style:name="T298" style:family="text">
      <style:text-properties officeooo:rsid="001d8349"/>
    </style:style>
    <style:style style:name="T299" style:family="text">
      <style:text-properties officeooo:rsid="00b18c49"/>
    </style:style>
    <style:style style:name="T300" style:family="text">
      <style:text-properties officeooo:rsid="00d379a7"/>
    </style:style>
    <style:style style:name="T301" style:family="text">
      <style:text-properties officeooo:rsid="0015a943"/>
    </style:style>
    <style:style style:name="T302" style:family="text">
      <style:text-properties officeooo:rsid="010fab00"/>
    </style:style>
    <style:style style:name="T303" style:family="text">
      <style:text-properties officeooo:rsid="00a8b29d"/>
    </style:style>
    <style:style style:name="T304" style:family="text">
      <style:text-properties officeooo:rsid="00ab73d0"/>
    </style:style>
    <style:style style:name="T305" style:family="text">
      <style:text-properties officeooo:rsid="010260dc"/>
    </style:style>
    <style:style style:name="T306" style:family="text">
      <style:text-properties officeooo:rsid="0128c291"/>
    </style:style>
    <style:style style:name="T307" style:family="text">
      <style:text-properties officeooo:rsid="0082887c"/>
    </style:style>
    <style:style style:name="T308" style:family="text">
      <style:text-properties officeooo:rsid="00a6db1e"/>
    </style:style>
    <style:style style:name="T309" style:family="text">
      <style:text-properties officeooo:rsid="00182229"/>
    </style:style>
    <style:style style:name="T310" style:family="text">
      <style:text-properties officeooo:rsid="0015ef17"/>
    </style:style>
    <style:style style:name="T311" style:family="text">
      <style:text-properties officeooo:rsid="0068c5cf"/>
    </style:style>
    <style:style style:name="T312" style:family="text">
      <style:text-properties officeooo:rsid="00eea347"/>
    </style:style>
    <style:style style:name="T313" style:family="text">
      <style:text-properties officeooo:rsid="0014dbee"/>
    </style:style>
    <style:style style:name="T314" style:family="text">
      <style:text-properties officeooo:rsid="00588abe"/>
    </style:style>
    <style:style style:name="T315" style:family="text">
      <style:text-properties officeooo:rsid="00ac2108"/>
    </style:style>
    <style:style style:name="T316" style:family="text">
      <style:text-properties officeooo:rsid="001fcfb5"/>
    </style:style>
    <style:style style:name="T317" style:family="text">
      <style:text-properties style:text-position="0% 100%"/>
    </style:style>
    <style:style style:name="T318" style:family="text">
      <style:text-properties officeooo:rsid="00638f0a"/>
    </style:style>
    <style:style style:name="T319" style:family="text">
      <style:text-properties officeooo:rsid="00b42c9a"/>
    </style:style>
    <style:style style:name="T320" style:family="text">
      <style:text-properties officeooo:rsid="008b04ad"/>
    </style:style>
    <style:style style:name="T321" style:family="text">
      <style:text-properties officeooo:rsid="00acc622"/>
    </style:style>
    <style:style style:name="T322" style:family="text">
      <style:text-properties officeooo:rsid="00ec8519"/>
    </style:style>
    <style:style style:name="T323" style:family="text">
      <style:text-properties fo:font-weight="normal"/>
    </style:style>
    <style:style style:name="T324" style:family="text">
      <style:text-properties fo:font-weight="normal" officeooo:rsid="001b363d"/>
    </style:style>
    <style:style style:name="T325" style:family="text">
      <style:text-properties fo:font-weight="normal" officeooo:rsid="01078e7a"/>
    </style:style>
    <style:style style:name="T326" style:family="text">
      <style:text-properties fo:font-weight="normal" officeooo:rsid="0020aafb" style:font-weight-asian="normal" style:font-weight-complex="normal"/>
    </style:style>
    <style:style style:name="T327" style:family="text">
      <style:text-properties fo:font-weight="normal" officeooo:rsid="003e409a" style:font-weight-asian="normal" style:font-weight-complex="normal"/>
    </style:style>
    <style:style style:name="T328" style:family="text">
      <style:text-properties fo:font-weight="normal" officeooo:rsid="005662b9" style:font-weight-asian="normal" style:font-weight-complex="normal"/>
    </style:style>
    <style:style style:name="T329" style:family="text">
      <style:text-properties fo:font-weight="normal" officeooo:rsid="00595934" style:font-weight-asian="normal" style:font-weight-complex="normal"/>
    </style:style>
    <style:style style:name="T330" style:family="text">
      <style:text-properties fo:font-weight="normal" officeooo:rsid="0068c63e" style:font-weight-asian="normal" style:font-weight-complex="normal"/>
    </style:style>
    <style:style style:name="T331" style:family="text">
      <style:text-properties fo:font-weight="normal" officeooo:rsid="0066edb5" style:font-weight-asian="normal" style:font-weight-complex="normal"/>
    </style:style>
    <style:style style:name="T332" style:family="text">
      <style:text-properties fo:font-weight="normal" officeooo:rsid="006fc5fa"/>
    </style:style>
    <style:style style:name="T333" style:family="text">
      <style:text-properties officeooo:rsid="008de9b4"/>
    </style:style>
    <style:style style:name="T334" style:family="text">
      <style:text-properties officeooo:rsid="00237aad"/>
    </style:style>
    <style:style style:name="T335" style:family="text">
      <style:text-properties officeooo:rsid="0074beae"/>
    </style:style>
    <style:style style:name="T336" style:family="text">
      <style:text-properties officeooo:rsid="00218329"/>
    </style:style>
    <style:style style:name="T337" style:family="text">
      <style:text-properties officeooo:rsid="01034b7b"/>
    </style:style>
    <style:style style:name="T338" style:family="text">
      <style:text-properties officeooo:rsid="0022fb51"/>
    </style:style>
    <style:style style:name="T339" style:family="text">
      <style:text-properties officeooo:rsid="002c1e06"/>
    </style:style>
    <style:style style:name="T340" style:family="text">
      <style:text-properties officeooo:rsid="00247843"/>
    </style:style>
    <style:style style:name="T341" style:family="text">
      <style:text-properties officeooo:rsid="005eca6e"/>
    </style:style>
    <style:style style:name="T342" style:family="text">
      <style:text-properties officeooo:rsid="014af2aa"/>
    </style:style>
    <style:style style:name="T343" style:family="text">
      <style:text-properties officeooo:rsid="01492d3b"/>
    </style:style>
    <style:style style:name="T344" style:family="text">
      <style:text-properties officeooo:rsid="01565dd3"/>
    </style:style>
    <style:style style:name="T345" style:family="text">
      <style:text-properties officeooo:rsid="0129fdcd"/>
    </style:style>
    <style:style style:name="T346" style:family="text">
      <style:text-properties officeooo:rsid="00f137cd"/>
    </style:style>
    <style:style style:name="T347" style:family="text">
      <style:text-properties officeooo:rsid="00effa10"/>
    </style:style>
    <style:style style:name="T348" style:family="text">
      <style:text-properties officeooo:rsid="00f267e7"/>
    </style:style>
    <style:style style:name="T349" style:family="text">
      <style:text-properties officeooo:rsid="00d83b6c"/>
    </style:style>
    <style:style style:name="T350" style:family="text">
      <style:text-properties officeooo:rsid="001ab2e6"/>
    </style:style>
    <style:style style:name="T351" style:family="text">
      <style:text-properties officeooo:rsid="00b9764b"/>
    </style:style>
    <style:style style:name="T352" style:family="text">
      <style:text-properties officeooo:rsid="008fd8b1"/>
    </style:style>
    <style:style style:name="T353" style:family="text">
      <style:text-properties officeooo:rsid="00f4b0e4"/>
    </style:style>
    <style:style style:name="T354" style:family="text">
      <style:text-properties officeooo:rsid="002064ac"/>
    </style:style>
    <style:style style:name="T355" style:family="text">
      <style:text-properties officeooo:rsid="00477f19"/>
    </style:style>
    <style:style style:name="T356" style:family="text">
      <style:text-properties officeooo:rsid="0026ba6d"/>
    </style:style>
    <style:style style:name="T357" style:family="text">
      <style:text-properties officeooo:rsid="00f824dd"/>
    </style:style>
    <style:style style:name="T358" style:family="text">
      <style:text-properties officeooo:rsid="00fa6120"/>
    </style:style>
    <style:style style:name="T359" style:family="text">
      <style:text-properties officeooo:rsid="0048a6ef"/>
    </style:style>
    <style:style style:name="T360" style:family="text">
      <style:text-properties officeooo:rsid="00496b27"/>
    </style:style>
    <style:style style:name="T361" style:family="text">
      <style:text-properties officeooo:rsid="004b42bf"/>
    </style:style>
    <style:style style:name="T362" style:family="text">
      <style:text-properties officeooo:rsid="004c70da"/>
    </style:style>
    <style:style style:name="T363" style:family="text">
      <style:text-properties officeooo:rsid="002540e9"/>
    </style:style>
    <style:style style:name="T364" style:family="text">
      <style:text-properties officeooo:rsid="00424bfc"/>
    </style:style>
    <style:style style:name="T365" style:family="text">
      <style:text-properties officeooo:rsid="003ae65d"/>
    </style:style>
    <style:style style:name="T366" style:family="text">
      <style:text-properties officeooo:rsid="003b65bb"/>
    </style:style>
    <style:style style:name="T367" style:family="text">
      <style:text-properties officeooo:rsid="003baa19"/>
    </style:style>
    <style:style style:name="T368" style:family="text">
      <style:text-properties officeooo:rsid="00cd01eb"/>
    </style:style>
    <style:style style:name="T369" style:family="text">
      <style:text-properties officeooo:rsid="00723701"/>
    </style:style>
    <style:style style:name="T370" style:family="text">
      <style:text-properties officeooo:rsid="0017d77e"/>
    </style:style>
    <style:style style:name="T371" style:family="text">
      <style:text-properties officeooo:rsid="0160bd94"/>
    </style:style>
    <style:style style:name="T372" style:family="text">
      <style:text-properties officeooo:rsid="0018fc9d"/>
    </style:style>
    <style:style style:name="T373" style:family="text">
      <style:text-properties officeooo:rsid="001cef50"/>
    </style:style>
    <style:style style:name="T374" style:family="text">
      <style:text-properties officeooo:rsid="001d8887"/>
    </style:style>
    <style:style style:name="T375" style:family="text">
      <style:text-properties officeooo:rsid="002d5b55"/>
    </style:style>
    <style:style style:name="T376" style:family="text">
      <style:text-properties officeooo:rsid="001efd1e"/>
    </style:style>
    <style:style style:name="T377" style:family="text">
      <style:text-properties officeooo:rsid="0033623f"/>
    </style:style>
    <style:style style:name="T378" style:family="text">
      <style:text-properties officeooo:rsid="003507df"/>
    </style:style>
    <style:style style:name="T379" style:family="text">
      <style:text-properties officeooo:rsid="0036919d"/>
    </style:style>
    <style:style style:name="T380" style:family="text">
      <style:text-properties officeooo:rsid="00419ae9"/>
    </style:style>
    <style:style style:name="T381" style:family="text">
      <style:text-properties officeooo:rsid="004bace7"/>
    </style:style>
    <style:style style:name="T382" style:family="text">
      <style:text-properties officeooo:rsid="0054fcb0"/>
    </style:style>
    <style:style style:name="T383" style:family="text">
      <style:text-properties officeooo:rsid="00428d70"/>
    </style:style>
    <style:style style:name="T384" style:family="text">
      <style:text-properties officeooo:rsid="00c8ee59"/>
    </style:style>
    <style:style style:name="T385" style:family="text">
      <style:text-properties officeooo:rsid="00527014"/>
    </style:style>
    <style:style style:name="T386" style:family="text">
      <style:text-properties officeooo:rsid="001b363d"/>
    </style:style>
    <style:style style:name="T387" style:family="text">
      <style:text-properties officeooo:rsid="00595934"/>
    </style:style>
    <style:style style:name="T388" style:family="text">
      <style:text-properties officeooo:rsid="005d0df4"/>
    </style:style>
    <style:style style:name="T389" style:family="text">
      <style:text-properties officeooo:rsid="005d1abe"/>
    </style:style>
    <style:style style:name="T390" style:family="text">
      <style:text-properties officeooo:rsid="0066db0d"/>
    </style:style>
    <style:style style:name="T391" style:family="text">
      <style:text-properties officeooo:rsid="006451f2"/>
    </style:style>
    <style:style style:name="T392" style:family="text">
      <style:text-properties officeooo:rsid="00684a58"/>
    </style:style>
    <style:style style:name="T393" style:family="text">
      <style:text-properties officeooo:rsid="0069dcca"/>
    </style:style>
    <style:style style:name="T394" style:family="text">
      <style:text-properties style:font-name="Arial2" officeooo:rsid="006d6b76"/>
    </style:style>
    <style:style style:name="T395" style:family="text">
      <style:text-properties style:font-name="Arial2" officeooo:rsid="016f26bc"/>
    </style:style>
    <style:style style:name="T396" style:family="text">
      <style:text-properties style:font-name="Arial2" officeooo:rsid="00684a58"/>
    </style:style>
    <style:style style:name="T397" style:family="text">
      <style:text-properties style:font-name="Arial2" officeooo:rsid="017a33cf"/>
    </style:style>
    <style:style style:name="T398" style:family="text">
      <style:text-properties officeooo:rsid="00629156"/>
    </style:style>
    <style:style style:name="T399" style:family="text">
      <style:text-properties fo:color="#c9211e" loext:opacity="100%" style:text-outline="false" style:text-line-through-style="none" style:text-line-through-type="none" style:font-name="Arial1" fo:font-style="normal" fo:text-shadow="none" style:text-underline-style="none" fo:font-weight="normal" fo:background-color="#ffffff" loext:char-shading-value="0" style:font-name-asian="Tahoma1" style:font-style-asian="normal" style:font-weight-asian="normal" style:font-name-complex="Arial4" style:font-style-complex="normal" style:font-weight-complex="normal" style:text-emphasize="none"/>
    </style:style>
    <style:style style:name="T400" style:family="text">
      <style:text-properties officeooo:rsid="008aaf22"/>
    </style:style>
    <style:style style:name="T401" style:family="text">
      <style:text-properties officeooo:rsid="008150b1"/>
    </style:style>
    <style:style style:name="T402" style:family="text">
      <style:text-properties officeooo:rsid="006a4aba"/>
    </style:style>
    <style:style style:name="T403" style:family="text">
      <style:text-properties officeooo:rsid="006ae33b"/>
    </style:style>
    <style:style style:name="T404" style:family="text">
      <style:text-properties officeooo:rsid="0068c63e"/>
    </style:style>
    <style:style style:name="T405" style:family="text">
      <style:text-properties officeooo:rsid="0066edb5"/>
    </style:style>
    <style:style style:name="T406" style:family="text">
      <style:text-properties officeooo:rsid="004c253d" style:font-weight-asian="bold" style:font-weight-complex="bold"/>
    </style:style>
    <style:style style:name="T407" style:family="text">
      <style:text-properties officeooo:rsid="003aa6cd" style:font-weight-asian="bold" style:font-weight-complex="bold"/>
    </style:style>
    <style:style style:name="T408" style:family="text">
      <style:text-properties officeooo:rsid="00bd6828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Wy<text:span text:style-name="T408">cena ofertowa</text:span></text:p>
      <text:p text:style-name="P145"><text:span text:style-name="T4">Utrzymanie, konserwacja i renowacja zieleni w rejonie </text:span><text:span text:style-name="T6">I</text:span><text:span text:style-name="T7">I</text:span><text:span text:style-name="T8">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928033934944">
          <table:table-cell table:style-name="Tabela1.A1" office:value-type="string">
            <text:p text:style-name="P134">L.P</text:p>
          </table:table-cell>
          <table:table-cell table:style-name="Tabela1.A1" office:value-type="string">
            <text:p text:style-name="P11"><text:s/>Rodzaj prac opis zakresu prac i technologii wykonania</text:p>
          </table:table-cell>
          <table:table-cell table:style-name="Tabela1.A1" office:value-type="string">
            <text:p text:style-name="P28"><text:span text:style-name="T174">jednostka </text:span><text:span text:style-name="T173">miary</text:span></text:p>
          </table:table-cell>
          <table:table-cell table:style-name="Tabela1.A1" office:value-type="string">
            <text:p text:style-name="P28"><text:span text:style-name="T174">cena </text:span><text:span text:style-name="T173">jednost. zł/netto</text:span></text:p>
          </table:table-cell>
          <table:table-cell table:style-name="Tabela1.A1" office:value-type="string">
            <text:p text:style-name="P29">Ilość<text:line-break/> jednostek</text:p>
          </table:table-cell>
          <table:table-cell table:style-name="Tabela1.F1" office:value-type="string">
            <text:p text:style-name="P29">Wartość <text:line-break/>zł netto</text:p>
          </table:table-cell>
        </table:table-row>
        <table:table-row table:style-name="TableLine1928033938480">
          <table:table-cell table:style-name="Tabela1.A2" table:number-columns-spanned="4" office:value-type="string">
            <text:p text:style-name="P73">I. Prace porządkowe</text:p>
          </table:table-cell>
          <table:covered-table-cell/>
          <table:covered-table-cell/>
          <table:covered-table-cell/>
          <table:table-cell table:style-name="Tabela1.A2" office:value-type="string">
            <text:p text:style-name="P73"/>
          </table:table-cell>
          <table:table-cell table:style-name="Tabela1.F2" office:value-type="string">
            <text:p text:style-name="P73"/>
          </table:table-cell>
        </table:table-row>
        <table:table-row table:style-name="TableLine1928033941200">
          <table:table-cell table:style-name="Tabela1.A2" office:value-type="string">
            <text:list xml:id="list1131373111" text:style-name="Numbering_20_123">
              <text:list-item>
                <text:p text:style-name="P426"/>
              </text:list-item>
            </text:list>
          </table:table-cell>
          <table:table-cell table:style-name="Tabela1.A2" office:value-type="string">
            <text:p text:style-name="P42"><text:span text:style-name="T187">Bieżące patrolowanie terenu i usuwanie zanieczyszczeń, tak aby teren był stale czysty </text:span><text:span text:style-name="T188">(</text:span><text:span text:style-name="T187">dotyczy utrzymania czystości terenów zieleni pozostających w <text:s/></text:span><text:span text:style-name="T189">stałym</text:span><text:span text:style-name="T187"> utrzymaniu<text:line-break/>w pasach drogowych ulic miasta Lublin </text:span><text:span text:style-name="T191">w rejonie </text:span><text:span text:style-name="T192">II</text:span><text:span text:style-name="T193">I</text:span><text:span text:style-name="T191"> </text:span><text:span text:style-name="T187">podlegające stałej miesięcznej opłacie obowiązującej w okresie umowy). </text:span><text:span text:style-name="T190">P</text:span><text:span text:style-name="T187">race należy wykonywać codziennie.</text:span></text:p>
            <text:p text:style-name="P41">Prace polegają na :</text:p>
            <text:list xml:id="list2668089597" text:style-name="L1">
              <text:list-item>
                <text:p text:style-name="P404"><text:span text:style-name="T49">zbieraniu lub wygrabieniu zanieczyszczeń: papierów, papierosów, <text:s/>butel</text:span><text:span text:style-name="T50">ek</text:span><text:span text:style-name="T49">, pusz</text:span><text:span text:style-name="T50">ek</text:span><text:span text:style-name="T49">, kapsl</text:span><text:span text:style-name="T50">i</text:span><text:span text:style-name="T49"> oraz inn</text:span><text:span text:style-name="T50">ych</text:span><text:span text:style-name="T49"> zanieczyszcze</text:span><text:span text:style-name="T51">ń</text:span><text:span text:style-name="T49"> </text:span><text:span text:style-name="T50">w tym </text:span><text:span text:style-name="T49">organicznych (gałęzie, konary</text:span><text:span text:style-name="T50">, </text:span><text:span text:style-name="T52">i</text:span><text:span text:style-name="T50"> </text:span><text:span text:style-name="T49">inne części roślin) oraz gabarytowych </text:span><text:span text:style-name="T52">i bytowych</text:span><text:span text:style-name="T49"> (gruz, odpady betonowe, złom, meble)</text:span><text:span text:style-name="T67">, </text:span><text:span text:style-name="T49">wywóz i sposób zagospodarowanie </text:span><text:span text:style-name="T53">powstałych zanieczyszczeń</text:span><text:span text:style-name="T49"> we własnym zakresie i według obowiązujących przepisów prawa,</text:span></text:p>
              </text:list-item>
              <text:list-item>
                <text:p text:style-name="P147">usuwanie przytwierdzonych do drzew tablic, plakatów, reklam, ogłoszeń wraz z elementami przytwierdzającymi,</text:p>
              </text:list-item>
              <text:list-item>
                <text:p text:style-name="P147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419">udostępnienie samochodu<text:span text:style-name="T1"> </text:span><text:span text:style-name="T84">(kierowca + co najmniej 2 miejsca dla pasażerów) </text:span><text:span text:style-name="T1">dla potrzeb dokonania wspólnego odbioru wykonanych prac zleconych przez Zamawiającego, oraz kontroli stanu ziele</text:span><text:span text:style-name="T85">ni</text:span><text:span text:style-name="T1"> (</text:span><text:span text:style-name="T84">co najmniej </text:span><text:span text:style-name="T1">8 razy w miesiącu po 2 godziny) w pasach drogowych</text:span> (dotyczy całego rejonu),</text:p>
              </text:list-item>
              <text:list-item>
                <text:p text:style-name="P149">przegląd drzew z podaniem Zamawiającemu drzew obumierających i mogących stwarzać zagrożenie dla ludzi, mienia i/lub ruchu drogowego <text:span text:style-name="T194">w postaci comiesięcznego raportu</text:span> (dotyczy całego rejonu),</text:p>
              </text:list-item>
              <text:list-item>
                <text:p text:style-name="P150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50">miesiąc</text:p>
          </table:table-cell>
          <table:table-cell table:style-name="Tabela1.C3" office:value-type="string">
            <text:p text:style-name="P83"/>
          </table:table-cell>
          <table:table-cell table:style-name="Tabela1.C3" office:value-type="string">
            <text:p text:style-name="P84">1<text:span text:style-name="T401">0</text:span></text:p>
          </table:table-cell>
          <table:table-cell table:style-name="Tabela1.F3">
            <text:p text:style-name="P85"/>
          </table:table-cell>
        </table:table-row>
        <table:table-row table:style-name="TableLine1928033955072">
          <table:table-cell table:style-name="Tabela1.A2" office:value-type="string">
            <text:list xml:id="list124846672375902" text:continue-list="list1131373111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4"><text:span text:style-name="T195">Powierzchniowe oczyszczenie terenu ziel</text:span><text:span text:style-name="T196">eni</text:span><text:span text:style-name="T195"> nieobjętego stałym utrzymaniem:</text:span></text:p>
            <text:list xml:id="list3926573888" text:style-name="L2">
              <text:list-item>
                <text:p text:style-name="P420"><text:span text:style-name="T218">zebranie lub zgrabienie z terenu zanieczyszczeń, tj. gruzu, liści, obłamanych gałęzi, </text:span><text:soft-page-break/><text:span text:style-name="T218">resztek budowlanych </text:span>i innych zanieczyszczeń w tym gabarytowych, bytowych<text:line-break/>i organicznych,</text:p>
              </text:list-item>
            </text:list>
            <text:list xml:id="list124846617546700" text:continue-list="list2668089597" text:style-name="L1">
              <text:list-item>
                <text:p text:style-name="P322">zebranie zanieczyszczeń w <text:s/>pryzmy,</text:p>
              </text:list-item>
              <text:list-item>
                <text:p text:style-name="P323">wywiezienie zanieczyszczeń w dniu <text:span text:style-name="T156">realizacji prac</text:span>, <text:span text:style-name="T177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0"><text:span text:style-name="T332">m</text:span><text:span text:style-name="T323">² </text:span></text:p>
          </table:table-cell>
          <table:table-cell table:style-name="Tabela1.D4">
            <text:p text:style-name="P84"/>
          </table:table-cell>
          <table:table-cell table:style-name="Tabela1.C3" office:value-type="string">
            <text:p text:style-name="P87"><text:span text:style-name="T402">2</text:span>0<text:span text:style-name="T401">1</text:span></text:p>
          </table:table-cell>
          <table:table-cell table:style-name="Tabela1.F3">
            <text:p text:style-name="P86"/>
          </table:table-cell>
        </table:table-row>
        <table:table-row table:style-name="TableLine1928033955344">
          <table:table-cell table:style-name="Tabela1.A2" office:value-type="string">
            <text:list xml:id="list124845177395567" text:continue-list="list124846672375902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Powierzchniowe oczyszczenie terenu zielonego z liści kasztanowców:</text:p>
            <text:list xml:id="list124845564724661" text:continue-list="list124846617546700" text:style-name="L1">
              <text:list-item>
                <text:p text:style-name="P151">dokładne zebranie lub zgrabienie liści,</text:p>
              </text:list-item>
              <text:list-item>
                <text:p text:style-name="P151"><text:span text:style-name="T224">wywiezienie liści w dniu realizacji prac</text:span><text:span text:style-name="T225">y,</text:span></text:p>
              </text:list-item>
              <text:list-item>
                <text:p text:style-name="P151">utylizacja liści poprzez spalenie <text:span text:style-name="T371">zgodnie z obowiązującymi w tym zakresie przepisami przepisami </text:span><text:span text:style-name="T370">prawa.</text:span></text:p>
              </text:list-item>
            </text:list>
          </table:table-cell>
          <table:table-cell table:style-name="Tabela1.C3" office:value-type="string">
            <text:p text:style-name="P58">szt.</text:p>
            <text:p text:style-name="P59">(ilość drzew)</text:p>
          </table:table-cell>
          <table:table-cell table:style-name="Tabela1.D4">
            <text:p text:style-name="P88"/>
          </table:table-cell>
          <table:table-cell table:style-name="Tabela1.C3" office:value-type="string">
            <text:p text:style-name="P89"><text:span text:style-name="T403">1</text:span>0</text:p>
          </table:table-cell>
          <table:table-cell table:style-name="Tabela1.F3">
            <text:p text:style-name="P90"/>
          </table:table-cell>
        </table:table-row>
        <table:table-row table:style-name="TableLine1928033953712">
          <table:table-cell table:style-name="Tabela1.A2" office:value-type="string">
            <text:list xml:id="list124845134809934" text:continue-list="list124845177395567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4">Praca 3-osobowej brygady:</text:p>
            <text:list xml:id="list124845588849444" text:continue-list="list124845564724661" text:style-name="L1">
              <text:list-item>
                <text:p text:style-name="P413"><text:span text:style-name="T59">w</text:span><text:span text:style-name="T60">ykonywanie prac interwencyjnych - </text:span><text:span text:style-name="T61">posprzątanie terenu, usunięcie przeszkody<text:line-break/>z terenu zieleni, przestawienie konstrukcji </text:span><text:span text:style-name="T62">kwietnikowych, </text:span><text:span text:style-name="T63">konserwacja palisad betonowych i metalowych słupków,</text:span><text:span text:style-name="T62"> donic, ławek</text:span><text:span text:style-name="T61">, </text:span><text:span text:style-name="T62">pielenie </text:span><text:span text:style-name="T64">i</text:span><text:span text:style-name="T62"> włókowanie</text:span><text:span text:style-name="T61"> </text:span><text:span text:style-name="T62">trawników,</text:span><text:span text:style-name="T61"> </text:span><text:span text:style-name="T65"><text:s/></text:span><text:span text:style-name="T61">prostowanie przechylonych palików, słupków, osłon wygrodzeniowych zabezpieczających trawnik lub nasadzenia </text:span><text:span text:style-name="T66">i </text:span><text:span text:style-name="T64">tym podobne prace związane<text:line-break/>z utrzymaniem zieleni.</text:span></text:p>
              </text:list-item>
              <text:list-item>
                <text:p text:style-name="P414"><text:span text:style-name="T21">w</text:span><text:span text:style-name="T22">ywiezienie </text:span><text:span text:style-name="T23">powstałych</text:span><text:span text:style-name="T22"> zanieczyszczeń w dniu realizacji prac, <text:s/>wywóz i sposób zagospodarowania </text:span><text:span text:style-name="T55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60"><text:span text:style-name="T231">g</text:span>odz.</text:p>
          </table:table-cell>
          <table:table-cell table:style-name="Tabela1.D4">
            <text:p text:style-name="P88"/>
          </table:table-cell>
          <table:table-cell table:style-name="Tabela1.C3" office:value-type="string">
            <text:p text:style-name="P91">5</text:p>
          </table:table-cell>
          <table:table-cell table:style-name="Tabela1.F3">
            <text:p text:style-name="P90"/>
          </table:table-cell>
        </table:table-row>
        <table:table-row table:style-name="TableLine1928033961600">
          <table:table-cell table:style-name="Tabela1.A2" office:value-type="string">
            <text:list xml:id="list124845112957589" text:continue-list="list124845134809934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4"><text:span text:style-name="T195">Ręczne ścinanie i karczowanie zarośl</text:span><text:span text:style-name="T197">i</text:span><text:span text:style-name="T195">, za</text:span><text:span text:style-name="T198">krzaczeń </text:span><text:span text:style-name="T199">lub</text:span><text:span text:style-name="T198"> </text:span><text:span text:style-name="T197">samosiewów </text:span><text:span text:style-name="T198">:</text:span></text:p>
            <text:list xml:id="list1639206517" text:style-name="L3">
              <text:list-item>
                <text:p text:style-name="P152">ręczny wyrąb roślin o formie krzewiastej <text:span text:style-name="T232">lub samosiewów o obwodzie do 25 cm (obwód mierzony <text:s/>na wys. 5 cm)</text:span>,</text:p>
              </text:list-item>
              <text:list-item>
                <text:p text:style-name="P152">oczyszczenie terenu z pozostałości po wykarczowaniu,</text:p>
              </text:list-item>
              <text:list-item>
                <text:p text:style-name="P152">zasypanie doł<text:span text:style-name="T233">ów</text:span>, wyrównanie <text:s/>terenu,</text:p>
              </text:list-item>
              <text:list-item>
                <text:p text:style-name="P153">wywiezienie pozostałości po wykarczowaniu najpóźniej<text:span text:style-name="T372"> 1 dzień po karczowaniu,</text:span> wywóz<text:line-break/>i sposób zagospodarowania <text:span text:style-name="T227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88"/>
          </table:table-cell>
          <table:table-cell table:style-name="Tabela1.C3" office:value-type="string">
            <text:p text:style-name="P89"><text:span text:style-name="T403">5</text:span>0</text:p>
          </table:table-cell>
          <table:table-cell table:style-name="Tabela1.F3">
            <text:p text:style-name="P90"/>
          </table:table-cell>
        </table:table-row>
        <table:table-row table:style-name="TableLine1928033962688">
          <table:table-cell table:style-name="Tabela1.A2" office:value-type="string">
            <text:list xml:id="list124845110725044" text:continue-list="list124845112957589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Zbieranie worków (pojemność 120l) wypełnionych liśćmi lub pryzm (0,12m<text:span text:style-name="T234">3</text:span>) zgrabionych przez mieszkańców z terenów ziel<text:span text:style-name="T239">eni</text:span> w pasie drogowym:</text:p>
            <text:list xml:id="list473994521" text:style-name="L4">
              <text:list-item>
                <text:p text:style-name="P422">zabranie worka lub pryzmy z liśćmi</text:p>
              </text:list-item>
              <text:list-item>
                <text:p text:style-name="P423">utylizacja worków (odpady nieorganiczne),</text:p>
              </text:list-item>
              <text:list-item>
                <text:p text:style-name="P424"><text:span text:style-name="T20">wywiezienie liści zebranych w workach lub pryzmac</text:span><text:span text:style-name="T21">h</text:span></text:p>
              </text:list-item>
              <text:list-item>
                <text:p text:style-name="P424"><text:span text:style-name="T20">wywóz </text:span><text:span text:style-name="T24">i </text:span><text:span text:style-name="T20">sposób zagospodarowania odpadó</text:span><text:span text:style-name="T25">w</text:span><text:span text:style-name="T20"> organicznych </text:span><text:span text:style-name="T24">w</text:span><text:span text:style-name="T55">e wła</text:span><text:span text:style-name="T56">s</text:span><text:span text:style-name="T55">nym zakresie i we</text:span><text:soft-page-break/><text:span text:style-name="T55">dłu</text:span><text:span text:style-name="T57">g <text:s text:c="174"/></text:span></text:p>
              </text:list-item>
            </text:list>
            <text:p text:style-name="P45"><text:span text:style-name="T55"><text:s text:c="6"/>obowiązujących przepisó</text:span><text:span text:style-name="T58">w prawa.</text:span></text:p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88"/>
          </table:table-cell>
          <table:table-cell table:style-name="Tabela1.C3" office:value-type="string">
            <text:p text:style-name="P89">50</text:p>
          </table:table-cell>
          <table:table-cell table:style-name="Tabela1.F3">
            <text:p text:style-name="P90"/>
          </table:table-cell>
        </table:table-row>
        <table:table-row table:style-name="TableLine1928033962960">
          <table:table-cell table:style-name="Tabela1.A2" office:value-type="string">
            <text:list xml:id="list124846914163709" text:continue-list="list124845110725044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2"><text:span text:style-name="T170">Dowiezienie ziemi ogrodniczej </text:span><text:span text:style-name="T171">(</text:span><text:span text:style-name="T172">n</text:span><text:span text:style-name="T170">ależy użyć ziemi urodzajnej ogrodniczej na bazie materiałów organicznych dobrze przekompostowanej</text:span><text:span text:style-name="T171">)</text:span><text:span text:style-name="T170"> – materiał Wykonawcy:</text:span></text:p>
            <text:list xml:id="list2814067393" text:style-name="L5">
              <text:list-item>
                <text:p text:style-name="P393"><text:span text:style-name="T105">z</text:span><text:span text:style-name="T104">iemia urodzajna nie może zawierać kamieni, gruzu i innych odpadów, nie może być przerośnięta korzeniami, chwastami, zasolona lub zanieczyszczona chemicznie, wolna </text:span><text:span text:style-name="T105">jest </text:span><text:span text:style-name="T104">od szkodników i patogenów. Winna posiadać odczyn p</text:span><text:span text:style-name="T106">h</text:span><text:span text:style-name="T104"> charakterystyczny dla danego gatunku roślin,</text:span></text:p>
              </text:list-item>
            </text:list>
            <text:list xml:id="list124845281642567" text:continue-list="list473994521" text:style-name="L4">
              <text:list-item>
                <text:p text:style-name="P405"><text:span text:style-name="T26">rozładunek</text:span><text:span text:style-name="T27"> <text:s/>i rozplantowanie w</text:span><text:span text:style-name="T26"> miejscu wskazanym przez Zamawiającego,</text:span></text:p>
              </text:list-item>
              <text:list-item>
                <text:p text:style-name="P247">rozrzucenie i <text:s/>rozgarnięcie,</text:p>
              </text:list-item>
              <text:list-item text:start-value="1">
                <text:p text:style-name="P260">uprzątnięcie terenu w dniu realizacji prac.</text:p>
              </text:list-item>
            </text:list>
          </table:table-cell>
          <table:table-cell table:style-name="Tabela1.C3" office:value-type="string">
            <text:p text:style-name="P50">m³</text:p>
          </table:table-cell>
          <table:table-cell table:style-name="Tabela1.D4">
            <text:p text:style-name="P88"/>
          </table:table-cell>
          <table:table-cell table:style-name="Tabela1.C3" office:value-type="string">
            <text:p text:style-name="P92"><text:span text:style-name="T402">1</text:span><text:span text:style-name="T387">0</text:span></text:p>
          </table:table-cell>
          <table:table-cell table:style-name="Tabela1.F3">
            <text:p text:style-name="P90"/>
          </table:table-cell>
        </table:table-row>
        <table:table-row table:style-name="TableLine1928033956976">
          <table:table-cell table:style-name="Tabela1.A2" office:value-type="string">
            <text:list xml:id="list124846590741892" text:continue-list="list124846914163709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Wywiezienie nadmiaru ziemi:</text:p>
            <text:list xml:id="list2337021762" text:style-name="L6">
              <text:list-item>
                <text:p text:style-name="P421">spryzmowanie ziemi,</text:p>
              </text:list-item>
            </text:list>
            <text:list xml:id="list1785409941" text:style-name="L7">
              <text:list-item>
                <text:p text:style-name="P324">załadunek ziemi na samochód,</text:p>
              </text:list-item>
              <text:list-item>
                <text:p text:style-name="P325">wywiezienie ziemi - <text:span text:style-name="T165">wywóz i </text:span><text:span text:style-name="T156">sposób zagospodarowania </text:span><text:span text:style-name="T177">we własnym zakresie i według obowiązujących przepisów prawa</text:span><text:span text:style-name="T156">,</text:span></text:p>
              </text:list-item>
            </text:list>
            <text:list xml:id="list124846571054078" text:continue-list="list124845281642567" text:style-name="L4">
              <text:list-item text:start-value="1">
                <text:p text:style-name="P260">uprzątnięcie terenu w dniu realizacji prac.</text:p>
              </text:list-item>
            </text:list>
          </table:table-cell>
          <table:table-cell table:style-name="Tabela1.C3" office:value-type="string">
            <text:p text:style-name="P50">m³</text:p>
          </table:table-cell>
          <table:table-cell table:style-name="Tabela1.D4">
            <text:p text:style-name="P84"/>
          </table:table-cell>
          <table:table-cell table:style-name="Tabela1.C3" office:value-type="string">
            <text:p text:style-name="P89">10</text:p>
          </table:table-cell>
          <table:table-cell table:style-name="Tabela1.F3">
            <text:p text:style-name="P90"/>
          </table:table-cell>
        </table:table-row>
        <table:table-row table:style-name="TableLine1928033966768">
          <table:table-cell table:style-name="Tabela1.A2" table:number-columns-spanned="4" office:value-type="string">
            <text:list xml:id="list124845143000187" text:continue-list="list124846590741892" text:style-name="Numbering_20_123">
              <text:list-header>
                <text:p text:style-name="P430">II DRZEWA</text:p>
              </text:list-header>
            </text:list>
          </table:table-cell>
          <table:covered-table-cell/>
          <table:covered-table-cell/>
          <table:covered-table-cell/>
          <table:table-cell table:style-name="Tabela1.C3" office:value-type="string">
            <text:list xml:id="list124844977894236" text:continue-numbering="true" text:style-name="Numbering_20_123">
              <text:list-header>
                <text:p text:style-name="P431"/>
              </text:list-header>
            </text:list>
          </table:table-cell>
          <table:table-cell table:style-name="Tabela1.F3">
            <text:list xml:id="list124845784364189" text:continue-numbering="true" text:style-name="Numbering_20_123">
              <text:list-header>
                <text:p text:style-name="P431"/>
              </text:list-header>
            </text:list>
          </table:table-cell>
        </table:table-row>
        <table:table-row table:style-name="TableLine1928033958336">
          <table:table-cell table:style-name="Tabela1.A2" office:value-type="string">
            <text:list xml:id="list124845081708783" text:continue-numbering="true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44"><text:span text:style-name="T9">Ścinanie drzew, obwód </text:span><text:span text:style-name="T13">mierzony na wys. 130 cm od ziemi </text:span><text:span text:style-name="T14">:</text:span></text:p>
            <text:list xml:id="list3966000708" text:style-name="L8">
              <text:list-item>
                <text:p text:style-name="P154">oznakowanie rejonu robót i zabezpieczenie miejsca prac,</text:p>
              </text:list-item>
              <text:list-item>
                <text:p text:style-name="P154">ścięcie drzewa przy powierzchni gruntu, </text:p>
              </text:list-item>
              <text:list-item>
                <text:p text:style-name="P154">wywóz biomasy <text:span text:style-name="T219">najpóźniej 2 dzień </text:span>po wykonaniu ścięcia oraz uprzątnięcie terenu (zamiecenie nawierzchni lub uprzątnięcie trawnika z wiórów, gałęzi i pozostałości<text:line-break/>po ścince)</text:p>
              </text:list-item>
              <text:list-item>
                <text:p text:style-name="P155">wywóz i sposób zagospodarowanie <text:span text:style-name="T227">we własnym zakresie i wedłu</text:span><text:span text:style-name="T228">g </text:span><text:span text:style-name="T227">obowiązujących przepisów prawa,</text:span></text:p>
              </text:list-item>
              <text:list-item>
                <text:p text:style-name="P154">drewno po ściętym drzewie do <text:span text:style-name="T233">dyspozycji</text:span> Wykonawcy.</text:p>
              </text:list-item>
            </text:list>
          </table:table-cell>
          <table:table-cell table:style-name="Tabela1.C3" office:value-type="string">
            <text:p text:style-name="P50"/>
            <text:p text:style-name="P61"><text:s/><text:span text:style-name="T240">za 1 </text:span>cm <text:line-break/></text:p>
          </table:table-cell>
          <table:table-cell table:style-name="Tabela1.D4">
            <text:p text:style-name="P93"/>
          </table:table-cell>
          <table:table-cell table:style-name="Tabela1.C3" office:value-type="string">
            <text:p text:style-name="P99"><text:span text:style-name="T404">10</text:span>00</text:p>
          </table:table-cell>
          <table:table-cell table:style-name="Tabela1.F3">
            <text:p text:style-name="P90"/>
          </table:table-cell>
        </table:table-row>
        <table:table-row table:style-name="TableLine1928033954800">
          <table:table-cell table:style-name="Tabela1.A2" office:value-type="string">
            <text:list xml:id="list124845538571428" text:continue-list="list124845081708783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0">Usunięcie złomu/wywrotu niezależnie od obwodu pnia:</text:p>
            <text:list xml:id="list1531363793" text:style-name="L9">
              <text:list-item text:start-value="1">
                <text:p text:style-name="P156">oznakowanie rejonu robót i zabezpieczenie miejsca pra<text:span text:style-name="T241">c,</text:span></text:p>
              </text:list-item>
              <text:list-item>
                <text:p text:style-name="P156">ścięcie <text:span text:style-name="T242">złomu/wywrotu</text:span> przy powierzchni gruntu,</text:p>
              </text:list-item>
              <text:list-item>
                <text:p text:style-name="P157">zasypanie <text:span text:style-name="T241">ewentualnie powstałych</text:span> dołów, <text:span text:style-name="T241">wyrównanie powierzchni,</text:span></text:p>
              </text:list-item>
              <text:list-item>
                <text:p text:style-name="P158">wywiezienie ściętego drzewa <text:span text:style-name="T243">bez zbędnej zwłoki,</text:span> najpóźniej 2 dni po wykonaniu ścięcia oraz uprzątnięcie terenu (zamiecenie nawierzchni lub uprzątnięcie trawnika z wiórów, <text:soft-page-break/>gałęzi i pozostałości po ścince) <text:s/>wywóz i sposób zagospodarowanie <text:span text:style-name="T227">we własnym zakresie i wedłu</text:span><text:span text:style-name="T228">g </text:span><text:span text:style-name="T227">obowiązujących przepisów prawa,</text:span></text:p>
              </text:list-item>
              <text:list-item>
                <text:p text:style-name="P159"><text:span text:style-name="T245">drewno po ściętym drzewie należy do Wykonawc</text:span><text:span text:style-name="T246">y,</text:span></text:p>
              </text:list-item>
              <text:list-item>
                <text:p text:style-name="P415"><text:span text:style-name="T31">wykonanie dokumentacji </text:span><text:span text:style-name="T32">(</text:span><text:span text:style-name="T31">zawierającej gatunek, obwód, zdjęcia, lokalizację)<text:line-break/>oraz dostarczenie </text:span><text:span text:style-name="T31"><text:s/>do </text:span><text:span text:style-name="T33">Zamawiającego w dniu realizacji prac.</text:span></text:p>
              </text:list-item>
            </text:list>
          </table:table-cell>
          <table:table-cell table:style-name="Tabela1.C3" office:value-type="string">
            <text:p text:style-name="P78"><text:span text:style-name="T385">s</text:span>zt.</text:p>
          </table:table-cell>
          <table:table-cell table:style-name="Tabela1.D4">
            <text:p text:style-name="P88"/>
          </table:table-cell>
          <table:table-cell table:style-name="Tabela1.C3" office:value-type="string">
            <text:p text:style-name="P100"><text:span text:style-name="T404">1</text:span>0</text:p>
          </table:table-cell>
          <table:table-cell table:style-name="Tabela1.F3">
            <text:p text:style-name="P90"/>
          </table:table-cell>
        </table:table-row>
        <table:table-row table:style-name="TableLine1928033966496">
          <table:table-cell table:style-name="Tabela1.A2" office:value-type="string">
            <text:list xml:id="list124846470405354" text:continue-list="list124845538571428" text:style-name="Numbering_20_123">
              <text:list-item>
                <text:p text:style-name="P428"/>
              </text:list-item>
            </text:list>
          </table:table-cell>
          <table:table-cell table:style-name="Tabela1.C3" office:value-type="string">
            <text:p text:style-name="P146"><text:span text:style-name="T209">Usuwanie lub frezowanie pni do głębokości </text:span><text:span text:style-name="T210">3</text:span><text:span text:style-name="T209">0 cm o obwodzie pnia do 80 cm:</text:span> </text:p>
            <text:list xml:id="list489055594" text:style-name="L10">
              <text:list-item>
                <text:p text:style-name="P436">oznakowanie rejonu robót i zabezpieczenie miejsca prac,</text:p>
              </text:list-item>
              <text:list-item>
                <text:p text:style-name="P434">frezowanie lub wykopanie pnia,</text:p>
              </text:list-item>
              <text:list-item>
                <text:p text:style-name="P434">wywiezienie urobku – wywóz i sposób zagospodarowanie we własnym zakresie,</text:p>
              </text:list-item>
              <text:list-item>
                <text:p text:style-name="P433">zasypanie dołów,</text:p>
              </text:list-item>
              <text:list-item>
                <text:p text:style-name="P435">uprzątnięcie terenu (zamiecenie nawierzchni lub uprzątnięcie trawnika z wiórów<text:line-break/>i pozostałości po frezowaniu),</text:p>
              </text:list-item>
              <text:list-item>
                <text:p text:style-name="P435">wywóz biomasy w <text:s/>dniu wykonania frezowania, sposób zagospodarowanie <text:span text:style-name="T230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100"/>
          </table:table-cell>
          <table:table-cell table:style-name="Tabela1.C3" office:value-type="string">
            <text:p text:style-name="P94"><text:span text:style-name="T403">3</text:span><text:span text:style-name="T373">0</text:span></text:p>
          </table:table-cell>
          <table:table-cell table:style-name="Tabela1.F3">
            <text:p text:style-name="P90"/>
          </table:table-cell>
        </table:table-row>
        <table:table-row table:style-name="TableLine1928033953984">
          <table:table-cell table:style-name="Tabela1.A2" office:value-type="string">
            <text:list xml:id="list124846424225640" text:continue-list="list124846470405354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9">jw. lecz pnia o obwodzie pnia od <text:span text:style-name="T252">81</text:span>cm do 1<text:span text:style-name="T252">80 </text:span>cm.</text:p>
            <text:p text:style-name="P8"/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94"/>
          </table:table-cell>
          <table:table-cell table:style-name="Tabela1.C3" office:value-type="string">
            <text:p text:style-name="P101"><text:span text:style-name="T403">3</text:span>0</text:p>
          </table:table-cell>
          <table:table-cell table:style-name="Tabela1.F3">
            <text:p text:style-name="P90"/>
          </table:table-cell>
        </table:table-row>
        <table:table-row table:style-name="TableLine1928033959152">
          <table:table-cell table:style-name="Tabela1.A2" office:value-type="string">
            <text:list xml:id="list124846562099550" text:continue-numbering="true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9">jw. lecz pnia o obwodzie pnia od 1<text:span text:style-name="T252">81</text:span>cm do 25<text:span text:style-name="T252">0</text:span>cm.</text:p>
            <text:p text:style-name="P8"/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94"/>
          </table:table-cell>
          <table:table-cell table:style-name="Tabela1.C3" office:value-type="string">
            <text:p text:style-name="P101"><text:span text:style-name="T404">3</text:span>0</text:p>
          </table:table-cell>
          <table:table-cell table:style-name="Tabela1.F3">
            <text:p text:style-name="P90"/>
          </table:table-cell>
        </table:table-row>
        <table:table-row table:style-name="TableLine1928033961872">
          <table:table-cell table:style-name="Tabela1.A2" office:value-type="string">
            <text:list xml:id="list124846919720932" text:continue-numbering="true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9">jw. lecz pnia o obwodzie pnia pow. 250 cm.</text:p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94"/>
          </table:table-cell>
          <table:table-cell table:style-name="Tabela1.C3" office:value-type="string">
            <text:p text:style-name="P102">15</text:p>
          </table:table-cell>
          <table:table-cell table:style-name="Tabela1.F3">
            <text:p text:style-name="P90"/>
          </table:table-cell>
        </table:table-row>
        <table:table-row table:style-name="TableLine1928033954256">
          <table:table-cell table:style-name="Tabela1.A2" office:value-type="string">
            <text:list xml:id="list124844928259152" text:continue-numbering="true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0">Usuwanie karpin o obwodzie do <text:span text:style-name="T253">1</text:span>50 cm<text:span text:style-name="T254"> (obwód </text:span><text:span text:style-name="T255">mierzony na wys. </text:span><text:span text:style-name="T256">5</text:span><text:span text:style-name="T255"> cm od ziemi):</text:span></text:p>
            <text:list xml:id="list3022067380" text:style-name="L11">
              <text:list-item text:start-value="1">
                <text:p text:style-name="P261">oznakowanie rejonu robót i zabezpieczenie miejsca prac,</text:p>
              </text:list-item>
              <text:list-item>
                <text:p text:style-name="P261">usunięcie mechaniczne karpiny przy użyciu specjalistycznego sprzętu,</text:p>
              </text:list-item>
              <text:list-item>
                <text:p text:style-name="P261">wywiezienie urobku,</text:p>
              </text:list-item>
              <text:list-item>
                <text:p text:style-name="P261">zasypanie dołów,</text:p>
              </text:list-item>
              <text:list-item text:start-value="1">
                <text:p text:style-name="P261">uprzątnięcie terenu z powstałych zanieczyszczeń,</text:p>
              </text:list-item>
            </text:list>
            <text:list xml:id="list1486942646" text:style-name="L12">
              <text:list-item>
                <text:p text:style-name="P262">wywóz powstałych zanieczyszczeń w dniu realizacji prac – wywóz i sposób zagospodarowania <text:span text:style-name="T227">we własnym zakresie i wedłu</text:span><text:span text:style-name="T228">g </text:span><text:span text:style-name="T227">obowiązujących przepisów prawa.</text:span></text:p>
              </text:list-item>
            </text:list>
          </table:table-cell>
          <table:table-cell table:style-name="Tabela1.C3" office:value-type="string">
            <text:p text:style-name="P136"><text:span text:style-name="T88">s</text:span><text:span text:style-name="T87">zt.</text:span></text:p>
          </table:table-cell>
          <table:table-cell table:style-name="Tabela1.D4">
            <text:p text:style-name="P100"/>
          </table:table-cell>
          <table:table-cell table:style-name="Tabela1.C3" office:value-type="string">
            <text:p text:style-name="P100">5</text:p>
          </table:table-cell>
          <table:table-cell table:style-name="Tabela1.F3">
            <text:p text:style-name="P90"/>
          </table:table-cell>
        </table:table-row>
        <table:table-row table:style-name="TableLine1928033967040">
          <table:table-cell table:style-name="Tabela1.A2" office:value-type="string">
            <text:list xml:id="list124846995566205" text:continue-list="list124844928259152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9">Usuwanie karpin o obwodzie <text:span text:style-name="T257">powyżej</text:span> <text:span text:style-name="T253">1</text:span>50 cm:</text:p>
            <text:list xml:id="list124845980862820" text:continue-list="list3022067380" text:style-name="L11">
              <text:list-item text:start-value="1">
                <text:p text:style-name="P261">oznakowanie rejonu robót i zabezpieczenie miejsca prac,</text:p>
              </text:list-item>
              <text:list-item>
                <text:p text:style-name="P261"><text:soft-page-break/>usunięcie mechaniczne karpiny przy użyciu specjalistycznego sprzętu,</text:p>
              </text:list-item>
              <text:list-item>
                <text:p text:style-name="P261">wywiezienie urobku,</text:p>
              </text:list-item>
              <text:list-item>
                <text:p text:style-name="P261">zasypanie dołów,</text:p>
              </text:list-item>
              <text:list-item text:start-value="1">
                <text:p text:style-name="P375">uprzątnięcie terenu z powstałych zanieczyszczeń, </text:p>
              </text:list-item>
            </text:list>
            <text:list xml:id="list124845926600539" text:continue-list="list1486942646" text:style-name="L12">
              <text:list-item>
                <text:p text:style-name="P262">wywóz powstałych zanieczyszczeń w dniu realizacji prac – wywóz i sposób zagospodarowania <text:span text:style-name="T227">we własnym zakresie i wedłu</text:span><text:span text:style-name="T228">g </text:span><text:span text:style-name="T227">obowiązujących przepisów prawa.</text:span></text:p>
              </text:list-item>
            </text:list>
          </table:table-cell>
          <table:table-cell table:style-name="Tabela1.C3" office:value-type="string">
            <text:p text:style-name="P80"><text:span text:style-name="T385">s</text:span>zt.</text:p>
          </table:table-cell>
          <table:table-cell table:style-name="Tabela1.D4">
            <text:p text:style-name="P100"/>
          </table:table-cell>
          <table:table-cell table:style-name="Tabela1.C3" office:value-type="string">
            <text:p text:style-name="P104">3</text:p>
          </table:table-cell>
          <table:table-cell table:style-name="Tabela1.F3">
            <text:p text:style-name="P90"/>
          </table:table-cell>
        </table:table-row>
        <table:table-row table:style-name="TableLine1928033959424">
          <table:table-cell table:style-name="Tabela1.A2" office:value-type="string">
            <text:list xml:id="list124844976161005" text:continue-list="list124846995566205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Zabiegi pielęgnacyjne w koronach drzew o obwodzie pnia <text:span text:style-name="T258">do 80</text:span><text:span text:style-name="T254">:</text:span> (obwód <text:span text:style-name="T268">mierzony na wys. 130 cm od ziemi);</text:span></text:p>
            <text:list xml:id="list1954032434" text:style-name="L13">
              <text:list-item>
                <text:p text:style-name="P326">oznakowanie rejonu robót i zabezpieczenie miejsca prac,</text:p>
              </text:list-item>
              <text:list-item>
                <text:p text:style-name="P160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327">usunięcie odrostów korzeniowych oraz wyrastających na pniu (do nasady korony),</text:p>
              </text:list-item>
              <text:list-item>
                <text:p text:style-name="P248">zabezpieczanie ran po cięciach preparatem ochronnym na bazie środka grzybobójczego (dotyczy wszystkich ran o średnicy przekraczającej 4 cm<text:span text:style-name="T380">)</text:span>,</text:p>
              </text:list-item>
            </text:list>
            <text:list xml:id="list1893538277" text:style-name="L14">
              <text:list-item>
                <text:p text:style-name="P161">zamiecenie nawierzchni lub uprzątnięcie trawnika z wiórów i drobnych gałązek,</text:p>
              </text:list-item>
            </text:list>
            <text:list xml:id="list1546045703" text:style-name="L15">
              <text:list-item>
                <text:p text:style-name="P328"><text:span text:style-name="T156">wywóz biomasy </text:span><text:span text:style-name="T157">bez zbędnej zwłoki,</text:span><text:span text:style-name="T156"> najpóźniej 2 dni po zabiegach </text:span><text:span text:style-name="T173">– wywóz i sposób zagospodarowanie we </text:span><text:span text:style-name="T177">własnym zakresie i wedłu</text:span><text:span text:style-name="T178">g </text:span><text:span text:style-name="T177">obowiązujących przepisów prawa.</text:span></text:p>
              </text:list-item>
            </text:list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94"/>
          </table:table-cell>
          <table:table-cell table:style-name="Tabela1.C3" office:value-type="string">
            <text:p text:style-name="P94"><text:span text:style-name="T403">3</text:span><text:span text:style-name="T373">0</text:span></text:p>
          </table:table-cell>
          <table:table-cell table:style-name="Tabela1.F3">
            <text:p text:style-name="P90"/>
          </table:table-cell>
        </table:table-row>
        <table:table-row table:style-name="TableLine1928033967312">
          <table:table-cell table:style-name="Tabela1.A2" office:value-type="string">
            <text:list xml:id="list124846515514002" text:continue-list="list124844976161005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2"><text:span text:style-name="T218">jw. lecz pnia o obwodzie od </text:span><text:span text:style-name="T259">8</text:span><text:span text:style-name="T260">1</text:span><text:span text:style-name="T259"> </text:span><text:span text:style-name="T261">cm do </text:span><text:span text:style-name="T259">180 </text:span><text:span text:style-name="T261">cm.</text:span></text:p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94"/>
          </table:table-cell>
          <table:table-cell table:style-name="Tabela1.C3" office:value-type="string">
            <text:p text:style-name="P95"><text:span text:style-name="T403">2</text:span><text:span text:style-name="T373">0</text:span></text:p>
          </table:table-cell>
          <table:table-cell table:style-name="Tabela1.F3">
            <text:p text:style-name="P90"/>
          </table:table-cell>
        </table:table-row>
        <table:table-row table:style-name="TableLine1928033965408">
          <table:table-cell table:style-name="Tabela1.A2" office:value-type="string">
            <text:list xml:id="list124846223619425" text:continue-numbering="true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<text:span text:style-name="T218">jw. lecz pnia o obwodzie od </text:span><text:span text:style-name="T259">18</text:span><text:span text:style-name="T261">1 cm do 250 cm.</text:span></text:p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94"/>
          </table:table-cell>
          <table:table-cell table:style-name="Tabela1.C3" office:value-type="string">
            <text:p text:style-name="P94"><text:span text:style-name="T403">2</text:span><text:span text:style-name="T373">0</text:span></text:p>
          </table:table-cell>
          <table:table-cell table:style-name="Tabela1.F3">
            <text:p text:style-name="P90"/>
          </table:table-cell>
        </table:table-row>
        <table:table-row table:style-name="TableLine1928033958064">
          <table:table-cell table:style-name="Tabela1.A2" office:value-type="string">
            <text:list xml:id="list124845239217465" text:continue-numbering="true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<text:span text:style-name="T218">jw. lecz pnia o obwodzie powyże</text:span><text:span text:style-name="T262">j </text:span><text:span text:style-name="T254">250 cm.</text:span></text:p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94"/>
          </table:table-cell>
          <table:table-cell table:style-name="Tabela1.C3" office:value-type="string">
            <text:p text:style-name="P100"><text:span text:style-name="T404">1</text:span>5</text:p>
          </table:table-cell>
          <table:table-cell table:style-name="Tabela1.F3">
            <text:p text:style-name="P90"/>
          </table:table-cell>
        </table:table-row>
        <table:table-row table:style-name="TableLine1928033955616">
          <table:table-cell table:style-name="Tabela1.A2" office:value-type="string">
            <text:list xml:id="list124846699454359" text:continue-numbering="true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Wykonanie cięć technicznych. Usunięcie pojedynczych gałęzi lub konarów (drzew ), nadłamanych, kolidujących ze znakami, sygnalizatorami świetlnymi oraz budynkami i urządzeniami technicznymi lub wchodzących w skrajnię drogi:</text:p>
            <text:list xml:id="list1028246628" text:style-name="L16">
              <text:list-item>
                <text:p text:style-name="P163">wycięcie pojedynczych konarów zakwalifikowanych do usunięcia,</text:p>
              </text:list-item>
              <text:list-item>
                <text:p text:style-name="P249">zabezpieczanie ran po cięciach preparatem ochronnym na bazie środka grzybobójczego (dotyczy wszystkich ran o średnicy przekraczającej 4 cm<text:span text:style-name="T380">)</text:span>,</text:p>
              </text:list-item>
              <text:list-item>
                <text:p text:style-name="P162">wywiezienie gałęzi,</text:p>
              </text:list-item>
              <text:list-item>
                <text:p text:style-name="P164">uprzątnięcie terenu (zamiecenie nawierzchni lub uprzątnięcie trawnika z wiórów, gałęzi<text:line-break/>i pozostałości po cięciu),</text:p>
              </text:list-item>
              <text:list-item>
                <text:p text:style-name="P164">wy<text:span text:style-name="T254">wóz biomasy </text:span><text:span text:style-name="T263">bez zbędnej zwłoki, </text:span><text:span text:style-name="T254">najpóź</text:span>niej 2 dni po cięciu <text:span text:style-name="T227">we własnym zakresie<text:line-break/>i wedłu</text:span><text:span text:style-name="T228">g </text:span><text:span text:style-name="T227">obowiązujących przepisów prawa.</text:span></text:p>
              </text:list-item>
            </text:list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94"/>
          </table:table-cell>
          <table:table-cell table:style-name="Tabela1.C3" office:value-type="string">
            <text:p text:style-name="P94"><text:span text:style-name="T404">2</text:span><text:span text:style-name="T383">0</text:span><text:span text:style-name="T373">0</text:span></text:p>
          </table:table-cell>
          <table:table-cell table:style-name="Tabela1.F3">
            <text:p text:style-name="P90"/>
          </table:table-cell>
        </table:table-row>
        <table:table-row table:style-name="TableLine1928033960512">
          <table:table-cell table:style-name="Tabela1.A2" office:value-type="string">
            <text:list xml:id="list124845770765894" text:continue-list="list124846699454359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3"><text:span text:style-name="T126">Sadzenie drzew iglastych z bryłą korzeniową lub w pojemnikach o pojemności mini</text:span><text:soft-page-break/><text:span text:style-name="T126">mum 10l, z </text:span><text:span text:style-name="T146">materiałem roślinnym I klasy (sadzonka I klasy o wysokości minimu</text:span><text:span text:style-name="T147">m </text:span><text:span text:style-name="T146">1</text:span><text:span text:style-name="T148">4</text:span><text:span text:style-name="T146">0 cm, materiał zdrowy, czysty odmianowo bez uszkodzeń) - materiał Wykonawcy. </text:span><text:span text:style-name="T149">Zamawiający zastrzega sobie prawo kontroli jakości materiału nasadzeniowego przed dopuszczeniem do nasadzeń</text:span><text:span text:style-name="T146">:</text:span></text:p>
            <text:list xml:id="list124846111786133" text:continue-list="list1028246628" text:style-name="L16">
              <text:list-item>
                <text:p text:style-name="P148">sprawdzenie odczynu gleby i doprowadzenie go w razie potrzeby do wartości odpowiedniej dla sadzonego drzewa,</text:p>
              </text:list-item>
            </text:list>
            <text:list xml:id="list648992099" text:style-name="L17">
              <text:list-item>
                <text:p text:style-name="P329">wykopanie dołu o 30 % większego niż bryła korzeniowa,</text:p>
              </text:list-item>
            </text:list>
            <text:list xml:id="list223161151" text:style-name="L18">
              <text:list-item>
                <text:p text:style-name="P330"><text:span text:style-name="T269">za</text:span>sypanie wnętrza dołu ziemią urodzajną <text:span text:style-name="T156">z zastosowaniem hydrożelu w ilości zgodnej<text:line-break/>z instrukcją na opakowaniu do połowy jego głębokości, </text:span></text:p>
              </text:list-item>
            </text:list>
            <text:list xml:id="list246336381" text:style-name="L19">
              <text:list-item>
                <text:p text:style-name="P331">wsadzenie sadzonki,</text:p>
              </text:list-item>
            </text:list>
            <text:list xml:id="list115705403" text:style-name="L20">
              <text:list-item>
                <text:p text:style-name="P165">zasypanie dołka ziemią urodzajną,</text:p>
              </text:list-item>
            </text:list>
            <text:list xml:id="list3511238495" text:style-name="L21">
              <text:list-item>
                <text:p text:style-name="P387">zagęszczenie wierzchniej warstwy ziemi urodzajnej,</text:p>
              </text:list-item>
              <text:list-item>
                <text:p text:style-name="P332">podlanie sadzonki (minimum 20 l wody na 1 drzewo),</text:p>
              </text:list-item>
            </text:list>
            <text:list xml:id="list57662846" text:style-name="L22">
              <text:list-item>
                <text:p text:style-name="P166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100"/>
          </table:table-cell>
          <table:table-cell table:style-name="Tabela1.C3" office:value-type="string">
            <text:p text:style-name="P100">2<text:span text:style-name="T383">0</text:span></text:p>
          </table:table-cell>
          <table:table-cell table:style-name="Tabela1.F3">
            <text:p text:style-name="P106"/>
          </table:table-cell>
        </table:table-row>
        <table:table-row table:style-name="TableLine1928033962144">
          <table:table-cell table:style-name="Tabela1.A2" office:value-type="string">
            <text:list xml:id="list124846237639789" text:continue-list="list124845770765894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46"><text:span text:style-name="T5">Sadzenie drzew liściastych z bryłą korzeniową lub w pojemnikach o pojemności minimum 10 l, z </text:span><text:span text:style-name="T15">materiałem roślinnym I klasy o obwodzie pnia do</text:span><text:span text:style-name="T17"> </text:span><text:span text:style-name="T18">12 -</text:span><text:span text:style-name="T19"> 15 cm</text:span><text:span text:style-name="T17"> </text:span><text:span text:style-name="T15">mierzonym na wysokości 100 cm (sadzonka I klasy, materiał zdrowy, czysty odmianowo bez uszkodzeń z koroną minimum 3 letnią)- materiał Wykonawcy. </text:span><text:span text:style-name="T16">Zamawiający zastrzega sobie prawo kontroli jakości materiału nasadzeniowego przed dopuszczeniem do nasadzeń</text:span><text:span text:style-name="T15">:</text:span></text:p>
            <text:list xml:id="list124846005305137" text:continue-list="list648992099" text:style-name="L17">
              <text:list-item>
                <text:p text:style-name="P167">sprawdzenie odczynu gleby i doprowadzenie go w razie potrzeby do wartości odpowiedniej dla sadzonego drzewa,</text:p>
              </text:list-item>
              <text:list-item text:start-value="1">
                <text:p text:style-name="P167">wykopanie dołu o 30 % większego niż bryła korzeniowa,</text:p>
              </text:list-item>
            </text:list>
            <text:list xml:id="list3512676251" text:style-name="L23">
              <text:list-item>
                <text:p text:style-name="P333"><text:span text:style-name="T270">za</text:span>sypanie wnętrza dołu ziemią urodzajną z zastosowaniem hydrożelu w ilości zgodnej<text:line-break/>z instrukcją na opakowaniu do połowy jego głębokości, </text:p>
              </text:list-item>
            </text:list>
            <text:list xml:id="list2577968755" text:style-name="L24">
              <text:list-item>
                <text:p text:style-name="P334">wsadzenie sadzonki,</text:p>
              </text:list-item>
            </text:list>
            <text:list xml:id="list2742811432" text:style-name="L25">
              <text:list-item>
                <text:p text:style-name="P335">zasypanie dołka ziemią urodzajną,</text:p>
              </text:list-item>
            </text:list>
            <text:list xml:id="list323072353" text:style-name="L26">
              <text:list-item>
                <text:p text:style-name="P336">zagęszczenie wierzchniej warstwy ziemi urodzajnej,</text:p>
              </text:list-item>
              <text:list-item>
                <text:p text:style-name="P336">podlanie sadzonki (minimum 20 l wody na 1 drzewo),</text:p>
              </text:list-item>
            </text:list>
            <text:list xml:id="list124846318786870" text:continue-list="list57662846" text:style-name="L22">
              <text:list-item>
                <text:p text:style-name="P166">ściółkowanie rozdrobnioną korą z drzew iglastych w obrębie misy, warstwa kory 10 cm,</text:p>
              </text:list-item>
              <text:list-item>
                <text:p text:style-name="P258"><text:span text:style-name="T267">palikowanie sadzonki 3 impregnowanymi palikami o </text:span><text:span text:style-name="UM_5f_wyróżniony"><text:span text:style-name="T271">wysokości </text:span></text:span><text:span text:style-name="UM_5f_wyróżniony"><text:span text:style-name="T272">min. </text:span></text:span><text:span text:style-name="UM_5f_wyróżniony"><text:span text:style-name="T271">2,5 m (wysokość należy dostosować do rozmiarów drzewa; </text:span></text:span><text:span text:style-name="UM_5f_wyróżniony"><text:span text:style-name="T273">głębokość wbicia w </text:span></text:span><text:span text:style-name="UM_5f_wyróżniony"><text:span text:style-name="T274">podłoże</text:span></text:span><text:span text:style-name="UM_5f_wyróżniony"><text:span text:style-name="T273"> min. 40 cm</text:span></text:span><text:span text:style-name="UM_5f_wyróżniony"><text:span text:style-name="T271">)<text:line-break/>i średnicy 8 cm, </text:span></text:span><text:span text:style-name="T267">połączonymi ze sobą poprzeczkami wykonanymi w przekroju podłużnym z połowy palika,</text:span></text:p>
              </text:list-item>
            </text:list>
            <text:list xml:id="list2525768035" text:style-name="L27">
              <text:list-item>
                <text:p text:style-name="P337">przymocow<text:span text:style-name="T254">anie wiązadeł (2 szt.)</text:span> z materiału miękkiego i elastycznego nie raniącego <text:soft-page-break/>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3237702383" text:style-name="L28">
              <text:list-item text:start-value="1">
                <text:p text:style-name="P276">zabezpieczenie nasadzenia<text:span text:style-name="T275"> </text:span>siatką ochronną <text:span text:style-name="T276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94"/>
          </table:table-cell>
          <table:table-cell table:style-name="Tabela1.C3" office:value-type="string">
            <text:p text:style-name="P107">55</text:p>
          </table:table-cell>
          <table:table-cell table:style-name="Tabela1.F3">
            <text:p text:style-name="P106"/>
          </table:table-cell>
        </table:table-row>
        <table:table-row table:style-name="TableLine1928033955888">
          <table:table-cell table:style-name="Tabela1.A2" office:value-type="string">
            <text:list xml:id="list124845065834665" text:continue-list="list124846237639789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3"><text:span text:style-name="T126">jw. lecz pnia o obwodzie </text:span><text:span text:style-name="T127">od 16 cm do 17 cm.</text:span></text:p>
            <text:list xml:id="list124845024616346" text:continue-list="list2525768035" text:style-name="L27">
              <text:list-header>
                <text:p text:style-name="P337"/>
              </text:list-header>
            </text:list>
          </table:table-cell>
          <table:table-cell table:style-name="Tabela1.C3" office:value-type="string">
            <text:p text:style-name="P79"><text:span text:style-name="T385">s</text:span>zt.</text:p>
          </table:table-cell>
          <table:table-cell table:style-name="Tabela1.D4">
            <text:p text:style-name="P108"/>
          </table:table-cell>
          <table:table-cell table:style-name="Tabela1.C3" office:value-type="string">
            <text:p text:style-name="P107">20</text:p>
          </table:table-cell>
          <table:table-cell table:style-name="Tabela1.F3">
            <text:p text:style-name="P106"/>
          </table:table-cell>
        </table:table-row>
        <table:table-row table:style-name="TableLine1928033964592">
          <table:table-cell table:style-name="Tabela1.A2" office:value-type="string">
            <text:list xml:id="list124845872867873" text:continue-list="list124845065834665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3"><text:span text:style-name="T126">jw. lecz pnia o obwodzie </text:span><text:span text:style-name="T127">od 18 cm do 22 cm.</text:span></text:p>
            <text:list xml:id="list124845343822114" text:continue-list="list124845024616346" text:style-name="L27">
              <text:list-header>
                <text:p text:style-name="P337"/>
              </text:list-header>
            </text:list>
          </table:table-cell>
          <table:table-cell table:style-name="Tabela1.C3" office:value-type="string">
            <text:p text:style-name="P79"><text:span text:style-name="T385">s</text:span>zt.</text:p>
          </table:table-cell>
          <table:table-cell table:style-name="Tabela1.D4">
            <text:p text:style-name="P108"/>
          </table:table-cell>
          <table:table-cell table:style-name="Tabela1.C3" office:value-type="string">
            <text:p text:style-name="P108">2</text:p>
          </table:table-cell>
          <table:table-cell table:style-name="Tabela1.F3">
            <text:p text:style-name="P106"/>
          </table:table-cell>
        </table:table-row>
        <table:table-row table:style-name="TableLine1928033962416">
          <table:table-cell table:style-name="Tabela1.A2" office:value-type="string">
            <text:list xml:id="list124846855101112" text:continue-list="list124845872867873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4"><text:span text:style-name="T126">jw. lecz pnia o obwodzie </text:span><text:span text:style-name="T150">powyżej </text:span><text:span text:style-name="T146">22 cm.</text:span></text:p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108"/>
          </table:table-cell>
          <table:table-cell table:style-name="Tabela1.C3" office:value-type="string">
            <text:p text:style-name="P104">4</text:p>
          </table:table-cell>
          <table:table-cell table:style-name="Tabela1.F3">
            <text:p text:style-name="P106"/>
          </table:table-cell>
        </table:table-row>
        <table:table-row table:style-name="TableLine1928033951808">
          <table:table-cell table:style-name="Tabela1.A2" office:value-type="string">
            <text:list xml:id="list124846687459834" text:continue-numbering="true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4"><text:span text:style-name="T195">Przesadzanie drzew z bryłą korzeniową o obwodzie </text:span><text:span text:style-name="T200">pnia</text:span><text:span text:style-name="T195"> </text:span><text:span text:style-name="T201">do </text:span><text:span text:style-name="T200">40</text:span><text:span text:style-name="T195"> cm: <text:s text:c="3"/></text:span><text:s/></text:p>
            <text:list xml:id="list3618606568" text:style-name="L29">
              <text:list-item>
                <text:p text:style-name="P168">wykopanie drzewa z bryłą korzeniową,</text:p>
              </text:list-item>
              <text:list-item>
                <text:p text:style-name="P277">zasypanie dołu, wyrównanie powierzchni, rozścielenie torfu lub ziemi kompostowej, wyrównanie, zwałowanie,</text:p>
              </text:list-item>
              <text:list-item>
                <text:p text:style-name="P168">przewiezienie drzewa na miejsce posadzenia wskazane przez Zamawiającego, </text:p>
              </text:list-item>
            </text:list>
            <text:list xml:id="list697419836" text:style-name="L30">
              <text:list-item text:start-value="1">
                <text:p text:style-name="P338">wykopanie dołu o 30 % większego niż średnica korony drzewa,</text:p>
              </text:list-item>
            </text:list>
            <text:list xml:id="list2910177334" text:style-name="L31">
              <text:list-item>
                <text:p text:style-name="P339">wysypanie wnętrza dołu ziemią urodzajną <text:span text:style-name="T156">z zastosowaniem hydrożelu w ilości zgodnej<text:line-break/>z instrukcją na opakowaniu do połowy jego głębokości,</text:span></text:p>
              </text:list-item>
            </text:list>
            <text:list xml:id="list3334902509" text:style-name="L32">
              <text:list-item>
                <text:p text:style-name="P340">wsadzenie drzewa,</text:p>
              </text:list-item>
            </text:list>
            <text:list xml:id="list3510041046" text:style-name="L33">
              <text:list-item>
                <text:p text:style-name="P341">zasypanie dołu ziemią urodzajną,</text:p>
              </text:list-item>
            </text:list>
            <text:list xml:id="list1591034792" text:style-name="L34">
              <text:list-item>
                <text:p text:style-name="P342">zagęszczenie wierzchniej warstwy ziemi urodzajnej,</text:p>
              </text:list-item>
              <text:list-item>
                <text:p text:style-name="P342">podlanie drzewa (<text:span text:style-name="T156">minimum 20 l wody na 1 drzewo),</text:span></text:p>
              </text:list-item>
              <text:list-item>
                <text:p text:style-name="P342">ściółkowanie rozdrobnioną korą z drzew iglastych w obrębie misy, warstwa kory 10 cm,</text:p>
              </text:list-item>
              <text:list-item>
                <text:p text:style-name="P259"><text:span text:style-name="T267">palikowanie sadzonki 3 impregnowanymi palikami o </text:span><text:span text:style-name="UM_5f_wyróżniony"><text:span text:style-name="T271">wysokości </text:span></text:span><text:span text:style-name="UM_5f_wyróżniony"><text:span text:style-name="T272">min. </text:span></text:span><text:span text:style-name="UM_5f_wyróżniony"><text:span text:style-name="T271">2,5 m (wysokość należy dostosować do rozmiarów drzewa; </text:span></text:span><text:span text:style-name="UM_5f_wyróżniony"><text:span text:style-name="T273">głębokość wbicia w </text:span></text:span><text:span text:style-name="UM_5f_wyróżniony"><text:span text:style-name="T274">podłoże</text:span></text:span><text:span text:style-name="UM_5f_wyróżniony"><text:span text:style-name="T273"> min. 40 cm</text:span></text:span><text:span text:style-name="UM_5f_wyróżniony"><text:span text:style-name="T271">)<text:line-break/>i średnicy 8 cm, </text:span></text:span><text:span text:style-name="T267">połączonymi ze sobą poprzeczkami wykonanymi w przekroju podłużnym z połowy palika,</text:span></text:p>
              </text:list-item>
              <text:list-item>
                <text:p text:style-name="P278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301879867" text:style-name="L35">
              <text:list-item text:start-value="1">
                <text:p text:style-name="P279"><text:soft-page-break/>zabezpieczenie nasadzenia<text:span text:style-name="T275"> </text:span>siatką ochronną <text:span text:style-name="T276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96"/>
          </table:table-cell>
          <table:table-cell table:style-name="Tabela1.C3" office:value-type="string">
            <text:p text:style-name="P75">2</text:p>
          </table:table-cell>
          <table:table-cell table:style-name="Tabela1.F3">
            <text:p text:style-name="P106"/>
          </table:table-cell>
        </table:table-row>
        <table:table-row table:style-name="TableLine1928033956160">
          <table:table-cell table:style-name="Tabela1.A2" office:value-type="string">
            <text:list xml:id="list124846137427580" text:continue-list="list124846687459834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4">Usuwanie odrostów korzeniowych <text:span text:style-name="T277">oraz </text:span>wyrastających na pniu drzew (od podstawy pnia do nasady korony), niezależnie od ilości odrostów: </text:p>
            <text:list xml:id="list2941737053" text:style-name="L36">
              <text:list-item>
                <text:p text:style-name="P169">usunięcie odrostów,</text:p>
              </text:list-item>
            </text:list>
            <text:list xml:id="list3274053008" text:style-name="L37">
              <text:list-item>
                <text:p text:style-name="P343">wywiezienie wyciętych gałęzi i odrostów w <text:span text:style-name="T156">w dniu realizacji prac,</text:span> <text:span text:style-name="T156">sposób zagospodarowanie </text:span><text:span text:style-name="T177">we własnym zakresie i wedłu</text:span><text:span text:style-name="T178">g </text:span><text:span text:style-name="T177">obowiązujących przepisów prawa.</text:span></text:p>
              </text:list-item>
            </text:list>
          </table:table-cell>
          <table:table-cell table:style-name="Tabela1.C3" office:value-type="string">
            <text:p text:style-name="P50"/>
            <text:p text:style-name="P50"><text:span text:style-name="T278">s</text:span>zt. <text:span text:style-name="T279">(drzew)</text:span></text:p>
          </table:table-cell>
          <table:table-cell table:style-name="Tabela1.D4">
            <text:p text:style-name="P108"/>
          </table:table-cell>
          <table:table-cell table:style-name="Tabela1.C3" office:value-type="string">
            <text:p text:style-name="P96"><text:span text:style-name="T404">7</text:span><text:span text:style-name="T382">0</text:span><text:span text:style-name="T374">0</text:span></text:p>
          </table:table-cell>
          <table:table-cell table:style-name="Tabela1.F3">
            <text:p text:style-name="P106"/>
          </table:table-cell>
        </table:table-row>
        <table:table-row table:style-name="TableLine1928033963504">
          <table:table-cell table:style-name="Tabela1.A2" office:value-type="string">
            <text:list xml:id="list124846242421565" text:continue-list="list124846137427580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4"><text:span text:style-name="T195">Przekopanie, </text:span><text:span text:style-name="T202">formowanie i </text:span><text:span text:style-name="T195">pielenie misek wokół drzew: <text:s text:c="32"/></text:span><text:s/></text:p>
            <text:list xml:id="list3190339662" text:style-name="L38">
              <text:list-item>
                <text:p text:style-name="P170">przekopanie misek, pielenie, wygrabienie chwastów,</text:p>
              </text:list-item>
            </text:list>
            <text:list xml:id="list4262834641" text:style-name="L39">
              <text:list-item text:start-value="1">
                <text:p text:style-name="P403">wywóz biomasy w <text:span text:style-name="T280">dniu</text:span> <text:span text:style-name="T182">realizacji prac </text:span><text:span text:style-name="T183">we własnym zakresie i wedłu</text:span><text:span text:style-name="T184">g </text:span><text:span text:style-name="T183">obowiązujących przepisów prawa.</text:span></text:p>
              </text:list-item>
            </text:list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108"/>
          </table:table-cell>
          <table:table-cell table:style-name="Tabela1.C3" office:value-type="string">
            <text:p text:style-name="P96"><text:span text:style-name="T99">1</text:span><text:span text:style-name="T97">5</text:span><text:span text:style-name="T98">0</text:span></text:p>
          </table:table-cell>
          <table:table-cell table:style-name="Tabela1.F3">
            <text:p text:style-name="P106"/>
          </table:table-cell>
        </table:table-row>
        <table:table-row table:style-name="TableLine1928033950448">
          <table:table-cell table:style-name="Tabela1.A2" office:value-type="string">
            <text:list xml:id="list124847010863510" text:continue-list="list124846242421565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Podlewanie drzew - <text:s text:c="2"/>materiał Wykonawcy:</text:p>
            <text:list xml:id="list4237052988" text:style-name="L40">
              <text:list-item>
                <text:p text:style-name="P344">dostarczenie wody,</text:p>
              </text:list-item>
              <text:list-item>
                <text:p text:style-name="P416"><text:span text:style-name="T94">podlanie rośliny zgodnie z jej zapotrzebowaniem (20 </text:span><text:span text:style-name="T95">l</text:span><text:span text:style-name="T94"> na 1 młode drzewo )</text:span></text:p>
              </text:list-item>
            </text:list>
            <text:list xml:id="list926143924" text:style-name="L41">
              <text:list-item>
                <text:p text:style-name="P287">podlanie drzew i krzewów w godzinach w których rośliny nie są narażone<text:line-break/>na bezpośrednie działanie promieni słonecznych</text:p>
              </text:list-item>
            </text:list>
            <text:list xml:id="list124846359899046" text:continue-list="list4237052988" text:style-name="L40">
              <text:list-item text:start-value="1">
                <text:p text:style-name="P344">Wykonawca zapewnia wodę i sprzęt do podlewania.</text:p>
              </text:list-item>
            </text:list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108"/>
          </table:table-cell>
          <table:table-cell table:style-name="Tabela1.C3" office:value-type="string">
            <text:p text:style-name="P96"><text:span text:style-name="T402">1</text:span><text:span text:style-name="T374">0</text:span><text:span text:style-name="T382">0</text:span></text:p>
          </table:table-cell>
          <table:table-cell table:style-name="Tabela1.F3">
            <text:p text:style-name="P106"/>
          </table:table-cell>
        </table:table-row>
        <table:table-row table:style-name="TableLine1928033963776">
          <table:table-cell table:style-name="Tabela1.A2" office:value-type="string">
            <text:list xml:id="list124845043358921" text:continue-list="list124847010863510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4"><text:span text:style-name="T195">Prostowanie drzew pochylonych przez wiatr lub pojazdy mechaniczne - </text:span><text:span text:style-name="T209">materiał Wykonawcy: </text:span></text:p>
            <text:list xml:id="list266065026" text:style-name="L42">
              <text:list-item>
                <text:p text:style-name="P171">okopanie drzewa,</text:p>
              </text:list-item>
              <text:list-item>
                <text:p text:style-name="P171">częściowe podcięcie korzeni,</text:p>
              </text:list-item>
              <text:list-item>
                <text:p text:style-name="P171">ustawienie drzewa w pozycji pionowej,</text:p>
              </text:list-item>
              <text:list-item>
                <text:p text:style-name="P171">zasypanie dołu, </text:p>
              </text:list-item>
              <text:list-item>
                <text:p text:style-name="P171">wbicie pal<text:span text:style-name="T281">i</text:span> i przywiązanie drzewa,</text:p>
              </text:list-item>
              <text:list-item>
                <text:p text:style-name="P171">pale i wiązania zapewnia Wykonawca.</text:p>
              </text:list-item>
            </text:list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108"/>
          </table:table-cell>
          <table:table-cell table:style-name="Tabela1.C3" office:value-type="string">
            <text:p text:style-name="P108">15</text:p>
          </table:table-cell>
          <table:table-cell table:style-name="Tabela1.F3">
            <text:p text:style-name="P106"/>
          </table:table-cell>
        </table:table-row>
        <table:table-row table:style-name="Tabela1.35">
          <table:table-cell table:style-name="Tabela1.A2" office:value-type="string">
            <text:list xml:id="list124845238850823" text:continue-list="list124845043358921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5"><text:span text:style-name="T195">Oprysk drzew środkami chemicznej ochrony roślin </text:span><text:span text:style-name="T203">lub zabezpieczenie uszkodzonych drzew preparatem grzybobójczym</text:span><text:span text:style-name="T216"> </text:span><text:span text:style-name="T217">(</text:span><text:span text:style-name="T195">materiał Wykonawcy</text:span><text:span text:style-name="T204">):</text:span></text:p>
            <text:list xml:id="list2951898007" text:style-name="L43">
              <text:list-item>
                <text:p text:style-name="P173">w zależności od występującego zagrożenia na roślinie zastosować odpowiedni środek,</text:p>
              </text:list-item>
              <text:list-item>
                <text:p text:style-name="P172">środek powinien zostać przedstawiony do zaakceptowania przez Zamawiającego, </text:p>
              </text:list-item>
              <text:list-item>
                <text:p text:style-name="P172">sporządzenie roztworu,</text:p>
              </text:list-item>
              <text:list-item>
                <text:p text:style-name="P172"><text:span text:style-name="T251">jedno</text:span>krotny oprysk drzewa <text:span text:style-name="T251">(w zależności od potrzeb),</text:span></text:p>
              </text:list-item>
              <text:list-item>
                <text:p text:style-name="P172">ilość cieczy roboczej/<text:span text:style-name="T282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108"/>
          </table:table-cell>
          <table:table-cell table:style-name="Tabela1.C3" office:value-type="string">
            <text:p text:style-name="P108">10</text:p>
          </table:table-cell>
          <table:table-cell table:style-name="Tabela1.F3">
            <text:p text:style-name="P106"/>
          </table:table-cell>
        </table:table-row>
        <text:soft-page-break/>
        <table:table-row table:style-name="TableLine1928033967584">
          <table:table-cell table:style-name="Tabela1.A2" office:value-type="string">
            <text:list xml:id="list124847044502911" text:continue-list="list124845238850823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3"><text:span text:style-name="T126">Opracowanie pełnej dokumentacji oraz ekspertyzy dotyczącej oceny </text:span><text:span text:style-name="T146">stanu zdrowotnego drzew<text:line-break/></text:span><text:span text:style-name="T151">i zagrożenia ze strony drzew, a także krzewów jeśli rosną wspólnie z drzewami:</text:span></text:p>
            <text:list xml:id="list1467284929" text:style-name="L44">
              <text:list-item>
                <text:p text:style-name="P174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425">dostarczenie dokumentacji do siedziby Zamawiającego.</text:p>
              </text:list-item>
            </text:list>
          </table:table-cell>
          <table:table-cell table:style-name="Tabela1.C3" office:value-type="string">
            <text:p text:style-name="P77"><text:span text:style-name="T385">s</text:span>zt.</text:p>
          </table:table-cell>
          <table:table-cell table:style-name="Tabela1.D4">
            <text:p text:style-name="P108"/>
          </table:table-cell>
          <table:table-cell table:style-name="Tabela1.C3" office:value-type="string">
            <text:p text:style-name="P108">5</text:p>
          </table:table-cell>
          <table:table-cell table:style-name="Tabela1.F3">
            <text:p text:style-name="P106"/>
          </table:table-cell>
        </table:table-row>
        <table:table-row table:style-name="TableLine1928033964864">
          <table:table-cell table:style-name="Tabela1.F2" table:number-columns-spanned="6" office:value-type="string">
            <text:list xml:id="list124846050904406" text:continue-list="list124847044502911" text:style-name="Numbering_20_123">
              <text:list-header>
                <text:p text:style-name="P432"><text:span text:style-name="T100">III </text:span><text:span text:style-name="T101">Krzewy, Byliny Rośliny Jednoroczne i Cebulow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8033950720">
          <table:table-cell table:style-name="Tabela1.A2" office:value-type="string">
            <text:list xml:id="list124846596074692" text:continue-numbering="true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7"><text:span text:style-name="T128">Sadzenie krzewów iglastych o prawidłowo wykształconej bryle korzeniowej<text:line-break/>w pojemnikach o pojemnośc</text:span><text:span text:style-name="T129">i</text:span><text:span text:style-name="T128"> 3l-5l oraz wysokości stanowiącej minimum 1/3 dorosłej rośliny danego gatunku </text:span><text:span text:style-name="T130">lub płożących o średnicy minimum 30 cm</text:span><text:span text:style-name="T131"> </text:span><text:span text:style-name="T128">- </text:span><text:span text:style-name="T152">materiał roślinny<text:line-break/>I klasy (zdrowy, bez patogenów, czysty odmianowo z dobrze rozwiniętym systemem korzeniowym, rośliny zdrewniałe, zahartowane, równomiernie rozkrzewione)- materiał Wykonawcy:</text:span></text:p>
            <text:list xml:id="list1971814807" text:style-name="L45">
              <text:list-item>
                <text:p text:style-name="P280">sprawdzenie odczynu gleby i doprowadzenie go w razie potrzeby do wartości odpowiedniej dla sadzonego krzewu, </text:p>
              </text:list-item>
            </text:list>
            <text:list xml:id="list1668988962" text:style-name="L46">
              <text:list-item text:start-value="1">
                <text:p text:style-name="P388">wykopanie dołu o 30 % większego niż bryła korzeniowa, </text:p>
              </text:list-item>
            </text:list>
            <text:list xml:id="list4288125069" text:style-name="L47">
              <text:list-item>
                <text:p text:style-name="P406"><text:span text:style-name="T42">za</text:span><text:span text:style-name="T41">sypanie wnętrza dołu ziemią urodzajną z zastosowaniem hydrożelu w ilości zgodnej<text:line-break/>z instrukcją na opakowaniu do połowy jego głębokości,</text:span></text:p>
              </text:list-item>
            </text:list>
            <text:list xml:id="list3820706677" text:style-name="L48">
              <text:list-item>
                <text:p text:style-name="P281">wsadzenie sadzonki,</text:p>
              </text:list-item>
            </text:list>
            <text:list xml:id="list3899192723" text:style-name="L49">
              <text:list-item>
                <text:p text:style-name="P282">zasypanie dołka ziemią urodzajną,</text:p>
              </text:list-item>
            </text:list>
            <text:list xml:id="list3264906738" text:style-name="L50">
              <text:list-item>
                <text:p text:style-name="P389">zagęszczenie wierzchniej warstwy ziemi urodzajnej,</text:p>
              </text:list-item>
            </text:list>
            <text:list xml:id="list817880631" text:style-name="L51">
              <text:list-item>
                <text:p text:style-name="P283">ściółkowanie <text:span text:style-name="T283">rozdrobnioną korą</text:span> z drzew iglastych w obrębie misy - warstwa <text:span text:style-name="T283">5 </text:span>cm,</text:p>
              </text:list-item>
              <text:list-item>
                <text:p text:style-name="P284">podlanie sadzonki (minimum 10l wody na 1 krzew <text:span text:style-name="T283">przez okres 5 dni, 1 raz dziennie</text:span>).</text:p>
              </text:list-item>
            </text:list>
          </table:table-cell>
          <table:table-cell table:style-name="Tabela1.C3" office:value-type="string">
            <text:p text:style-name="P50"/>
            <text:p text:style-name="P50">szt.</text:p>
            <text:p text:style-name="P62"/>
          </table:table-cell>
          <table:table-cell table:style-name="Tabela1.D4">
            <text:p text:style-name="P109"/>
          </table:table-cell>
          <table:table-cell table:style-name="Tabela1.C3" office:value-type="string">
            <text:p text:style-name="P105">8</text:p>
          </table:table-cell>
          <table:table-cell table:style-name="Tabela1.F3">
            <text:p text:style-name="P106"/>
          </table:table-cell>
        </table:table-row>
        <table:table-row table:style-name="TableLine1928033959696">
          <table:table-cell table:style-name="Tabela1.A2" office:value-type="string">
            <text:list xml:id="list124846103362445" text:continue-list="list124846596074692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5"><text:span text:style-name="T139">Sadzenie </text:span><text:span text:style-name="T140">róż, pnączy </text:span><text:span text:style-name="T141">(wysokość 60-80 cm)</text:span><text:span text:style-name="T140">, </text:span><text:span text:style-name="T144">bylin, traw, </text:span><text:span text:style-name="T139"><text:s/>krzewów </text:span><text:span text:style-name="T142">liściastych</text:span><text:span text:style-name="T139"> o prawidłowo wykształconej bryle korzeniowej w pojemnikach o pojemnośc</text:span><text:span text:style-name="T143">i</text:span><text:span text:style-name="T139"> 3l-5l oraz wysokości stanowiącej minimum 1/3 dorosłej rośliny danego gatunku-</text:span><text:span text:style-name="T145">materiał roślinny I klasy (zdrowy, bez patogenów, czysty odmianowo z dobrze rozwiniętym systemem korzeniowym, rośliny zdrewniałe, zahartowane, równomiernie rozkrzewione)- materiał Wykonawcy:</text:span></text:p>
            <text:list xml:id="list124846019903060" text:continue-list="list817880631" text:style-name="L51">
              <text:list-item>
                <text:p text:style-name="P175">sprawdzenie odczynu gleby i doprowadzenie go w razie potrzeby do wartości odpowiedniej dla sadzonego krzewu, </text:p>
              </text:list-item>
            </text:list>
            <text:list xml:id="list124845322555223" text:continue-list="list1668988962" text:style-name="L46">
              <text:list-item text:start-value="1">
                <text:p text:style-name="P345">wykopanie dołu o 30 % większego niż bryła korzeniowa, </text:p>
              </text:list-item>
            </text:list>
            <text:list xml:id="list738713822" text:style-name="L52">
              <text:list-item>
                <text:p text:style-name="P407"><text:soft-page-break/><text:span text:style-name="T96">za</text:span><text:span text:style-name="T86">sypanie wnętrza dołu ziemią urodzajną </text:span><text:span text:style-name="T26">z zastosowaniem hydrożelu w ilości zgodnej<text:line-break/>z instrukcją na opakowaniu do połowy jego głębokości,</text:span></text:p>
              </text:list-item>
            </text:list>
            <text:list xml:id="list2848601595" text:style-name="L53">
              <text:list-item>
                <text:p text:style-name="P346">wsadzenie sadzonki,</text:p>
              </text:list-item>
            </text:list>
            <text:list xml:id="list3808304650" text:style-name="L54">
              <text:list-item>
                <text:p text:style-name="P347">zasypanie dołka ziemią urodzajną,</text:p>
              </text:list-item>
            </text:list>
            <text:list xml:id="list416126442" text:style-name="L55">
              <text:list-item>
                <text:p text:style-name="P348">zagęszczenie wierzchniej warstwy ziemi urodzajnej,</text:p>
              </text:list-item>
              <text:list-item>
                <text:p text:style-name="P373">uformowanie misy wokół sadzonki,</text:p>
              </text:list-item>
            </text:list>
            <text:list xml:id="list124846411329390" text:continue-list="list124846019903060" text:style-name="L51">
              <text:list-item>
                <text:p text:style-name="P176">ściółkowanie <text:span text:style-name="T284">rozdrobnioną korą</text:span> z drzew iglastych w obrębie misy, warstwa <text:span text:style-name="T285">minimum<text:line-break/></text:span><text:span text:style-name="T283">5 </text:span>cm,</text:p>
              </text:list-item>
              <text:list-item>
                <text:p text:style-name="P177">podlanie sadzonki (minimum 10l wody na 1 krzew <text:span text:style-name="T283">przez okres 5 dni, 1 raz dziennie</text:span>),</text:p>
              </text:list-item>
            </text:list>
            <text:list xml:id="list1399926835" text:style-name="L56">
              <text:list-item text:start-value="1">
                <text:p text:style-name="P179">krzewy liściaste po posadzeniu należy przyciąć o 1/3 w terminie wiosennym<text:line-break/>lub jesiennym <text:span text:style-name="T284">(w przypadku polecenia Zamawiającego),</text:span></text:p>
              </text:list-item>
            </text:list>
            <text:list xml:id="list124845752463889" text:continue-list="list124846411329390" text:style-name="L51">
              <text:list-item text:start-value="1">
                <text:p text:style-name="P175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50"/>
            <text:p text:style-name="P50">szt</text:p>
          </table:table-cell>
          <table:table-cell table:style-name="Tabela1.D4">
            <text:p text:style-name="P109"/>
          </table:table-cell>
          <table:table-cell table:style-name="Tabela1.C3" office:value-type="string">
            <text:p text:style-name="P104">8</text:p>
          </table:table-cell>
          <table:table-cell table:style-name="Tabela1.F3">
            <text:p text:style-name="P106"/>
          </table:table-cell>
        </table:table-row>
        <table:table-row table:style-name="TableLine1928033965136">
          <table:table-cell table:style-name="Tabela1.A2" office:value-type="string">
            <text:list xml:id="list124846442193944" text:continue-list="list124846103362445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3"><text:span text:style-name="T126">Sadzenie żywopłotów – materiał roślinny kopany z gruntu </text:span><text:span text:style-name="T146">I klasy (zdrowy, bez patogenów, czysty odmianowo z dobrze rozwiniętym systemem korzeniowym, minimum 3 pędy. minimalna wysokość od 40 do 60 cm)- materiał Wykonawcy:</text:span></text:p>
            <text:list xml:id="list3652744286" text:style-name="L57">
              <text:list-item>
                <text:p text:style-name="P180">sprawdzenie odczynu gleby i doprowadzenie go w razie potrzeby do wartości odpowiedniej dla sadzonego krzewu, </text:p>
              </text:list-item>
            </text:list>
            <text:list xml:id="list124846362218051" text:continue-list="list124845322555223" text:style-name="L46">
              <text:list-item text:start-value="1">
                <text:p text:style-name="P345">przekopanie pasa ziemi pod przyszły dwurzędowy żywopłot,</text:p>
              </text:list-item>
              <text:list-item>
                <text:p text:style-name="P345">wybranie zanieczyszczeń (korzenie i kłącza chwastów),</text:p>
              </text:list-item>
              <text:list-item>
                <text:p text:style-name="P345">wykopanie dołu <text:span text:style-name="T286">lub rowu </text:span>o średnicy i głębokości do 40 cm,</text:p>
              </text:list-item>
            </text:list>
            <text:list xml:id="list2297778661" text:style-name="L58">
              <text:list-item>
                <text:p text:style-name="P181">wysypanie wnętrza dołu ziemią urodzajną z zastosowaniem hydrożelu w ilości zgodnej<text:line-break/>z instrukcją na opakowaniu do połowy jego głębokości,</text:p>
              </text:list-item>
            </text:list>
            <text:list xml:id="list3493049711" text:style-name="L59">
              <text:list-item>
                <text:p text:style-name="P182">wysadzenie sadzonek w dwóch równoległych rzędach w <text:s/>trójkąt (6 sadzonek na 1 mb),</text:p>
              </text:list-item>
            </text:list>
            <text:list xml:id="list2054341138" text:style-name="L60">
              <text:list-item>
                <text:p text:style-name="P183">zasypanie <text:span text:style-name="T286">roślin</text:span> ziemią urodzajną,</text:p>
              </text:list-item>
            </text:list>
            <text:list xml:id="list342992120" text:style-name="L61">
              <text:list-item>
                <text:p text:style-name="P349">zagęszczenie wierzchniej warstwy ziemi urodzajnej,</text:p>
              </text:list-item>
            </text:list>
            <text:list xml:id="list124845256527578" text:continue-list="list124845752463889" text:style-name="L51">
              <text:list-item text:start-value="1">
                <text:p text:style-name="P178">ściółkowanie<text:span text:style-name="T283"> rozdrobnioną korą</text:span> z drzew iglastych w obrębie misy, warstwa <text:span text:style-name="T287">5</text:span> cm,</text:p>
              </text:list-item>
              <text:list-item text:start-value="1">
                <text:p text:style-name="P250">po posadzeniu należy przyciąć o 1/3 w terminie wiosennym lub jesiennym <text:span text:style-name="T284">(w przypadku polecenia Zamawiającego),</text:span></text:p>
              </text:list-item>
            </text:list>
            <text:list xml:id="list124846070139966" text:continue-list="list342992120" text:style-name="L61">
              <text:list-item text:start-value="1">
                <text:p text:style-name="P184">podlanie sadzonek (minimum <text:span text:style-name="T288">10 l</text:span> wody na 1 <text:span text:style-name="T289">m</text:span><text:span text:style-name="T290">²</text:span> <text:span text:style-name="T288">przez okres 5 dni, 1 raz dziennie</text:span>),</text:p>
              </text:list-item>
            </text:list>
            <text:list xml:id="list124846010651277" text:continue-list="list124845256527578" text:style-name="L51">
              <text:list-item text:start-value="1">
                <text:p text:style-name="P175">zagęszczenie wierzchniej warstwy ziemi urodzajnej,</text:p>
              </text:list-item>
              <text:list-item>
                <text:p text:style-name="P306">uporządkowaniu miejsca pracy.</text:p>
              </text:list-item>
            </text:list>
          </table:table-cell>
          <table:table-cell table:style-name="Tabela1.C3" office:value-type="string">
            <text:p text:style-name="P50">mb</text:p>
          </table:table-cell>
          <table:table-cell table:style-name="Tabela1.D4">
            <text:p text:style-name="P109"/>
          </table:table-cell>
          <table:table-cell table:style-name="Tabela1.C3" office:value-type="string">
            <text:p text:style-name="P104">17</text:p>
          </table:table-cell>
          <table:table-cell table:style-name="Tabela1.F3">
            <text:p text:style-name="P106"/>
          </table:table-cell>
        </table:table-row>
        <table:table-row table:style-name="TableLine1928033956432">
          <table:table-cell table:style-name="Tabela1.A2" office:value-type="string">
            <text:list xml:id="list124845888997413" text:continue-list="list124846442193944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Sadzenie kwiatów jednorocznych – <text:span text:style-name="T295">materiał Wykonawcy:</text:span></text:p>
            <text:list xml:id="list1567703573" text:style-name="L62">
              <text:list-item>
                <text:p text:style-name="P307">przekopanie miejsca nasadzeń i jego zagrabienie,</text:p>
              </text:list-item>
              <text:list-item>
                <text:p text:style-name="P185"><text:soft-page-break/>sadzenie kwiatów <text:span text:style-name="T296">n</text:span><text:span text:style-name="T297">a odpowiednią głębokość,</text:span></text:p>
              </text:list-item>
              <text:list-item>
                <text:p text:style-name="P185">podl<text:span text:style-name="T298">ewa</text:span>nie kwiatów po wysadzeniu <text:span text:style-name="T298">przez 10 dni raz dziennie w ilości 15 l na m</text:span><text:span text:style-name="T291">²,</text:span></text:p>
              </text:list-item>
              <text:list-item>
                <text:p text:style-name="P408"><text:span text:style-name="T26">wzór </text:span><text:span text:style-name="T28">rabat </text:span><text:span text:style-name="T26"><text:s/>dostarcza Zamawiający,</text:span></text:p>
              </text:list-item>
              <text:list-item>
                <text:p text:style-name="P394"><text:span text:style-name="T116">wyrównani</text:span><text:span text:style-name="T117">e</text:span><text:span text:style-name="T116"> powierzchni rabaty, </text:span></text:p>
              </text:list-item>
              <text:list-item>
                <text:p text:style-name="P308">uporządkowaniu miejsca pracy.</text:p>
              </text:list-item>
            </text:list>
          </table:table-cell>
          <table:table-cell table:style-name="Tabela1.C3" office:value-type="string">
            <text:p text:style-name="P63"><text:span text:style-name="T299">s</text:span>zt.</text:p>
          </table:table-cell>
          <table:table-cell table:style-name="Tabela1.D4">
            <text:p text:style-name="P109"/>
          </table:table-cell>
          <table:table-cell table:style-name="Tabela1.C3" office:value-type="string">
            <text:p text:style-name="P110"><text:span text:style-name="T388">1</text:span>00</text:p>
          </table:table-cell>
          <table:table-cell table:style-name="Tabela1.F3">
            <text:p text:style-name="P106"/>
          </table:table-cell>
        </table:table-row>
        <table:table-row table:style-name="TableLine1928033956704">
          <table:table-cell table:style-name="Tabela1.A2" office:value-type="string">
            <text:list xml:id="list124847023138081" text:continue-list="list124845888997413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6"><text:span text:style-name="T126">Sadzenie </text:span><text:span text:style-name="T132">roślin cebulowych, </text:span><text:span text:style-name="T133">minimum 60 szt szt/m</text:span><text:span text:style-name="T175">2</text:span><text:span text:style-name="T132"> (</text:span><text:span text:style-name="T134">materiał roślinny </text:span><text:span text:style-name="T132">zdrowy wolny od chorób, cebule powinny być jędrne, bez plam, przebarwień lub narośli - materiał wykonawcy:</text:span></text:p>
            <text:list xml:id="list124846540629748" text:continue-list="list1567703573" text:style-name="L62">
              <text:list-item>
                <text:p text:style-name="P309">przed przystąpieniem do sadzenia zaleca się moczyć cebule w roztworze preparatu grzybobójczego.</text:p>
              </text:list-item>
              <text:list-item>
                <text:p text:style-name="P395"><text:span text:style-name="T116">cebule należy sadzić zgodnie ze sztuką ogrodniczą </text:span><text:span text:style-name="T118">w <text:s/>koszyczkach zabezpieczających cebule przed gryzoniami,</text:span></text:p>
              </text:list-item>
              <text:list-item>
                <text:p text:style-name="P309">przekopanie miejsca nasadzeń i jego zagrabienie,</text:p>
              </text:list-item>
              <text:list-item>
                <text:p text:style-name="P309">rozmieszczeniu cebul na przygotowanym terenie zgodnie z zaleceniami Zamawiającego,</text:p>
              </text:list-item>
              <text:list-item>
                <text:p text:style-name="P309">posadzeniu cebul na odpowiedniej głębokości, nie większej niż 3-krotna wysokość cebuli, kiełkami ku górze, </text:p>
              </text:list-item>
              <text:list-item>
                <text:p text:style-name="P309">przykrycie 5 cm warstwą ziemi urodzajnej,</text:p>
              </text:list-item>
              <text:list-item>
                <text:p text:style-name="P395"><text:span text:style-name="T116">wyrównani</text:span><text:span text:style-name="T117">e</text:span><text:span text:style-name="T116"> powierzchni rabaty, </text:span></text:p>
              </text:list-item>
              <text:list-item>
                <text:p text:style-name="P309">uporządkowaniu miejsca pracy.</text:p>
              </text:list-item>
            </text:list>
          </table:table-cell>
          <table:table-cell table:style-name="Tabela1.C3" office:value-type="string">
            <text:p text:style-name="P64">m<text:span text:style-name="T234">2</text:span></text:p>
          </table:table-cell>
          <table:table-cell table:style-name="Tabela1.D4">
            <text:p text:style-name="P109"/>
          </table:table-cell>
          <table:table-cell table:style-name="Tabela1.C3" office:value-type="string">
            <text:p text:style-name="P104">5</text:p>
          </table:table-cell>
          <table:table-cell table:style-name="Tabela1.F3">
            <text:p text:style-name="P106"/>
          </table:table-cell>
        </table:table-row>
        <table:table-row table:style-name="TableLine1928033950992">
          <table:table-cell table:style-name="Tabela1.A2" office:value-type="string">
            <text:list xml:id="list124846093124848" text:continue-list="list124847023138081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Przesadzanie krzewów z bryłą korzeniową:</text:p>
            <text:list xml:id="list3124794335" text:style-name="L63">
              <text:list-item text:start-value="1">
                <text:p text:style-name="P251">przycięcie krzewu przed przesadzenie<text:span text:style-name="T300">m,</text:span> </text:p>
              </text:list-item>
              <text:list-item text:start-value="1">
                <text:p text:style-name="P187">wykopanie krzewu z bryłą korzeniową,</text:p>
              </text:list-item>
              <text:list-item>
                <text:p text:style-name="P252">zabezpieczenie bryły na czas transportu,</text:p>
              </text:list-item>
              <text:list-item>
                <text:p text:style-name="P252">zasypanie dołu, wyrównanie powierzchni, rozścielenie ziemi <text:span text:style-name="T301">urodzajnej</text:span>,<text:span text:style-name="T286">wymieszanie<text:line-break/>z glebą rodzimą, </text:span>wyrównanie, zwałowanie, wysypanie nasion traw w ilości 2,5 kg/100m², <text:span text:style-name="T247">przykrycie ziem</text:span><text:span text:style-name="T248">i</text:span><text:span text:style-name="T247">ą na głębokość 0,5- 1 cm i zagrabić używając kolczatki lub grabi, </text:span>zwałowanie <text:span text:style-name="T302">lekkim wałem</text:span>, podlanie minimum 10l wody na 1 <text:span text:style-name="T303">m</text:span><text:span text:style-name="T292">²</text:span> <text:span text:style-name="T283">przez okres 5 dni,1 raz dziennie</text:span>,</text:p>
              </text:list-item>
              <text:list-item>
                <text:p text:style-name="P186">przewiezienie krzewu na miejsce posadzenia wskazane przez Zamawiającego, </text:p>
              </text:list-item>
            </text:list>
            <text:list xml:id="list3847232155" text:style-name="L64">
              <text:list-item>
                <text:p text:style-name="P285">wykopanie dołu o 30 % większego niż średnica <text:span text:style-name="T304">bryły korzeniowej krzewu,</text:span></text:p>
              </text:list-item>
            </text:list>
            <text:list xml:id="list356978280" text:style-name="L65">
              <text:list-item>
                <text:p text:style-name="P189">wysypanie wnętrza dołka ziemią urodzajną z zastosowaniem hydrożelu w ilości zgodnej z instrukcją na opakowaniu do połowy jego głębokości,</text:p>
              </text:list-item>
            </text:list>
            <text:list xml:id="list1525697152" text:style-name="L66">
              <text:list-item>
                <text:p text:style-name="P190">wsadzenie krzewu,</text:p>
              </text:list-item>
            </text:list>
            <text:list xml:id="list124846082099101" text:continue-list="list3124794335" text:style-name="L63">
              <text:list-item text:start-value="1">
                <text:p text:style-name="P188"><text:soft-page-break/>ściółkowanie<text:span text:style-name="T283"> rozdrobnioną korą</text:span> z drzew iglastych w obrębie misy, warstwa <text:span text:style-name="T283">5</text:span> cm .</text:p>
              </text:list-item>
            </text:list>
          </table:table-cell>
          <table:table-cell table:style-name="Tabela1.C3" office:value-type="string">
            <text:p text:style-name="P50"/>
            <text:p text:style-name="P50"><text:span text:style-name="T300">s</text:span>zt.</text:p>
          </table:table-cell>
          <table:table-cell table:style-name="Tabela1.D4">
            <text:p text:style-name="P109"/>
          </table:table-cell>
          <table:table-cell table:style-name="Tabela1.C3" office:value-type="string">
            <text:p text:style-name="P111"><text:span text:style-name="T377">1</text:span>0</text:p>
          </table:table-cell>
          <table:table-cell table:style-name="Tabela1.F3">
            <text:p text:style-name="P106"/>
          </table:table-cell>
        </table:table-row>
        <table:table-row table:style-name="TableLine1928033960784">
          <table:table-cell table:style-name="Tabela1.A2" office:value-type="string">
            <text:list xml:id="list124847040674018" text:continue-list="list124846093124848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Cięcie pojedynczych krzewów:</text:p>
            <text:list xml:id="list3918405159" text:style-name="L67">
              <text:list-item>
                <text:p text:style-name="P350">wycięcie pędów starych, krzyżujących się,</text:p>
              </text:list-item>
            </text:list>
            <text:list xml:id="list2383508558" text:style-name="L68">
              <text:list-item text:start-value="1">
                <text:p text:style-name="P191">kształtowanie koron krzewów,</text:p>
              </text:list-item>
              <text:list-item>
                <text:p text:style-name="P191">skrócenie pędów o 1/3 wysokości krzewu z nadaniem kształtu typowego dla gatunku, </text:p>
              </text:list-item>
              <text:list-item>
                <text:p text:style-name="P192">zebranie i wywiezienie gałęzi – wywóz i sposób zagospodarowania <text:span text:style-name="T227">we własnym zakresie, </text:span><text:span text:style-name="T229">zgodnie z obowiązującymi przepisami prawa,</text:span></text:p>
              </text:list-item>
            </text:list>
            <text:list xml:id="list2402823176" text:style-name="L69">
              <text:list-item text:start-value="1">
                <text:p text:style-name="P351">uprzątnięcie terenu (zamiecenie nawierzchni lub uprzątnięcie trawnika z wiórów, gałęzi<text:line-break/>i pozostałości po cięciu),</text:p>
              </text:list-item>
            </text:list>
            <text:list xml:id="list984567215" text:style-name="L70">
              <text:list-item>
                <text:p text:style-name="P352">wywóz biomasy w dniu <text:span text:style-name="T156">realizacji prac.</text:span></text:p>
              </text:list-item>
            </text:list>
          </table:table-cell>
          <table:table-cell table:style-name="Tabela1.C3" office:value-type="string">
            <text:p text:style-name="P50">szt</text:p>
          </table:table-cell>
          <table:table-cell table:style-name="Tabela1.D4">
            <text:p text:style-name="P109"/>
          </table:table-cell>
          <table:table-cell table:style-name="Tabela1.C3" office:value-type="string">
            <text:p text:style-name="P111"><text:span text:style-name="T402">1</text:span>00</text:p>
          </table:table-cell>
          <table:table-cell table:style-name="Tabela1.F3">
            <text:p text:style-name="P106"/>
          </table:table-cell>
        </table:table-row>
        <table:table-row table:style-name="TableLine1928033958880">
          <table:table-cell table:style-name="Tabela1.A2" office:value-type="string">
            <text:list xml:id="list124846253223701" text:continue-list="list124847040674018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Cięcie <text:span text:style-name="T305">skupin </text:span>krzewów:</text:p>
            <text:list xml:id="list124846907718008" text:continue-list="list3918405159" text:style-name="L67">
              <text:list-item>
                <text:p text:style-name="P350">wycięcie pędów starych, krzyżujących się,</text:p>
              </text:list-item>
            </text:list>
            <text:list xml:id="list124846055932263" text:continue-list="list2383508558" text:style-name="L68">
              <text:list-item text:start-value="1">
                <text:p text:style-name="P191">kształtowanie koron krzewów,</text:p>
              </text:list-item>
              <text:list-item>
                <text:p text:style-name="P191">skrócenie pędów o 1/3 wysokości krzewu z nadaniem kształtu typowego dla gatunku,</text:p>
              </text:list-item>
              <text:list-item>
                <text:p text:style-name="P192">zebranie i wywiezienie gałęzi – wywóz i sposób zagospodarowania <text:span text:style-name="T306">we </text:span><text:span text:style-name="T227">własnym zakresie, </text:span><text:span text:style-name="T229">zgodnie z obowiązującymi przepisami prawa,</text:span></text:p>
              </text:list-item>
            </text:list>
            <text:list xml:id="list124846722096978" text:continue-list="list2402823176" text:style-name="L69">
              <text:list-item text:start-value="1">
                <text:p text:style-name="P391">uprzątnięcie terenu (zamiecenie nawierzchni lub uprzątnięcie trawnika z wiórów, gałęzi<text:line-break/>i pozostałości po cięciu),</text:p>
              </text:list-item>
            </text:list>
            <text:list xml:id="list124847042623364" text:continue-list="list984567215" text:style-name="L70">
              <text:list-item>
                <text:p text:style-name="P353"><text:span text:style-name="T156">wywóz biomasy </text:span><text:span text:style-name="T158">w dniu realizacji prac, sposób zagospodarowani</text:span><text:span text:style-name="T159">a</text:span><text:span text:style-name="T158"> w</text:span><text:span text:style-name="T177">e własnym zakresie, </text:span><text:span text:style-name="T179">zgodnie z obowiązującymi przepisami prawa</text:span></text:p>
              </text:list-item>
            </text:list>
          </table:table-cell>
          <table:table-cell table:style-name="Tabela1.C3" office:value-type="string">
            <text:p text:style-name="P51"><text:span text:style-name="T305">m</text:span><text:span text:style-name="T236">2</text:span></text:p>
          </table:table-cell>
          <table:table-cell table:style-name="Tabela1.D4">
            <text:p text:style-name="P109"/>
          </table:table-cell>
          <table:table-cell table:style-name="Tabela1.C3" office:value-type="string">
            <text:p text:style-name="P111"><text:span text:style-name="T389">5</text:span>00</text:p>
          </table:table-cell>
          <table:table-cell table:style-name="Tabela1.F3">
            <text:p text:style-name="P106"/>
          </table:table-cell>
        </table:table-row>
        <table:table-row table:style-name="TableLine1928033957248">
          <table:table-cell table:style-name="Tabela1.A2" office:value-type="string">
            <text:list xml:id="list124845463456465" text:continue-list="list124846253223701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7"><text:span text:style-name="T126">Obcinanie przekwitłych kwiatostanów i zbędnych pędów (rośliny jednoroczne<text:line-break/>i wieloletnie, byliny, trawy, </text:span><text:span text:style-name="T135">rośliny cebulowe, </text:span><text:span text:style-name="T136">krzewy</text:span><text:span text:style-name="T126">):</text:span></text:p>
            <text:list xml:id="list3809599863" text:style-name="L71">
              <text:list-item>
                <text:p text:style-name="P194">obcięcie przekwitłych kwiatów i zbędnych pędów,</text:p>
              </text:list-item>
            </text:list>
            <text:list xml:id="list3096754369" text:style-name="L72">
              <text:list-item>
                <text:p text:style-name="P354">wywiezienie usuniętych części roślin,</text:p>
              </text:list-item>
            </text:list>
            <text:list xml:id="list124846769133865" text:continue-list="list3809599863" text:style-name="L71">
              <text:list-item text:start-value="1">
                <text:p text:style-name="P356"><text:span text:style-name="T166">wywóz i </text:span><text:span text:style-name="T160">sposób zagospodarowania </text:span><text:span text:style-name="T161">w dniu realizacji prac</text:span><text:span text:style-name="T160"> </text:span><text:span text:style-name="T177">we własnym zakresie i według obowiązujących przepisów prawa</text:span><text:span text:style-name="T180">.</text:span>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109"/>
          </table:table-cell>
          <table:table-cell table:style-name="Tabela1.C3" office:value-type="string">
            <text:p text:style-name="P111"><text:span text:style-name="T377">1</text:span><text:span text:style-name="T405">0</text:span>00</text:p>
          </table:table-cell>
          <table:table-cell table:style-name="Tabela1.F3">
            <text:p text:style-name="P106"/>
          </table:table-cell>
        </table:table-row>
        <table:table-row table:style-name="TableLine1928033960240">
          <table:table-cell table:style-name="Tabela1.A2" office:value-type="string">
            <text:list xml:id="list124845260067258" text:continue-list="list124845463456465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Wykonanie cięć technicznych. Usunięcie gałęzi (krzewów): nadłamanych, kolidujących ze znakami, sygnalizatorami świetlnymi oraz budynkami i urządzeniami technicznymi lub wchodzących w skrajnię drogi:</text:p>
            <text:list xml:id="list2208050870" text:style-name="L73">
              <text:list-item text:start-value="1">
                <text:p text:style-name="P196">wycięcie <text:span text:style-name="T307">gałęzi</text:span> zakwalifikowanych do usunięcia,</text:p>
              </text:list-item>
              <text:list-item>
                <text:p text:style-name="P409"><text:span text:style-name="T26">wywóz biomasy </text:span><text:span text:style-name="T29">w dniu realizacji prac,sposób zagospodarowani</text:span><text:span text:style-name="T30">a</text:span><text:span text:style-name="T29"> w</text:span><text:span text:style-name="T49">e własnym zakresie, </text:span><text:span text:style-name="T54">zgodnie z obowiązującymi przepisami prawa,</text:span></text:p>
              </text:list-item>
              <text:list-item>
                <text:p text:style-name="P196">uprzątnięcie terenu (zamiecenie nawierzchni lub uprzątnięcie trawnika z wiórów, gałęzi<text:line-break/><text:soft-page-break/>i pozostałości po cięciu).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109"/>
          </table:table-cell>
          <table:table-cell table:style-name="Tabela1.C3" office:value-type="string">
            <text:p text:style-name="P111"><text:span text:style-name="T402">15</text:span><text:span text:style-name="T389">0</text:span>0</text:p>
          </table:table-cell>
          <table:table-cell table:style-name="Tabela1.F3">
            <text:p text:style-name="P106"/>
          </table:table-cell>
        </table:table-row>
        <table:table-row table:style-name="TableLine1928033958608">
          <table:table-cell table:style-name="Tabela1.A2" office:value-type="string">
            <text:list xml:id="list124845742230155" text:continue-list="list124845260067258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Odmładzanie krzewów:</text:p>
            <text:list xml:id="list124846782345174" text:continue-list="list124846055932263" text:style-name="L68">
              <text:list-item>
                <text:p text:style-name="P191">wycięcie pędów starych, krzyżujących się,</text:p>
              </text:list-item>
              <text:list-item>
                <text:p text:style-name="P191">kształtowanie koron krzewów,</text:p>
              </text:list-item>
              <text:list-item>
                <text:p text:style-name="P191">przycinanie koron krzewów w zależności od gatunku z zachowaniem rozkrzewienia<text:line-break/>od dołu rośliny,</text:p>
              </text:list-item>
              <text:list-item>
                <text:p text:style-name="P191">skrócenie pędów do 1/<text:span text:style-name="T308">2</text:span> wysokości krzewu z nadaniem kształtu typowego dla gatunku,</text:p>
              </text:list-item>
              <text:list-item>
                <text:p text:style-name="P192">zebranie i wywiezienie gałęzi, sposób zagospodarowania <text:span text:style-name="T227">we własnym zakresie, </text:span><text:span text:style-name="T229">zgodnie z obowiązującymi przepisami prawa,</text:span></text:p>
              </text:list-item>
            </text:list>
            <text:list xml:id="list124845745362565" text:continue-list="list124846722096978" text:style-name="L69">
              <text:list-item text:start-value="1">
                <text:p text:style-name="P351">uprzątnięcie terenu (zamiecenie nawierzchni lub uprzątnięcie trawnika z wiórów, gałęzi<text:line-break/>i pozostałości po odmładzaniu),</text:p>
              </text:list-item>
            </text:list>
            <text:list xml:id="list930867891" text:style-name="L74">
              <text:list-item text:start-value="1">
                <text:p text:style-name="P410"><text:span text:style-name="T86">wywóz biomasy w dniu roboty, </text:span><text:span text:style-name="T26">sposób zagospodarowani</text:span><text:span text:style-name="T30">a</text:span><text:span text:style-name="T26"> w</text:span><text:span text:style-name="T49">e własnym zakresie, </text:span><text:span text:style-name="T5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0"/>
            <text:p text:style-name="P50">szt.</text:p>
            <text:p text:style-name="P50"/>
          </table:table-cell>
          <table:table-cell table:style-name="Tabela1.D4">
            <text:p text:style-name="P112"/>
          </table:table-cell>
          <table:table-cell table:style-name="Tabela1.C3" office:value-type="string">
            <text:p text:style-name="P111"><text:span text:style-name="T402">1</text:span><text:span text:style-name="T389">0</text:span>0</text:p>
          </table:table-cell>
          <table:table-cell table:style-name="Tabela1.F3">
            <text:p text:style-name="P106"/>
          </table:table-cell>
        </table:table-row>
        <table:table-row table:style-name="TableLine1928033961056">
          <table:table-cell table:style-name="Tabela1.A2" office:value-type="string">
            <text:list xml:id="list124845095789313" text:continue-list="list124845742230155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Odmłodzenie żywopłotów:</text:p>
            <text:list xml:id="list2599672818" text:style-name="L75">
              <text:list-item>
                <text:p text:style-name="P197">wycięcie pędów w starych żywopłotach,</text:p>
              </text:list-item>
            </text:list>
            <text:list xml:id="list3300275951" text:style-name="L76">
              <text:list-item>
                <text:p text:style-name="P199">skrócenie wszystkich pędów do wysokości podanej przez Zamawiającego w zależności od gatunku krzewów,</text:p>
              </text:list-item>
            </text:list>
            <text:list xml:id="list124846900580330" text:continue-list="list2599672818" text:style-name="L75">
              <text:list-item text:start-value="1">
                <text:p text:style-name="P198">zebranie i wywiezienie wyciętych pędów – wywóz i sposób zagospodarowania <text:span text:style-name="T227">we własnym zakresie, </text:span><text:span text:style-name="T229">zgodnie z obowiązującymi przepisami prawa</text:span>,</text:p>
              </text:list-item>
            </text:list>
            <text:list xml:id="list124845078534685" text:continue-list="list124845745362565" text:style-name="L69">
              <text:list-item text:start-value="1">
                <text:p text:style-name="P351">uprzątnięcie terenu (zamiecenie nawierzchni lub uprzątnięcie trawnika z wiórów, gałęzi i pozostałości po odmłodzeniu).</text:p>
              </text:list-item>
            </text:list>
          </table:table-cell>
          <table:table-cell table:style-name="Tabela1.C3" office:value-type="string">
            <text:p text:style-name="P50"/>
            <text:p text:style-name="P52"><text:s/><text:span text:style-name="T223">m </text:span>²</text:p>
            <text:p text:style-name="P65">(długość pomnożona przez szerokość)</text:p>
          </table:table-cell>
          <table:table-cell table:style-name="Tabela1.D4">
            <text:p text:style-name="P112"/>
          </table:table-cell>
          <table:table-cell table:style-name="Tabela1.C3" office:value-type="string">
            <text:p text:style-name="P113"><text:span text:style-name="T402">1</text:span>00</text:p>
          </table:table-cell>
          <table:table-cell table:style-name="Tabela1.F3">
            <text:p text:style-name="P106"/>
          </table:table-cell>
        </table:table-row>
        <table:table-row table:style-name="TableLine1928033965680">
          <table:table-cell table:style-name="Tabela1.A2" office:value-type="string">
            <text:list xml:id="list124845528704461" text:continue-list="list124845095789313" text:style-name="Numbering_20_123">
              <text:list-item>
                <text:p text:style-name="P427"/>
              </text:list-item>
            </text:list>
          </table:table-cell>
          <table:table-cell table:style-name="Tabela1.C3" office:value-type="string">
            <text:p text:style-name="P4"><text:span text:style-name="T195">Cięcie żywopłotów z ziemi (przy maksymalnej wysokości </text:span><text:span text:style-name="T205">cięcia </text:span><text:span text:style-name="T195">żywopłotu do 150 cm): </text:span></text:p>
            <text:list xml:id="list2291296203" text:style-name="L77">
              <text:list-item>
                <text:p text:style-name="P200">cięcie i formowanie żywopłotów,</text:p>
              </text:list-item>
              <text:list-item>
                <text:p text:style-name="P201">zebranie i wywiezienie pędów - wywóz i sposób zagospodarowania <text:span text:style-name="T227">we własnym zakresie, </text:span><text:span text:style-name="T229">zgodnie z obowiązującymi przepisami prawa,</text:span></text:p>
              </text:list-item>
            </text:list>
            <text:list xml:id="list124846385822245" text:continue-list="list124845078534685" text:style-name="L69">
              <text:list-item text:start-value="1">
                <text:p text:style-name="P351">uprzątnięcie terenu (zamiecenie nawierzchni lub uprzątnięcie trawnika z wiórów, gałęzi i pozostałości po cięciu),</text:p>
              </text:list-item>
            </text:list>
            <text:list xml:id="list1038195844" text:style-name="L78">
              <text:list-item>
                <text:p text:style-name="P202">wywóz biomasy w dniu realizacji prac</text:p>
              </text:list-item>
            </text:list>
          </table:table-cell>
          <table:table-cell table:style-name="Tabela1.C3" office:value-type="string">
            <text:p text:style-name="P50"/>
            <text:p text:style-name="P50"><text:span text:style-name="T223">m </text:span>²</text:p>
            <text:p text:style-name="P66">(długość pomnożona przez szerokość)</text:p>
          </table:table-cell>
          <table:table-cell table:style-name="Tabela1.D4">
            <text:p text:style-name="P112"/>
          </table:table-cell>
          <table:table-cell table:style-name="Tabela1.C3" office:value-type="string">
            <text:p text:style-name="P103">20000</text:p>
          </table:table-cell>
          <table:table-cell table:style-name="Tabela1.F3">
            <text:p text:style-name="P106"/>
          </table:table-cell>
        </table:table-row>
        <table:table-row table:style-name="TableLine1928033966224">
          <table:table-cell table:style-name="Tabela1.A2" office:value-type="string">
            <text:list xml:id="list124845683218476" text:continue-list="list124845528704461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Cięcie żywopłotów z podestów (przy wysokości <text:span text:style-name="T309">cięcia</text:span> żywopłotu powyżej 150 cm ):</text:p>
            <text:list xml:id="list1223690996" text:style-name="L79">
              <text:list-item>
                <text:p text:style-name="P203">montaż podestów,</text:p>
              </text:list-item>
              <text:list-item>
                <text:p text:style-name="P203">cięcie i formowanie żywopłotów,</text:p>
              </text:list-item>
              <text:list-item>
                <text:p text:style-name="P204">zebranie i wywiezienie pędów – wywóz i sposób zagospodarowania <text:span text:style-name="T227">we własnym zakresie, </text:span><text:span text:style-name="T229">zgodnie z obowiązującymi przepisami prawa,</text:span></text:p>
              </text:list-item>
              <text:list-item>
                <text:p text:style-name="P203"><text:soft-page-break/>demontaż podestów,</text:p>
              </text:list-item>
            </text:list>
            <text:list xml:id="list124847058010841" text:continue-list="list124846385822245" text:style-name="L69">
              <text:list-item text:start-value="1">
                <text:p text:style-name="P351">uprzątnięcie terenu (zamiecenie nawierzchni lub uprzątnięcie trawnika z wiórów, gałęzi<text:line-break/>i pozostałości po cięciu),</text:p>
              </text:list-item>
            </text:list>
            <text:list xml:id="list1470174945" text:style-name="L80">
              <text:list-item>
                <text:p text:style-name="P205">wywóz biomasy w dniu realizacji prac.</text:p>
              </text:list-item>
            </text:list>
          </table:table-cell>
          <table:table-cell table:style-name="Tabela1.C3" office:value-type="string">
            <text:p text:style-name="P52"><text:s/><text:span text:style-name="T223">m </text:span>²</text:p>
            <text:p text:style-name="P65">(długość pomnożona przez szerokość)</text:p>
            <text:p text:style-name="P50"><text:soft-page-break/></text:p>
            <text:p text:style-name="P52"/>
            <text:p text:style-name="P65"/>
          </table:table-cell>
          <table:table-cell table:style-name="Tabela1.D4">
            <text:p text:style-name="P112"/>
          </table:table-cell>
          <table:table-cell table:style-name="Tabela1.C3" office:value-type="string">
            <text:p text:style-name="P102">2724</text:p>
          </table:table-cell>
          <table:table-cell table:style-name="Tabela1.F3">
            <text:p text:style-name="P106"/>
          </table:table-cell>
        </table:table-row>
        <table:table-row table:style-name="TableLine1928033953168">
          <table:table-cell table:style-name="Tabela1.A2" office:value-type="string">
            <text:list xml:id="list124845457613655" text:continue-list="list124845683218476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Odchwaszczenie żywopłotów:</text:p>
            <text:list xml:id="list1941179522" text:style-name="L81">
              <text:list-item>
                <text:p text:style-name="P206">spulchnianie ziemi i usuwanie chwastów, </text:p>
              </text:list-item>
              <text:list-item>
                <text:p text:style-name="P206">usunięcie samosiewów wraz z bryłą korzeniową, </text:p>
              </text:list-item>
              <text:list-item>
                <text:p text:style-name="P253">okopanie i wyraźne oddzielenie od trawnika,</text:p>
              </text:list-item>
            </text:list>
            <text:list xml:id="list592435243" text:style-name="L82">
              <text:list-item text:start-value="1">
                <text:p text:style-name="P207">uprzątnięcie terenu (zamiecenie nawierzchni lub uprzątnięcie trawnika z wiórów, gałęzi<text:line-break/>i pozostałości po odchwaszczaniu),</text:p>
              </text:list-item>
            </text:list>
            <text:list xml:id="list3756108390" text:style-name="L83">
              <text:list-item>
                <text:p text:style-name="P208">zebranie i wywiezienie chwastów i samosiewów wraz z bryłą korzeniową – wywóz<text:line-break/><text:span text:style-name="T296">w dniu realizacji prac, </text:span>sposób zagospodarowania <text:span text:style-name="T227">we własnym zakresie, </text:span><text:span text:style-name="T229">zgodnie<text:line-break/>z obowiązującymi przepisami prawa.</text:span></text:p>
              </text:list-item>
            </text:list>
          </table:table-cell>
          <table:table-cell table:style-name="Tabela1.C3" office:value-type="string">
            <text:p text:style-name="P50"/>
            <text:p text:style-name="P50"/>
            <text:p text:style-name="P52"><text:span text:style-name="T309">m</text:span>²<text:line-break/><text:span text:style-name="T310">(długość pomnożona przez szerokość)</text:span></text:p>
          </table:table-cell>
          <table:table-cell table:style-name="Tabela1.D4">
            <text:p text:style-name="P112"/>
          </table:table-cell>
          <table:table-cell table:style-name="Tabela1.C3" office:value-type="string">
            <text:p text:style-name="P102">22724</text:p>
          </table:table-cell>
          <table:table-cell table:style-name="Tabela1.F3">
            <text:p text:style-name="P106"/>
          </table:table-cell>
        </table:table-row>
        <table:table-row table:style-name="TableLine1928033951536">
          <table:table-cell table:style-name="Tabela1.A2" office:value-type="string">
            <text:list xml:id="list124847015749498" text:continue-list="list124845457613655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5">Karczowanie żywopłotów:</text:p>
            <text:list xml:id="list1075588277" text:style-name="L84">
              <text:list-item>
                <text:p text:style-name="P209">wycięcie żywopłotu,</text:p>
              </text:list-item>
              <text:list-item>
                <text:p text:style-name="P209">wykopanie karpin,</text:p>
              </text:list-item>
              <text:list-item>
                <text:p text:style-name="P210">wywiezienie karpin i ściętych pędów – wywóz i sposób zagospodarowania <text:span text:style-name="T227">we własnym zakresie, </text:span><text:span text:style-name="T229">zgodnie z obowiązującymi przepisami prawa,</text:span></text:p>
              </text:list-item>
              <text:list-item>
                <text:p text:style-name="P209">zasypanie dołów, wyrównanie powierzchni, </text:p>
              </text:list-item>
            </text:list>
            <text:list xml:id="list124845516235447" text:continue-list="list592435243" text:style-name="L82">
              <text:list-item>
                <text:p text:style-name="P207">uprzątnięcie terenu (zamiecenie nawierzchni lub uprzątnięcie trawnika z wiórów, gałęzi<text:line-break/>i pozostałości po karczowaniu),</text:p>
              </text:list-item>
            </text:list>
            <text:list xml:id="list780058044" text:style-name="L85">
              <text:list-item>
                <text:p text:style-name="P357">wywóz biomasy najpóźniej dzień po karczowaniu.</text:p>
              </text:list-item>
            </text:list>
          </table:table-cell>
          <table:table-cell table:style-name="Tabela1.C3" office:value-type="string">
            <text:p text:style-name="P50"><text:s/><text:span text:style-name="T309"><text:s/></text:span></text:p>
            <text:p text:style-name="P52">m²<text:line-break/><text:line-break/><text:span text:style-name="T310">(długość pomnożona przez szerokość)</text:span></text:p>
          </table:table-cell>
          <table:table-cell table:style-name="Tabela1.D4">
            <text:p text:style-name="P112"/>
          </table:table-cell>
          <table:table-cell table:style-name="Tabela1.C3" office:value-type="string">
            <text:p text:style-name="P110"><text:span text:style-name="T402">5</text:span>0</text:p>
          </table:table-cell>
          <table:table-cell table:style-name="Tabela1.F3">
            <text:p text:style-name="P106"/>
          </table:table-cell>
        </table:table-row>
        <table:table-row table:style-name="TableLine1928033952080">
          <table:table-cell table:style-name="Tabela1.A2" office:value-type="string">
            <text:list xml:id="list124845270621811" text:continue-list="list124847015749498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Usuwanie krzewów:</text:p>
            <text:list xml:id="list3740320906" text:style-name="L86">
              <text:list-item text:start-value="1">
                <text:p text:style-name="P211">wykarczowanie (usunięcie wraz z bryłą korzeniową) krzewów,</text:p>
              </text:list-item>
              <text:list-item>
                <text:p text:style-name="P212">wywiezienie usuniętych krzewów wraz z bryłą korzeniową – wywóz i sposób zagospodarowania <text:span text:style-name="T227">we własnym zakresie, </text:span><text:span text:style-name="T229">zgodnie z obowiązującymi przepisami prawa,</text:span></text:p>
              </text:list-item>
              <text:list-item>
                <text:p text:style-name="P211">zasypanie dołów, wyrównanie powierzchni,</text:p>
              </text:list-item>
              <text:list-item>
                <text:p text:style-name="P213">rozścielenie ziemi <text:span text:style-name="T301">urodzajnej </text:span>,<text:span text:style-name="T286">wymieszanie z glebą rodzimą, </text:span>wyrównanie, zwałowanie, wysypanie nasion traw w ilości <text:span text:style-name="T309"><text:s/>2,5 kg/100m², </text:span><text:span text:style-name="T247">przykrycie ziem</text:span><text:span text:style-name="T248">i</text:span><text:span text:style-name="T247">ą na głębokość 0,5- 1 cm i zagrabić używając kolczatki lub grabi, </text:span><text:span text:style-name="T309">zwałowanie lekkim wałem, podlanie minimum 10l wody na 1 m</text:span><text:span text:style-name="T292">²</text:span><text:span text:style-name="T309"> przez okres 5 dni,1 raz dziennie,</text:span></text:p>
              </text:list-item>
            </text:list>
            <text:list xml:id="list124845467074525" text:continue-list="list124847058010841" text:style-name="L69">
              <text:list-item text:start-value="1">
                <text:p text:style-name="P351">uprzątnięcie terenu (zamiecenie nawierzchni lub uprzątnięcie trawnika z wiórów, gałęzi<text:line-break/>i pozostałości po usunięciu),</text:p>
              </text:list-item>
            </text:list>
            <text:list xml:id="list124845857661038" text:continue-list="list930867891" text:style-name="L74">
              <text:list-item text:start-value="1">
                <text:p text:style-name="P358"><text:soft-page-break/>wywóz biomasy w <text:s/>dniu <text:span text:style-name="T156">realizacji prac.</text:span></text:p>
              </text:list-item>
            </text:list>
          </table:table-cell>
          <table:table-cell table:style-name="Tabela1.C3" office:value-type="string">
            <text:p text:style-name="P50"/>
            <text:p text:style-name="P50"/>
            <text:p text:style-name="P50">m²</text:p>
          </table:table-cell>
          <table:table-cell table:style-name="Tabela1.D4">
            <text:p text:style-name="P112"/>
          </table:table-cell>
          <table:table-cell table:style-name="Tabela1.C3" office:value-type="string">
            <text:p text:style-name="P112"><text:span text:style-name="T403">1</text:span>00</text:p>
          </table:table-cell>
          <table:table-cell table:style-name="Tabela1.F3">
            <text:p text:style-name="P106"/>
          </table:table-cell>
        </table:table-row>
        <table:table-row table:style-name="TableLine1928033951264">
          <table:table-cell table:style-name="Tabela1.A2" office:value-type="string">
            <text:list xml:id="list124846333199328" text:continue-list="list124845270621811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Pielenie i <text:span text:style-name="T298">uporządkowanie </text:span>rabat:</text:p>
            <text:list xml:id="list308766714" text:style-name="L87">
              <text:list-item>
                <text:p text:style-name="P396"><text:span text:style-name="T107">usunięcie</text:span><text:span text:style-name="T104"> chwastów </text:span><text:span text:style-name="T108">wraz z korzeniami,</text:span></text:p>
              </text:list-item>
            </text:list>
            <text:list xml:id="list124845511622183" text:continue-list="list124846769133865" text:style-name="L71">
              <text:list-item>
                <text:p text:style-name="P193">przekopanie <text:span text:style-name="T311">i spulchnienie rabaty w przypadku braku maty</text:span>,</text:p>
              </text:list-item>
              <text:list-item>
                <text:p text:style-name="P254">w przypadku występowania maty zewnętrzne krawędzie należy zabezpieczyć tak<text:line-break/>aby nie strzępiły się i nie odstawały od powierzchni rabaty (poprawa /wymiana szpilek),</text:p>
              </text:list-item>
              <text:list-item>
                <text:p text:style-name="P255">uformowanie kształtu rabaty (tak aby widoczny był jej zarys),</text:p>
              </text:list-item>
              <text:list-item>
                <text:p text:style-name="P195">zebranie i wywiezienie chwastów, <text:s/><text:span text:style-name="T218">wywóz i </text:span>sposób zagospodarowania <text:span text:style-name="T227">we własnym zakresie i według obowiązujących przepisów prawa</text:span>,</text:p>
              </text:list-item>
              <text:list-item>
                <text:p text:style-name="P355">wywóz biomasy w dniu <text:span text:style-name="T312">realizacji prac.</text:span></text:p>
              </text:list-item>
            </text:list>
          </table:table-cell>
          <table:table-cell table:style-name="Tabela1.C3" office:value-type="string">
            <text:p text:style-name="P50"/>
            <text:p text:style-name="P50">m²</text:p>
          </table:table-cell>
          <table:table-cell table:style-name="Tabela1.D4">
            <text:p text:style-name="P112"/>
          </table:table-cell>
          <table:table-cell table:style-name="Tabela1.C3" office:value-type="string">
            <text:p text:style-name="P114">8287</text:p>
          </table:table-cell>
          <table:table-cell table:style-name="Tabela1.F3">
            <text:p text:style-name="P106"/>
          </table:table-cell>
        </table:table-row>
        <table:table-row table:style-name="TableLine1928033961328">
          <table:table-cell table:style-name="Tabela1.A2" office:value-type="string">
            <text:list xml:id="list124846246942613" text:continue-list="list124846333199328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43"><text:span text:style-name="T10">Pielenie i uporządkowanie</text:span><text:span text:style-name="T11"> </text:span><text:span text:style-name="T12">pojedynczych </text:span><text:span text:style-name="T9">krzewów:</text:span></text:p>
            <text:list xml:id="list124846560236199" text:continue-list="list124845857661038" text:style-name="L74">
              <text:list-item text:start-value="1">
                <text:p text:style-name="P214">przekopanie, pielenie <text:span text:style-name="T313">i uformowanie misy wokół </text:span>krzew<text:span text:style-name="T313">u,</text:span></text:p>
              </text:list-item>
              <text:list-item>
                <text:p text:style-name="P214">wygrabienie chwastów,</text:p>
              </text:list-item>
              <text:list-item>
                <text:p text:style-name="P214">usunięcie samosiewów wraz z bryłą korzeniową,</text:p>
              </text:list-item>
              <text:list-item>
                <text:p text:style-name="P215">wywiezienie wygrabionych chwastów i wykarczowanych samosiewów,</text:p>
              </text:list-item>
              <text:list-item>
                <text:p text:style-name="P359"><text:span text:style-name="T165">wywóz i </text:span><text:span text:style-name="T156">sposób zagospodarowania </text:span><text:span text:style-name="T162">w dniu realizacji prac,</text:span><text:span text:style-name="T156"> </text:span><text:span text:style-name="T177">we własnym zakresie i według obowiązujących przepisów prawa</text:span><text:span text:style-name="T181">.</text:span></text:p>
              </text:list-item>
            </text:list>
          </table:table-cell>
          <table:table-cell table:style-name="Tabela1.C3" office:value-type="string">
            <text:p text:style-name="P50"/>
            <text:p text:style-name="P50"/>
            <text:p text:style-name="P67">szt.</text:p>
          </table:table-cell>
          <table:table-cell table:style-name="Tabela1.D4">
            <text:p text:style-name="P112"/>
          </table:table-cell>
          <table:table-cell table:style-name="Tabela1.C3" office:value-type="string">
            <text:p text:style-name="P115"><text:span text:style-name="T405">2</text:span><text:span text:style-name="T402">0</text:span><text:span text:style-name="T378">0</text:span>0</text:p>
          </table:table-cell>
          <table:table-cell table:style-name="Tabela1.F3">
            <text:p text:style-name="P106"/>
          </table:table-cell>
        </table:table-row>
        <table:table-row table:style-name="TableLine1928033952352">
          <table:table-cell table:style-name="Tabela1.A2" office:value-type="string">
            <text:list xml:id="list124845842640730" text:continue-list="list124846246942613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Podlewanie <text:span text:style-name="T314">pojedynczych </text:span>krzewów - materiał Wykonawcy:</text:p>
            <text:list xml:id="list1349040978" text:style-name="L88">
              <text:list-item>
                <text:p text:style-name="P360">dostarczenie wody,</text:p>
              </text:list-item>
              <text:list-item>
                <text:p text:style-name="P360">podlanie rośliny zgodnie z jej zapotrzebowaniem (<text:span text:style-name="T315">min.10 l</text:span> na 1 <text:span text:style-name="T288">krzew) </text:span></text:p>
              </text:list-item>
            </text:list>
            <text:list xml:id="list959116946" text:style-name="L89">
              <text:list-item>
                <text:p text:style-name="P288">podlanie krzewów w <text:s/>godzinach, w których rośliny nie są narażone na bezpośrednie działanie promieni słonecznych,</text:p>
              </text:list-item>
            </text:list>
            <text:list xml:id="list124847153248380" text:continue-list="list1349040978" text:style-name="L88">
              <text:list-item text:start-value="1">
                <text:p text:style-name="P360">Wykonawca zapewnia wodę i sprzęt do podlewania.</text:p>
              </text:list-item>
            </text:list>
          </table:table-cell>
          <table:table-cell table:style-name="Tabela1.C3" office:value-type="string">
            <text:p text:style-name="P50">szt.</text:p>
          </table:table-cell>
          <table:table-cell table:style-name="Tabela1.D4">
            <text:p text:style-name="P112"/>
          </table:table-cell>
          <table:table-cell table:style-name="Tabela1.C3" office:value-type="string">
            <text:p text:style-name="P115"><text:span text:style-name="T403">2</text:span><text:span text:style-name="T405">0</text:span><text:span text:style-name="T378">0</text:span></text:p>
          </table:table-cell>
          <table:table-cell table:style-name="Tabela1.F3">
            <text:p text:style-name="P106"/>
          </table:table-cell>
        </table:table-row>
        <table:table-row table:style-name="TableLine1928033957520">
          <table:table-cell table:style-name="Tabela1.A2" office:value-type="string">
            <text:list xml:id="list124845185236190" text:continue-list="list124845842640730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6">Podlewanie <text:span text:style-name="T316">nasadzeń</text:span> <text:span text:style-name="T298">(krzewy, byliny, rośliny cebulowe, rośliny jednoroczne, trawy)</text:span>- materiał Wykonawcy:</text:p>
            <text:list xml:id="list124847129815091" text:continue-list="list959116946" text:style-name="L89">
              <text:list-item>
                <text:p text:style-name="P288">dostarczenie wody,</text:p>
              </text:list-item>
              <text:list-item text:start-value="1">
                <text:p text:style-name="P362">podlanie rabat kwiatowych w godzinach, w których rośliny nie są narażone<text:line-break/>na bezpośrednie działanie promieni słonecznych,</text:p>
              </text:list-item>
            </text:list>
            <text:list xml:id="list124847128390298" text:continue-list="list124847153248380" text:style-name="L88">
              <text:list-item text:start-value="1">
                <text:p text:style-name="P360">podlanie rabaty zgodnie z jej zapotrzebowaniem, minimum <text:span text:style-name="T316">15l</text:span><text:span text:style-name="T234"> </text:span>na <text:span text:style-name="T317">m</text:span><text:span text:style-name="T235">²</text:span><text:span text:style-name="T317">,</text:span></text:p>
              </text:list-item>
              <text:list-item>
                <text:p text:style-name="P290">Wykonawca zapewnia wodę i sprzęt do podlewania.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112"/>
          </table:table-cell>
          <table:table-cell table:style-name="Tabela1.C3" office:value-type="string">
            <text:p text:style-name="P112"><text:span text:style-name="T405">8</text:span><text:span text:style-name="T398">0</text:span>00</text:p>
          </table:table-cell>
          <table:table-cell table:style-name="Tabela1.F3">
            <text:p text:style-name="P106"/>
          </table:table-cell>
        </table:table-row>
        <table:table-row table:style-name="TableLine1928033952624">
          <table:table-cell table:style-name="Tabela1.A2" office:value-type="string">
            <text:list xml:id="list124845682723644" text:continue-list="list124845185236190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7">Podlewanie donic – materiał Wykonawcy</text:p>
            <text:list xml:id="list692033559" text:style-name="L90">
              <text:list-item>
                <text:p text:style-name="P291">dostarczenie wody,</text:p>
              </text:list-item>
            </text:list>
            <text:list xml:id="list124845988484854" text:continue-list="list124847129815091" text:style-name="L89">
              <text:list-item text:start-value="1">
                <text:p text:style-name="P289">podlanie roślin (drzewa, krzewy, byliny, rośliny cebulowe, rośliny <text:span text:style-name="T318">jednoroczne, trawy</text:span>) <text:soft-page-break/>znajdujących się w donicy w godzinach, w których rośliny nie są narażone<text:line-break/>na bezpośrednie działanie promieni słonecznych,</text:p>
              </text:list-item>
              <text:list-item>
                <text:p text:style-name="P362">podlanie roślin znajdujących się w donicy zgodnie z jej zapotrzebowaniem, m<text:span text:style-name="T319">inimum</text:span> 2<text:span text:style-name="T319">0</text:span> <text:span text:style-name="T319">litrów </text:span>na donice,</text:p>
              </text:list-item>
              <text:list-item>
                <text:p text:style-name="P397"><text:span text:style-name="T119">W</text:span><text:span text:style-name="T115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137"><text:span text:style-name="T89">s</text:span><text:span text:style-name="T90">zt.</text:span></text:p>
          </table:table-cell>
          <table:table-cell table:style-name="Tabela1.D4">
            <text:p text:style-name="P116"/>
          </table:table-cell>
          <table:table-cell table:style-name="Tabela1.C3" office:value-type="string">
            <text:p text:style-name="P102">10</text:p>
          </table:table-cell>
          <table:table-cell table:style-name="Tabela1.F3">
            <text:p text:style-name="P106"/>
          </table:table-cell>
        </table:table-row>
        <table:table-row table:style-name="TableLine1928033957792">
          <table:table-cell table:style-name="Tabela1.A2" office:value-type="string">
            <text:list xml:id="list124845674823390" text:continue-list="list124845682723644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8">Oprysk krzewów, <text:span text:style-name="T320">róż, pnączy i </text:span>żywopłotów środkami chemicznej ochrony roślin,</text:p>
            <text:p text:style-name="P6"><text:span text:style-name="T206">zgodnie z </text:span><text:span text:style-name="T207">zalecaniami </text:span><text:span text:style-name="T206">PIORiN</text:span><text:span text:style-name="T195"> </text:span><text:span text:style-name="T206">(</text:span><text:span text:style-name="T195">materiał Wykonawcy</text:span><text:span text:style-name="T206">)</text:span><text:span text:style-name="T195">:</text:span> </text:p>
            <text:list xml:id="list3083897780" text:style-name="L91">
              <text:list-item>
                <text:p text:style-name="P217">w zależności od występującego zagrożenia na roślinie zastosować odpowiedni środek,</text:p>
              </text:list-item>
              <text:list-item>
                <text:p text:style-name="P217">środek powinien zostać przedstawiony do zaakceptowania <text:span text:style-name="T321">przedstawicielowi </text:span>Zamawiającego,</text:p>
              </text:list-item>
              <text:list-item>
                <text:p text:style-name="P217">sporządzenie roztworu,</text:p>
              </text:list-item>
              <text:list-item>
                <text:p text:style-name="P216">oprysk krzewów, <text:span text:style-name="T321">róż lub </text:span>żywopłotów,</text:p>
              </text:list-item>
              <text:list-item>
                <text:p text:style-name="P216">ilość cieczy <text:span text:style-name="T320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116"/>
          </table:table-cell>
          <table:table-cell table:style-name="Tabela1.C3" office:value-type="string">
            <text:p text:style-name="P116">5<text:span text:style-name="T375">0</text:span></text:p>
          </table:table-cell>
          <table:table-cell table:style-name="Tabela1.F3">
            <text:p text:style-name="P106"/>
          </table:table-cell>
        </table:table-row>
        <table:table-row table:style-name="TableLine1928033981456">
          <table:table-cell table:style-name="Tabela1.A2" office:value-type="string">
            <text:list xml:id="list124846962601836" text:continue-list="list124845674823390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8"><text:span text:style-name="T126">Nawożenie krzewów, </text:span><text:span text:style-name="T137">róż, </text:span><text:span text:style-name="T138">pnączy i</text:span><text:span text:style-name="T137"> żywopłotów i trawników </text:span><text:span text:style-name="T126">nawozami mineralnymi, materiał </text:span><text:span text:style-name="T146">Wykonawcy:</text:span></text:p>
            <text:list xml:id="list124846702045905" text:continue-list="list692033559" text:style-name="L90">
              <text:list-item>
                <text:p text:style-name="P286">należy zastosować nawozy o spowolnionym działaniu, przeciętnej zawartości azotu<text:line-break/>i wysokiej zawartości magnezu i żelaza,</text:p>
              </text:list-item>
              <text:list-item>
                <text:p text:style-name="P218"><text:span text:style-name="T220">nawóz</text:span><text:span text:style-name="T218"> powinien zostać przedstawiony do zaakceptowania </text:span><text:span text:style-name="T221">przedstawicielowi </text:span><text:span text:style-name="T218">Zamawiającego,</text:span></text:p>
              </text:list-item>
              <text:list-item>
                <text:p text:style-name="P363">przywiezienie nawozu mineralnego,</text:p>
              </text:list-item>
              <text:list-item>
                <text:p text:style-name="P363">rozrzucenie nawozu mineralnego,</text:p>
              </text:list-item>
              <text:list-item>
                <text:p text:style-name="P390">podlanie <text:span text:style-name="T321">krzewów, róż, żywopłotów i trawników,</text:span></text:p>
              </text:list-item>
              <text:list-item>
                <text:p text:style-name="P363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53"><text:span text:style-name="T386">m</text:span><text:span text:style-name="T237">2</text:span></text:p>
          </table:table-cell>
          <table:table-cell table:style-name="Tabela1.D4">
            <text:p text:style-name="P116"/>
          </table:table-cell>
          <table:table-cell table:style-name="Tabela1.C3" office:value-type="string">
            <text:p text:style-name="P115">50</text:p>
          </table:table-cell>
          <table:table-cell table:style-name="Tabela1.F3">
            <text:p text:style-name="P106"/>
          </table:table-cell>
        </table:table-row>
        <table:table-row table:style-name="TableLine1928033978464">
          <table:table-cell table:style-name="Tabela1.A2" office:value-type="string">
            <text:list xml:id="list124845517480272" text:continue-list="list124846962601836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3"><text:span text:style-name="T126">Przykrycie krzewów na zimę - </text:span><text:span text:style-name="T146">materiał Wykonawcy</text:span></text:p>
            <text:list xml:id="list1659568041" text:style-name="L92">
              <text:list-item>
                <text:p text:style-name="P219">usypanie kopców wokół krzewu z ziemi urodzajnej na wysokość pozwalającą zakryć szyjki korzeniowe, rośliny (nie dopuszcza się użycia opadłych liści),</text:p>
              </text:list-item>
              <text:list-item>
                <text:p text:style-name="P219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54"><text:span text:style-name="T296">m</text:span><text:span text:style-name="T238">2</text:span></text:p>
          </table:table-cell>
          <table:table-cell table:style-name="Tabela1.D4">
            <text:p text:style-name="P116"/>
          </table:table-cell>
          <table:table-cell table:style-name="Tabela1.C3" office:value-type="string">
            <text:p text:style-name="P115"><text:span text:style-name="T378">5</text:span>0</text:p>
          </table:table-cell>
          <table:table-cell table:style-name="Tabela1.F3">
            <text:p text:style-name="P106"/>
          </table:table-cell>
        </table:table-row>
        <table:table-row table:style-name="TableLine1928033973024">
          <table:table-cell table:style-name="Tabela1.A2" office:value-type="string">
            <text:list xml:id="list124845928708716" text:continue-list="list124845517480272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Odkrycie <text:span text:style-name="T322">krzewów</text:span> na wiosnę:</text:p>
            <text:list xml:id="list1906328411" text:style-name="L93">
              <text:list-item>
                <text:p text:style-name="P220">rozgarnięcie kopczyków,</text:p>
              </text:list-item>
              <text:list-item>
                <text:p text:style-name="P292">rozścielenie <text:span text:style-name="T316">ziemi urodzajnej</text:span> o grubości 5 cm (5m³/100 m²),</text:p>
              </text:list-item>
              <text:list-item>
                <text:p text:style-name="P221">wywiezienie gałęzi z roślin iglastych - <text:span text:style-name="T244">wywóz biomasy </text:span><text:span text:style-name="T249">w dniu realizacji prac,sposób zagospodarowani</text:span><text:span text:style-name="T250">a</text:span><text:span text:style-name="T249"> w</text:span><text:span text:style-name="T227">e własnym zakresie, </text:span><text:span text:style-name="T229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<text:span text:style-name="T296">m</text:span><text:span text:style-name="T238">2</text:span></text:p>
          </table:table-cell>
          <table:table-cell table:style-name="Tabela1.D4">
            <text:p text:style-name="P116"/>
          </table:table-cell>
          <table:table-cell table:style-name="Tabela1.C3" office:value-type="string">
            <text:p text:style-name="P115"><text:span text:style-name="T378">5</text:span>0</text:p>
          </table:table-cell>
          <table:table-cell table:style-name="Tabela1.F3">
            <text:p text:style-name="P106"/>
          </table:table-cell>
        </table:table-row>
        <table:table-row table:style-name="TableLine1928033980640">
          <table:table-cell table:style-name="Tabela1.A2" office:value-type="string">
            <text:list xml:id="list124845065723960" text:continue-list="list124845928708716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<text:span text:style-name="T218">Przygotowanie istniejących rabat do obsady roślinami sezonowymi, </text:span><text:span text:style-name="T222">wieloletnimi, </text:span><text:soft-page-break/><text:span text:style-name="T222">krzewami, bylinami, roślinami cebulowymi, trawami</text:span><text:span text:style-name="T218"> z uzupełnieniem ziemią </text:span><text:span text:style-name="T222">urodzajną ogrodniczą, </text:span>materiał Wykonawcy: <text:span text:style-name="T323"><text:s/></text:span></text:p>
            <text:list xml:id="list2102115815" text:style-name="L94">
              <text:list-item>
                <text:p text:style-name="P364">przekopanie, wymodelowanie i zagrabienie rabaty,</text:p>
              </text:list-item>
              <text:list-item>
                <text:p text:style-name="P364">nawiezienie ziemi kompostowej- <text:span text:style-name="T333">warstwa minimum 10 cm,</text:span></text:p>
              </text:list-item>
              <text:list-item>
                <text:p text:style-name="P223">nawożenie rabaty - Ilość nawozu stosowana <text:span text:style-name="T333">w zależności od rośliny</text:span> zgodnie<text:line-break/>z zaleceniami producent<text:span text:style-name="T297">a,</text:span></text:p>
              </text:list-item>
              <text:list-item>
                <text:p text:style-name="P256">wymieszanie z podłożem rodzimym,</text:p>
              </text:list-item>
              <text:list-item>
                <text:p text:style-name="P222">zagrabienie.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117"/>
          </table:table-cell>
          <table:table-cell table:style-name="Tabela1.C3" office:value-type="string">
            <text:p text:style-name="P97"><text:span text:style-name="T375">2</text:span><text:span text:style-name="T376">00</text:span></text:p>
          </table:table-cell>
          <table:table-cell table:style-name="Tabela1.F3">
            <text:p text:style-name="P106"/>
          </table:table-cell>
        </table:table-row>
        <table:table-row table:style-name="TableLine1928033983904">
          <table:table-cell table:style-name="Tabela1.A2" office:value-type="string">
            <text:list xml:id="list124846976008235" text:continue-list="list124845065723960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3"><text:span text:style-name="T218">Przygotowanie nowych rabat do obsady roślinami sezonowymi, </text:span><text:span text:style-name="T222">wieloletnimi, krzewami, bylinami, roślinami cebulowymi, trawami</text:span><text:span text:style-name="T218"> z uzupełnieniem ziemią </text:span><text:span text:style-name="T222">urodzajną ogrodniczą</text:span> materiał Wykonawcy:</text:p>
            <text:list xml:id="list3337361752" text:style-name="L95">
              <text:list-item>
                <text:p text:style-name="P224">zdjęcie darni,</text:p>
              </text:list-item>
              <text:list-item>
                <text:p text:style-name="P224">odchwaszczanie z użyciem metod chemicznych i mechanicznych,</text:p>
              </text:list-item>
              <text:list-item>
                <text:p text:style-name="P224">uprawa gleby i usunięcie chwastów,</text:p>
              </text:list-item>
              <text:list-item>
                <text:p text:style-name="P224">przekopanie gleby,</text:p>
              </text:list-item>
              <text:list-item>
                <text:p text:style-name="P224">nawiezienie ziemi kompostowej, <text:span text:style-name="T295">warstwa minimum 10 cm,</text:span></text:p>
              </text:list-item>
              <text:list-item>
                <text:p text:style-name="P257">wymieszanie z podłożem rodzimym,</text:p>
              </text:list-item>
              <text:list-item>
                <text:p text:style-name="P224">wyrównanie powierzchni,</text:p>
              </text:list-item>
              <text:list-item>
                <text:p text:style-name="P224">nawożenie rabaty - <text:span text:style-name="T381">il</text:span>ość nawozu stosowana zgodnie z zaleceniami producenta,</text:p>
              </text:list-item>
              <text:list-item>
                <text:p text:style-name="P224">zagrabienie.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117"/>
          </table:table-cell>
          <table:table-cell table:style-name="Tabela1.C3" office:value-type="string">
            <text:p text:style-name="P117"><text:span text:style-name="T403">2</text:span>00</text:p>
          </table:table-cell>
          <table:table-cell table:style-name="Tabela1.F3">
            <text:p text:style-name="P106"/>
          </table:table-cell>
        </table:table-row>
        <table:table-row table:style-name="TableLine1928033976016">
          <table:table-cell table:style-name="Tabela1.A2" office:value-type="string">
            <text:list xml:id="list124847131024302" text:continue-list="list124846976008235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Układanie maty szkółkarskiej – materiał Wykonawcy: </text:p>
            <text:list xml:id="list318656716" text:style-name="L96">
              <text:list-item>
                <text:p text:style-name="P411"><text:span text:style-name="T43">mata wykonana z agrowłókniny w <text:s/>kolorze czarnym lub brązowym, gramatura min. </text:span><text:span text:style-name="T44">1</text:span><text:span text:style-name="T45">50</text:span><text:span text:style-name="T44"> </text:span><text:span text:style-name="T43"><text:s/>g,</text:span></text:p>
              </text:list-item>
            </text:list>
            <text:list xml:id="list2662772900" text:style-name="L97">
              <text:list-item>
                <text:p text:style-name="P293">rozłożenie maty,</text:p>
              </text:list-item>
              <text:list-item>
                <text:p text:style-name="P293">wycięcie otworów <text:span text:style-name="T334">(należy wykonać ze szczególną starannością) </text:span>w <text:span text:style-name="T335">ma</text:span>cie w celu posadzenia sadzonki lub ułożenie maty wokół istniejących nasadzeń,</text:p>
              </text:list-item>
              <text:list-item>
                <text:p text:style-name="P293">zakotwiczenie maty za pomocą <text:span text:style-name="T334">szpilek,</text:span></text:p>
              </text:list-item>
              <text:list-item>
                <text:p text:style-name="P310">mocowanie szpilkami w ilości zapewniającej stabilne przymocowanie do podłoża, szczelnie zakrywając podłoże,</text:p>
              </text:list-item>
              <text:list-item>
                <text:p text:style-name="P310"><text:span text:style-name="T299">z</text:span>ewnętrzne krawędzie należy zabezpieczyć tak aby nie strzępiły się i nie odstawały<text:line-break/>od powierzchni rabaty.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117"/>
          </table:table-cell>
          <table:table-cell table:style-name="Tabela1.C3" office:value-type="string">
            <text:p text:style-name="P117"><text:span text:style-name="T402">2</text:span>00</text:p>
          </table:table-cell>
          <table:table-cell table:style-name="Tabela1.F3">
            <text:p text:style-name="P106"/>
          </table:table-cell>
        </table:table-row>
        <table:table-row table:style-name="TableLine1928033984176">
          <table:table-cell table:style-name="Tabela1.A2" office:value-type="string">
            <text:list xml:id="list124846626193932" text:continue-list="list124847131024302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9"><text:span text:style-name="T211">Wypełnienie rabat </text:span><text:span text:style-name="T212">lub </text:span><text:span text:style-name="T213">mis </text:span><text:span text:style-name="T212">roślin </text:span><text:span text:style-name="T214">( w tym drzew ) </text:span><text:span text:style-name="T153">żwirem </text:span><text:span text:style-name="T154">(8 -16mm)</text:span><text:span text:style-name="T153">, grysem </text:span><text:span text:style-name="T155">lub </text:span><text:span text:style-name="T153">keramzytem </text:span><text:span text:style-name="T154">-</text:span><text:span text:style-name="T132"> materiał Wykonawcy:</text:span></text:p>
            <text:list xml:id="list4019797641" text:style-name="L98">
              <text:list-item>
                <text:p text:style-name="P294"><text:soft-page-break/>oczyszczenie <text:span text:style-name="T336">rabaty lub misy,</text:span></text:p>
              </text:list-item>
            </text:list>
            <text:list xml:id="list124846276168833" text:continue-list="list318656716" text:style-name="L96">
              <text:list-item>
                <text:p text:style-name="P225">wysypanie miejsca żwirem, grysem <text:span text:style-name="T337">lub </text:span>keramzytem,</text:p>
              </text:list-item>
              <text:list-item>
                <text:p text:style-name="P226">zagęszczenie (grubość warstwy po zagęszczeniu – 5 cm),</text:p>
              </text:list-item>
              <text:list-item>
                <text:p text:style-name="P398"><text:span text:style-name="T109">wywóz biomasy w </text:span><text:span text:style-name="T110">dniu </text:span><text:span text:style-name="T109">realizacji prac.</text:span></text:p>
              </text:list-item>
            </text:list>
          </table:table-cell>
          <table:table-cell table:style-name="Tabela1.C3" office:value-type="string">
            <text:p text:style-name="P68">m<text:span text:style-name="T234">2</text:span></text:p>
          </table:table-cell>
          <table:table-cell table:style-name="Tabela1.D4">
            <text:p text:style-name="P118"/>
          </table:table-cell>
          <table:table-cell table:style-name="Tabela1.C3" office:value-type="string">
            <text:p text:style-name="P119"><text:span text:style-name="T403">1</text:span>0<text:span text:style-name="T378">0</text:span></text:p>
          </table:table-cell>
          <table:table-cell table:style-name="Tabela1.F3">
            <text:p text:style-name="P106"/>
          </table:table-cell>
        </table:table-row>
        <table:table-row table:style-name="TableLine1928033977104">
          <table:table-cell table:style-name="Tabela1.A2" office:value-type="string">
            <text:list xml:id="list124846058896830" text:continue-list="list124846626193932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40"><text:span text:style-name="T211">Wypełnienie rabat </text:span><text:span text:style-name="T212">lub </text:span><text:span text:style-name="T213">mis </text:span><text:span text:style-name="T214">( w tym drzew )</text:span><text:span text:style-name="T213"> </text:span><text:span text:style-name="T212">roślin </text:span><text:span text:style-name="T215">r</text:span><text:span text:style-name="T153">ozdrobnioną korą</text:span><text:span text:style-name="T154"> z drzew iglastych</text:span><text:span text:style-name="T169"> -</text:span><text:span text:style-name="T132"> materiał Wykonawcy:</text:span></text:p>
            <text:list xml:id="list124845318495631" text:continue-list="list4019797641" text:style-name="L98">
              <text:list-item>
                <text:p text:style-name="P294">oczyszczenie <text:span text:style-name="T336">rabaty lub misy,</text:span></text:p>
              </text:list-item>
            </text:list>
            <text:list xml:id="list124846898817621" text:continue-list="list124846276168833" text:style-name="L96">
              <text:list-item>
                <text:p text:style-name="P225"><text:span text:style-name="T337">wysypanie miejsca </text:span><text:s/><text:span text:style-name="T338">przekompostowaną </text:span>kor<text:span text:style-name="T338">y</text:span> drzew iglastych,</text:p>
              </text:list-item>
              <text:list-item>
                <text:p text:style-name="P226">zagęszczenie (grubość warstwy po zagęszczeniu – 5 cm),</text:p>
              </text:list-item>
              <text:list-item>
                <text:p text:style-name="P398"><text:span text:style-name="T109">wywóz biomasy w </text:span><text:span text:style-name="T110">dniu </text:span><text:span text:style-name="T109">realizacji prac.</text:span></text:p>
              </text:list-item>
            </text:list>
          </table:table-cell>
          <table:table-cell table:style-name="Tabela1.C3" office:value-type="string">
            <text:p text:style-name="P68">m<text:span text:style-name="T234">2</text:span></text:p>
          </table:table-cell>
          <table:table-cell table:style-name="Tabela1.D4">
            <text:p text:style-name="P117"/>
          </table:table-cell>
          <table:table-cell table:style-name="Tabela1.C3" office:value-type="string">
            <text:p text:style-name="P119"><text:span text:style-name="T403">2</text:span>00</text:p>
          </table:table-cell>
          <table:table-cell table:style-name="Tabela1.F3">
            <text:p text:style-name="P106"/>
          </table:table-cell>
        </table:table-row>
        <table:table-row table:style-name="TableLine1928033972480">
          <table:table-cell table:style-name="Tabela1.A2" office:value-type="string">
            <text:list xml:id="list124845482623541" text:continue-list="list124846058896830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0">Pi<text:span text:style-name="T339">e</text:span>lęgnacja roślin pnących:</text:p>
            <text:list xml:id="list124846807920577" text:continue-list="list124847128390298" text:style-name="L88">
              <text:list-item>
                <text:p text:style-name="P311">pielenie chwastów i samosiewów wokół rośliny,</text:p>
              </text:list-item>
              <text:list-item>
                <text:p text:style-name="P399"><text:span text:style-name="T120">w przypadku braku maty </text:span><text:span text:style-name="T121">przekopanie i </text:span><text:span text:style-name="T120">spulchnienie gleby,</text:span></text:p>
              </text:list-item>
              <text:list-item>
                <text:p text:style-name="P399"><text:span text:style-name="T120">podwiązanie, poprawienie i uzupełnienie wiązadeł lub podpór, przycięcie złamanych, chorych, przemarzniętych części roślin</text:span><text:span text:style-name="T122">y.</text:span></text:p>
              </text:list-item>
              <text:list-item>
                <text:p text:style-name="P399"><text:span text:style-name="T120">uzupełnienie warstwy ściółkującej 5 cm </text:span><text:span text:style-name="T111"><text:s/>rozdrobnioną korą</text:span><text:span text:style-name="T112"> z drzew iglastych w obrębie misy,</text:span></text:p>
              </text:list-item>
              <text:list-item>
                <text:p text:style-name="P227"><text:span text:style-name="T340">wywiezienie starego materiału roślinnego – wywóz i sposób zagospodarowania<text:line-break/></text:span><text:span text:style-name="T227">we własnym zakresie i według obowiązujących przepisów prawa</text:span><text:span text:style-name="T226">.</text:span></text:p>
              </text:list-item>
            </text:list>
          </table:table-cell>
          <table:table-cell table:style-name="Tabela1.C3" office:value-type="string">
            <text:p text:style-name="P69"><text:span text:style-name="T341">s</text:span>zt. </text:p>
          </table:table-cell>
          <table:table-cell table:style-name="Tabela1.D4">
            <text:p text:style-name="P118"/>
          </table:table-cell>
          <table:table-cell table:style-name="Tabela1.C3" office:value-type="string">
            <text:p text:style-name="P119"><text:span text:style-name="T378">2</text:span>0</text:p>
          </table:table-cell>
          <table:table-cell table:style-name="Tabela1.F3">
            <text:p text:style-name="P106"/>
          </table:table-cell>
        </table:table-row>
        <table:table-row table:style-name="TableLine1928033971664">
          <table:table-cell table:style-name="Tabela1.A2" office:value-type="string">
            <text:list xml:id="list124846512431504" text:continue-list="list124845482623541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Likwidacja nasadzeń <text:s/>na rabacie:</text:p>
            <text:list xml:id="list1806721888" text:style-name="L99">
              <text:list-item>
                <text:p text:style-name="P228">usunięcie starych <text:span text:style-name="T298">roślin,</text:span></text:p>
              </text:list-item>
              <text:list-item>
                <text:p text:style-name="P228">przekopanie, zagrabienie i wymodelowanie rabaty,</text:p>
              </text:list-item>
              <text:list-item>
                <text:p text:style-name="P229">wywiezienie starego materiału roślinnego – wywóz i sposób zagospodarowania<text:line-break/><text:span text:style-name="T227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118"/>
          </table:table-cell>
          <table:table-cell table:style-name="Tabela1.C3" office:value-type="string">
            <text:p text:style-name="P119"><text:span text:style-name="T378">5</text:span>0</text:p>
          </table:table-cell>
          <table:table-cell table:style-name="Tabela1.F3">
            <text:p text:style-name="P106"/>
          </table:table-cell>
        </table:table-row>
        <table:table-row table:style-name="TableLine1928033973568">
          <table:table-cell table:style-name="Tabela1.F2" table:number-columns-spanned="6" office:value-type="string">
            <text:list xml:id="list124846039896018" text:continue-list="list124846512431504" text:style-name="Numbering_20_123">
              <text:list-header>
                <text:p text:style-name="P317"><text:span text:style-name="T406">IV</text:span><text:span text:style-name="T407"> TRAWNIKI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8033981728">
          <table:table-cell table:style-name="Tabela1.A2" office:value-type="string">
            <text:list xml:id="list124846845931000" text:continue-numbering="true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Wykonanie trawników metodą darniowania - materiał Wykonawcy:</text:p>
            <text:list xml:id="list124846458651150" text:continue-list="list2814067393" text:style-name="L5">
              <text:list-item>
                <text:p text:style-name="P365">usunięcie istniejącej darni <text:s/><text:span text:style-name="T342">na głębokość1</text:span><text:span text:style-name="T343">5 cm</text:span>,</text:p>
              </text:list-item>
              <text:list-item>
                <text:p text:style-name="P365">oczyszczenie terenu z gruzu, kamieni, korzeni roślin oraz chwastów,</text:p>
              </text:list-item>
              <text:list-item>
                <text:p text:style-name="P230">rozścielenie ziemi kompostowej <text:span text:style-name="T320">minimum 15 cm,</text:span></text:p>
              </text:list-item>
              <text:list-item>
                <text:p text:style-name="P374">wymieszanie z glebą rodzimą,</text:p>
              </text:list-item>
              <text:list-item>
                <text:p text:style-name="P366">wyrównanie powierzchni,</text:p>
              </text:list-item>
              <text:list-item>
                <text:p text:style-name="P377">rozrzucenie nawozów mineralnych w ilości 500kg/1ha,</text:p>
              </text:list-item>
              <text:list-item>
                <text:p text:style-name="P365">zagrabienie <text:span text:style-name="T344">z dokładną niwelacją,</text:span></text:p>
              </text:list-item>
            </text:list>
            <text:list xml:id="list2442617631" text:style-name="L100">
              <text:list-item>
                <text:p text:style-name="P231"><text:soft-page-break/>ułożenie płyt darni,</text:p>
              </text:list-item>
              <text:list-item>
                <text:p text:style-name="P231">zakotwienie darni,</text:p>
              </text:list-item>
              <text:list-item>
                <text:p text:style-name="P231">zasypanie szpar ziemią urodzajną,</text:p>
              </text:list-item>
            </text:list>
            <text:list xml:id="list124846741667941" text:continue-list="list124846458651150" text:style-name="L5">
              <text:list-item text:start-value="1">
                <text:p text:style-name="P263">uprzątnięcie terenu w dniu realizacji prac,</text:p>
              </text:list-item>
            </text:list>
            <text:list xml:id="list124846406458608" text:continue-list="list2442617631" text:style-name="L100">
              <text:list-item text:start-value="1">
                <text:p text:style-name="P232">podlewanie trawnika, <text:span text:style-name="T254">(minimum 10l wody na 1 </text:span><text:span text:style-name="T264">m</text:span><text:span text:style-name="T293">²</text:span><text:span text:style-name="T254"> </text:span><text:span text:style-name="T265">przez okres </text:span><text:span text:style-name="T264">10 </text:span><text:span text:style-name="T265">dni, 1 raz dziennie</text:span><text:span text:style-name="T254">),<text:line-break/></text:span>do momentu ukorzenienia się darni.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121"/>
          </table:table-cell>
          <table:table-cell table:style-name="Tabela1.C3" office:value-type="string">
            <text:p text:style-name="P121"><text:span text:style-name="T402">5</text:span>0</text:p>
          </table:table-cell>
          <table:table-cell table:style-name="Tabela1.F3">
            <text:p text:style-name="P106"/>
          </table:table-cell>
        </table:table-row>
        <table:table-row table:style-name="TableLine1928033977376">
          <table:table-cell table:style-name="Tabela1.A2" office:value-type="string">
            <text:list xml:id="list124846011755507" text:continue-list="list124846845931000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7"><text:span text:style-name="T195">Założenie trawników </text:span><text:span text:style-name="T208">z siewu </text:span><text:span text:style-name="T195">na terenie </text:span><text:span text:style-name="T209">płaskim - materiał Wykonawcy:</text:span></text:p>
            <text:list xml:id="list124845995289768" text:continue-list="list124846741667941" text:style-name="L5">
              <text:list-item text:start-value="1">
                <text:p text:style-name="P376">oczyszczenie terenu z gruzu, kamieni, korzeni roślin oraz chwastów,</text:p>
              </text:list-item>
              <text:list-item>
                <text:p text:style-name="P376">przekopanie gleby na głębokość 20 cm,</text:p>
              </text:list-item>
              <text:list-item>
                <text:p text:style-name="P376">rozrzucenie nawozów mineralnych w ilości 500kg/1ha,</text:p>
              </text:list-item>
              <text:list-item>
                <text:p text:style-name="P378">ręczne wyrównanie powierzchni,</text:p>
              </text:list-item>
              <text:list-item>
                <text:p text:style-name="P377">zagrabienie,</text:p>
              </text:list-item>
              <text:list-item>
                <text:p text:style-name="P376">zwałowanie,</text:p>
              </text:list-item>
              <text:list-item>
                <text:p text:style-name="P376">wysianie nasion traw w ilości 2,5kg/100m<text:span text:style-name="T294">²</text:span><text:span text:style-name="T345">,</text:span> <text:s text:c="77"/></text:p>
              </text:list-item>
              <text:list-item>
                <text:p text:style-name="P384">przykrycie ziem<text:span text:style-name="T346">i</text:span>ą na głębokość 0,5- 1 cm i zagrabić używając kolczatki lub grabi,</text:p>
              </text:list-item>
              <text:list-item>
                <text:p text:style-name="P384">zwałowanie lekkim wałem,</text:p>
              </text:list-item>
              <text:list-item>
                <text:p text:style-name="P264">podlewanie trawnika <text:span text:style-name="T254">(minimum 10l wody na 1 </text:span><text:span text:style-name="T264">m</text:span><text:span text:style-name="T293">²</text:span><text:span text:style-name="T254"> </text:span><text:span text:style-name="T265">przez okres </text:span><text:span text:style-name="T264">10 </text:span><text:span text:style-name="T265">dni, </text:span><text:span text:style-name="T266">2</text:span><text:span text:style-name="T265"> raz dziennie</text:span><text:span text:style-name="T254">),<text:line-break/></text:span>do momentu ukorzenienia się darni,</text:p>
              </text:list-item>
              <text:list-item text:start-value="1">
                <text:p text:style-name="P265">uprzątnięcie terenu w dniu realizacji prac.</text:p>
              </text:list-item>
            </text:list>
          </table:table-cell>
          <table:table-cell table:style-name="Tabela1.C3" office:value-type="string">
            <text:p text:style-name="P76">m²</text:p>
          </table:table-cell>
          <table:table-cell table:style-name="Tabela1.D4">
            <text:p text:style-name="P121"/>
          </table:table-cell>
          <table:table-cell table:style-name="Tabela1.C3" office:value-type="string">
            <text:p text:style-name="P122"><text:span text:style-name="T402">2</text:span>00</text:p>
          </table:table-cell>
          <table:table-cell table:style-name="Tabela1.F3">
            <text:p text:style-name="P106"/>
          </table:table-cell>
        </table:table-row>
        <table:table-row table:style-name="TableLine1928033973840">
          <table:table-cell table:style-name="Tabela1.A2" office:value-type="string">
            <text:list xml:id="list124846142135729" text:continue-list="list124846011755507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Założenie trawników <text:span text:style-name="T347">z siewu</text:span> na skarpach – materiał Wykonawcy:</text:p>
            <text:list xml:id="list124845125298744" text:continue-list="list124845995289768" text:style-name="L5">
              <text:list-item text:start-value="1">
                <text:p text:style-name="P379">oczyszczenie terenu z gruzu, kamieni, korzeni roślin oraz chwastów,</text:p>
              </text:list-item>
              <text:list-item>
                <text:p text:style-name="P379">przekopanie gleby na głębokość 20 cm,</text:p>
              </text:list-item>
              <text:list-item>
                <text:p text:style-name="P379">rozrzucenie nawozów mineralnych w ilości 500kg/1ha,</text:p>
              </text:list-item>
              <text:list-item>
                <text:p text:style-name="P379">ręczne wyrównanie powierzchni,</text:p>
              </text:list-item>
              <text:list-item>
                <text:p text:style-name="P379">zagrabienie,</text:p>
              </text:list-item>
              <text:list-item>
                <text:p text:style-name="P379">zwałowanie,</text:p>
              </text:list-item>
              <text:list-item>
                <text:p text:style-name="P379">wysianie nasion traw w ilości 2,5kg/100m<text:span text:style-name="T294">²</text:span>, <text:s text:c="58"/></text:p>
              </text:list-item>
              <text:list-item text:start-value="1">
                <text:p text:style-name="P272">przykrycie ziem<text:span text:style-name="T346">i</text:span>ą na głębokość 0,5- 1 cm i zagrabić używając kolczatki lub grabi,</text:p>
              </text:list-item>
              <text:list-item>
                <text:p text:style-name="P273">zwałowanie lekkim wałem</text:p>
              </text:list-item>
              <text:list-item>
                <text:p text:style-name="P295">zabezpieczenie nawierzchni (siatka, mata, kotwy) przed osuwaniem się ze zbocza,</text:p>
              </text:list-item>
              <text:list-item>
                <text:p text:style-name="P264">podlewanie trawnika <text:span text:style-name="T254">(minimum 10l wody na 1 </text:span><text:span text:style-name="T264">m</text:span><text:span text:style-name="T293">²</text:span><text:span text:style-name="T254"> </text:span><text:span text:style-name="T265">przez okres </text:span><text:span text:style-name="T264">10 </text:span><text:span text:style-name="T265">dni, 1 raz dziennie</text:span><text:span text:style-name="T254">),<text:line-break/></text:span>do momentu ukorzenienia się darni,</text:p>
              </text:list-item>
              <text:list-item text:start-value="1">
                <text:p text:style-name="P266">uprzątnięcie terenu w dniu realizacji prac.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121"/>
          </table:table-cell>
          <table:table-cell table:style-name="Tabela1.C3" office:value-type="string">
            <text:p text:style-name="P122"><text:span text:style-name="T398">1</text:span>00</text:p>
          </table:table-cell>
          <table:table-cell table:style-name="Tabela1.F3">
            <text:p text:style-name="P106"/>
          </table:table-cell>
        </table:table-row>
        <text:soft-page-break/>
        <table:table-row table:style-name="TableLine1928033970848">
          <table:table-cell table:style-name="Tabela1.A2" office:value-type="string">
            <text:list xml:id="list124846364075456" text:continue-list="list124846142135729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1"><text:span text:style-name="T348">Zakładanie </text:span>trawników <text:span text:style-name="T348">z siewu z wymianą podłoża</text:span>– materiał Wykonawcy:</text:p>
            <text:list xml:id="list1881421889" text:style-name="L101">
              <text:list-item>
                <text:p text:style-name="P233">usunięcie warstwy starej gleby na głębokości min. 20 cm oraz starych i zniszczonych fragmentów darni, chwastów oraz zanieczyszczeń (gruz, kamienie),</text:p>
              </text:list-item>
            </text:list>
            <text:list xml:id="list124846549501875" text:continue-list="list124845125298744" text:style-name="L5">
              <text:list-item text:start-value="1">
                <text:p text:style-name="P376">przekopanie gleby,</text:p>
              </text:list-item>
              <text:list-item>
                <text:p text:style-name="P380">dowóz i roz<text:span text:style-name="T349">sypanie</text:span> ziemi urodzajnej , grubości 2<text:span text:style-name="T348">0 </text:span>cm (2m³/100m2), <text:span text:style-name="T349">wymieszanie<text:line-break/>z ziemią rodzimą,</text:span></text:p>
              </text:list-item>
              <text:list-item>
                <text:p text:style-name="P376">rozrzucenie nawozów mineralnych w ilości 500kg/1ha,</text:p>
              </text:list-item>
              <text:list-item>
                <text:p text:style-name="P380">ręczne wyrównanie powierzchni,</text:p>
              </text:list-item>
              <text:list-item>
                <text:p text:style-name="P381">zagrabienie, </text:p>
              </text:list-item>
              <text:list-item>
                <text:p text:style-name="P376">zwałowanie,</text:p>
              </text:list-item>
              <text:list-item>
                <text:p text:style-name="P376">wysianie nasion traw w ilości 2,5kg/100m<text:span text:style-name="T294">²</text:span>, <text:s text:c="136"/></text:p>
              </text:list-item>
              <text:list-item>
                <text:p text:style-name="P385">przykrycie ziem<text:span text:style-name="T346">i</text:span>ą na głębokość 0,5- 1 cm i zagrabić używając kolczatki lub grabi,</text:p>
              </text:list-item>
              <text:list-item>
                <text:p text:style-name="P386">zwałowanie lekkim wałem,</text:p>
              </text:list-item>
              <text:list-item text:start-value="1">
                <text:p text:style-name="P263">uprzątnięcie terenu w dniu realizacji prac,</text:p>
              </text:list-item>
              <text:list-item>
                <text:p text:style-name="P267">podlewanie trawnika <text:span text:style-name="T254">(minimum 10l wody na 1 </text:span><text:span text:style-name="T264">m</text:span><text:span text:style-name="T293">²</text:span><text:span text:style-name="T254"> </text:span><text:span text:style-name="T265">przez okres </text:span><text:span text:style-name="T264">10 </text:span><text:span text:style-name="T265">dni, 1 raz dziennie</text:span><text:span text:style-name="T254">),<text:line-break/></text:span>do momentu ukorzenienia się darni,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4">
            <text:p text:style-name="P121"/>
          </table:table-cell>
          <table:table-cell table:style-name="Tabela1.C3" office:value-type="string">
            <text:p text:style-name="P122"><text:span text:style-name="T398">1</text:span>00</text:p>
          </table:table-cell>
          <table:table-cell table:style-name="Tabela1.F3">
            <text:p text:style-name="P106"/>
          </table:table-cell>
        </table:table-row>
        <table:table-row table:style-name="TableLine1928033972752">
          <table:table-cell table:style-name="Tabela1.A2" office:value-type="string">
            <text:list xml:id="list124846330923411" text:continue-list="list124846364075456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5">Wysiew mieszan<text:span text:style-name="T390">ki</text:span> <text:span text:style-name="T391">nasion </text:span>roślin łąkowych lub murawowych/<text:span text:style-name="T392">wsiew uzupełniający</text:span> – materiał <text:span text:style-name="T393">nasienny</text:span> <text:span text:style-name="T390">Z</text:span>amawiającego:</text:p>
            <text:list xml:id="list3869732284" text:style-name="L102">
              <text:list-item>
                <text:p text:style-name="P417"><text:span text:style-name="T394">p</text:span><text:span text:style-name="T395">rzygotowanie Terenu: </text:span><text:span text:style-name="T396">w</text:span><text:span text:style-name="T395">ierzchnią warstwę gleby należy uprawić na głębokość 15 - 25 cm za pomocą glebogryzarki </text:span><text:span text:style-name="T397">separacyjnej</text:span><text:span text:style-name="T395">, pozostałości darni wraz z korzeniami<text:line-break/>i zanieczyszczeniami należy zgrabić i wywieźć. </text:span></text:p>
              </text:list-item>
              <text:list-item>
                <text:p text:style-name="P417"><text:span text:style-name="T394">w</text:span><text:span text:style-name="T395">ysiew nasion: </text:span><text:span text:style-name="T34">d</text:span><text:span text:style-name="T35">o wysiewu mieszanki Wykonawca winien przystąpić niezwłocznie </text:span><text:span text:style-name="T36">po uprawieniu gleby, jeśli warunki atmosferyczne na to pozwalają. </text:span><text:span text:style-name="T37">Mieszank</text:span><text:span text:style-name="T38">ę </text:span><text:span text:style-name="T39">nasion</text:span><text:span text:style-name="T37"> roślin łąkowych </text:span><text:span text:style-name="T39">lub murawowych</text:span><text:span text:style-name="T37"> należy wysiać z domieszką wermikulitu co ułatwi równomierne wysianie nasion oraz podtrzymanie wilgotności gleby. Materiał należy wymieszać z wermikulitem w proporcji 5l na 50g mieszanki </text:span><text:span text:style-name="T36">nasion</text:span><text:span text:style-name="T37">. Po wysianiu materiału nasiennego Wykonawca winien zwałować cały teren w celu dociśnięcia nasion do powierzchni gleby. Nie należy przysypywać ziemią. Po zwałowaniu teren należy obficie podlać. Wysiew nasion </text:span><text:span text:style-name="T39">roślin łąkowych </text:span><text:span text:style-name="T37">w ilości 5g/m</text:span><text:span text:style-name="T70">2</text:span><text:span text:style-name="T72"> </text:span><text:span text:style-name="T73">zaś dla roślin murawowych</text:span><text:span text:style-name="T75"> </text:span><text:span text:style-name="T76">20</text:span><text:span text:style-name="T75">g/m</text:span><text:span text:style-name="T71">2</text:span><text:span text:style-name="T75">.</text:span></text:p>
              </text:list-item>
              <text:list-item>
                <text:p text:style-name="P418"><text:span text:style-name="T77">w</text:span><text:span text:style-name="T78">siew uzupełniający: p</text:span><text:span text:style-name="T79">rzygotowanie terenu poprzez wertykulacje całej powierzchni. Następnie należy wsiać nasiona mieszanki </text:span><text:span text:style-name="T78">roślin łąkowych lub murawowych<text:line-break/></text:span><text:span text:style-name="T79">w rozluźnioną gl</text:span><text:span text:style-name="T80">e</text:span><text:span text:style-name="T79">bę. Po wysianiu materiału nasiennego Wykonawca winien zwałować cały teren w celu dociśnięcia nasion do powierzchni gleby. Nie należy przysypywać ziemią. Po zwałowaniu teren należy obficie podlać. </text:span><text:span text:style-name="T72">Wysiew nasion </text:span><text:span text:style-name="T73">roślin łąkowych<text:line-break/></text:span><text:soft-page-break/><text:span text:style-name="T72">w ilości 5g/m</text:span><text:span text:style-name="T70">2</text:span><text:span text:style-name="T72"> </text:span><text:span text:style-name="T73">zaś dla </text:span><text:span text:style-name="T74">nasion </text:span><text:span text:style-name="T73">roślin murawowych</text:span><text:span text:style-name="T75"> </text:span><text:span text:style-name="T76">20</text:span><text:span text:style-name="T75">g/m</text:span><text:span text:style-name="T71">2</text:span><text:span text:style-name="T75">.</text:span></text:p>
              </text:list-item>
            </text:list>
          </table:table-cell>
          <table:table-cell table:style-name="Tabela1.C3" office:value-type="string">
            <text:p text:style-name="P55">m²</text:p>
          </table:table-cell>
          <table:table-cell table:style-name="Tabela1.D4">
            <text:p text:style-name="P132"/>
          </table:table-cell>
          <table:table-cell table:style-name="Tabela1.C3" office:value-type="string">
            <text:p text:style-name="P132">100</text:p>
          </table:table-cell>
          <table:table-cell table:style-name="Tabela1.F3">
            <text:p text:style-name="P133"/>
          </table:table-cell>
        </table:table-row>
        <table:table-row table:style-name="TableLine1928033975472">
          <table:table-cell table:style-name="Tabela1.A2" office:value-type="string">
            <text:list xml:id="list124845595014234" text:continue-list="list124846330923411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26">Renowacja trawników</text:p>
            <text:list xml:id="list124845567496026" text:continue-list="list124846549501875" text:style-name="L5">
              <text:list-item>
                <text:p text:style-name="P269">przeprowadzenie zabiegów wertykulacji, aeracji,</text:p>
              </text:list-item>
              <text:list-item>
                <text:p text:style-name="P270">dosypanie humusu</text:p>
              </text:list-item>
              <text:list-item>
                <text:p text:style-name="P320"><text:span text:style-name="T324">d</text:span><text:span text:style-name="T323">osiew nasion,</text:span></text:p>
              </text:list-item>
              <text:list-item>
                <text:p text:style-name="P271">zagrabienie <text:span text:style-name="T342">lekkimi grabiami</text:span>,</text:p>
              </text:list-item>
              <text:list-item>
                <text:p text:style-name="P321"><text:span text:style-name="T325">p</text:span><text:span text:style-name="T323">odlanie.</text:span></text:p>
              </text:list-item>
            </text:list>
          </table:table-cell>
          <table:table-cell table:style-name="Tabela1.C3" office:value-type="string">
            <text:p text:style-name="P56">m²</text:p>
          </table:table-cell>
          <table:table-cell table:style-name="Tabela1.D4">
            <text:p text:style-name="P121"/>
          </table:table-cell>
          <table:table-cell table:style-name="Tabela1.C3" office:value-type="string">
            <text:p text:style-name="P121">100</text:p>
          </table:table-cell>
          <table:table-cell table:style-name="Tabela1.F3">
            <text:p text:style-name="P106"/>
          </table:table-cell>
        </table:table-row>
        <table:table-row table:style-name="TableLine1928033979552">
          <table:table-cell table:style-name="Tabela1.A2" office:value-type="string">
            <text:list xml:id="list124847074379680" text:continue-list="list124845595014234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Koszenie trawników:</text:p>
            <text:list xml:id="list124845210495487" text:continue-list="list1806721888" text:style-name="L99">
              <text:list-item>
                <text:p text:style-name="P400"><text:span text:style-name="T115">przed przystąpieniem do koszenia należy usunąć zanieczyszczenia oraz rozgrabić kretowiska </text:span><text:span text:style-name="T123">(</text:span><text:span text:style-name="T115">w razie ich występowania</text:span><text:span text:style-name="T123">),</text:span></text:p>
              </text:list-item>
            </text:list>
            <text:list xml:id="list1685290318" text:style-name="L103">
              <text:list-item>
                <text:p text:style-name="P234">wykoszenie trawy wraz z rozdrobnieniem (trawa po skoszeniu winna mieć wysokość min. <text:span text:style-name="T350">4</text:span> cm, max. <text:span text:style-name="T350">6</text:span>cm),</text:p>
              </text:list-item>
              <text:list-item>
                <text:p text:style-name="P234">usunięcie trawy z jezdni, opasek i chodników niezwłocznie po wykoszeniu,</text:p>
              </text:list-item>
              <text:list-item>
                <text:p text:style-name="P234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50"/>
            <text:p text:style-name="P50">ha</text:p>
          </table:table-cell>
          <table:table-cell table:style-name="Tabela1.D4">
            <text:p text:style-name="P123"/>
          </table:table-cell>
          <table:table-cell table:style-name="Tabela1.C3" office:value-type="string">
            <text:p text:style-name="P102"><text:span text:style-name="T327">4</text:span><text:span text:style-name="T330">08,9</text:span></text:p>
          </table:table-cell>
          <table:table-cell table:style-name="Tabela1.F3">
            <text:p text:style-name="P106"/>
          </table:table-cell>
        </table:table-row>
        <table:table-row table:style-name="TableLine1928033971936">
          <table:table-cell table:style-name="Tabela1.A2" office:value-type="string">
            <text:list xml:id="list124845990682212" text:continue-list="list124847074379680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Koszenie trawników z mechanicznym zebraniem trawy <text:span text:style-name="T350">(na skarpach i trudno dostępnych miejscach dopuszcza się ręczne wygrabienie):</text:span></text:p>
            <text:list xml:id="list124845128295337" text:continue-list="list1685290318" text:style-name="L103">
              <text:list-item>
                <text:p text:style-name="P297">przed przystąpieniem do koszenia należy usunąć zanieczyszczenia oraz rozgrabić kretowiska w razie ich występowania,</text:p>
              </text:list-item>
              <text:list-item>
                <text:p text:style-name="P401"><text:span text:style-name="T104">wykoszenie trawy (trawa po skoszeniu powinna mieć wysokość min. </text:span><text:span text:style-name="T113">4</text:span><text:span text:style-name="T104"> cm, max. </text:span><text:span text:style-name="T113">6 </text:span><text:span text:style-name="T104">cm) wraz </text:span><text:span text:style-name="T114">z </text:span><text:span text:style-name="T104">zebraniem skoszonej trawy,</text:span></text:p>
              </text:list-item>
              <text:list-item>
                <text:p text:style-name="P235">wywiezienie biomasy – wywóz i sposób zagospodarowania <text:span text:style-name="T227">we własnym zakresie, </text:span><text:span text:style-name="T229">zgodnie z obowiązującymi przepisami prawa,</text:span></text:p>
              </text:list-item>
              <text:list-item text:start-value="1">
                <text:p text:style-name="P234">usunięcie trawy z jezdni, opasek i chodników natychmiast po wykoszeniu,</text:p>
              </text:list-item>
              <text:list-item>
                <text:p text:style-name="P234"><text:span text:style-name="T351">w</text:span>ywóz biomasy w dniu koszenia.</text:p>
              </text:list-item>
            </text:list>
          </table:table-cell>
          <table:table-cell table:style-name="Tabela1.C3" office:value-type="string">
            <text:p text:style-name="P50"/>
            <text:p text:style-name="P70">ha</text:p>
          </table:table-cell>
          <table:table-cell table:style-name="Tabela1.D4">
            <text:p text:style-name="P121"/>
          </table:table-cell>
          <table:table-cell table:style-name="Tabela1.C3" office:value-type="string">
            <text:p text:style-name="P124">1<text:span text:style-name="T388">2</text:span></text:p>
          </table:table-cell>
          <table:table-cell table:style-name="Tabela1.F3">
            <text:p text:style-name="P106"/>
          </table:table-cell>
        </table:table-row>
        <table:table-row table:style-name="TableLine1928033982000">
          <table:table-cell table:style-name="Tabela1.A2" office:value-type="string">
            <text:list xml:id="list124845671435949" text:continue-list="list124845990682212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Wykaszanie chwastów i jednorocznych samosiewów:</text:p>
            <text:list xml:id="list124846457621535" text:continue-list="list124845128295337" text:style-name="L103">
              <text:list-item>
                <text:p text:style-name="P296">przed przystąpieniem do wykaszania należy usunąć zanieczyszczenia,</text:p>
              </text:list-item>
            </text:list>
            <text:list xml:id="list2329158410" text:style-name="L104">
              <text:list-item>
                <text:p text:style-name="P298">wykoszenie chwastów i jednorocznych samosiewów, zebranie skoszonych chwastów i jednorocznych samosiewów,</text:p>
              </text:list-item>
              <text:list-item>
                <text:p text:style-name="P299">wywiezienie skoszonych chwastów i jednorocznych samosiewów – wywóz i <text:span text:style-name="T268">sposób zagospodarowania </text:span><text:span text:style-name="T227">we własnym zakresie, </text:span><text:span text:style-name="T229">zgodnie z obowiązującymi przepisami prawa,</text:span></text:p>
              </text:list-item>
              <text:list-item>
                <text:p text:style-name="P236">usunięcie resztek chwastów i samosiewów z jezdni, opasek i chodników natychmiast po wykoszeniu,</text:p>
              </text:list-item>
            </text:list>
            <text:list xml:id="list124846245678510" text:continue-list="list124846457621535" text:style-name="L103">
              <text:list-item text:start-value="1">
                <text:p text:style-name="P234"><text:soft-page-break/><text:span text:style-name="T351">w</text:span>ywóz biomasy w dniu koszenia.</text:p>
              </text:list-item>
            </text:list>
          </table:table-cell>
          <table:table-cell table:style-name="Tabela1.C3" office:value-type="string">
            <text:p text:style-name="P50"/>
            <text:p text:style-name="P50">ha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126">4</text:p>
          </table:table-cell>
          <table:table-cell table:style-name="Tabela1.F3">
            <text:p text:style-name="P106"/>
          </table:table-cell>
        </table:table-row>
        <table:table-row table:style-name="TableLine1928033976560">
          <table:table-cell table:style-name="Tabela1.A2" office:value-type="string">
            <text:list xml:id="list124845123030695" text:continue-list="list124845671435949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Grabienie skoszonej trawy:</text:p>
            <text:list xml:id="list1287259081" text:style-name="L105">
              <text:list-item>
                <text:p text:style-name="P237">zgrabienie wykoszonej trawy w <text:s/>pryzmy,</text:p>
              </text:list-item>
              <text:list-item>
                <text:p text:style-name="P238">wywóz <text:span text:style-name="T350">w dniu realizacji prac,</text:span></text:p>
              </text:list-item>
              <text:list-item>
                <text:p text:style-name="P239">wywóz i sposób zagospodarowania <text:span text:style-name="T227">we własnym zakresie, </text:span><text:span text:style-name="T229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0"/>
            <text:p text:style-name="P50">ha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127">5</text:p>
          </table:table-cell>
          <table:table-cell table:style-name="Tabela1.F3">
            <text:p text:style-name="P106"/>
          </table:table-cell>
        </table:table-row>
        <table:table-row table:style-name="TableLine1928033982272">
          <table:table-cell table:style-name="Tabela1.A2" office:value-type="string">
            <text:list xml:id="list124845140167953" text:continue-list="list124845123030695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Oprysk trawników - materiał Wykonawcy:</text:p>
            <text:list xml:id="list124845307122792" text:continue-list="list1287259081" text:style-name="L105">
              <text:list-item>
                <text:p text:style-name="P237">w zależności od występującego rodzaju zagrożenia na <text:s/>trawniku zastosować odpowiedni środek,</text:p>
              </text:list-item>
              <text:list-item>
                <text:p text:style-name="P237">oprysk powinien zostać przedstawiony do zaakceptowania przez Zamawiającego,</text:p>
              </text:list-item>
            </text:list>
            <text:list xml:id="list399909569" text:style-name="L106">
              <text:list-item text:start-value="1">
                <text:p text:style-name="P240">sporządzenie roztworu,</text:p>
              </text:list-item>
              <text:list-item>
                <text:p text:style-name="P240">oprysk trawnika,</text:p>
              </text:list-item>
              <text:list-item>
                <text:p text:style-name="P240">ilość cieczy roboczej zgodnie z zaleceniami producenta,</text:p>
              </text:list-item>
              <text:list-item>
                <text:p text:style-name="P240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50"/>
            <text:p text:style-name="P50">ha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128">2</text:p>
          </table:table-cell>
          <table:table-cell table:style-name="Tabela1.F3">
            <text:p text:style-name="P106"/>
          </table:table-cell>
        </table:table-row>
        <table:table-row table:style-name="TableLine1928033971120">
          <table:table-cell table:style-name="Tabela1.A2" office:value-type="string">
            <text:list xml:id="list124847224050660" text:continue-list="list124845140167953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31">Podlewanie trawników – materiał Wykonawcy</text:p>
            <text:list xml:id="list124845254629259" text:continue-list="list124846807920577" text:style-name="L88">
              <text:list-item text:start-value="1">
                <text:p text:style-name="P290">dostarczenie wody,</text:p>
              </text:list-item>
              <text:list-item>
                <text:p text:style-name="P361">podlanie trawnika zgodnie z jego zapotrzebowaniem <text:span text:style-name="T156">(minimum </text:span><text:span text:style-name="T163">10 l <text:s/></text:span><text:span text:style-name="T164">na m</text:span><text:span text:style-name="T176">2</text:span><text:span text:style-name="T156">),</text:span></text:p>
              </text:list-item>
            </text:list>
            <text:list xml:id="list124846611916141" text:continue-list="list124845988484854" text:style-name="L89">
              <text:list-item text:start-value="1">
                <text:p text:style-name="P288">podlanie trawników w godzinach, w których nie są narażone na bezpośrednie działanie promieni słonecznych,</text:p>
              </text:list-item>
              <text:list-item>
                <text:p text:style-name="P241">Wykonawca zapewnia wodę i sprzęt do podlewania.</text:p>
              </text:list-item>
            </text:list>
          </table:table-cell>
          <table:table-cell table:style-name="Tabela1.C3" office:value-type="string">
            <text:p text:style-name="P81">m<text:span text:style-name="T384">²</text:span>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98"><text:span text:style-name="T331">2</text:span><text:span text:style-name="T329">0</text:span><text:span text:style-name="T326">00</text:span></text:p>
          </table:table-cell>
          <table:table-cell table:style-name="Tabela1.F3">
            <text:p text:style-name="P106"/>
          </table:table-cell>
        </table:table-row>
        <table:table-row table:style-name="TableLine1928033977648">
          <table:table-cell table:style-name="Tabela1.A2" office:value-type="string">
            <text:list xml:id="list124845296772010" text:continue-list="list124847224050660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Wygrabienie liści z trawników, skupin krzewów i żywopłotów:</text:p>
            <text:list xml:id="list124846621453094" text:continue-list="list399909569" text:style-name="L106">
              <text:list-item>
                <text:p text:style-name="P300">obejmuje grabienie liści i pozostałych zanieczyszczeń,</text:p>
              </text:list-item>
            </text:list>
            <text:list xml:id="list3512390674" text:style-name="L107">
              <text:list-item>
                <text:p text:style-name="P242">zgrabienie liści i pozostałych zanieczyszczeń na pryzmy,</text:p>
              </text:list-item>
              <text:list-item>
                <text:p text:style-name="P243">załadunek liści i pozostałych zanieczyszczeń na środki transportu i wywiezienie w dniu grabienia,</text:p>
              </text:list-item>
              <text:list-item>
                <text:p text:style-name="P244">wywóz i sposób zagospodarowania <text:span text:style-name="T227">we własnym zakresie, </text:span><text:span text:style-name="T229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0"/>
            <text:p text:style-name="P50">m²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98"><text:span text:style-name="T331">8</text:span><text:span text:style-name="T328">0</text:span><text:span text:style-name="T326">000</text:span></text:p>
          </table:table-cell>
          <table:table-cell table:style-name="Tabela1.F3">
            <text:p text:style-name="P106"/>
          </table:table-cell>
        </table:table-row>
        <table:table-row table:style-name="Tabela1.85">
          <table:table-cell table:style-name="Tabela1.A2" table:number-columns-spanned="4" office:value-type="string">
            <text:list xml:id="list124846529463249" text:continue-list="list124845296772010" text:style-name="Numbering_20_123">
              <text:list-header>
                <text:p text:style-name="P318">V Mała Architektura</text:p>
              </text:list-header>
            </text:list>
          </table:table-cell>
          <table:covered-table-cell/>
          <table:covered-table-cell/>
          <table:covered-table-cell/>
          <table:table-cell table:style-name="Tabela1.C3" office:value-type="string">
            <text:list xml:id="list124846969854731" text:continue-numbering="true" text:style-name="Numbering_20_123">
              <text:list-header>
                <text:p text:style-name="P312"><text:s/></text:p>
              </text:list-header>
            </text:list>
          </table:table-cell>
          <table:table-cell table:style-name="Tabela1.F3">
            <text:list xml:id="list124845615229319" text:continue-numbering="true" text:style-name="Numbering_20_123">
              <text:list-header>
                <text:p text:style-name="P319"/>
              </text:list-header>
            </text:list>
          </table:table-cell>
        </table:table-row>
        <table:table-row table:style-name="TableLine1928033969760">
          <table:table-cell table:style-name="Tabela1.A2" office:value-type="string">
            <text:list xml:id="list124845899810196" text:continue-numbering="true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Montaż lub demontaż donic – materiał Zamawiającego:</text:p>
            <text:list xml:id="list2397657838" text:style-name="L108">
              <text:list-item text:start-value="1">
                <text:p text:style-name="P367">montaż lub demontaż donic, </text:p>
              </text:list-item>
              <text:list-item>
                <text:p text:style-name="P367">oczyszczenie donic,</text:p>
              </text:list-item>
              <text:list-item>
                <text:p text:style-name="P367">przechowanie donic w siedzibie Wykonawcy, </text:p>
              </text:list-item>
            </text:list>
            <text:list xml:id="list2535524478" text:style-name="L109">
              <text:list-item text:start-value="1">
                <text:p text:style-name="P368"><text:soft-page-break/>uprzątnięcie terenu (zamiecenie nawierzchni lub uprzątnięcie trawnika z ziemi i resztek kwiatów),</text:p>
              </text:list-item>
            </text:list>
            <text:list xml:id="list3826312307" text:style-name="L110">
              <text:list-item>
                <text:p text:style-name="P268">wywóz biomasy i powstałych zanieczyszczeń w dniu realizacji prac, sposób zagospodarowania <text:span text:style-name="T227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0"/>
            <text:p text:style-name="P50">szt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129">10</text:p>
          </table:table-cell>
          <table:table-cell table:style-name="Tabela1.F3">
            <text:p text:style-name="P106"/>
          </table:table-cell>
        </table:table-row>
        <table:table-row table:style-name="TableLine1928033979008">
          <table:table-cell table:style-name="Tabela1.A2" office:value-type="string">
            <text:list xml:id="list124845744832068" text:continue-list="list124845899810196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Montaż lub demontaż ławek – materiał Zamawiającego </text:p>
            <text:list xml:id="list124845426333027" text:continue-list="list2397657838" text:style-name="L108">
              <text:list-item text:start-value="1">
                <text:p text:style-name="P392">montaż lub demontaż ławek,</text:p>
              </text:list-item>
              <text:list-item>
                <text:p text:style-name="P392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367">przechowanie ławek w siedzibie Wykonawcy,</text:p>
              </text:list-item>
            </text:list>
            <text:list xml:id="list124845990009583" text:continue-list="list2535524478" text:style-name="L109">
              <text:list-item text:start-value="1">
                <text:p text:style-name="P368">uprzątnięcie terenu z powstałych zanieczyszczeń,</text:p>
              </text:list-item>
            </text:list>
            <text:list xml:id="list389685612" text:style-name="L111">
              <text:list-item>
                <text:p text:style-name="P245">wywóz powstałych zanieczyszczeń <text:span text:style-name="T244">w dniu realizacji prac, sposób zagospodarowania<text:line-break/></text:span><text:span text:style-name="T227">we własnym zakresie i według obowiązujących przepisów prawa</text:span><text:span text:style-name="T244">.</text:span></text:p>
              </text:list-item>
            </text:list>
          </table:table-cell>
          <table:table-cell table:style-name="Tabela1.C3" office:value-type="string">
            <text:p text:style-name="P57">szt.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130">5</text:p>
          </table:table-cell>
          <table:table-cell table:style-name="Tabela1.F3">
            <text:p text:style-name="P106"/>
          </table:table-cell>
        </table:table-row>
        <table:table-row table:style-name="TableLine1928033972208">
          <table:table-cell table:style-name="Tabela1.A2" office:value-type="string">
            <text:list xml:id="list124845930759446" text:continue-list="list124845744832068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6">Montaż lub demontaż skrzynek z zasadzonymi kwiatami – materiał Zamawiającego:</text:p>
            <text:list xml:id="list3886096761" text:style-name="L112">
              <text:list-item>
                <text:p text:style-name="P301"><text:span text:style-name="T352">montaż lub </text:span>demontaż skrzynek oraz usunięcie ziemi i przekwitłych kwiatów,</text:p>
              </text:list-item>
              <text:list-item>
                <text:p text:style-name="P301">oczyszczenie skrzynek,</text:p>
              </text:list-item>
              <text:list-item>
                <text:p text:style-name="P301">przechowanie skrzynek w siedzibie Wykonawcy,</text:p>
              </text:list-item>
            </text:list>
            <text:list xml:id="list124846824085097" text:continue-list="list124845990009583" text:style-name="L109">
              <text:list-item text:start-value="1">
                <text:p text:style-name="P368">uprzątnięcie terenu (zamiecenie nawierzchni lub uprzątnięcie trawnika z ziemi i resztek kwiatów),</text:p>
              </text:list-item>
            </text:list>
            <text:list xml:id="list3738039556" text:style-name="L113">
              <text:list-item>
                <text:p text:style-name="P369">wywóz biomasy <text:span text:style-name="T353">i powstałych zanieczyszczeń </text:span><text:span text:style-name="T168">w dniu realizacji prac, sposób zagospodarowania </text:span><text:span text:style-name="T177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0"/>
            <text:p text:style-name="P50">szt.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122"><text:span text:style-name="T402">2</text:span><text:span text:style-name="T379">0</text:span></text:p>
          </table:table-cell>
          <table:table-cell table:style-name="Tabela1.F3">
            <text:p text:style-name="P106"/>
          </table:table-cell>
        </table:table-row>
        <table:table-row table:style-name="TableLine1928033984720">
          <table:table-cell table:style-name="Tabela1.A2" office:value-type="string">
            <text:list xml:id="list124846847981156" text:continue-list="list124845930759446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6">Montaż lub demontaż konstrukcji kwietnikowych z zasadzonymi kwiatami – materiał Zamawiającego:</text:p>
            <text:list xml:id="list124845561271642" text:continue-list="list3886096761" text:style-name="L112">
              <text:list-item text:start-value="1">
                <text:p text:style-name="P302">usunięcie ziemi i przekwitłych kwiatów </text:p>
              </text:list-item>
              <text:list-item>
                <text:p text:style-name="P301">oczyszczenie konstrukcji,</text:p>
              </text:list-item>
              <text:list-item>
                <text:p text:style-name="P301">demontaż konstrukcji,</text:p>
              </text:list-item>
              <text:list-item>
                <text:p text:style-name="P301">przechowanie konstrukcji w siedzibie Wykonawcy,</text:p>
              </text:list-item>
            </text:list>
            <text:list xml:id="list124846665407689" text:continue-list="list124846824085097" text:style-name="L109">
              <text:list-item text:start-value="1">
                <text:p text:style-name="P368">uprzątnięcie terenu (zamiecenie nawierzchni lub uprzątnięcie trawnika z ziemi i resztek kwiatów),</text:p>
              </text:list-item>
            </text:list>
            <text:list xml:id="list3830737489" text:style-name="L114">
              <text:list-item>
                <text:p text:style-name="P370">wywóz biomasy <text:span text:style-name="T244">w dniu realizacji prac, <text:s/>sposób zagospodarowania <text:s/></text:span><text:span text:style-name="T177">we własnym zakresie, </text:span><text:span text:style-name="T179">zgodnie z obowiązującymi przepisami prawa,</text:span></text:p>
              </text:list-item>
            </text:list>
          </table:table-cell>
          <table:table-cell table:style-name="Tabela1.C3" office:value-type="string">
            <text:p text:style-name="P57">szt.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122"><text:span text:style-name="T379">1</text:span>5</text:p>
          </table:table-cell>
          <table:table-cell table:style-name="Tabela1.F3">
            <text:p text:style-name="P106"/>
          </table:table-cell>
        </table:table-row>
        <table:table-row table:style-name="TableLine1928033977920">
          <table:table-cell table:style-name="Tabela1.A2" office:value-type="string">
            <text:list xml:id="list124845957618376" text:continue-list="list124846847981156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Dostawa, montaż i demontaż <text:span text:style-name="T354">osłon</text:span> zabezpiecz<text:span text:style-name="T355">ających r</text:span>oślin<text:span text:style-name="T356">y </text:span>w okresie jesienno – zimowym przed solą i błotem - materiał Wykonawcy:</text:p>
            <text:list xml:id="list995945610" text:style-name="L115">
              <text:list-item>
                <text:p text:style-name="P305">dostawa i montaż plandeki, folii <text:span text:style-name="T357">lub agrowłókniny </text:span>zabezpieczającej <text:span text:style-name="T358">o gramaturze mini</text:span><text:soft-page-break/><text:span text:style-name="T358">mum 130 g</text:span>, wraz z drewnianymi palikami <text:span text:style-name="T356">toczonymi na całej długości w jednolitym odcieniu, impregnowanymi</text:span> (<text:span text:style-name="T359">minimalna wysokość 4</text:span>0 cm),</text:p>
              </text:list-item>
              <text:list-item>
                <text:p text:style-name="P304">wbicie palików <text:span text:style-name="T360">min. </text:span>co <text:span text:style-name="T360">1 </text:span>m (w przypadku nasadzeń pojedynczych <text:span text:style-name="T361">min. </text:span>co 30 cm)<text:line-break/>na głębokość <text:span text:style-name="T361">min. </text:span>2<text:span text:style-name="T361">0</text:span> cm,</text:p>
              </text:list-item>
              <text:list-item>
                <text:p text:style-name="P304">przymocowanie, plandeki, folii, <text:span text:style-name="T360">agrowłókniny</text:span> do palików,</text:p>
              </text:list-item>
              <text:list-item>
                <text:p text:style-name="P313">możliwość przymocowania maty trzcinowej,</text:p>
              </text:list-item>
              <text:list-item>
                <text:p text:style-name="P304">demontaż <text:span text:style-name="T362">osłon</text:span> na prośbę Zamawiającego, </text:p>
              </text:list-item>
            </text:list>
            <text:list xml:id="list4284674282" text:style-name="L116">
              <text:list-item text:start-value="1">
                <text:p text:style-name="P371">uprzątnięcie terenu z powstałych zanieczyszczeń,</text:p>
              </text:list-item>
            </text:list>
            <text:list xml:id="list3560560555" text:style-name="L117">
              <text:list-item>
                <text:p text:style-name="P382">wywóz powstałych zanieczyszczeń w dniu realizacji prac, sposób zagospodarowania<text:line-break/><text:span text:style-name="T177">we własnym zakresie, </text:span><text:span text:style-name="T179">zgodnie z obowiązującymi przepisami prawa.</text:span></text:p>
              </text:list-item>
            </text:list>
          </table:table-cell>
          <table:table-cell table:style-name="Tabela1.C3" office:value-type="string">
            <text:p text:style-name="P82">mb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127">20</text:p>
          </table:table-cell>
          <table:table-cell table:style-name="Tabela1.F3">
            <text:p text:style-name="P106"/>
          </table:table-cell>
        </table:table-row>
        <table:table-row table:style-name="TableLine1928033974656">
          <table:table-cell table:style-name="Tabela1.A2" office:value-type="string">
            <text:list xml:id="list124846261693940" text:continue-list="list124845957618376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9">Dostawa, montaż i demontaż <text:span text:style-name="T363">palików wygradzających, siatki wygrodzeniowej - trawniki i nasadzenia -</text:span> materiał Wykonawcy:</text:p>
            <text:list xml:id="list124845300085517" text:continue-list="list995945610" text:style-name="L115">
              <text:list-item>
                <text:p text:style-name="P372"><text:span text:style-name="T165">wbicie palików </text:span><text:span text:style-name="T167">drewnianych toczonych na całej długości w jednolitym odcieniu , impregnowanych,</text:span><text:span text:style-name="T165"> </text:span><text:span text:style-name="T167">minimum co </text:span><text:span text:style-name="T165"><text:s/></text:span><text:span text:style-name="T167">0,5 m,</text:span><text:span text:style-name="T165"> </text:span><text:span text:style-name="T167">na wysokości minimum 40 cm i na głębokość <text:s/>minimum 20 cm,</text:span></text:p>
              </text:list-item>
              <text:list-item>
                <text:p text:style-name="P314">montaż siatki wygrodzeniowej na wys. min. 40 cm - <text:span text:style-name="T357">na polecenie Zamawiającego,</text:span></text:p>
              </text:list-item>
              <text:list-item>
                <text:p text:style-name="P274">uprzątnięcie terenu z powstałych zanieczyszczeń,</text:p>
              </text:list-item>
            </text:list>
            <text:list xml:id="list119080886" text:style-name="L118">
              <text:list-item>
                <text:p text:style-name="P383">wywóz powstałych zanieczyszczeń w dniu realizacji prac, sposób zagospodarowania<text:line-break/><text:span text:style-name="T177">we własnym zakresie, </text:span><text:span text:style-name="T179">zgodnie z obowiązującymi przepisami prawa,</text:span></text:p>
              </text:list-item>
              <text:list-item>
                <text:p text:style-name="P275">demontaż wygrodzenia na prośbę Zamawiającego.</text:p>
              </text:list-item>
            </text:list>
          </table:table-cell>
          <table:table-cell table:style-name="Tabela1.C3" office:value-type="string">
            <text:p text:style-name="P71">mb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122"><text:span text:style-name="T398">5</text:span>0</text:p>
          </table:table-cell>
          <table:table-cell table:style-name="Tabela1.F3">
            <text:p text:style-name="P106"/>
          </table:table-cell>
        </table:table-row>
        <table:table-row table:style-name="TableLine1928033979280">
          <table:table-cell table:style-name="Tabela1.A2" office:value-type="string">
            <text:list xml:id="list124845445312605" text:continue-list="list124846261693940" text:style-name="Numbering_20_123">
              <text:list-item>
                <text:p text:style-name="P427"/>
              </text:list-item>
            </text:list>
          </table:table-cell>
          <table:table-cell table:style-name="Tabela1.A2" office:value-type="string">
            <text:p text:style-name="P13">Konserwacja małej architektury (ławki, osłony, kratownice, donice,<text:span text:style-name="T316">, pylony</text:span>) – <text:span text:style-name="T364">materiał Zamawiającego:</text:span></text:p>
            <text:list xml:id="list124847234469759" text:continue-list="list124845561271642" text:style-name="L112">
              <text:list-item>
                <text:p text:style-name="P303">mycie z zanieczyszczeń i usuwanie graffiti</text:p>
              </text:list-item>
              <text:list-item>
                <text:p text:style-name="P301">dokładne oczyszczenie z brudu lub starej farby,</text:p>
              </text:list-item>
              <text:list-item text:start-value="1">
                <text:p text:style-name="P301">malowanie elementów konstrukcyjnych (stelażu, siedziska i oparcia ławek, metalowych osłon i kratownic wokół drzew, donic, <text:span text:style-name="T365">pergol i pylonów</text:span>) farbą, bejcą, <text:span text:style-name="T365">olejem</text:span> lub impregnatem – materiał Wykonawcy,</text:p>
              </text:list-item>
              <text:list-item>
                <text:p text:style-name="P301">kolor farby, <text:span text:style-name="T366">bejcy, oleju lub impregnatu u</text:span>stalany na bieżąco z Zamawiającym,</text:p>
              </text:list-item>
              <text:list-item>
                <text:p text:style-name="P301">wymiana lub naprawa drewnianych, metalowych, kamiennych, <text:span text:style-name="T367">betonowych l</text:span>ub<text:line-break/>z materiałów sztucznych uszkodzonych elementów: ławek, osłon, kratownic, <text:span text:style-name="T367">donic, pergoli i pylonów,</text:span></text:p>
              </text:list-item>
              <text:list-item>
                <text:p text:style-name="P301">demontaż zniszczonych elementów małej architektury i wywóz<text:line-break/>na bazę w celu ich naprawy i ponownego umieszczenia w terenie,</text:p>
              </text:list-item>
            </text:list>
            <text:list xml:id="list124845345624808" text:continue-list="list124846665407689" text:style-name="L109">
              <text:list-item text:start-value="1">
                <text:p text:style-name="P368"><text:soft-page-break/>uprzątnięcie terenu z powstałych zanieczyszczeń,</text:p>
              </text:list-item>
            </text:list>
            <text:list xml:id="list2401863827" text:style-name="L119">
              <text:list-item>
                <text:p text:style-name="P246">wywóz powstałych zanieczyszczeń <text:span text:style-name="T244">w dniu realizacji prac – wywóz<text:line-break/>i sposób zagospodarowania </text:span><text:span text:style-name="T227">we własnym zakresie, </text:span><text:span text:style-name="T229">zgodnie z obowiązującymi przepisami prawa</text:span><text:span text:style-name="T244">.</text:span></text:p>
              </text:list-item>
            </text:list>
          </table:table-cell>
          <table:table-cell table:style-name="Tabela1.C3" office:value-type="string">
            <text:p text:style-name="P50"/>
            <text:p text:style-name="P50"><text:span text:style-name="T368">s</text:span>zt.</text:p>
            <text:p text:style-name="P50"/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127">5</text:p>
          </table:table-cell>
          <table:table-cell table:style-name="Tabela1.F3">
            <text:p text:style-name="P106"/>
          </table:table-cell>
        </table:table-row>
        <table:table-row table:style-name="TableLine1928033974112">
          <table:table-cell table:style-name="Tabela1.A2" office:value-type="string">
            <text:list xml:id="list124847129992234" text:continue-list="list124845445312605" text:style-name="Numbering_20_123">
              <text:list-item>
                <text:p text:style-name="P429"/>
              </text:list-item>
            </text:list>
          </table:table-cell>
          <table:table-cell table:style-name="Tabela1.A2" office:value-type="string">
            <text:p text:style-name="P12">Dostawa, montaż lub demontaż obrzeży trawnikowych - materiał <text:span text:style-name="T369">W</text:span>ykonawcy:</text:p>
            <text:list xml:id="list124845142889538" text:continue-list="list308766714" text:style-name="L87">
              <text:list-item>
                <text:p text:style-name="P402"><text:span text:style-name="T124">dostawa, </text:span><text:span text:style-name="T125">montaż lub demontaż obrzeży,</text:span></text:p>
              </text:list-item>
              <text:list-item>
                <text:p text:style-name="P412"><text:span text:style-name="T46">obrzeża trawnikowe w kolorze czarnym wys. </text:span><text:span text:style-name="T47">45</text:span><text:span text:style-name="T46"> mm-</text:span><text:span text:style-name="T48">50mm,</text:span></text:p>
              </text:list-item>
              <text:list-item>
                <text:p text:style-name="P315">odporne na promieniowanie UV oraz zmienne warunki pogodowe,</text:p>
              </text:list-item>
              <text:list-item>
                <text:p text:style-name="P316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72">mb</text:p>
          </table:table-cell>
          <table:table-cell table:style-name="Tabela1.D4">
            <text:p text:style-name="P125"/>
          </table:table-cell>
          <table:table-cell table:style-name="Tabela1.C3" office:value-type="string">
            <text:p text:style-name="P131"><text:span text:style-name="T379">5</text:span>0</text:p>
          </table:table-cell>
          <table:table-cell table:style-name="Tabela1.F3">
            <text:p text:style-name="P120"/>
          </table:table-cell>
        </table:table-row>
        <table:table-row table:style-name="TableLine1928033984992">
          <table:table-cell table:style-name="Tabela1.A2" office:value-type="string">
            <text:list xml:id="list124846735461615" text:continue-list="list124847129992234" text:style-name="Numbering_20_123">
              <text:list-header>
                <text:p text:style-name="P429"/>
              </text:list-header>
            </text:list>
          </table:table-cell>
          <table:table-cell table:style-name="Tabela1.A2" office:value-type="string">
            <text:p text:style-name="P74">Wartość netto za <text:s/><text:span text:style-name="T400">10 miesięcy</text:span>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141"/>
          </table:table-cell>
          <table:table-cell table:style-name="Tabela1.A2" office:value-type="string">
            <text:p text:style-name="P141"/>
          </table:table-cell>
          <table:table-cell table:style-name="Tabela1.F94">
            <text:p text:style-name="P138"/>
          </table:table-cell>
        </table:table-row>
        <table:table-row table:style-name="TableLine1928033967856">
          <table:table-cell table:style-name="Tabela1.A2" office:value-type="string">
            <text:list xml:id="list124846829986433" text:continue-numbering="true" text:style-name="Numbering_20_123">
              <text:list-header>
                <text:p text:style-name="P429"/>
              </text:list-header>
            </text:list>
          </table:table-cell>
          <table:table-cell table:style-name="Tabela1.A2" office:value-type="string">
            <text:p text:style-name="P74">Podatek VAT 8%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141"/>
          </table:table-cell>
          <table:table-cell table:style-name="Tabela1.A2" office:value-type="string">
            <text:p text:style-name="P141"/>
          </table:table-cell>
          <table:table-cell table:style-name="Tabela1.F95">
            <text:p text:style-name="P139"/>
          </table:table-cell>
        </table:table-row>
        <table:table-row table:style-name="TableLine1928033979824">
          <table:table-cell table:style-name="Tabela1.A2" office:value-type="string">
            <text:list xml:id="list124846843902413" text:continue-numbering="true" text:style-name="Numbering_20_123">
              <text:list-header>
                <text:p text:style-name="P429"/>
              </text:list-header>
            </text:list>
          </table:table-cell>
          <table:table-cell table:style-name="Tabela1.A2" office:value-type="string">
            <text:p text:style-name="P135"><text:span text:style-name="T91">Wartość </text:span><text:span text:style-name="T92">brutto</text:span><text:span text:style-name="T91"> za <text:s/></text:span><text:span text:style-name="T93">10 miesięcy</text:span></text:p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141"/>
          </table:table-cell>
          <table:table-cell table:style-name="Tabela1.A2" office:value-type="string">
            <text:p text:style-name="P141"/>
          </table:table-cell>
          <table:table-cell table:style-name="Tabela1.F96">
            <text:p text:style-name="P140"/>
          </table:table-cell>
        </table:table-row>
      </table:table>
      <text:p text:style-name="P142"/>
      <text:p text:style-name="P143"/>
      <text:p text:style-name="P143"/>
      <text:p text:style-name="P143"/>
      <text:p text:style-name="P143"/>
      <text:p text:style-name="P143"/>
      <text:p text:style-name="P143"><text:s text:c="2"/><text:tab/><text:tab/><text:tab/><text:tab/><text:tab/><text:tab/><text:tab/><text:tab/><text:tab/><text:tab/><text:tab/><text:tab/>WYKONAWCA</text:p>
      <text:p text:style-name="P143"/>
      <text:p text:style-name="P143"/>
      <text:p text:style-name="P143"/>
      <text:p text:style-name="P143"><text:s text:c="16"/>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1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1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1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1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1" style:font-family-asian="StarSymbol" style:font-family-generic-asian="system" style:font-pitch-asian="variable"/>
    </style:style>
    <style:style style:name="ListLabel_20_7" style:display-name="ListLabel 7" style:family="text">
      <style:text-properties style:font-name-asian="StarSymbol1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1" style:font-family-asian="StarSymbol" style:font-family-generic-asian="system" style:font-pitch-asian="variable"/>
    </style:style>
    <style:style style:name="ListLabel_20_9" style:display-name="ListLabel 9" style:family="text">
      <style:text-properties style:font-name-asian="StarSymbol1" style:font-family-asian="StarSymbol" style:font-family-generic-asian="system" style:font-pitch-asian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1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1" style:font-family-asian="StarSymbol" style:font-family-generic-asian="system" style:font-pitch-asian="variable"/>
    </style:style>
    <style:style style:name="ListLabel_20_13" style:display-name="ListLabel 13" style:family="text">
      <style:text-properties style:font-name-asian="StarSymbol1" style:font-family-asian="StarSymbol" style:font-family-generic-asian="system" style:font-pitch-asian="variable"/>
    </style:style>
    <style:style style:name="ListLabel_20_14" style:display-name="ListLabel 14" style:family="text">
      <style:text-properties style:font-name-asian="StarSymbol1" style:font-family-asian="StarSymbol" style:font-family-generic-asian="system" style:font-pitch-asian="variable"/>
    </style:style>
    <style:style style:name="ListLabel_20_15" style:display-name="ListLabel 15" style:family="text">
      <style:text-properties style:font-name-asian="StarSymbol1" style:font-family-asian="StarSymbol" style:font-family-generic-asian="system" style:font-pitch-asian="variable"/>
    </style:style>
    <style:style style:name="ListLabel_20_16" style:display-name="ListLabel 16" style:family="text">
      <style:text-properties style:font-name-asian="StarSymbol1" style:font-family-asian="StarSymbol" style:font-family-generic-asian="system" style:font-pitch-asian="variable"/>
    </style:style>
    <style:style style:name="ListLabel_20_17" style:display-name="ListLabel 17" style:family="text">
      <style:text-properties style:font-name-asian="StarSymbol1" style:font-family-asian="StarSymbol" style:font-family-generic-asian="system" style:font-pitch-asian="variable"/>
    </style:style>
    <style:style style:name="ListLabel_20_18" style:display-name="ListLabel 18" style:family="text">
      <style:text-properties style:font-name-asian="StarSymbol1" style:font-family-asian="StarSymbol" style:font-family-generic-asian="system" style:font-pitch-asian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20" style:display-name="ListLabel 20" style:family="text">
      <style:text-properties style:font-name-asian="StarSymbol1" style:font-family-asian="StarSymbol" style:font-family-generic-asian="system" style:font-pitch-asian="variable"/>
    </style:style>
    <style:style style:name="ListLabel_20_21" style:display-name="ListLabel 21" style:family="text">
      <style:text-properties style:font-name-asian="StarSymbol1" style:font-family-asian="StarSymbol" style:font-family-generic-asian="system" style:font-pitch-asian="variable"/>
    </style:style>
    <style:style style:name="ListLabel_20_22" style:display-name="ListLabel 22" style:family="text">
      <style:text-properties style:font-name-asian="StarSymbol1" style:font-family-asian="StarSymbol" style:font-family-generic-asian="system" style:font-pitch-asian="variable"/>
    </style:style>
    <style:style style:name="ListLabel_20_23" style:display-name="ListLabel 23" style:family="text">
      <style:text-properties style:font-name-asian="StarSymbol1" style:font-family-asian="StarSymbol" style:font-family-generic-asian="system" style:font-pitch-asian="variable"/>
    </style:style>
    <style:style style:name="ListLabel_20_24" style:display-name="ListLabel 24" style:family="text">
      <style:text-properties style:font-name-asian="StarSymbol1" style:font-family-asian="StarSymbol" style:font-family-generic-asian="system" style:font-pitch-asian="variable"/>
    </style:style>
    <style:style style:name="ListLabel_20_25" style:display-name="ListLabel 25" style:family="text">
      <style:text-properties style:font-name-asian="StarSymbol1" style:font-family-asian="StarSymbol" style:font-family-generic-asian="system" style:font-pitch-asian="variable"/>
    </style:style>
    <style:style style:name="ListLabel_20_26" style:display-name="ListLabel 26" style:family="text">
      <style:text-properties style:font-name-asian="StarSymbol1" style:font-family-asian="StarSymbol" style:font-family-generic-asian="system" style:font-pitch-asian="variable"/>
    </style:style>
    <style:style style:name="ListLabel_20_27" style:display-name="ListLabel 27" style:family="text">
      <style:text-properties style:font-name-asian="StarSymbol1" style:font-family-asian="StarSymbol" style:font-family-generic-asian="system" style:font-pitch-asian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29" style:display-name="ListLabel 29" style:family="text">
      <style:text-properties style:font-name-asian="StarSymbol1" style:font-family-asian="StarSymbol" style:font-family-generic-asian="system" style:font-pitch-asian="variable"/>
    </style:style>
    <style:style style:name="ListLabel_20_30" style:display-name="ListLabel 30" style:family="text">
      <style:text-properties style:font-name-asian="StarSymbol1" style:font-family-asian="StarSymbol" style:font-family-generic-asian="system" style:font-pitch-asian="variable"/>
    </style:style>
    <style:style style:name="ListLabel_20_31" style:display-name="ListLabel 31" style:family="text">
      <style:text-properties style:font-name-asian="StarSymbol1" style:font-family-asian="StarSymbol" style:font-family-generic-asian="system" style:font-pitch-asian="variable"/>
    </style:style>
    <style:style style:name="ListLabel_20_32" style:display-name="ListLabel 32" style:family="text">
      <style:text-properties style:font-name-asian="StarSymbol1" style:font-family-asian="StarSymbol" style:font-family-generic-asian="system" style:font-pitch-asian="variable"/>
    </style:style>
    <style:style style:name="ListLabel_20_33" style:display-name="ListLabel 33" style:family="text">
      <style:text-properties style:font-name-asian="StarSymbol1" style:font-family-asian="StarSymbol" style:font-family-generic-asian="system" style:font-pitch-asian="variable"/>
    </style:style>
    <style:style style:name="ListLabel_20_34" style:display-name="ListLabel 34" style:family="text">
      <style:text-properties style:font-name-asian="StarSymbol1" style:font-family-asian="StarSymbol" style:font-family-generic-asian="system" style:font-pitch-asian="variable"/>
    </style:style>
    <style:style style:name="ListLabel_20_35" style:display-name="ListLabel 35" style:family="text">
      <style:text-properties style:font-name-asian="StarSymbol1" style:font-family-asian="StarSymbol" style:font-family-generic-asian="system" style:font-pitch-asian="variable"/>
    </style:style>
    <style:style style:name="ListLabel_20_36" style:display-name="ListLabel 36" style:family="text">
      <style:text-properties style:font-name-asian="StarSymbol1" style:font-family-asian="StarSymbol" style:font-family-generic-asian="system" style:font-pitch-asian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38" style:display-name="ListLabel 38" style:family="text">
      <style:text-properties style:font-name-asian="StarSymbol1" style:font-family-asian="StarSymbol" style:font-family-generic-asian="system" style:font-pitch-asian="variable"/>
    </style:style>
    <style:style style:name="ListLabel_20_39" style:display-name="ListLabel 39" style:family="text">
      <style:text-properties style:font-name-asian="StarSymbol1" style:font-family-asian="StarSymbol" style:font-family-generic-asian="system" style:font-pitch-asian="variable"/>
    </style:style>
    <style:style style:name="ListLabel_20_40" style:display-name="ListLabel 40" style:family="text">
      <style:text-properties style:font-name-asian="StarSymbol1" style:font-family-asian="StarSymbol" style:font-family-generic-asian="system" style:font-pitch-asian="variable"/>
    </style:style>
    <style:style style:name="ListLabel_20_41" style:display-name="ListLabel 41" style:family="text">
      <style:text-properties style:font-name-asian="StarSymbol1" style:font-family-asian="StarSymbol" style:font-family-generic-asian="system" style:font-pitch-asian="variable"/>
    </style:style>
    <style:style style:name="ListLabel_20_42" style:display-name="ListLabel 42" style:family="text">
      <style:text-properties style:font-name-asian="StarSymbol1" style:font-family-asian="StarSymbol" style:font-family-generic-asian="system" style:font-pitch-asian="variable"/>
    </style:style>
    <style:style style:name="ListLabel_20_43" style:display-name="ListLabel 43" style:family="text">
      <style:text-properties style:font-name-asian="StarSymbol1" style:font-family-asian="StarSymbol" style:font-family-generic-asian="system" style:font-pitch-asian="variable"/>
    </style:style>
    <style:style style:name="ListLabel_20_44" style:display-name="ListLabel 44" style:family="text">
      <style:text-properties style:font-name-asian="StarSymbol1" style:font-family-asian="StarSymbol" style:font-family-generic-asian="system" style:font-pitch-asian="variable"/>
    </style:style>
    <style:style style:name="ListLabel_20_45" style:display-name="ListLabel 45" style:family="text">
      <style:text-properties style:font-name-asian="StarSymbol1" style:font-family-asian="StarSymbol" style:font-family-generic-asian="system" style:font-pitch-asian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1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1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1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1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9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2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2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2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2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24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2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26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2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29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6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3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9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4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4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4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4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44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4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end" style:justify-single-word="false"/>
      <style:text-properties officeooo:rsid="0011c7e3" officeooo:paragraph-rsid="007206b8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2" fo:font-size="10pt" fo:font-weight="normal" officeooo:rsid="006aac07" officeooo:paragraph-rsid="006aac07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7206b8" fo:background-color="transparent" style:font-size-asian="10pt" style:font-weight-asian="normal" style:font-name-complex="Arial4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2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bd6828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MT3" style:family="text">
      <style:text-properties fo:color="#000000" loext:opacity="100%" style:font-name="Arial1" fo:font-size="10pt" fo:font-weight="normal" style:font-size-asian="10pt" style:font-weight-asian="normal" style:font-name-complex="Arial4" style:font-size-complex="10pt" style:font-weight-complex="normal"/>
    </style:style>
    <style:style style:name="MT4" style:family="text">
      <style:text-properties fo:color="#000000" loext:opacity="100%" style:font-name="Arial1" fo:font-size="10pt" fo:font-weight="normal" officeooo:rsid="006cfa9c" style:font-size-asian="10pt" style:font-weight-asian="normal" style:font-name-complex="Arial4" style:font-size-complex="10pt" style:font-weight-complex="normal"/>
    </style:style>
    <style:style style:name="MT5" style:family="text">
      <style:text-properties fo:color="#000000" loext:opacity="100%" style:font-name="Arial1" fo:font-size="10pt" fo:font-weight="normal" officeooo:rsid="006aac07" style:font-size-asian="10pt" style:font-weight-asian="normal" style:font-name-complex="Arial4" style:font-size-complex="10pt" style:font-weight-complex="normal"/>
    </style:style>
    <style:style style:name="MT6" style:family="text">
      <style:text-properties style:text-outline="false" style:text-line-through-style="none" style:text-line-through-type="none" style:font-name="Arial2" fo:font-style="normal" fo:text-shadow="none" style:text-underline-style="none" fo:font-weight="bold" officeooo:rsid="00ab35e1" style:font-name-asian="Arial2" style:font-style-asian="normal" style:font-weight-asian="bold" style:font-name-complex="Arial2" style:font-style-complex="normal" style:font-weight-complex="bold" style:text-emphasize="none"/>
    </style:style>
    <style:style style:name="MT7" style:family="text">
      <style:text-properties style:text-outline="false" style:text-line-through-style="none" style:text-line-through-type="none" style:font-name="Arial2" fo:font-style="normal" fo:text-shadow="none" style:text-underline-style="none" fo:font-weight="bold" officeooo:rsid="00bd6828" style:font-name-asian="Arial2" style:font-style-asian="normal" style:font-weight-asian="bold" style:font-name-complex="Arial2" style:font-style-complex="normal" style:font-weight-complex="bold" style:text-emphasize="none"/>
    </style:style>
    <style:style style:name="MT8" style:family="text">
      <style:text-properties officeooo:rsid="006cfa9c"/>
    </style:style>
    <style:style style:name="MT9" style:family="text">
      <style:text-properties officeooo:rsid="006aac0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Wy</text:span><text:span text:style-name="MT2">cena ofertowa</text:span><text:span text:style-name="MT3"> – zał. nr </text:span><text:span text:style-name="MT4">5</text:span><text:span text:style-name="MT5">c</text:span><text:span text:style-name="MT3"> do SWIZ </text:span>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<text:span text:style-name="MT6">Wy</text:span><text:span text:style-name="MT7">cena ofertowa</text:span> – zał. nr <text:span text:style-name="MT8">5</text:span><text:span text:style-name="MT9">c</text:span> do SWIZ </text:p>
            </table:table-cell>
            <table:table-cell table:style-name="Tabela3.C1" office:value-type="string">
              <text:p text:style-name="MP6">Strona <text:page-number text:select-page="current">25</text:page-number><text:s/>z <text:page-count>25</text:page-count></text:p>
            </table:table-cell>
          </table:table-row>
        </table:table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54M55S</meta:editing-duration>
    <meta:editing-cycles>80</meta:editing-cycles>
    <meta:generator>LibreOffice/7.0.2.2$Windows_X86_64 LibreOffice_project/8349ace3c3162073abd90d81fd06dcfb6b36b994</meta:generator>
    <dc:date>2020-11-10T12:48:44.568000000</dc:date>
    <meta:document-statistic meta:table-count="2" meta:image-count="0" meta:object-count="0" meta:page-count="25" meta:paragraph-count="821" meta:word-count="6455" meta:character-count="44926" meta:non-whitespace-character-count="39117"/>
  </office:meta>
</office:document-meta>
</file>