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Arial4" svg:font-family="Arial" style:font-family-generic="swiss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12cm" fo:margin-left="0.205cm" table:align="left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14.79cm"/>
    </style:style>
    <style:style style:name="Tabela1.C" style:family="table-column">
      <style:table-column-properties style:column-width="2.302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2.91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F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3" style:family="table-cell" style:data-style-name="N108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D4" style:family="table-cell" style:data-style-name="N108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14" style:family="table-row">
      <style:table-row-properties style:min-row-height="0.002cm"/>
    </style:style>
    <style:style style:name="Tabela1.85" style:family="table-row">
      <style:table-row-properties style:min-row-height="0.347cm"/>
    </style:style>
    <style:style style:name="Tabela1.F94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F95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officeooo:rsid="0011c7e3" officeooo:paragraph-rsid="008520e1"/>
    </style:style>
    <style:style style:name="P2" style:family="paragraph" style:parent-style-name="Standard">
      <style:text-properties officeooo:paragraph-rsid="0011c7e3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3" fo:font-size="10pt" fo:font-weight="normal" officeooo:paragraph-rsid="008520e1" fo:background-color="transparent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82689a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95c76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#ffffff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240718" officeooo:paragraph-rsid="00b1c683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e84e76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182229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1fcfb5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240718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195c76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2540e9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247843" officeooo:paragraph-rsid="00247843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e6de4e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1d8349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9b2c75" officeooo:paragraph-rsid="009b2c75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6835c8" officeooo:paragraph-rsid="006835c8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f267e7" officeooo:paragraph-rsid="00f267e7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181230f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fo:background-color="#ffffff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bold" style:font-name-asian="Tahoma1" style:font-size-asian="10pt" style:font-style-asian="normal" style:font-weight-asian="bold" style:font-name-complex="Tahoma1" style:font-size-complex="10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bold" officeooo:rsid="001aef67" officeooo:paragraph-rsid="001aef67" style:font-name-asian="Tahoma1" style:font-size-asian="10pt" style:font-style-asian="normal" style:font-weight-asian="bold" style:font-name-complex="Tahoma1" style:font-size-complex="10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bold" officeooo:rsid="003537c5" officeooo:paragraph-rsid="003537c5" style:font-name-asian="Tahoma1" style:font-size-asian="10pt" style:font-style-asian="normal" style:font-weight-asian="normal" style:font-name-complex="Tahoma1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bold" style:font-name-asian="Tahoma1" style:font-size-asian="10pt" style:font-style-asian="normal" style:font-weight-asian="normal" style:font-name-complex="Tahoma1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bold" officeooo:paragraph-rsid="00c148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rial2" fo:font-size="10pt" style:font-name-asian="Tahoma1" style:font-size-asian="10pt" style:font-style-asian="normal" style:font-weight-asian="normal" style:font-name-complex="Tahoma1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eacff4" style:font-name-asian="Tahoma1" style:font-size-asian="10pt" style:font-style-asian="normal" style:font-weight-asian="normal" style:font-name-complex="Tahoma1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85d8aa" style:font-name-asian="Tahoma1" style:font-size-asian="10pt" style:font-style-asian="normal" style:font-weight-asian="normal" style:font-name-complex="Tahoma1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b18c49" style:font-name-asian="Tahoma1" style:font-size-asian="10pt" style:font-style-asian="normal" style:font-weight-asian="normal" style:font-name-complex="Tahoma1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b249fa" style:font-name-asian="Tahoma1" style:font-size-asian="10pt" style:font-style-asian="normal" style:font-weight-asian="normal" style:font-name-complex="Tahoma1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acc622" style:font-name-asian="Tahoma1" style:font-size-asian="10pt" style:font-style-asian="normal" style:font-weight-asian="normal" style:font-name-complex="Tahoma1" style:font-size-complex="10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22fb51" style:font-name-asian="Tahoma1" style:font-size-asian="10pt" style:font-style-asian="normal" style:font-weight-asian="normal" style:font-name-complex="Tahoma1" style:font-size-complex="10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119e6d9" style:font-name-asian="Tahoma1" style:font-size-asian="10pt" style:font-style-asian="normal" style:font-weight-asian="normal" style:font-name-complex="Tahoma1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a02b2b" fo:background-color="transparent" style:font-name-asian="Tahoma1" style:font-size-asian="10pt" style:font-style-asian="normal" style:font-weight-asian="normal" style:font-name-complex="Tahoma1" style:font-size-complex="10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line-height="100%" fo:text-align="justify" style:justify-single-word="false"/>
      <style:text-properties fo:color="#333333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bold" officeooo:paragraph-rsid="010959c9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line-height="100%"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justify" style:justify-single-word="false"/>
      <style:text-properties fo:font-size="10pt" officeooo:paragraph-rsid="0134c61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Standard">
      <style:text-properties fo:font-size="10pt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fo:font-size="10pt" officeooo:paragraph-rsid="0042e4f2" style:font-size-asian="10pt" style:font-size-complex="10pt"/>
    </style:style>
    <style:style style:name="P49" style:family="paragraph" style:parent-style-name="Footer">
      <style:text-properties officeooo:paragraph-rsid="0011c7e3"/>
    </style:style>
    <style:style style:name="P50" style:family="paragraph" style:parent-style-name="Footer">
      <style:paragraph-properties fo:text-align="start" style:justify-single-word="false"/>
      <style:text-properties style:font-name="Arial2" fo:font-size="10pt" fo:font-weight="normal" officeooo:rsid="0076cf77" officeooo:paragraph-rsid="0076cf77" fo:background-color="transparent" style:font-size-asian="10pt" style:font-weight-asian="normal" style:font-size-complex="10pt" style:font-weight-complex="normal"/>
    </style:style>
    <style:style style:name="P51" style:family="paragraph" style:parent-style-name="Footer">
      <style:paragraph-properties fo:text-align="end" style:justify-single-word="false"/>
      <style:text-properties style:font-name="Arial2" fo:font-size="10pt" fo:font-weight="normal" officeooo:paragraph-rsid="0011c7e3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0.57cm" fo:margin-right="0cm" fo:text-align="start" style:justify-single-word="false" fo:text-indent="-0.64cm" style:auto-text-indent="false">
        <style:tab-stops/>
      </style:paragraph-properties>
      <style:text-properties fo:font-size="10pt" officeooo:paragraph-rsid="0054be99" style:font-size-asian="10pt" style:font-size-complex="10pt"/>
    </style:style>
    <style:style style:name="P53" style:family="paragraph" style:parent-style-name="Standard">
      <style:paragraph-properties fo:text-align="center" style:justify-single-word="false" style:text-autospace="none" style:writing-mode="lr-tb"/>
      <style:text-properties fo:font-size="10pt" officeooo:paragraph-rsid="0011c7e3" style:font-size-asian="10pt" style:font-size-complex="10pt"/>
    </style:style>
    <style:style style:name="P54" style:family="paragraph" style:parent-style-name="Standard">
      <style:paragraph-properties fo:text-align="justify" style:justify-single-word="false" style:text-autospace="none" style:writing-mode="lr-tb"/>
      <style:text-properties fo:color="#000000" loext:opacity="100%" style:font-name="Arial2" fo:font-size="10pt" fo:font-weight="bold" officeooo:paragraph-rsid="00164ce6" fo:background-color="transparent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ab35e1" officeooo:paragraph-rsid="008520e1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P56" style:family="paragraph" style:parent-style-name="Table_20_Contents">
      <style:paragraph-properties fo:text-align="center" style:justify-single-word="false"/>
      <style:text-properties style:font-name="Arial2" fo:font-size="10pt" officeooo:rsid="002cc8ff" officeooo:paragraph-rsid="002cc8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style:font-name="Arial2" fo:font-size="10pt" officeooo:rsid="001b8da2" officeooo:paragraph-rsid="001b8d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style:font-name="Arial2" fo:font-size="10pt" officeooo:rsid="0020aa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style:font-name="Arial2" fo:font-size="10pt" officeooo:rsid="0020aafb" officeooo:paragraph-rsid="001b8d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style:font-name="Arial2" fo:font-size="10pt" officeooo:rsid="003331b9" officeooo:paragraph-rsid="003331b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style:font-name="Arial2" fo:font-size="10pt" officeooo:rsid="001b8da2" officeooo:paragraph-rsid="001b8da2" style:font-size-asian="10pt" style:font-size-complex="10pt"/>
    </style:style>
    <style:style style:name="P62" style:family="paragraph" style:parent-style-name="Table_20_Contents">
      <style:paragraph-properties fo:text-align="end" style:justify-single-word="false"/>
      <style:text-properties style:font-name="Arial2" fo:font-size="10pt" officeooo:rsid="001b8da2" officeooo:paragraph-rsid="001b8da2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Arial2" fo:font-size="10pt" officeooo:rsid="003331b9" officeooo:paragraph-rsid="003331b9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Arial2" fo:font-size="10pt" officeooo:rsid="0020aafb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Arial2" fo:font-size="10pt" officeooo:rsid="006fac00" officeooo:paragraph-rsid="006fac00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Arial2" fo:font-size="10pt" officeooo:rsid="006fac00" officeooo:paragraph-rsid="003331b9" style:font-size-asian="10pt" style:font-size-complex="10pt"/>
    </style:style>
    <style:style style:name="P67" style:family="paragraph" style:parent-style-name="Table_20_Contents">
      <style:paragraph-properties fo:text-align="end" style:justify-single-word="false"/>
      <style:text-properties style:font-name="Arial2" fo:font-size="10pt" officeooo:paragraph-rsid="001b8da2" style:font-size-asian="10pt" style:font-size-complex="10pt"/>
    </style:style>
    <style:style style:name="P68" style:family="paragraph" style:parent-style-name="Table_20_Contents">
      <style:paragraph-properties fo:text-align="end" style:justify-single-word="false"/>
      <style:text-properties style:font-name="Arial2" fo:font-size="10pt" officeooo:paragraph-rsid="001cef50" style:font-size-asian="10pt" style:font-size-complex="10pt"/>
    </style:style>
    <style:style style:name="P69" style:family="paragraph" style:parent-style-name="Table_20_Contents">
      <style:paragraph-properties fo:text-align="end" style:justify-single-word="false"/>
      <style:text-properties style:font-name="Arial2" fo:font-size="10pt" officeooo:paragraph-rsid="001d8887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Arial2" fo:font-size="10pt" officeooo:rsid="0051ea7b" officeooo:paragraph-rsid="0051ea7b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Arial2" fo:font-size="10pt" officeooo:rsid="001cef50" officeooo:paragraph-rsid="001cef50" style:font-size-asian="10pt" style:font-size-complex="10pt"/>
    </style:style>
    <style:style style:name="P72" style:family="paragraph" style:parent-style-name="Table_20_Contents">
      <style:paragraph-properties fo:text-align="end" style:justify-single-word="false"/>
      <style:text-properties style:font-name="Arial2" fo:font-size="10pt" officeooo:rsid="001cef50" officeooo:paragraph-rsid="001cef50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Arial2" fo:font-size="10pt" officeooo:paragraph-rsid="001cef50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Arial2" fo:font-size="10pt" officeooo:paragraph-rsid="007a777c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Arial2" fo:font-size="10pt" officeooo:paragraph-rsid="002cc8ff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Arial2" fo:font-size="10pt" officeooo:paragraph-rsid="001dc759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Arial2" fo:font-size="10pt" officeooo:paragraph-rsid="001efd1e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Arial2" fo:font-size="10pt" officeooo:paragraph-rsid="002f2304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Arial2" fo:font-size="10pt" officeooo:paragraph-rsid="0020aafb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Arial2" fo:font-size="10pt" officeooo:rsid="0054fcb0" officeooo:paragraph-rsid="001cef50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Arial2" fo:font-size="10pt" officeooo:rsid="0076b027" officeooo:paragraph-rsid="0076b027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Arial2" fo:font-size="10pt" officeooo:rsid="0074bcb1" officeooo:paragraph-rsid="0074bcb1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Arial2" fo:font-size="10pt" officeooo:rsid="0046a52f" officeooo:paragraph-rsid="0046a52f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Arial2" fo:font-size="10pt" officeooo:rsid="0020dec7" style:font-size-asian="10pt" style:font-size-complex="10pt"/>
    </style:style>
    <style:style style:name="P85" style:family="paragraph" style:parent-style-name="Table_20_Contents">
      <style:paragraph-properties fo:text-align="end" style:justify-single-word="false"/>
      <style:text-properties style:font-name="Arial2" fo:font-size="10pt" officeooo:rsid="001d8887" officeooo:paragraph-rsid="001d8887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Arial2" fo:font-size="10pt" officeooo:rsid="001d8887" officeooo:paragraph-rsid="001d8887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Arial2" fo:font-size="10pt" officeooo:rsid="001d89d5" officeooo:paragraph-rsid="001d89d5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Arial2" fo:font-size="10pt" officeooo:rsid="002cc8ff" officeooo:paragraph-rsid="002cc8ff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Arial2" fo:font-size="10pt" officeooo:rsid="006b23d8" officeooo:paragraph-rsid="002898e1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Arial2" fo:font-size="10pt" officeooo:rsid="00658d1b" officeooo:paragraph-rsid="00658d1b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Arial2" fo:font-size="10pt" officeooo:rsid="001dc759" officeooo:paragraph-rsid="001dc759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Arial2" fo:font-size="10pt" officeooo:rsid="005cab35" officeooo:paragraph-rsid="005cab35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Arial2" fo:font-size="10pt" officeooo:rsid="0033623f" officeooo:paragraph-rsid="0033623f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Arial2" fo:font-size="10pt" officeooo:rsid="00718c67" officeooo:paragraph-rsid="00718c67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Arial2" fo:font-size="10pt" officeooo:rsid="002d5b55" officeooo:paragraph-rsid="002d5b55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Arial2" fo:font-size="10pt" officeooo:rsid="00700237" officeooo:paragraph-rsid="00700237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font-name="Arial2" fo:font-size="10pt" officeooo:rsid="002898e1" officeooo:paragraph-rsid="002898e1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Arial2" fo:font-size="10pt" officeooo:rsid="0089e0ab" officeooo:paragraph-rsid="0089e0ab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Arial2" fo:font-size="10pt" officeooo:rsid="001dd3ee" officeooo:paragraph-rsid="001dd3ee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font-name="Arial2" fo:font-size="10pt" officeooo:rsid="003507df" officeooo:paragraph-rsid="003507df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Arial2" fo:font-size="10pt" officeooo:rsid="001efd1e" officeooo:paragraph-rsid="001efd1e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Arial2" fo:font-size="10pt" officeooo:rsid="001f1c48" officeooo:paragraph-rsid="001f1c48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Arial2" fo:font-size="10pt" officeooo:rsid="002f2304" officeooo:paragraph-rsid="002f2304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style:font-name="Arial2" fo:font-size="10pt" officeooo:rsid="0028b3f7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1f2814" officeooo:paragraph-rsid="001f2814" style:font-size-asian="10pt" style:font-weight-asian="normal" style:font-size-complex="10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2f2304" officeooo:paragraph-rsid="002f2304" style:font-size-asian="10pt" style:font-weight-asian="normal" style:font-size-complex="10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658d1b" officeooo:paragraph-rsid="00658d1b" style:font-size-asian="10pt" style:font-weight-asian="normal" style:font-size-complex="10pt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2b3624" officeooo:paragraph-rsid="002aa27a" style:font-size-asian="10pt" style:font-weight-asian="normal" style:font-size-complex="10pt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7372e5" officeooo:paragraph-rsid="007372e5" style:font-size-asian="10pt" style:font-weight-asian="normal" style:font-size-complex="10pt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5cab35" officeooo:paragraph-rsid="005cab35" style:font-size-asian="10pt" style:font-weight-asian="normal" style:font-size-complex="10pt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20aafb" officeooo:paragraph-rsid="0020aafb" style:font-size-asian="10pt" style:font-weight-asian="normal" style:font-size-complex="10pt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76b027" officeooo:paragraph-rsid="006fac00" style:font-size-asian="10pt" style:font-weight-asian="normal" style:font-size-complex="10pt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6989d1" officeooo:paragraph-rsid="006989d1" style:font-size-asian="10pt" style:font-weight-asian="normal" style:font-size-complex="10pt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36919d" officeooo:paragraph-rsid="0036919d" style:font-size-asian="10pt" style:font-weight-asian="normal" style:font-size-complex="10pt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46a52f" officeooo:paragraph-rsid="0046a52f" style:font-size-asian="10pt" style:font-weight-asian="normal" style:font-size-complex="10pt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700237" officeooo:paragraph-rsid="00700237" style:font-size-asian="10pt" style:font-weight-asian="normal" style:font-size-complex="10pt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689e98" officeooo:paragraph-rsid="00689e98" style:font-size-asian="10pt" style:font-weight-asian="normal" style:font-size-complex="10pt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6835c8" officeooo:paragraph-rsid="006835c8" fo:background-color="transparent" style:font-size-asian="10pt" style:font-weight-asian="normal" style:font-size-complex="10pt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689e98" officeooo:paragraph-rsid="00689e98" fo:background-color="transparent" style:font-size-asian="10pt" style:font-weight-asian="normal" style:font-size-complex="10pt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style:font-name="Arial2" fo:font-size="10pt" officeooo:rsid="00689e98" officeooo:paragraph-rsid="00689e98" fo:background-color="transparent" style:font-size-asian="10pt" style:font-size-complex="10pt"/>
    </style:style>
    <style:style style:name="P121" style:family="paragraph" style:parent-style-name="Table_20_Contents">
      <style:text-properties fo:font-size="10pt" fo:font-weight="bold" officeooo:rsid="0011c7e3" officeooo:paragraph-rsid="0011c7e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3" style:family="paragraph" style:parent-style-name="Table_20_Contents">
      <style:paragraph-properties fo:text-align="end" style:justify-single-word="false"/>
      <style:text-properties fo:font-size="10pt" officeooo:rsid="00689e98" style:font-size-asian="10pt" style:font-size-complex="10pt"/>
    </style:style>
    <style:style style:name="P124" style:family="paragraph" style:parent-style-name="Table_20_Contents">
      <style:paragraph-properties fo:text-align="end" style:justify-single-word="false"/>
      <style:text-properties fo:font-size="10pt" officeooo:rsid="00374e1f" style:font-size-asian="10pt" style:font-size-complex="10pt"/>
    </style:style>
    <style:style style:name="P125" style:family="paragraph" style:parent-style-name="Table_20_Contents">
      <style:paragraph-properties fo:text-align="end" style:justify-single-word="false"/>
      <style:text-properties fo:font-size="10pt" officeooo:paragraph-rsid="006930b2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weight="bold" officeooo:paragraph-rsid="0011c7e3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loext:opacity="100%" style:font-name="Arial2" fo:font-size="10pt" fo:font-weight="bold" officeooo:paragraph-rsid="00807bd5" style:font-name-asian="Arial2" style:font-size-asian="10pt" style:font-weight-asian="bold" style:font-name-complex="Arial2" style:font-size-complex="10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color="#000000" loext:opacity="100%" style:font-name="Arial2" fo:font-size="10pt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054be99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0558f9a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10260d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0182229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06835c8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129fdcd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e9648e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14f1563" officeooo:paragraph-rsid="014f1563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9b2c75" officeooo:paragraph-rsid="009b2c75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1227f99" officeooo:paragraph-rsid="01227f99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36047e" officeooo:paragraph-rsid="0054be99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1cef50" officeooo:paragraph-rsid="0054be99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1cef50" officeooo:paragraph-rsid="001cef50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1337ec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908981" officeooo:paragraph-rsid="00908981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2898e1" officeooo:paragraph-rsid="002898e1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15ef17" officeooo:paragraph-rsid="00182229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15ef17" officeooo:paragraph-rsid="0015ef17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14dbee" officeooo:paragraph-rsid="0014dbee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247843" officeooo:paragraph-rsid="00558f9a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247843" officeooo:paragraph-rsid="00247843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1b363d" officeooo:paragraph-rsid="001b363d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51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152b45a" officeooo:paragraph-rsid="0152b45a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52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237aad" officeooo:paragraph-rsid="00237aad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53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1383131" officeooo:paragraph-rsid="01383131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54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26ba6d" officeooo:paragraph-rsid="0026ba6d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55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7108ff" officeooo:paragraph-rsid="007108ff" style:font-name-asian="Arial2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P156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054be99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57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396b97" officeooo:paragraph-rsid="00396b97" style:font-size-asian="10pt" style:font-size-complex="10pt"/>
    </style:style>
    <style:style style:name="P158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46a52f" officeooo:paragraph-rsid="0046a52f" style:font-size-asian="10pt" style:font-size-complex="10pt"/>
    </style:style>
    <style:style style:name="P159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60" style:family="paragraph" style:parent-style-name="Table_20_Contents">
      <style:paragraph-properties fo:text-align="center" style:justify-single-word="false"/>
      <style:text-properties fo:color="#000000" loext:opacity="100%" style:text-line-through-style="solid" style:text-line-through-type="single" style:font-name="Arial2" fo:font-size="10pt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61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2" fo:font-size="10pt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62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2" fo:font-size="10pt" officeooo:paragraph-rsid="0054be99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63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2" fo:font-size="10pt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64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2" fo:font-size="10pt" officeooo:rsid="0028ad15" officeooo:paragraph-rsid="0028ad15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65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0pt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66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67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11bc79" officeooo:paragraph-rsid="012eccdc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68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11bc79" officeooo:paragraph-rsid="01309fea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69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4a944f" officeooo:paragraph-rsid="012eccdc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70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4a944f" officeooo:paragraph-rsid="013d107e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71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2d7c6c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72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73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05a02b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74" style:family="paragraph" style:parent-style-name="Standard" style:list-style-name="L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75" style:family="paragraph" style:parent-style-name="Standard" style:list-style-name="L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0bcbe3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76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36047e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77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3537c5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78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0d9fec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79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37063e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80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81" style:family="paragraph" style:parent-style-name="Standard" style:list-style-name="L1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82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83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84e76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84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0e8eeb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85" style:family="paragraph" style:parent-style-name="Standard" style:list-style-name="L2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86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87" style:family="paragraph" style:parent-style-name="Standard" style:list-style-name="L1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42e4f2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88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89" style:family="paragraph" style:parent-style-name="Standard" style:list-style-name="L3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90" style:family="paragraph" style:parent-style-name="Standard" style:list-style-name="L3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91" style:family="paragraph" style:parent-style-name="Standard" style:list-style-name="L4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92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93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82689a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94" style:family="paragraph" style:parent-style-name="Standard" style:list-style-name="L4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95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96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337ec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97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a02b2b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98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3bed5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99" style:family="paragraph" style:parent-style-name="Standard" style:list-style-name="L5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00" style:family="paragraph" style:parent-style-name="Standard" style:list-style-name="L5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01" style:family="paragraph" style:parent-style-name="Standard" style:list-style-name="L5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02" style:family="paragraph" style:parent-style-name="Standard" style:list-style-name="L5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03" style:family="paragraph" style:parent-style-name="Standard" style:list-style-name="L6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04" style:family="paragraph" style:parent-style-name="Standard" style:list-style-name="L6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05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06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07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ab73d0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08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95c76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09" style:family="paragraph" style:parent-style-name="Standard" style:list-style-name="L6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10" style:family="paragraph" style:parent-style-name="Standard" style:list-style-name="L6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11" style:family="paragraph" style:parent-style-name="Standard" style:list-style-name="L6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12" style:family="paragraph" style:parent-style-name="Standard" style:list-style-name="L6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c8519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13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14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b249fa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15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545ffd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16" style:family="paragraph" style:parent-style-name="Standard" style:list-style-name="L7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17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18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c8519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19" style:family="paragraph" style:parent-style-name="Standard" style:list-style-name="L7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20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21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c8519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22" style:family="paragraph" style:parent-style-name="Standard" style:list-style-name="L8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23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24" style:family="paragraph" style:parent-style-name="Standard" style:list-style-name="L8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25" style:family="paragraph" style:parent-style-name="Standard" style:list-style-name="L8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52b45a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26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27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c8519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28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29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c8519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30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114c1d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31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32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28c291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33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34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acc622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35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ae73b4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36" style:family="paragraph" style:parent-style-name="Standard" style:list-style-name="L9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37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d3931f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38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98319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39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40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8de9b4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41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42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22fb51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43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218329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44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565dd3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45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46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565dd3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47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4af2aa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48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49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bff7aa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50" style:family="paragraph" style:parent-style-name="Standard" style:list-style-name="L10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51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52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ea347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53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54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55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bca26f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56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ea347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57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58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bff7aa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59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60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bca26f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61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ea347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62" style:family="paragraph" style:parent-style-name="Standard" style:list-style-name="L1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f309bb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63" style:family="paragraph" style:parent-style-name="Standard" style:list-style-name="L11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fa6120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64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14c7549" officeooo:paragraph-rsid="014c7549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65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4bf89c" officeooo:paragraph-rsid="00e6de4e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66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4bf89c" officeooo:paragraph-rsid="00e84e76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67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14ffee3" officeooo:paragraph-rsid="014ffee3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68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82229" officeooo:paragraph-rsid="00ab73d0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69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82229" officeooo:paragraph-rsid="01114c1d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70" style:family="paragraph" style:parent-style-name="Standard" style:list-style-name="L77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71" style:family="paragraph" style:parent-style-name="Standard" style:list-style-name="L77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c8519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72" style:family="paragraph" style:parent-style-name="Standard" style:list-style-name="L78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73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89e195" officeooo:paragraph-rsid="0089e195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74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064ac" officeooo:paragraph-rsid="002064ac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75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fcfb5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76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8de9b4" officeooo:paragraph-rsid="008de9b4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77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8de9b4" officeooo:paragraph-rsid="008de9b4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78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279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7a658c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280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#ffffff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81" style:family="paragraph" style:parent-style-name="Standard" style:list-style-name="L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#ffffff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82" style:family="paragraph" style:parent-style-name="Standard" style:list-style-name="L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0d9fec" fo:background-color="#ffffff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83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#ffffff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84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c0c241" fo:background-color="#ffffff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85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d582c4" fo:background-color="#ffffff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86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d6a428" fo:background-color="#ffffff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87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c1397d" fo:background-color="#ffffff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88" style:family="paragraph" style:parent-style-name="Standard" style:list-style-name="L11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f309bb" fo:background-color="#ffffff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89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b363d" officeooo:paragraph-rsid="012a9c2c" fo:background-color="#ffffff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90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14af2aa" officeooo:paragraph-rsid="014af2aa" fo:background-color="#ffffff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91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1078e7a" officeooo:paragraph-rsid="012a9c2c" fo:background-color="#ffffff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9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effa10" officeooo:paragraph-rsid="00f137cd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3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effa10" officeooo:paragraph-rsid="0102f6d7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4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6ba6d" officeooo:paragraph-rsid="00453bcb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5" style:family="paragraph" style:parent-style-name="Standard" style:list-style-name="L11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26ba6d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96" style:family="paragraph" style:parent-style-name="Standard" style:list-style-name="L2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transparent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97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7a36d4" fo:background-color="transparent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98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7a658c" fo:background-color="transparent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99" style:family="paragraph" style:parent-style-name="Standard" style:list-style-name="L3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77a95f" fo:background-color="transparent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300" style:family="paragraph" style:parent-style-name="Standard" style:list-style-name="L4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transparent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301" style:family="paragraph" style:parent-style-name="Standard" style:list-style-name="L4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transparent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302" style:family="paragraph" style:parent-style-name="Standard" style:list-style-name="L4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transparent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303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transparent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304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9f8dce" fo:background-color="transparent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305" style:family="paragraph" style:parent-style-name="Standard" style:list-style-name="L6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fo:background-color="transparent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306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b363d" officeooo:paragraph-rsid="00ae73b4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07" style:family="paragraph" style:parent-style-name="Standard" style:list-style-name="L4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08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18329" officeooo:paragraph-rsid="004b4a93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09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18329" officeooo:paragraph-rsid="00d5143b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0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18329" officeooo:paragraph-rsid="004b4a93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1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18329" officeooo:paragraph-rsid="00218329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2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3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240718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4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5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240718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6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d3931f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7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8" style:family="paragraph" style:parent-style-name="Standard" style:list-style-name="L9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218329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19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20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21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b9764b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22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23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eea347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24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25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26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69ea0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27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cc2ab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28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29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28ad15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30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37aad" officeooo:paragraph-rsid="00237aad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31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47843" officeooo:paragraph-rsid="00247843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32" style:family="paragraph" style:parent-style-name="Standard" style:list-style-name="Numbering_20_12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1d4f6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33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496b27" officeooo:paragraph-rsid="00496b27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34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6ba6d" officeooo:paragraph-rsid="0026ba6d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35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69ea0" officeooo:paragraph-rsid="00169ea0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P336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240718" officeooo:paragraph-rsid="00807bd5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P337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f267e7" officeooo:paragraph-rsid="012a9c2c" fo:background-color="#ffffff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338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12a9c2c" officeooo:paragraph-rsid="012a9c2c" fo:background-color="#ffffff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339" style:family="paragraph" style:parent-style-name="Standard" style:list-style-name="Numbering_20_12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3bc7d8" officeooo:paragraph-rsid="003bc7d8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40" style:family="paragraph" style:parent-style-name="Standard" style:list-style-name="Numbering_20_12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11d4f6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41" style:family="paragraph" style:parent-style-name="Standard" style:list-style-name="L1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2" style:family="paragraph" style:parent-style-name="Standard" style:list-style-name="L1">
      <style:paragraph-properties fo:text-align="justify" style:justify-single-word="false"/>
      <style:text-properties fo:color="#000000" loext:opacity="100%" style:font-name="Arial2" fo:font-size="10pt" officeooo:paragraph-rsid="0105a0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3" style:family="paragraph" style:parent-style-name="Standard" style:list-style-name="L7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4" style:family="paragraph" style:parent-style-name="Standard" style:list-style-name="L7">
      <style:paragraph-properties fo:text-align="justify" style:justify-single-word="false"/>
      <style:text-properties fo:color="#000000" loext:opacity="100%" style:font-name="Arial2" fo:font-size="10pt" officeooo:paragraph-rsid="0105a0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5" style:family="paragraph" style:parent-style-name="Standard" style:list-style-name="L13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6" style:family="paragraph" style:parent-style-name="Standard" style:list-style-name="L13">
      <style:paragraph-properties fo:text-align="justify" style:justify-single-word="false"/>
      <style:text-properties fo:color="#000000" loext:opacity="100%" style:font-name="Arial2" fo:font-size="10pt" officeooo:paragraph-rsid="00e6de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7" style:family="paragraph" style:parent-style-name="Standard" style:list-style-name="L15">
      <style:paragraph-properties fo:text-align="justify" style:justify-single-word="false"/>
      <style:text-properties fo:color="#000000" loext:opacity="100%" style:font-name="Arial2" fo:font-size="10pt" officeooo:paragraph-rsid="010e8e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8" style:family="paragraph" style:parent-style-name="Standard" style:list-style-name="L17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9" style:family="paragraph" style:parent-style-name="Standard" style:list-style-name="L18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0" style:family="paragraph" style:parent-style-name="Standard" style:list-style-name="L19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1" style:family="paragraph" style:parent-style-name="Standard" style:list-style-name="L21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2" style:family="paragraph" style:parent-style-name="Standard" style:list-style-name="L23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3" style:family="paragraph" style:parent-style-name="Standard" style:list-style-name="L24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4" style:family="paragraph" style:parent-style-name="Standard" style:list-style-name="L25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5" style:family="paragraph" style:parent-style-name="Standard" style:list-style-name="L26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6" style:family="paragraph" style:parent-style-name="Standard" style:list-style-name="L27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7" style:family="paragraph" style:parent-style-name="Standard" style:list-style-name="L30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8" style:family="paragraph" style:parent-style-name="Standard" style:list-style-name="L31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9" style:family="paragraph" style:parent-style-name="Standard" style:list-style-name="L32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0" style:family="paragraph" style:parent-style-name="Standard" style:list-style-name="L33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1" style:family="paragraph" style:parent-style-name="Standard" style:list-style-name="L34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2" style:family="paragraph" style:parent-style-name="Standard" style:list-style-name="L37">
      <style:paragraph-properties fo:text-align="justify" style:justify-single-word="false"/>
      <style:text-properties fo:color="#000000" loext:opacity="100%" style:font-name="Arial2" fo:font-size="10pt" officeooo:paragraph-rsid="010e8e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3" style:family="paragraph" style:parent-style-name="Standard" style:list-style-name="L46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4" style:family="paragraph" style:parent-style-name="Standard" style:list-style-name="L53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5" style:family="paragraph" style:parent-style-name="Standard" style:list-style-name="L54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6" style:family="paragraph" style:parent-style-name="Standard" style:list-style-name="L55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7" style:family="paragraph" style:parent-style-name="Standard" style:list-style-name="L61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8" style:family="paragraph" style:parent-style-name="Standard" style:list-style-name="L67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9" style:family="paragraph" style:parent-style-name="Standard" style:list-style-name="L69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0" style:family="paragraph" style:parent-style-name="Standard" style:list-style-name="L70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1" style:family="paragraph" style:parent-style-name="Standard" style:list-style-name="L70">
      <style:paragraph-properties fo:text-align="justify" style:justify-single-word="false"/>
      <style:text-properties fo:color="#000000" loext:opacity="100%" style:font-name="Arial2" fo:font-size="10pt" officeooo:paragraph-rsid="0018fc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2" style:family="paragraph" style:parent-style-name="Standard" style:list-style-name="L72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3" style:family="paragraph" style:parent-style-name="Standard" style:list-style-name="L71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4" style:family="paragraph" style:parent-style-name="Standard" style:list-style-name="L71">
      <style:paragraph-properties fo:text-align="justify" style:justify-single-word="false"/>
      <style:text-properties fo:color="#000000" loext:opacity="100%" style:font-name="Arial2" fo:font-size="10pt" officeooo:paragraph-rsid="01545f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5" style:family="paragraph" style:parent-style-name="Standard" style:list-style-name="L85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6" style:family="paragraph" style:parent-style-name="Standard" style:list-style-name="L74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7" style:family="paragraph" style:parent-style-name="Standard" style:list-style-name="L74">
      <style:paragraph-properties fo:text-align="justify" style:justify-single-word="false"/>
      <style:text-properties fo:color="#000000" loext:opacity="100%" style:font-name="Arial2" fo:font-size="10pt" officeooo:paragraph-rsid="015151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8" style:family="paragraph" style:parent-style-name="Standard" style:list-style-name="L88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9" style:family="paragraph" style:parent-style-name="Standard" style:list-style-name="L88">
      <style:paragraph-properties fo:text-align="justify" style:justify-single-word="false"/>
      <style:text-properties fo:color="#000000" loext:opacity="100%" style:font-name="Arial2" fo:font-size="10pt" officeooo:paragraph-rsid="001b363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0" style:family="paragraph" style:parent-style-name="Standard" style:list-style-name="L89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1" style:family="paragraph" style:parent-style-name="Standard" style:list-style-name="L90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2" style:family="paragraph" style:parent-style-name="Standard" style:list-style-name="L94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3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4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paragraph-rsid="008b04a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5" style:family="paragraph" style:parent-style-name="Standard" style:list-style-name="L108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6" style:family="paragraph" style:parent-style-name="Standard" style:list-style-name="L109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7" style:family="paragraph" style:parent-style-name="Standard" style:list-style-name="L113">
      <style:paragraph-properties fo:text-align="justify" style:justify-single-word="false"/>
      <style:text-properties fo:color="#000000" loext:opacity="100%" style:font-name="Arial2" fo:font-size="10pt" officeooo:paragraph-rsid="00f4b0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8" style:family="paragraph" style:parent-style-name="Standard" style:list-style-name="L114">
      <style:paragraph-properties fo:text-align="justify" style:justify-single-word="false"/>
      <style:text-properties fo:color="#000000" loext:opacity="100%" style:font-name="Arial2" fo:font-size="10pt" officeooo:paragraph-rsid="0157ab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9" style:family="paragraph" style:parent-style-name="Standard" style:list-style-name="L116">
      <style:paragraph-properties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0" style:family="paragraph" style:parent-style-name="Standard" style:list-style-name="L115">
      <style:paragraph-properties fo:text-align="justify" style:justify-single-word="false"/>
      <style:text-properties fo:color="#000000" loext:opacity="100%" style:font-name="Arial2" fo:font-size="10pt" officeooo:paragraph-rsid="0026ba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1" style:family="paragraph" style:parent-style-name="Standard" style:list-style-name="L40"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2" style:family="paragraph" style:parent-style-name="Standard" style:list-style-name="L55">
      <style:paragraph-properties fo:text-align="justify" style:justify-single-word="false"/>
      <style:text-properties fo:color="#000000" loext:opacity="100%" style:font-name="Arial2" fo:font-size="10pt" officeooo:rsid="00a687a4" officeooo:paragraph-rsid="00a687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3" style:family="paragraph" style:parent-style-name="Standard" style:list-style-name="L69">
      <style:paragraph-properties fo:line-height="100%" fo:text-align="justify" style:justify-single-word="false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4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rsid="01565dd3" officeooo:paragraph-rsid="01565d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5" style:family="paragraph" style:parent-style-name="Standard" style:list-style-name="L11">
      <style:paragraph-properties fo:text-align="justify" style:justify-single-word="false"/>
      <style:text-properties fo:color="#000000" loext:opacity="100%" style:font-name="Arial2" fo:font-size="10pt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6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7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paragraph-rsid="008b04ad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8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paragraph-rsid="00d582c4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9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paragraph-rsid="00d6a428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0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paragraph-rsid="00d83b6c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1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paragraph-rsid="008de9b4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2" style:family="paragraph" style:parent-style-name="Standard" style:list-style-name="L117">
      <style:paragraph-properties fo:text-align="justify" style:justify-single-word="false"/>
      <style:text-properties fo:color="#000000" loext:opacity="100%" style:font-name="Arial2" fo:font-size="10pt" officeooo:paragraph-rsid="00fa6120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3" style:family="paragraph" style:parent-style-name="Standard" style:list-style-name="L118">
      <style:paragraph-properties fo:text-align="justify" style:justify-single-word="false"/>
      <style:text-properties fo:color="#000000" loext:opacity="100%" style:font-name="Arial2" fo:font-size="10pt" officeooo:paragraph-rsid="00fa6120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4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rsid="00effa10" officeooo:paragraph-rsid="00effa10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5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rsid="00effa10" officeooo:paragraph-rsid="00f267e7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6" style:family="paragraph" style:parent-style-name="Standard" style:list-style-name="L5">
      <style:paragraph-properties fo:text-align="justify" style:justify-single-word="false"/>
      <style:text-properties fo:color="#000000" loext:opacity="100%" style:font-name="Arial2" fo:font-size="10pt" officeooo:rsid="00effa10" officeooo:paragraph-rsid="0102f6d7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7" style:family="paragraph" style:parent-style-name="Standard" style:list-style-name="L21">
      <style:paragraph-properties fo:text-align="justify" style:justify-single-word="false"/>
      <style:text-properties fo:color="#000000" loext:opacity="100%" style:font-name="Arial2" fo:font-size="10pt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8" style:family="paragraph" style:parent-style-name="Standard" style:list-style-name="L46">
      <style:paragraph-properties fo:text-align="justify" style:justify-single-word="false"/>
      <style:text-properties fo:color="#000000" loext:opacity="100%" style:font-name="Arial2" fo:font-size="10pt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9" style:family="paragraph" style:parent-style-name="Standard" style:list-style-name="L50">
      <style:paragraph-properties fo:text-align="justify" style:justify-single-word="false"/>
      <style:text-properties fo:color="#000000" loext:opacity="100%" style:font-name="Arial2" fo:font-size="10pt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0" style:family="paragraph" style:parent-style-name="Standard" style:list-style-name="L90">
      <style:paragraph-properties fo:text-align="justify" style:justify-single-word="false"/>
      <style:text-properties fo:color="#000000" loext:opacity="100%" style:font-name="Arial2" fo:font-size="10pt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1" style:family="paragraph" style:parent-style-name="Standard" style:list-style-name="L69">
      <style:paragraph-properties fo:text-align="justify" style:justify-single-word="false"/>
      <style:text-properties fo:color="#000000" loext:opacity="100%" style:font-name="Arial2" fo:font-size="10pt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2" style:family="paragraph" style:parent-style-name="Standard" style:list-style-name="L108">
      <style:paragraph-properties fo:text-align="justify" style:justify-single-word="false"/>
      <style:text-properties fo:color="#000000" loext:opacity="100%" style:font-name="Arial2" fo:font-size="10pt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3" style:family="paragraph" style:parent-style-name="Standard" style:list-style-name="L5">
      <style:paragraph-properties fo:text-align="justify" style:justify-single-word="false"/>
      <style:text-properties fo:color="#000000" loext:opacity="100%" fo:font-size="10pt" officeooo:paragraph-rsid="001c39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4" style:family="paragraph" style:parent-style-name="Standard" style:list-style-name="L62">
      <style:paragraph-properties fo:text-align="justify" style:justify-single-word="false"/>
      <style:text-properties fo:color="#000000" loext:opacity="100%" fo:font-size="10pt" officeooo:paragraph-rsid="00d5143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5" style:family="paragraph" style:parent-style-name="Standard" style:list-style-name="L62">
      <style:paragraph-properties fo:text-align="justify" style:justify-single-word="false"/>
      <style:text-properties fo:color="#000000" loext:opacity="100%" fo:font-size="10pt" officeooo:paragraph-rsid="002183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6" style:family="paragraph" style:parent-style-name="Standard" style:list-style-name="L87">
      <style:paragraph-properties fo:text-align="justify" style:justify-single-word="false"/>
      <style:text-properties fo:color="#000000" loext:opacity="100%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7" style:family="paragraph" style:parent-style-name="Standard" style:list-style-name="L89">
      <style:paragraph-properties fo:text-align="justify" style:justify-single-word="false"/>
      <style:text-properties fo:color="#000000" loext:opacity="100%" fo:font-size="10pt" officeooo:paragraph-rsid="0024071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8" style:family="paragraph" style:parent-style-name="Standard" style:list-style-name="L96">
      <style:paragraph-properties fo:text-align="justify" style:justify-single-word="false"/>
      <style:text-properties fo:color="#000000" loext:opacity="100%" fo:font-size="10pt" officeooo:paragraph-rsid="002183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9" style:family="paragraph" style:parent-style-name="Standard" style:list-style-name="L88">
      <style:paragraph-properties fo:text-align="justify" style:justify-single-word="false"/>
      <style:text-properties fo:color="#000000" loext:opacity="100%" fo:font-size="10pt" officeooo:paragraph-rsid="002478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0" style:family="paragraph" style:parent-style-name="Standard" style:list-style-name="L99">
      <style:paragraph-properties fo:text-align="justify" style:justify-single-word="false"/>
      <style:text-properties fo:color="#000000" loext:opacity="100%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1" style:family="paragraph" style:parent-style-name="Standard" style:list-style-name="L103">
      <style:paragraph-properties fo:text-align="justify" style:justify-single-word="false"/>
      <style:text-properties fo:color="#000000" loext:opacity="100%" fo:font-size="10pt" officeooo:paragraph-rsid="00b9764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2" style:family="paragraph" style:parent-style-name="Standard" style:list-style-name="L87">
      <style:paragraph-properties fo:text-align="justify" style:justify-single-word="false"/>
      <style:text-properties fo:color="#000000" loext:opacity="100%" fo:font-size="10pt" fo:font-weight="normal" officeooo:paragraph-rsid="00b1c68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3" style:family="paragraph" style:parent-style-name="Standard" style:list-style-name="L39">
      <style:paragraph-properties fo:text-align="justify" style:justify-single-word="false"/>
      <style:text-properties fo:color="#000000" loext:opacity="100%" style:text-line-through-style="none" style:text-line-through-type="none" style:font-name="Arial2" fo:font-size="10pt" officeooo:paragraph-rsid="010e8e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4" style:family="paragraph" style:parent-style-name="Standard" style:list-style-name="L1">
      <style:paragraph-properties fo:line-height="100%" fo:text-align="justify" style:justify-single-word="false"/>
      <style:text-properties fo:font-size="10pt" officeooo:paragraph-rsid="012ecc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5" style:family="paragraph" style:parent-style-name="Standard" style:list-style-name="L4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6" style:family="paragraph" style:parent-style-name="Standard" style:list-style-name="L47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7" style:family="paragraph" style:parent-style-name="Standard" style:list-style-name="L52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8" style:family="paragraph" style:parent-style-name="Standard" style:list-style-name="L62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9" style:family="paragraph" style:parent-style-name="Standard" style:list-style-name="L73">
      <style:paragraph-properties fo:text-align="justify" style:justify-single-word="false"/>
      <style:text-properties fo:font-size="10pt" officeooo:paragraph-rsid="0018fc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0" style:family="paragraph" style:parent-style-name="Standard" style:list-style-name="L74">
      <style:paragraph-properties fo:text-align="justify" style:justify-single-word="false"/>
      <style:text-properties fo:font-size="10pt" officeooo:paragraph-rsid="0018fc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1" style:family="paragraph" style:parent-style-name="Standard" style:list-style-name="L96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2" style:family="paragraph" style:parent-style-name="Standard" style:list-style-name="L87">
      <style:paragraph-properties fo:text-align="justify" style:justify-single-word="false"/>
      <style:text-properties fo:font-size="10pt" officeooo:paragraph-rsid="0024071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3" style:family="paragraph" style:parent-style-name="Standard" style:list-style-name="L1">
      <style:paragraph-properties fo:text-align="justify" style:justify-single-word="false"/>
      <style:text-properties fo:font-size="10pt" officeooo:paragraph-rsid="0017d77e" style:font-size-asian="10pt" style:font-size-complex="10pt"/>
    </style:style>
    <style:style style:name="P434" style:family="paragraph" style:parent-style-name="Standard" style:list-style-name="L1">
      <style:paragraph-properties fo:text-align="justify" style:justify-single-word="false"/>
      <style:text-properties fo:font-size="10pt" officeooo:paragraph-rsid="0105a02b" style:font-size-asian="10pt" style:font-size-complex="10pt"/>
    </style:style>
    <style:style style:name="P435" style:family="paragraph" style:parent-style-name="Standard" style:list-style-name="L9">
      <style:paragraph-properties fo:text-align="justify" style:justify-single-word="false"/>
      <style:text-properties fo:font-size="10pt" officeooo:paragraph-rsid="007880bc" style:font-size-asian="10pt" style:font-size-complex="10pt"/>
    </style:style>
    <style:style style:name="P436" style:family="paragraph" style:parent-style-name="Standard" style:list-style-name="L102">
      <style:paragraph-properties fo:text-align="justify" style:justify-single-word="false"/>
      <style:text-properties fo:font-size="10pt" officeooo:paragraph-rsid="0066db0d" style:font-size-asian="10pt" style:font-size-complex="10pt"/>
    </style:style>
    <style:style style:name="P437" style:family="paragraph" style:parent-style-name="Standard" style:list-style-name="L102">
      <style:paragraph-properties fo:text-align="justify" style:justify-single-word="false"/>
      <style:text-properties fo:font-size="10pt" officeooo:paragraph-rsid="00684a58" style:font-size-asian="10pt" style:font-size-complex="10pt"/>
    </style:style>
    <style:style style:name="P438" style:family="paragraph" style:parent-style-name="Standard" style:list-style-name="L40">
      <style:text-properties fo:font-size="10pt" style:font-size-asian="10pt" style:font-size-complex="10pt"/>
    </style:style>
    <style:style style:name="P439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333333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4a944f" officeooo:paragraph-rsid="012eccdc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40" style:family="paragraph" style:parent-style-name="Standard" style:list-style-name="Numbering_20_123">
      <style:paragraph-properties fo:text-align="center" style:justify-single-word="false"/>
      <style:text-properties style:font-name="Arial2" fo:font-size="10pt" officeooo:paragraph-rsid="007d49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1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Arial2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2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443" style:family="paragraph" style:parent-style-name="Standard" style:list-style-name="L4">
      <style:paragraph-properties fo:margin-left="-0.071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444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105a02b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445" style:family="paragraph" style:parent-style-name="Standard" style:list-style-name="L4">
      <style:paragraph-properties fo:margin-left="0.57cm" fo:margin-right="0cm" fo:text-align="start" style:justify-single-word="false" fo:text-indent="-0.64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54be99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446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fo:font-size="10pt" officeooo:paragraph-rsid="00415e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7" style:family="paragraph" style:parent-style-name="Standard" style:list-style-name="L44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448" style:family="paragraph" style:parent-style-name="Table_20_Contents" style:list-style-name="Numbering_20_123">
      <style:paragraph-properties fo:text-align="start" style:justify-single-word="false"/>
      <style:text-properties fo:font-size="10pt" officeooo:rsid="0011c7e3" officeooo:paragraph-rsid="0011c7e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9" style:family="paragraph" style:parent-style-name="Table_20_Contents" style:list-style-name="Numbering_20_123">
      <style:paragraph-properties fo:text-align="start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0" style:family="paragraph" style:parent-style-name="Table_20_Contents" style:list-style-name="Numbering_20_123">
      <style:paragraph-properties fo:text-align="start" style:justify-single-word="false"/>
      <style:text-properties fo:font-size="10p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1" style:family="paragraph" style:parent-style-name="Table_20_Contents" style:list-style-name="Numbering_20_123">
      <style:paragraph-properties fo:text-align="center" style:justify-single-word="false"/>
      <style:text-properties style:font-name="Arial2" fo:font-size="10pt" fo:font-weight="bold" officeooo:rsid="002e38f2" officeooo:paragraph-rsid="007bee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2" style:family="paragraph" style:parent-style-name="Table_20_Contents" style:list-style-name="Numbering_20_123">
      <style:paragraph-properties fo:text-align="center" style:justify-single-word="false"/>
      <style:text-properties style:font-name="Arial2" fo:font-size="10pt" officeooo:paragraph-rsid="007bee2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3" style:family="paragraph" style:parent-style-name="Text_20_body" style:list-style-name="L10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8fc9d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454" style:family="paragraph" style:parent-style-name="Text_20_body" style:list-style-name="L10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817373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455" style:family="paragraph" style:parent-style-name="Text_20_body" style:list-style-name="L10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54be99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456" style:family="paragraph" style:parent-style-name="Text_20_body" style:list-style-name="L10">
      <style:paragraph-properties fo:margin-top="0cm" fo:margin-bottom="0.101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ab35e1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bd6828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name-asian="Arial2" style:font-style-asian="normal" style:font-weight-asian="bold" style:font-name-complex="Arial2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6fdd46" style:font-name-asian="Arial2" style:font-style-asian="normal" style:font-weight-asian="bold" style:font-name-complex="Arial2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2c8836" style:font-name-asian="Arial2" style:font-style-asian="normal" style:font-weight-asian="bold" style:font-name-complex="Arial2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3331b9" style:font-name-asian="Arial2" style:font-style-asian="normal" style:font-weight-asian="bold" style:font-name-complex="Arial2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name-asian="Arial2" style:font-style-asian="normal" style:font-weight-asian="bold" style:font-name-complex="Arial2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name-asian="Arial2" style:font-weight-asian="bold" style:font-name-complex="Arial2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15b39d4" style:font-name-asian="Arial2" style:font-weight-asian="bold" style:font-name-complex="Arial2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8969e5" style:font-name-asian="Arial2" style:font-weight-asian="bold" style:font-name-complex="Arial2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14dbee" style:font-name-asian="Arial2" style:font-weight-asian="bold" style:font-name-complex="Arial2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name-asian="Tahoma1" style:font-weight-asian="bold" style:font-name-complex="Tahoma1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e396fa" style:font-name-asian="Tahoma1" style:font-weight-asian="bold" style:font-name-complex="Tahoma1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name-asian="Tahoma1" style:font-style-asian="normal" style:font-weight-asian="bold" style:font-name-complex="Tahoma1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4de231" style:font-name-asian="Tahoma1" style:font-style-asian="normal" style:font-weight-asian="bold" style:font-name-complex="Tahoma1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fo:background-color="transparent" loext:char-shading-value="0" style:font-name-asian="Tahoma1" style:font-style-asian="normal" style:font-weight-asian="bold" style:font-name-complex="Tahoma1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e2565b" fo:background-color="transparent" loext:char-shading-value="0" style:font-name-asian="Tahoma1" style:font-style-asian="normal" style:font-weight-asian="bold" style:font-name-complex="Tahoma1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2f5f5e" fo:background-color="transparent" loext:char-shading-value="0" style:font-name-asian="Tahoma1" style:font-style-asian="normal" style:font-weight-asian="bold" style:font-name-complex="Tahoma1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415ea7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9b2c75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40250f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style:font-name-asian="Tahoma1" style:font-name-complex="Tahoma1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4c7549" style:font-name-asian="Tahoma1" style:font-name-complex="Tahoma1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52b45a" style:font-name-asian="Tahoma1" style:font-name-complex="Tahoma1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82887c" style:font-name-asian="Tahoma1" style:font-name-complex="Tahoma1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18fc9d" style:font-name-asian="Tahoma1" style:font-name-complex="Tahoma1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37063e" fo:background-color="#ffffff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ef2cc3" fo:background-color="#ffffff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0b0164" fo:background-color="#ffffff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684a58" fo:background-color="#ffffff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6f26bc" fo:background-color="#ffffff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704509" fo:background-color="#ffffff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2a9c2c" fo:background-color="#ffffff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2059cd" fo:background-color="#ffffff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66db0d" fo:background-color="#ffffff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85ca94" fo:background-color="#ffffff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fo:background-color="transparent" loext:char-shading-value="0" style:font-name-asian="Tahoma1" style:font-name-complex="Tahoma1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4f3514" fo:background-color="transparent" loext:char-shading-value="0" style:font-name-asian="Tahoma1" style:font-name-complex="Tahoma1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237aad" style:font-name-asian="Arial2" style:font-name-complex="Arial2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f94dcc" style:font-name-asian="Arial2" style:font-name-complex="Arial2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1476ac4" style:font-name-asian="Arial2" style:font-name-complex="Arial2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240718" style:font-name-asian="Arial2" style:font-weight-asian="normal" style:font-name-complex="Arial2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169ea0" style:font-name-asian="Arial2" style:font-weight-asian="normal" style:font-name-complex="Arial2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17d77e" style:font-name-asian="Arial2" style:font-weight-asian="normal" style:font-name-complex="Arial2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0959c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4c754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0bcbe3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04e9e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style-asian="normal" style:font-weight-asian="normal" style:font-name-complex="Lucida Sans Unicod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17d77e" fo:background-color="transparent" loext:char-shading-value="0" style:font-name-asian="Tahoma1" style:language-asian="en" style:country-asian="US" style:font-style-asian="normal" style:font-weight-asian="normal" style:font-name-complex="Tahoma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a30e75" fo:background-color="transparent" loext:char-shading-value="0" style:font-name-asian="Tahoma1" style:language-asian="en" style:country-asian="US" style:font-style-asian="normal" style:font-weight-asian="normal" style:font-name-complex="Tahoma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9b2c75" fo:background-color="transparent" loext:char-shading-value="0" style:font-name-asian="Tahoma1" style:language-asian="en" style:country-asian="US" style:font-style-asian="normal" style:font-weight-asian="normal" style:font-name-complex="Tahoma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04e9e9" fo:background-color="transparent" loext:char-shading-value="0" style:font-name-asian="Tahoma1" style:language-asian="en" style:country-asian="US" style:font-style-asian="normal" style:font-weight-asian="normal" style:font-name-complex="Tahoma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63d664" fo:background-color="transparent" loext:char-shading-value="0" style:font-name-asian="Tahoma1" style:language-asian="en" style:country-asian="US" style:font-style-asian="normal" style:font-weight-asian="normal" style:font-name-complex="Tahoma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40250f" fo:background-color="transparent" loext:char-shading-value="0" style:font-name-asian="Tahoma1" style:language-asian="en" style:country-asian="US" style:font-style-asian="normal" style:font-weight-asian="normal" style:font-name-complex="Tahoma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0cfd0a8" fo:background-color="transparent" loext:char-shading-value="0" style:font-name-asian="Tahoma1" style:language-asian="en" style:country-asian="US" style:font-style-asian="normal" style:font-weight-asian="normal" style:font-name-complex="Tahoma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normal" officeooo:rsid="013f793f" fo:background-color="transparent" loext:char-shading-value="0" style:font-name-asian="Tahoma1" style:language-asian="en" style:country-asian="US" style:font-style-asian="normal" style:font-weight-asian="normal" style:font-name-complex="Tahoma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Arial2" fo:language="pl" fo:country="PL" fo:font-style="normal" fo:text-shadow="none" style:text-underline-style="none" fo:font-weight="bold" officeooo:rsid="0011bc7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font-name="Arial3" fo:font-style="normal" fo:text-shadow="none" style:text-underline-style="none" fo:font-weight="normal" fo:background-color="#ffffff" loext:char-shading-value="0" style:font-name-asian="Tahoma" style:font-style-asian="normal" style:font-weight-asian="normal" style:font-name-complex="Arial" style:font-style-complex="normal" style:font-weight-complex="normal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text-position="super 58%" style:font-name="Arial2" fo:font-style="normal" fo:text-shadow="none" style:text-underline-style="none" fo:font-weight="normal" officeooo:rsid="012a9c2c" fo:background-color="#ffffff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text-position="super 58%" style:font-name="Arial2" fo:font-style="normal" fo:text-shadow="none" style:text-underline-style="none" fo:font-weight="normal" officeooo:rsid="0032f442" fo:background-color="transparent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12a9c2c" fo:background-color="#ffffff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066db0d" fo:background-color="#ffffff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0684a58" fo:background-color="#ffffff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032f442" fo:background-color="transparent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17351c4" fo:background-color="transparent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06d6b76" fo:background-color="transparent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0684a58" fo:background-color="transparent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177d29a" fo:background-color="transparent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style:text-position="0% 100%" style:font-name="Arial2" fo:font-style="normal" fo:text-shadow="none" style:text-underline-style="none" fo:font-weight="normal" officeooo:rsid="01865418" fo:background-color="transparent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4c253d" style:font-name-asian="Arial2" style:font-weight-asian="bold" style:font-name-complex="Arial2" style:font-weight-complex="bold" style:text-emphasize="none"/>
    </style:style>
    <style:style style:name="T7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aa6cd" style:font-name-asian="Arial2" style:font-weight-asian="bold" style:font-name-complex="Arial2" style:font-weight-complex="bold" style:text-emphasize="none"/>
    </style:style>
    <style:style style:name="T77" style:family="text">
      <style:text-properties fo:color="#000000" loext:opacity="100%" style:font-name="Arial3" fo:font-size="10pt" fo:font-weight="normal" style:font-size-asian="10pt" style:font-weight-asian="normal" style:font-name-complex="Arial" style:font-size-complex="10pt" style:font-weight-complex="normal"/>
    </style:style>
    <style:style style:name="T78" style:family="text">
      <style:text-properties fo:color="#000000" loext:opacity="100%" style:font-name="Arial3" fo:font-size="10pt" fo:font-weight="normal" officeooo:rsid="007a7f40" style:font-size-asian="10pt" style:font-weight-asian="normal" style:font-name-complex="Arial" style:font-size-complex="10pt" style:font-weight-complex="normal"/>
    </style:style>
    <style:style style:name="T79" style:family="text">
      <style:text-properties fo:color="#000000" loext:opacity="100%" style:font-name="Arial3" fo:font-size="10pt" fo:font-weight="normal" officeooo:rsid="0076cf77" style:font-size-asian="10pt" style:font-weight-asian="normal" style:font-name-complex="Arial" style:font-size-complex="10pt" style:font-weight-complex="normal"/>
    </style:style>
    <style:style style:name="T80" style:family="text">
      <style:text-properties fo:color="#000000" loext:opacity="100%" officeooo:rsid="004aa309"/>
    </style:style>
    <style:style style:name="T81" style:family="text">
      <style:text-properties fo:color="#000000" loext:opacity="100%" officeooo:rsid="010b8387"/>
    </style:style>
    <style:style style:name="T82" style:family="text">
      <style:text-properties fo:color="#000000" loext:opacity="100%" style:font-name="Arial2"/>
    </style:style>
    <style:style style:name="T83" style:family="text">
      <style:text-properties fo:color="#000000" loext:opacity="100%" style:font-name="Arial2" style:font-style-asian="normal" style:font-weight-asian="normal" style:font-style-complex="normal" style:font-weight-complex="normal" style:text-overline-style="none" style:text-overline-color="font-color"/>
    </style:style>
    <style:style style:name="T84" style:family="text">
      <style:text-properties fo:color="#000000" loext:opacity="100%" style:font-name="Arial2" officeooo:rsid="004af201" style:font-style-asian="normal" style:font-weight-asian="normal" style:font-style-complex="normal" style:font-weight-complex="normal" style:text-overline-style="none" style:text-overline-color="font-color"/>
    </style:style>
    <style:style style:name="T85" style:family="text">
      <style:text-properties fo:color="#000000" loext:opacity="100%" style:font-name="Arial2" officeooo:rsid="014ffee3"/>
    </style:style>
    <style:style style:name="T86" style:family="text">
      <style:text-properties fo:color="#000000" loext:opacity="100%" style:font-name="Arial2" style:font-name-asian="Arial2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87" style:family="text">
      <style:text-properties fo:color="#000000" loext:opacity="100%" style:font-name="Arial2" officeooo:rsid="0054be99" style:font-name-asian="Arial2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88" style:family="text">
      <style:text-properties fo:color="#000000" loext:opacity="100%" fo:font-weight="bold" officeooo:rsid="00130733" style:font-name-asian="Arial2" style:font-weight-asian="bold" style:font-name-complex="Arial2" style:font-weight-complex="bold"/>
    </style:style>
    <style:style style:name="T89" style:family="text">
      <style:text-properties fo:color="#000000" loext:opacity="100%" fo:font-weight="bold" officeooo:rsid="014f3514" style:font-name-asian="Arial2" style:font-weight-asian="bold" style:font-name-complex="Arial2" style:font-weight-complex="bold"/>
    </style:style>
    <style:style style:name="T90" style:family="text">
      <style:text-properties style:text-outline="false" style:text-line-through-style="none" style:text-line-through-type="none" style:font-name="Arial2" fo:font-style="normal" fo:text-shadow="none" style:text-underline-style="none" fo:font-weight="bold" officeooo:rsid="00ab35e1" style:font-name-asian="Arial2" style:font-style-asian="normal" style:font-weight-asian="bold" style:font-name-complex="Arial2" style:font-style-complex="normal" style:font-weight-complex="bold" style:text-emphasize="none"/>
    </style:style>
    <style:style style:name="T91" style:family="text">
      <style:text-properties style:text-outline="false" style:text-line-through-style="none" style:text-line-through-type="none" style:font-name="Arial2" fo:font-style="normal" fo:text-shadow="none" style:text-underline-style="none" fo:font-weight="bold" officeooo:rsid="00bd6828" style:font-name-asian="Arial2" style:font-style-asian="normal" style:font-weight-asian="bold" style:font-name-complex="Arial2" style:font-style-complex="normal" style:font-weight-complex="bold" style:text-emphasize="none"/>
    </style:style>
    <style:style style:name="T92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style:font-name-asian="Tahoma1" style:font-name-complex="Tahoma1" style:text-emphasize="none"/>
    </style:style>
    <style:style style:name="T93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415ea7" style:font-name-asian="Tahoma1" style:font-name-complex="Tahoma1" style:text-emphasize="none"/>
    </style:style>
    <style:style style:name="T94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c148c7" style:font-name-asian="Tahoma1" style:font-name-complex="Tahoma1" style:text-emphasize="none"/>
    </style:style>
    <style:style style:name="T95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6b9585" style:font-name-asian="Tahoma1" style:font-name-complex="Tahoma1" style:text-emphasize="none"/>
    </style:style>
    <style:style style:name="T96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1fcfb5" style:font-name-asian="Tahoma1" style:font-name-complex="Tahoma1" style:text-emphasize="none"/>
    </style:style>
    <style:style style:name="T97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153060c" style:font-name-asian="Tahoma1" style:font-name-complex="Tahoma1" style:text-emphasize="none"/>
    </style:style>
    <style:style style:name="T98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218329" style:font-name-asian="Tahoma1" style:font-name-complex="Tahoma1" style:text-emphasize="none"/>
    </style:style>
    <style:style style:name="T99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8e3ff5" style:font-name-asian="Tahoma1" style:font-name-complex="Tahoma1" style:text-emphasize="none"/>
    </style:style>
    <style:style style:name="T100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1337ec" style:font-name-asian="Tahoma1" style:font-name-complex="Tahoma1" style:text-emphasize="none"/>
    </style:style>
    <style:style style:name="T101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247843" style:font-name-asian="Tahoma1" style:font-name-complex="Tahoma1" style:text-emphasize="none"/>
    </style:style>
    <style:style style:name="T102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1ab2e6" style:font-name-asian="Tahoma1" style:font-name-complex="Tahoma1" style:text-emphasize="none"/>
    </style:style>
    <style:style style:name="T103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b9764b" style:font-name-asian="Tahoma1" style:font-name-complex="Tahoma1" style:text-emphasize="none"/>
    </style:style>
    <style:style style:name="T104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style:font-name-asian="Arial2" style:font-name-complex="Arial2" style:text-emphasize="none"/>
    </style:style>
    <style:style style:name="T105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218329" style:font-name-asian="Arial2" style:font-name-complex="Arial2" style:text-emphasize="none"/>
    </style:style>
    <style:style style:name="T106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b1c683" style:font-name-asian="Arial2" style:font-name-complex="Arial2" style:text-emphasize="none"/>
    </style:style>
    <style:style style:name="T107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7afff6" style:font-name-asian="Arial2" style:font-name-complex="Arial2" style:text-emphasize="none"/>
    </style:style>
    <style:style style:name="T108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b42c9a" style:font-name-asian="Arial2" style:font-name-complex="Arial2" style:text-emphasize="none"/>
    </style:style>
    <style:style style:name="T109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247843" style:font-name-asian="Arial2" style:font-name-complex="Arial2" style:text-emphasize="none"/>
    </style:style>
    <style:style style:name="T110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b51c9a" style:font-name-asian="Arial2" style:font-name-complex="Arial2" style:text-emphasize="none"/>
    </style:style>
    <style:style style:name="T111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5b6bbd" style:font-name-asian="Arial2" style:font-name-complex="Arial2" style:text-emphasize="none"/>
    </style:style>
    <style:style style:name="T112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b6a5c2" style:font-name-asian="Arial2" style:font-name-complex="Arial2" style:text-emphasize="none"/>
    </style:style>
    <style:style style:name="T113" style:family="text">
      <style:text-properties style:text-outline="false" style:text-line-through-style="none" style:text-line-through-type="none" style:font-name="Arial2" fo:font-style="normal" fo:text-shadow="none" style:text-underline-style="none" officeooo:rsid="0072bfee" style:font-name-asian="Arial2" style:font-name-complex="Arial2" style:text-emphasize="none"/>
    </style:style>
    <style:style style:name="T114" style:family="text">
      <style:text-properties style:text-outline="false" style:text-line-through-style="none" style:text-line-through-type="none" style:font-name="Arial2" fo:font-style="normal" fo:text-shadow="none" style:text-underline-style="none" officeooo:rsid="00240718" style:font-name-asian="Arial2" style:font-name-complex="Arial2" style:text-emphasize="none"/>
    </style:style>
    <style:style style:name="T115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2" style:font-weight-asian="bold" style:font-name-complex="Arial2" style:font-weight-complex="bold" style:text-emphasize="none"/>
    </style:style>
    <style:style style:name="T116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name-asian="Arial2" style:font-weight-asian="bold" style:font-name-complex="Arial2" style:font-weight-complex="bold" style:text-emphasize="none"/>
    </style:style>
    <style:style style:name="T117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name-asian="Arial2" style:font-weight-asian="bold" style:font-name-complex="Arial2" style:font-weight-complex="bold" style:text-emphasize="none"/>
    </style:style>
    <style:style style:name="T118" style:family="text">
      <style:text-properties style:text-outline="false" style:text-line-through-style="none" style:text-line-through-type="none" fo:font-style="normal" fo:text-shadow="none" style:text-underline-style="none" fo:font-weight="bold" officeooo:rsid="0119d8c8" style:font-name-asian="Arial2" style:font-weight-asian="bold" style:font-name-complex="Arial2" style:font-weight-complex="bold" style:text-emphasize="none"/>
    </style:style>
    <style:style style:name="T119" style:family="text">
      <style:text-properties style:text-outline="false" style:text-line-through-style="none" style:text-line-through-type="none" fo:font-style="normal" fo:text-shadow="none" style:text-underline-style="none" fo:font-weight="bold" officeooo:rsid="00eba83a" style:font-name-asian="Arial2" style:font-weight-asian="bold" style:font-name-complex="Arial2" style:font-weight-complex="bold" style:text-emphasize="none"/>
    </style:style>
    <style:style style:name="T120" style:family="text">
      <style:text-properties style:text-outline="false" style:text-line-through-style="none" style:text-line-through-type="none" fo:font-style="normal" fo:text-shadow="none" style:text-underline-style="none" fo:font-weight="bold" officeooo:rsid="00eacb61" style:font-name-asian="Arial2" style:font-weight-asian="bold" style:font-name-complex="Arial2" style:font-weight-complex="bold" style:text-emphasize="none"/>
    </style:style>
    <style:style style:name="T121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name-asian="Arial2" style:font-weight-asian="bold" style:font-name-complex="Arial2" style:font-weight-complex="bold" style:text-emphasize="none"/>
    </style:style>
    <style:style style:name="T122" style:family="text">
      <style:text-properties style:text-outline="false" style:text-line-through-style="none" style:text-line-through-type="none" fo:font-style="normal" fo:text-shadow="none" style:text-underline-style="none" fo:font-weight="bold" officeooo:rsid="01396784" style:font-name-asian="Arial2" style:font-weight-asian="bold" style:font-name-complex="Arial2" style:font-weight-complex="bold" style:text-emphasize="none"/>
    </style:style>
    <style:style style:name="T123" style:family="text">
      <style:text-properties style:text-outline="false" style:text-line-through-style="none" style:text-line-through-type="none" fo:font-style="normal" fo:text-shadow="none" style:text-underline-style="none" fo:font-weight="bold" officeooo:rsid="00b18c49" style:font-name-asian="Arial2" style:font-weight-asian="bold" style:font-name-complex="Arial2" style:font-weight-complex="bold" style:text-emphasize="none"/>
    </style:style>
    <style:style style:name="T124" style:family="text">
      <style:text-properties style:text-outline="false" style:text-line-through-style="none" style:text-line-through-type="none" fo:font-style="normal" fo:text-shadow="none" style:text-underline-style="none" fo:font-weight="bold" officeooo:rsid="00553ba4" style:font-name-asian="Arial2" style:font-weight-asian="bold" style:font-name-complex="Arial2" style:font-weight-complex="bold" style:text-emphasize="none"/>
    </style:style>
    <style:style style:name="T125" style:family="text">
      <style:text-properties style:text-outline="false" style:text-line-through-style="none" style:text-line-through-type="none" fo:font-style="normal" fo:text-shadow="none" style:text-underline-style="none" fo:font-weight="bold" officeooo:rsid="00ae73b4" style:font-name-asian="Arial2" style:font-weight-asian="bold" style:font-name-complex="Arial2" style:font-weight-complex="bold" style:text-emphasize="none"/>
    </style:style>
    <style:style style:name="T126" style:family="text">
      <style:text-properties style:text-outline="false" style:text-line-through-style="none" style:text-line-through-type="none" fo:font-style="normal" fo:text-shadow="none" style:text-underline-style="none" fo:font-weight="bold" officeooo:rsid="00acc622" style:font-name-asian="Arial2" style:font-weight-asian="bold" style:font-name-complex="Arial2" style:font-weight-complex="bold" style:text-emphasize="none"/>
    </style:style>
    <style:style style:name="T127" style:family="text">
      <style:text-properties style:text-outline="false" style:text-line-through-style="none" style:text-line-through-type="none" fo:font-style="normal" fo:text-shadow="none" style:text-underline-style="none" fo:font-weight="bold" officeooo:rsid="00ec8519" style:font-name-asian="Arial2" style:font-weight-asian="bold" style:font-name-complex="Arial2" style:font-weight-complex="bold" style:text-emphasize="none"/>
    </style:style>
    <style:style style:name="T128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name-asian="Arial2" style:font-weight-asian="bold" style:font-name-complex="Arial2" style:font-weight-complex="bold" style:text-emphasize="none"/>
    </style:style>
    <style:style style:name="T129" style:family="text">
      <style:text-properties style:text-outline="false" style:text-line-through-style="none" style:text-line-through-type="none" fo:font-style="normal" fo:text-shadow="none" style:text-underline-style="none" fo:font-weight="bold" officeooo:rsid="00eacb61" fo:background-color="transparent" loext:char-shading-value="0" style:font-name-asian="Arial2" style:font-weight-asian="bold" style:font-name-complex="Arial2" style:font-weight-complex="bold" style:text-emphasize="none"/>
    </style:style>
    <style:style style:name="T130" style:family="text">
      <style:text-properties style:text-outline="false" style:text-line-through-style="none" style:text-line-through-type="none" fo:font-style="normal" fo:text-shadow="none" style:text-underline-style="none" fo:font-weight="bold" officeooo:rsid="00eea347" fo:background-color="transparent" loext:char-shading-value="0" style:font-name-asian="Arial2" style:font-weight-asian="bold" style:font-name-complex="Arial2" style:font-weight-complex="bold" style:text-emphasize="none"/>
    </style:style>
    <style:style style:name="T131" style:family="text">
      <style:text-properties style:text-outline="false" style:text-line-through-style="none" style:text-line-through-type="none" fo:font-style="normal" fo:text-shadow="none" style:text-underline-style="none" fo:font-weight="bold" officeooo:rsid="00a11175" fo:background-color="transparent" loext:char-shading-value="0" style:font-name-asian="Arial2" style:font-weight-asian="bold" style:font-name-complex="Arial2" style:font-weight-complex="bold" style:text-emphasize="none"/>
    </style:style>
    <style:style style:name="T132" style:family="text">
      <style:text-properties style:text-outline="false" style:text-line-through-style="none" style:text-line-through-type="none" fo:font-style="normal" fo:text-shadow="none" style:text-underline-style="none" fo:font-weight="bold" officeooo:rsid="0119d8c8" fo:background-color="transparent" loext:char-shading-value="0" style:font-name-asian="Arial2" style:font-weight-asian="bold" style:font-name-complex="Arial2" style:font-weight-complex="bold" style:text-emphasize="none"/>
    </style:style>
    <style:style style:name="T133" style:family="text">
      <style:text-properties style:text-outline="false" style:text-line-through-style="none" style:text-line-through-type="none" fo:font-style="normal" fo:text-shadow="none" style:text-underline-style="none" fo:font-weight="bold" officeooo:rsid="00688d67" fo:background-color="transparent" loext:char-shading-value="0" style:font-name-asian="Arial2" style:font-weight-asian="bold" style:font-name-complex="Arial2" style:font-weight-complex="bold" style:text-emphasize="none"/>
    </style:style>
    <style:style style:name="T134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weight-asian="bold" style:font-weight-complex="bold" style:text-emphasize="none"/>
    </style:style>
    <style:style style:name="T135" style:family="text">
      <style:text-properties style:text-outline="false" style:text-line-through-style="none" style:text-line-through-type="none" fo:font-style="normal" fo:text-shadow="none" style:text-underline-style="none" fo:font-weight="bold" style:font-weight-asian="bold" style:font-weight-complex="bold" style:text-emphasize="none"/>
    </style:style>
    <style:style style:name="T136" style:family="text">
      <style:text-properties style:text-outline="false" style:text-line-through-style="none" style:text-line-through-type="none" fo:font-style="normal" fo:text-shadow="none" style:text-underline-style="none" fo:font-weight="bold" officeooo:rsid="00eacff4" style:font-weight-asian="bold" style:font-weight-complex="bold" style:text-emphasize="none"/>
    </style:style>
    <style:style style:name="T137" style:family="text">
      <style:text-properties style:text-outline="false" style:text-line-through-style="none" style:text-line-through-type="none" fo:font-style="normal" fo:text-shadow="none" style:text-underline-style="none" fo:font-weight="bold" officeooo:rsid="00e2565b" style:font-weight-asian="bold" style:font-weight-complex="bold" style:text-emphasize="none"/>
    </style:style>
    <style:style style:name="T138" style:family="text">
      <style:text-properties style:text-outline="false" style:text-line-through-style="none" style:text-line-through-type="none" fo:font-style="normal" fo:text-shadow="none" style:text-underline-style="none" fo:font-weight="bold" officeooo:rsid="004de231" style:font-weight-asian="bold" style:font-weight-complex="bold" style:text-emphasize="none"/>
    </style:style>
    <style:style style:name="T139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weight-asian="bold" style:font-weight-complex="bold" style:text-emphasize="none"/>
    </style:style>
    <style:style style:name="T140" style:family="text">
      <style:text-properties style:text-outline="false" style:text-line-through-style="none" style:text-line-through-type="none" fo:font-style="normal" fo:text-shadow="none" style:text-underline-style="none" fo:font-weight="bold" officeooo:rsid="00f0a78d" style:font-weight-asian="bold" style:font-weight-complex="bold" style:text-emphasize="none"/>
    </style:style>
    <style:style style:name="T141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weight-asian="bold" style:font-weight-complex="bold" style:text-emphasize="none"/>
    </style:style>
    <style:style style:name="T142" style:family="text">
      <style:text-properties style:text-outline="false" style:text-line-through-style="none" style:text-line-through-type="none" fo:font-style="normal" fo:text-shadow="none" style:text-underline-style="none" fo:font-weight="bold" officeooo:rsid="001337ec" style:font-weight-asian="bold" style:font-weight-complex="bold" style:text-emphasize="none"/>
    </style:style>
    <style:style style:name="T143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weight-asian="bold" style:font-weight-complex="bold" style:text-emphasize="none"/>
    </style:style>
    <style:style style:name="T144" style:family="text">
      <style:text-properties style:text-outline="false" style:text-line-through-style="none" style:text-line-through-type="none" fo:font-style="normal" fo:text-shadow="none" style:text-underline-style="none" fo:font-weight="bold" officeooo:rsid="01114c1d" style:font-weight-asian="bold" style:font-weight-complex="bold" style:text-emphasize="none"/>
    </style:style>
    <style:style style:name="T145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1" style:font-name-complex="Tahoma1" style:text-emphasize="none"/>
    </style:style>
    <style:style style:name="T146" style:family="text">
      <style:text-properties style:text-outline="false" style:text-line-through-style="none" style:text-line-through-type="none" fo:font-style="normal" fo:text-shadow="none" style:text-underline-style="none" fo:font-weight="normal" officeooo:rsid="002f5f5e" style:font-name-asian="Tahoma1" style:font-name-complex="Tahoma1" style:text-emphasize="none"/>
    </style:style>
    <style:style style:name="T147" style:family="text">
      <style:text-properties style:text-outline="false" style:text-line-through-style="none" style:text-line-through-type="none" fo:font-style="normal" fo:text-shadow="none" style:text-underline-style="none" fo:font-weight="normal" officeooo:rsid="0082887c" style:font-name-asian="Tahoma1" style:font-name-complex="Tahoma1" style:text-emphasize="none"/>
    </style:style>
    <style:style style:name="T148" style:family="text">
      <style:text-properties style:text-outline="false" style:text-line-through-style="none" style:text-line-through-type="none" fo:font-style="normal" fo:text-shadow="none" style:text-underline-style="none" fo:font-weight="normal" officeooo:rsid="0018fc9d" style:font-name-asian="Tahoma1" style:font-name-complex="Tahoma1" style:text-emphasize="none"/>
    </style:style>
    <style:style style:name="T149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Tahoma1" style:font-name-complex="Tahoma1" style:text-emphasize="none"/>
    </style:style>
    <style:style style:name="T150" style:family="text">
      <style:text-properties style:text-outline="false" style:text-line-through-style="none" style:text-line-through-type="none" fo:font-style="normal" fo:text-shadow="none" style:text-underline-style="none" fo:font-weight="normal" officeooo:rsid="01545ffd" style:font-name-asian="Tahoma1" style:font-name-complex="Tahoma1" style:text-emphasize="none"/>
    </style:style>
    <style:style style:name="T151" style:family="text">
      <style:text-properties style:text-outline="false" style:text-line-through-style="none" style:text-line-through-type="none" fo:font-style="normal" fo:text-shadow="none" style:text-underline-style="none" fo:font-weight="normal" officeooo:rsid="015151d6" style:font-name-asian="Tahoma1" style:font-name-complex="Tahoma1" style:text-emphasize="none"/>
    </style:style>
    <style:style style:name="T152" style:family="text">
      <style:text-properties style:text-outline="false" style:text-line-through-style="none" style:text-line-through-type="none" fo:font-style="normal" fo:text-shadow="none" style:text-underline-style="none" fo:font-weight="normal" officeooo:rsid="0013bed5" style:font-name-asian="Tahoma1" style:font-name-complex="Tahoma1" style:text-emphasize="none"/>
    </style:style>
    <style:style style:name="T153" style:family="text">
      <style:text-properties style:text-outline="false" style:text-line-through-style="none" style:text-line-through-type="none" fo:font-style="normal" fo:text-shadow="none" style:text-underline-style="none" fo:font-weight="normal" officeooo:rsid="008b04ad" style:font-name-asian="Tahoma1" style:font-name-complex="Tahoma1" style:text-emphasize="none"/>
    </style:style>
    <style:style style:name="T154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2" style:font-name-complex="Arial2" style:text-emphasize="none"/>
    </style:style>
    <style:style style:name="T155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Arial2" style:font-name-complex="Arial2" style:text-emphasize="none"/>
    </style:style>
    <style:style style:name="T156" style:family="text">
      <style:text-properties style:text-outline="false" style:text-line-through-style="none" style:text-line-through-type="none" fo:font-style="normal" fo:text-shadow="none" style:text-underline-style="none" fo:font-weight="normal" officeooo:rsid="0026ba6d" style:font-name-asian="Arial2" style:font-name-complex="Arial2" style:text-emphasize="none"/>
    </style:style>
    <style:style style:name="T157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Tahoma1" style:font-name-complex="Tahoma1" style:text-emphasize="none"/>
    </style:style>
    <style:style style:name="T158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text-emphasize="none"/>
    </style:style>
    <style:style style:name="T159" style:family="text">
      <style:text-properties style:text-outline="false" style:text-line-through-style="none" style:text-line-through-type="none" fo:font-style="normal" fo:text-shadow="none" style:text-underline-style="none" style:font-name-asian="Tahoma1" style:font-name-complex="Tahoma1" style:text-emphasize="none"/>
    </style:style>
    <style:style style:name="T160" style:family="text">
      <style:text-properties style:text-outline="false" style:text-line-through-style="none" style:text-line-through-type="none" fo:font-style="normal" fo:text-shadow="none" style:text-underline-style="none" officeooo:rsid="014c7549" style:font-name-asian="Tahoma1" style:font-name-complex="Tahoma1" style:text-emphasize="none"/>
    </style:style>
    <style:style style:name="T161" style:family="text">
      <style:text-properties style:text-outline="false" style:text-line-through-style="none" style:text-line-through-type="none" fo:font-style="normal" fo:text-shadow="none" style:text-underline-style="none" officeooo:rsid="00c148c7" style:font-name-asian="Tahoma1" style:font-name-complex="Tahoma1" style:text-emphasize="none"/>
    </style:style>
    <style:style style:name="T162" style:family="text">
      <style:text-properties style:text-outline="false" style:text-line-through-style="none" style:text-line-through-type="none" fo:font-style="normal" fo:text-shadow="none" style:text-underline-style="none" style:text-emphasize="none"/>
    </style:style>
    <style:style style:name="T163" style:family="text">
      <style:text-properties style:text-outline="false" style:text-line-through-style="none" style:text-line-through-type="none" fo:font-style="normal" fo:text-shadow="none" style:text-underline-style="none" style:font-name-asian="Arial2" style:font-name-complex="Arial2" style:text-emphasize="none"/>
    </style:style>
    <style:style style:name="T164" style:family="text">
      <style:text-properties style:text-outline="false" style:text-line-through-style="none" style:text-line-through-type="none" style:text-position="super 58%" fo:font-style="normal" fo:text-shadow="none" style:text-underline-style="none" fo:font-weight="bold" officeooo:rsid="01396784" style:font-name-asian="Arial2" style:font-weight-asian="bold" style:font-name-complex="Arial2" style:font-weight-complex="bold" style:text-emphasize="none"/>
    </style:style>
    <style:style style:name="T165" style:family="text">
      <style:text-properties style:text-outline="false" style:text-line-through-style="none" style:text-line-through-type="none" style:text-position="super 58%" fo:font-style="normal" fo:text-shadow="none" style:text-underline-style="none" fo:font-weight="normal" officeooo:rsid="008b04ad" style:font-name-asian="Tahoma1" style:font-name-complex="Tahoma1" style:text-emphasize="none"/>
    </style:style>
    <style:style style:name="T166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67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68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69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ea347" fo:background-color="transparent" loext:char-shading-value="0" style:font-name-asian="Tahoma1" style:language-asian="en" style:country-asian="US" style:font-name-complex="Tahoma1" style:language-complex="zxx" style:country-complex="none" style:text-emphasize="none"/>
    </style:style>
    <style:style style:name="T170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ahoma1" style:language-asian="en" style:country-asian="US" style:font-name-complex="Tahoma1" style:language-complex="zxx" style:country-complex="none" style:text-emphasize="none"/>
    </style:style>
    <style:style style:name="T171" style:family="text">
      <style:text-properties style:text-outline="false" fo:font-style="normal" fo:text-shadow="none" style:text-underline-style="none" fo:font-weight="normal" style:font-name-asian="Tahoma1" style:font-name-complex="Tahoma1" style:text-emphasize="none"/>
    </style:style>
    <style:style style:name="T172" style:family="text">
      <style:text-properties style:text-outline="fals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73" style:family="text">
      <style:text-properties style:text-outline="fals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74" style:family="text">
      <style:text-properties officeooo:rsid="007a7f40"/>
    </style:style>
    <style:style style:name="T175" style:family="text">
      <style:text-properties officeooo:rsid="0076cf77"/>
    </style:style>
    <style:style style:name="T176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none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77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none" fo:font-weight="bold" officeooo:rsid="0108e1e0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78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none" fo:font-weight="bold" officeooo:rsid="014c754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79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none" fo:font-weight="bold" officeooo:rsid="00e31ca1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80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solid" style:text-underline-width="auto" style:text-underline-color="font-color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81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solid" style:text-underline-width="auto" style:text-underline-color="font-color" fo:font-weight="bold" officeooo:rsid="004b7f96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82" style:family="text">
      <style:text-properties fo:color="#333333" loext:opacity="100%" style:text-outline="false" style:text-line-through-style="none" style:text-line-through-type="none" style:font-name="Arial2" fo:language="pl" fo:country="PL" fo:font-style="normal" fo:text-shadow="none" style:text-underline-style="solid" style:text-underline-width="auto" style:text-underline-color="font-color" fo:font-weight="bold" officeooo:rsid="0014c596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83" style:family="text">
      <style:text-properties officeooo:rsid="008244dd"/>
    </style:style>
    <style:style style:name="T184" style:family="text">
      <style:text-properties fo:font-weight="bold" style:font-name-asian="Arial2" style:font-weight-asian="bold" style:font-name-complex="Arial2" style:font-weight-complex="bold"/>
    </style:style>
    <style:style style:name="T185" style:family="text">
      <style:text-properties fo:font-weight="bold" officeooo:rsid="009e4a3d" style:font-name-asian="Arial2" style:font-weight-asian="bold" style:font-name-complex="Arial2" style:font-weight-complex="bold"/>
    </style:style>
    <style:style style:name="T186" style:family="text">
      <style:text-properties fo:font-weight="bold" officeooo:rsid="0121d524" style:font-name-asian="Arial2" style:font-weight-asian="bold" style:font-name-complex="Arial2" style:font-weight-complex="bold"/>
    </style:style>
    <style:style style:name="T187" style:family="text">
      <style:text-properties fo:font-weight="bold" officeooo:rsid="001a3c4c" style:font-name-asian="Arial2" style:font-weight-asian="bold" style:font-name-complex="Arial2" style:font-weight-complex="bold"/>
    </style:style>
    <style:style style:name="T188" style:family="text">
      <style:text-properties fo:font-weight="bold" officeooo:rsid="012449ba" style:font-name-asian="Arial2" style:font-weight-asian="bold" style:font-name-complex="Arial2" style:font-weight-complex="bold"/>
    </style:style>
    <style:style style:name="T189" style:family="text">
      <style:text-properties fo:font-weight="bold" officeooo:rsid="01793094" style:font-name-asian="Arial2" style:font-weight-asian="bold" style:font-name-complex="Arial2" style:font-weight-complex="bold"/>
    </style:style>
    <style:style style:name="T190" style:family="text">
      <style:text-properties fo:font-weight="bold" officeooo:rsid="017f7c1e" style:font-name-asian="Arial2" style:font-weight-asian="bold" style:font-name-complex="Arial2" style:font-weight-complex="bold"/>
    </style:style>
    <style:style style:name="T191" style:family="text">
      <style:text-properties fo:font-weight="bold" officeooo:rsid="00e2565b" style:font-name-asian="Arial2" style:font-weight-asian="bold" style:font-name-complex="Arial2" style:font-weight-complex="bold"/>
    </style:style>
    <style:style style:name="T192" style:family="text">
      <style:text-properties fo:font-weight="bold" officeooo:rsid="0032ac2f" style:font-name-asian="Arial2" style:font-weight-asian="bold" style:font-name-complex="Arial2" style:font-weight-complex="bold"/>
    </style:style>
    <style:style style:name="T193" style:family="text">
      <style:text-properties fo:font-weight="bold" officeooo:rsid="0182689a" style:font-name-asian="Arial2" style:font-weight-asian="bold" style:font-name-complex="Arial2" style:font-weight-complex="bold"/>
    </style:style>
    <style:style style:name="T194" style:family="text">
      <style:text-properties fo:font-weight="bold" officeooo:rsid="0015ef17" style:font-name-asian="Arial2" style:font-weight-asian="bold" style:font-name-complex="Arial2" style:font-weight-complex="bold"/>
    </style:style>
    <style:style style:name="T195" style:family="text">
      <style:text-properties fo:font-weight="bold" officeooo:rsid="00195c76" style:font-name-asian="Arial2" style:font-weight-asian="bold" style:font-name-complex="Arial2" style:font-weight-complex="bold"/>
    </style:style>
    <style:style style:name="T196" style:family="text">
      <style:text-properties fo:font-weight="bold" officeooo:rsid="00ac9e67" style:font-name-asian="Arial2" style:font-weight-asian="bold" style:font-name-complex="Arial2" style:font-weight-complex="bold"/>
    </style:style>
    <style:style style:name="T197" style:family="text">
      <style:text-properties fo:font-weight="bold" officeooo:rsid="00effa10" style:font-name-asian="Arial2" style:font-weight-asian="bold" style:font-name-complex="Arial2" style:font-weight-complex="bold"/>
    </style:style>
    <style:style style:name="T198" style:family="text">
      <style:text-properties fo:font-weight="bold" style:font-weight-asian="bold" style:font-weight-complex="bold"/>
    </style:style>
    <style:style style:name="T199" style:family="text">
      <style:text-properties fo:font-weight="bold" officeooo:rsid="017f7c1e" style:font-weight-asian="bold" style:font-weight-complex="bold"/>
    </style:style>
    <style:style style:name="T200" style:family="text">
      <style:text-properties fo:font-weight="bold" officeooo:rsid="00218329" style:font-weight-asian="bold" style:font-weight-complex="bold"/>
    </style:style>
    <style:style style:name="T201" style:family="text">
      <style:text-properties fo:font-weight="bold" officeooo:rsid="00237aad" style:font-weight-asian="bold" style:font-weight-complex="bold"/>
    </style:style>
    <style:style style:name="T202" style:family="text">
      <style:text-properties fo:font-weight="bold" officeooo:rsid="0022fb51" style:font-weight-asian="bold" style:font-weight-complex="bold"/>
    </style:style>
    <style:style style:name="T203" style:family="text">
      <style:text-properties fo:font-weight="bold" officeooo:rsid="01173fa2" style:font-weight-asian="bold" style:font-weight-complex="bold"/>
    </style:style>
    <style:style style:name="T204" style:family="text">
      <style:text-properties fo:font-weight="bold" officeooo:rsid="00ee1255" style:font-weight-asian="bold" style:font-weight-complex="bold"/>
    </style:style>
    <style:style style:name="T205" style:family="text">
      <style:text-properties fo:font-weight="bold" officeooo:rsid="00195c76" fo:background-color="#ffffff" loext:char-shading-value="0" style:font-name-asian="Arial2" style:font-weight-asian="bold" style:font-name-complex="Arial2" style:font-weight-complex="bold"/>
    </style:style>
    <style:style style:name="T206" style:family="text">
      <style:text-properties fo:font-weight="bold" officeooo:rsid="0182689a" fo:background-color="#ffffff" loext:char-shading-value="0" style:font-name-asian="Arial2" style:font-weight-asian="bold" style:font-name-complex="Arial2" style:font-weight-complex="bold"/>
    </style:style>
    <style:style style:name="T207" style:family="text">
      <style:text-properties style:font-name-asian="Arial2" style:font-name-complex="Arial2"/>
    </style:style>
    <style:style style:name="T208" style:family="text">
      <style:text-properties officeooo:rsid="0047fc06" style:font-name-asian="Arial2" style:font-name-complex="Arial2"/>
    </style:style>
    <style:style style:name="T209" style:family="text">
      <style:text-properties officeooo:rsid="001b363d" style:font-name-asian="Arial2" style:font-name-complex="Arial2"/>
    </style:style>
    <style:style style:name="T210" style:family="text">
      <style:text-properties officeooo:rsid="00acc622" style:font-name-asian="Arial2" style:font-name-complex="Arial2"/>
    </style:style>
    <style:style style:name="T211" style:family="text">
      <style:text-properties officeooo:rsid="001c39d4" style:font-name-asian="Arial2" style:font-name-complex="Arial2"/>
    </style:style>
    <style:style style:name="T212" style:family="text">
      <style:text-properties officeooo:rsid="006fc5fa"/>
    </style:style>
    <style:style style:name="T213" style:family="text">
      <style:text-properties fo:language="pl" fo:country="PL" officeooo:rsid="0011bc79" fo:background-color="transparent" loext:char-shading-value="0" style:language-asian="en" style:country-asian="US" style:language-complex="zxx" style:country-complex="none"/>
    </style:style>
    <style:style style:name="T214" style:family="text">
      <style:text-properties fo:language="pl" fo:country="PL" officeooo:rsid="01264db4" fo:background-color="transparent" loext:char-shading-value="0" style:language-asian="en" style:country-asian="US" style:language-complex="zxx" style:country-complex="none"/>
    </style:style>
    <style:style style:name="T215" style:family="text">
      <style:text-properties fo:language="pl" fo:country="PL" officeooo:rsid="00247843" fo:background-color="transparent" loext:char-shading-value="0" style:language-asian="en" style:country-asian="US" style:language-complex="zxx" style:country-complex="none"/>
    </style:style>
    <style:style style:name="T216" style:family="text">
      <style:text-properties fo:language="pl" fo:country="P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17" style:family="text">
      <style:text-properties fo:language="pl" fo:country="P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18" style:family="text">
      <style:text-properties fo:language="pl" fo:country="P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19" style:family="text">
      <style:text-properties fo:language="pl" fo:country="PL" style:language-asian="en" style:country-asian="US" style:language-complex="zxx" style:country-complex="none"/>
    </style:style>
    <style:style style:name="T220" style:family="text">
      <style:text-properties officeooo:rsid="00cfd0a8"/>
    </style:style>
    <style:style style:name="T221" style:family="text">
      <style:text-properties officeooo:rsid="0121d524"/>
    </style:style>
    <style:style style:name="T222" style:family="text">
      <style:text-properties officeooo:rsid="010bcbe3"/>
    </style:style>
    <style:style style:name="T223" style:family="text">
      <style:text-properties style:text-position="super 58%"/>
    </style:style>
    <style:style style:name="T224" style:family="text">
      <style:text-properties style:text-position="super 58%" style:font-name="Arial4" officeooo:rsid="00b42c9a"/>
    </style:style>
    <style:style style:name="T225" style:family="text">
      <style:text-properties style:text-position="super 58%" officeooo:rsid="010260dc"/>
    </style:style>
    <style:style style:name="T226" style:family="text">
      <style:text-properties officeooo:rsid="00c1fff0"/>
    </style:style>
    <style:style style:name="T227" style:family="text">
      <style:text-properties officeooo:rsid="01451b3e"/>
    </style:style>
    <style:style style:name="T228" style:family="text">
      <style:text-properties officeooo:rsid="0036047e"/>
    </style:style>
    <style:style style:name="T229" style:family="text">
      <style:text-properties officeooo:rsid="010d9fec"/>
    </style:style>
    <style:style style:name="T230" style:family="text">
      <style:text-properties officeooo:rsid="002eaabd"/>
    </style:style>
    <style:style style:name="T231" style:family="text">
      <style:text-properties fo:background-color="#ffffff" loext:char-shading-value="0"/>
    </style:style>
    <style:style style:name="T232" style:family="text">
      <style:text-properties officeooo:rsid="003537c5" fo:background-color="#ffffff" loext:char-shading-value="0"/>
    </style:style>
    <style:style style:name="T233" style:family="text">
      <style:text-properties officeooo:rsid="0037063e" fo:background-color="#ffffff" loext:char-shading-value="0"/>
    </style:style>
    <style:style style:name="T234" style:family="text">
      <style:text-properties officeooo:rsid="00effa10" fo:background-color="#ffffff" loext:char-shading-value="0" style:font-name-asian="Arial2" style:font-name-complex="Arial2"/>
    </style:style>
    <style:style style:name="T235" style:family="text">
      <style:text-properties officeooo:rsid="00f137cd" fo:background-color="#ffffff" loext:char-shading-value="0" style:font-name-asian="Arial2" style:font-name-complex="Arial2"/>
    </style:style>
    <style:style style:name="T236" style:family="text">
      <style:text-properties officeooo:rsid="0082887c" fo:background-color="#ffffff" loext:char-shading-value="0"/>
    </style:style>
    <style:style style:name="T237" style:family="text">
      <style:text-properties officeooo:rsid="0018fc9d" fo:background-color="#ffffff" loext:char-shading-value="0"/>
    </style:style>
    <style:style style:name="T238" style:family="text">
      <style:text-properties officeooo:rsid="00ef2cc3"/>
    </style:style>
    <style:style style:name="T239" style:family="text">
      <style:text-properties officeooo:rsid="00e59723"/>
    </style:style>
    <style:style style:name="T240" style:family="text">
      <style:text-properties officeooo:rsid="00e2565b"/>
    </style:style>
    <style:style style:name="T241" style:family="text">
      <style:text-properties fo:background-color="transparent" loext:char-shading-value="0"/>
    </style:style>
    <style:style style:name="T242" style:family="text">
      <style:text-properties fo:background-color="transparent" loext:char-shading-value="0" style:font-name-asian="Tahoma1" style:font-name-complex="Tahoma1"/>
    </style:style>
    <style:style style:name="T243" style:family="text">
      <style:text-properties officeooo:rsid="0181230f" fo:background-color="transparent" loext:char-shading-value="0" style:font-name-asian="Tahoma1" style:font-name-complex="Tahoma1"/>
    </style:style>
    <style:style style:name="T244" style:family="text">
      <style:text-properties officeooo:rsid="017f7c1e" fo:background-color="transparent" loext:char-shading-value="0"/>
    </style:style>
    <style:style style:name="T245" style:family="text">
      <style:text-properties officeooo:rsid="00e2565b" fo:background-color="transparent" loext:char-shading-value="0"/>
    </style:style>
    <style:style style:name="T246" style:family="text">
      <style:text-properties officeooo:rsid="00e1c729" fo:background-color="transparent" loext:char-shading-value="0"/>
    </style:style>
    <style:style style:name="T247" style:family="text">
      <style:text-properties officeooo:rsid="015b1d83" fo:background-color="transparent" loext:char-shading-value="0"/>
    </style:style>
    <style:style style:name="T248" style:family="text">
      <style:text-properties officeooo:rsid="00e6de4e" fo:background-color="transparent" loext:char-shading-value="0"/>
    </style:style>
    <style:style style:name="T249" style:family="text">
      <style:text-properties fo:background-color="transparent" loext:char-shading-value="0" style:font-name-asian="Arial2" style:font-name-complex="Arial2"/>
    </style:style>
    <style:style style:name="T250" style:family="text">
      <style:text-properties officeooo:rsid="002f5f5e" fo:background-color="transparent" loext:char-shading-value="0"/>
    </style:style>
    <style:style style:name="T251" style:family="text">
      <style:text-properties officeooo:rsid="00bff7aa" fo:background-color="transparent" loext:char-shading-value="0"/>
    </style:style>
    <style:style style:name="T252" style:family="text">
      <style:text-properties officeooo:rsid="001337ec" fo:background-color="transparent" loext:char-shading-value="0"/>
    </style:style>
    <style:style style:name="T253" style:family="text">
      <style:text-properties officeooo:rsid="00effa10" fo:background-color="transparent" loext:char-shading-value="0"/>
    </style:style>
    <style:style style:name="T254" style:family="text">
      <style:text-properties fo:background-color="transparent" loext:char-shading-value="0" style:font-size-asian="10pt" style:font-size-complex="10pt"/>
    </style:style>
    <style:style style:name="T255" style:family="text">
      <style:text-properties style:font-name-asian="Tahoma1" style:font-name-complex="Tahoma1"/>
    </style:style>
    <style:style style:name="T256" style:family="text">
      <style:text-properties officeooo:rsid="01723571"/>
    </style:style>
    <style:style style:name="T257" style:family="text">
      <style:text-properties officeooo:rsid="0174c6d3"/>
    </style:style>
    <style:style style:name="T258" style:family="text">
      <style:text-properties fo:font-variant="normal" fo:text-transform="none" style:text-position="0% 100%" style:font-name="Arial2" fo:letter-spacing="0.004cm" fo:language="pl" fo:country="PL" fo:font-style="normal" fo:font-weight="normal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59" style:family="text">
      <style:text-properties fo:font-variant="normal" fo:text-transform="none" style:text-position="0% 100%" style:font-name="Arial2" fo:letter-spacing="0.004cm" fo:language="pl" fo:country="PL" fo:font-style="normal" fo:font-weight="normal" officeooo:rsid="01753f2c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60" style:family="text">
      <style:text-properties fo:font-variant="normal" fo:text-transform="none" style:text-position="0% 100%" style:font-name="Arial2" fo:letter-spacing="0.004cm" fo:language="pl" fo:country="PL" fo:font-style="normal" fo:font-weight="normal" officeooo:rsid="0175c373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61" style:family="text">
      <style:text-properties fo:font-variant="normal" fo:text-transform="none" style:text-position="0% 100%" style:font-name="Arial2" fo:letter-spacing="0.004cm" fo:language="pl" fo:country="PL" fo:font-style="normal" fo:font-weight="normal" officeooo:rsid="01765987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62" style:family="text">
      <style:text-properties officeooo:rsid="0176db20"/>
    </style:style>
    <style:style style:name="T263" style:family="text">
      <style:text-properties officeooo:rsid="0177a95f"/>
    </style:style>
    <style:style style:name="T264" style:family="text">
      <style:text-properties officeooo:rsid="00e84e76"/>
    </style:style>
    <style:style style:name="T265" style:family="text">
      <style:text-properties officeooo:rsid="018e6e9a"/>
    </style:style>
    <style:style style:name="T266" style:family="text">
      <style:text-properties officeooo:rsid="01803c9b"/>
    </style:style>
    <style:style style:name="T267" style:family="text">
      <style:text-properties officeooo:rsid="0030af2d"/>
    </style:style>
    <style:style style:name="T268" style:family="text">
      <style:text-properties officeooo:rsid="01309fea"/>
    </style:style>
    <style:style style:name="T269" style:family="text">
      <style:text-properties officeooo:rsid="017dfd65"/>
    </style:style>
    <style:style style:name="T270" style:family="text">
      <style:text-properties officeooo:rsid="00481c39"/>
    </style:style>
    <style:style style:name="T271" style:family="text">
      <style:text-properties officeooo:rsid="001337ec"/>
    </style:style>
    <style:style style:name="T272" style:family="text">
      <style:text-properties officeooo:rsid="00eacb61"/>
    </style:style>
    <style:style style:name="T273" style:family="text">
      <style:text-properties officeooo:rsid="00874aec"/>
    </style:style>
    <style:style style:name="T274" style:family="text">
      <style:text-properties officeooo:rsid="008969e5"/>
    </style:style>
    <style:style style:name="T275" style:family="text">
      <style:text-properties officeooo:rsid="00135726"/>
    </style:style>
    <style:style style:name="T276" style:family="text">
      <style:text-properties officeooo:rsid="0013bed5"/>
    </style:style>
    <style:style style:name="T277" style:family="text">
      <style:text-properties officeooo:rsid="00bff7aa"/>
    </style:style>
    <style:style style:name="T278" style:family="text">
      <style:text-properties style:font-name="Arial4" officeooo:rsid="00bff7aa"/>
    </style:style>
    <style:style style:name="T279" style:family="text">
      <style:text-properties style:font-name="Arial4" officeooo:rsid="001d8349"/>
    </style:style>
    <style:style style:name="T280" style:family="text">
      <style:text-properties style:font-name="Arial4" officeooo:rsid="00a99251"/>
    </style:style>
    <style:style style:name="T281" style:family="text">
      <style:text-properties style:font-name="Arial4" officeooo:rsid="00bff7aa" fo:background-color="transparent" loext:char-shading-value="0"/>
    </style:style>
    <style:style style:name="T282" style:family="text">
      <style:text-properties style:font-name="Arial4" officeooo:rsid="0129fdcd"/>
    </style:style>
    <style:style style:name="T283" style:family="text">
      <style:text-properties officeooo:rsid="00ee1255"/>
    </style:style>
    <style:style style:name="T284" style:family="text">
      <style:text-properties officeooo:rsid="0152b45a"/>
    </style:style>
    <style:style style:name="T285" style:family="text">
      <style:text-properties officeooo:rsid="00d5143b"/>
    </style:style>
    <style:style style:name="T286" style:family="text">
      <style:text-properties officeooo:rsid="001d8349"/>
    </style:style>
    <style:style style:name="T287" style:family="text">
      <style:text-properties officeooo:rsid="00b18c49"/>
    </style:style>
    <style:style style:name="T288" style:family="text">
      <style:text-properties officeooo:rsid="00d379a7"/>
    </style:style>
    <style:style style:name="T289" style:family="text">
      <style:text-properties officeooo:rsid="0015a943"/>
    </style:style>
    <style:style style:name="T290" style:family="text">
      <style:text-properties officeooo:rsid="010fab00"/>
    </style:style>
    <style:style style:name="T291" style:family="text">
      <style:text-properties officeooo:rsid="00a8b29d"/>
    </style:style>
    <style:style style:name="T292" style:family="text">
      <style:text-properties officeooo:rsid="00ab73d0"/>
    </style:style>
    <style:style style:name="T293" style:family="text">
      <style:text-properties officeooo:rsid="010260dc"/>
    </style:style>
    <style:style style:name="T294" style:family="text">
      <style:text-properties officeooo:rsid="0128c291"/>
    </style:style>
    <style:style style:name="T295" style:family="text">
      <style:text-properties officeooo:rsid="0082887c"/>
    </style:style>
    <style:style style:name="T296" style:family="text">
      <style:text-properties officeooo:rsid="00a6db1e"/>
    </style:style>
    <style:style style:name="T297" style:family="text">
      <style:text-properties officeooo:rsid="00182229"/>
    </style:style>
    <style:style style:name="T298" style:family="text">
      <style:text-properties officeooo:rsid="0015ef17"/>
    </style:style>
    <style:style style:name="T299" style:family="text">
      <style:text-properties officeooo:rsid="0068c5cf"/>
    </style:style>
    <style:style style:name="T300" style:family="text">
      <style:text-properties officeooo:rsid="00eea347"/>
    </style:style>
    <style:style style:name="T301" style:family="text">
      <style:text-properties officeooo:rsid="0014dbee"/>
    </style:style>
    <style:style style:name="T302" style:family="text">
      <style:text-properties officeooo:rsid="00588abe"/>
    </style:style>
    <style:style style:name="T303" style:family="text">
      <style:text-properties officeooo:rsid="00ac2108"/>
    </style:style>
    <style:style style:name="T304" style:family="text">
      <style:text-properties officeooo:rsid="001fcfb5"/>
    </style:style>
    <style:style style:name="T305" style:family="text">
      <style:text-properties style:text-position="0% 100%"/>
    </style:style>
    <style:style style:name="T306" style:family="text">
      <style:text-properties officeooo:rsid="00638f0a"/>
    </style:style>
    <style:style style:name="T307" style:family="text">
      <style:text-properties officeooo:rsid="00b42c9a"/>
    </style:style>
    <style:style style:name="T308" style:family="text">
      <style:text-properties officeooo:rsid="008b04ad"/>
    </style:style>
    <style:style style:name="T309" style:family="text">
      <style:text-properties officeooo:rsid="00acc622"/>
    </style:style>
    <style:style style:name="T310" style:family="text">
      <style:text-properties officeooo:rsid="00ec8519"/>
    </style:style>
    <style:style style:name="T311" style:family="text">
      <style:text-properties fo:font-weight="normal"/>
    </style:style>
    <style:style style:name="T312" style:family="text">
      <style:text-properties fo:font-weight="normal" officeooo:rsid="001b363d"/>
    </style:style>
    <style:style style:name="T313" style:family="text">
      <style:text-properties fo:font-weight="normal" officeooo:rsid="01078e7a"/>
    </style:style>
    <style:style style:name="T314" style:family="text">
      <style:text-properties fo:font-weight="normal" officeooo:rsid="0020aafb" style:font-weight-asian="normal" style:font-weight-complex="normal"/>
    </style:style>
    <style:style style:name="T315" style:family="text">
      <style:text-properties fo:font-weight="normal" officeooo:rsid="002f2304" style:font-weight-asian="normal" style:font-weight-complex="normal"/>
    </style:style>
    <style:style style:name="T316" style:family="text">
      <style:text-properties fo:font-weight="normal" officeooo:rsid="0040fbfa" style:font-weight-asian="normal" style:font-weight-complex="normal"/>
    </style:style>
    <style:style style:name="T317" style:family="text">
      <style:text-properties fo:font-weight="normal" officeooo:rsid="007e0cb8" style:font-weight-asian="normal" style:font-weight-complex="normal"/>
    </style:style>
    <style:style style:name="T318" style:family="text">
      <style:text-properties fo:font-weight="normal" officeooo:rsid="006fac00" style:font-weight-asian="normal" style:font-weight-complex="normal"/>
    </style:style>
    <style:style style:name="T319" style:family="text">
      <style:text-properties fo:font-weight="normal" officeooo:rsid="0076b027" style:font-weight-asian="normal" style:font-weight-complex="normal"/>
    </style:style>
    <style:style style:name="T320" style:family="text">
      <style:text-properties fo:font-weight="normal" officeooo:rsid="006fc5fa"/>
    </style:style>
    <style:style style:name="T321" style:family="text">
      <style:text-properties officeooo:rsid="008de9b4"/>
    </style:style>
    <style:style style:name="T322" style:family="text">
      <style:text-properties officeooo:rsid="00237aad"/>
    </style:style>
    <style:style style:name="T323" style:family="text">
      <style:text-properties officeooo:rsid="0074beae"/>
    </style:style>
    <style:style style:name="T324" style:family="text">
      <style:text-properties officeooo:rsid="00218329"/>
    </style:style>
    <style:style style:name="T325" style:family="text">
      <style:text-properties officeooo:rsid="01034b7b"/>
    </style:style>
    <style:style style:name="T326" style:family="text">
      <style:text-properties officeooo:rsid="0022fb51"/>
    </style:style>
    <style:style style:name="T327" style:family="text">
      <style:text-properties officeooo:rsid="002c1e06"/>
    </style:style>
    <style:style style:name="T328" style:family="text">
      <style:text-properties officeooo:rsid="00247843"/>
    </style:style>
    <style:style style:name="T329" style:family="text">
      <style:text-properties officeooo:rsid="005eca6e"/>
    </style:style>
    <style:style style:name="T330" style:family="text">
      <style:text-properties officeooo:rsid="014af2aa"/>
    </style:style>
    <style:style style:name="T331" style:family="text">
      <style:text-properties officeooo:rsid="01492d3b"/>
    </style:style>
    <style:style style:name="T332" style:family="text">
      <style:text-properties officeooo:rsid="01565dd3"/>
    </style:style>
    <style:style style:name="T333" style:family="text">
      <style:text-properties officeooo:rsid="0129fdcd"/>
    </style:style>
    <style:style style:name="T334" style:family="text">
      <style:text-properties officeooo:rsid="00f137cd"/>
    </style:style>
    <style:style style:name="T335" style:family="text">
      <style:text-properties officeooo:rsid="00effa10"/>
    </style:style>
    <style:style style:name="T336" style:family="text">
      <style:text-properties officeooo:rsid="00f267e7"/>
    </style:style>
    <style:style style:name="T337" style:family="text">
      <style:text-properties officeooo:rsid="00d83b6c"/>
    </style:style>
    <style:style style:name="T338" style:family="text">
      <style:text-properties officeooo:rsid="001ab2e6"/>
    </style:style>
    <style:style style:name="T339" style:family="text">
      <style:text-properties officeooo:rsid="00b9764b"/>
    </style:style>
    <style:style style:name="T340" style:family="text">
      <style:text-properties officeooo:rsid="008fd8b1"/>
    </style:style>
    <style:style style:name="T341" style:family="text">
      <style:text-properties officeooo:rsid="00f4b0e4"/>
    </style:style>
    <style:style style:name="T342" style:family="text">
      <style:text-properties officeooo:rsid="002064ac"/>
    </style:style>
    <style:style style:name="T343" style:family="text">
      <style:text-properties officeooo:rsid="00477f19"/>
    </style:style>
    <style:style style:name="T344" style:family="text">
      <style:text-properties officeooo:rsid="0026ba6d"/>
    </style:style>
    <style:style style:name="T345" style:family="text">
      <style:text-properties officeooo:rsid="00f824dd"/>
    </style:style>
    <style:style style:name="T346" style:family="text">
      <style:text-properties officeooo:rsid="00fa6120"/>
    </style:style>
    <style:style style:name="T347" style:family="text">
      <style:text-properties officeooo:rsid="0048a6ef"/>
    </style:style>
    <style:style style:name="T348" style:family="text">
      <style:text-properties officeooo:rsid="00496b27"/>
    </style:style>
    <style:style style:name="T349" style:family="text">
      <style:text-properties officeooo:rsid="004b42bf"/>
    </style:style>
    <style:style style:name="T350" style:family="text">
      <style:text-properties officeooo:rsid="004c70da"/>
    </style:style>
    <style:style style:name="T351" style:family="text">
      <style:text-properties officeooo:rsid="002540e9"/>
    </style:style>
    <style:style style:name="T352" style:family="text">
      <style:text-properties officeooo:rsid="00424bfc"/>
    </style:style>
    <style:style style:name="T353" style:family="text">
      <style:text-properties officeooo:rsid="003ae65d"/>
    </style:style>
    <style:style style:name="T354" style:family="text">
      <style:text-properties officeooo:rsid="003b65bb"/>
    </style:style>
    <style:style style:name="T355" style:family="text">
      <style:text-properties officeooo:rsid="003baa19"/>
    </style:style>
    <style:style style:name="T356" style:family="text">
      <style:text-properties officeooo:rsid="00cd01eb"/>
    </style:style>
    <style:style style:name="T357" style:family="text">
      <style:text-properties officeooo:rsid="0017d77e"/>
    </style:style>
    <style:style style:name="T358" style:family="text">
      <style:text-properties officeooo:rsid="0160bd94"/>
    </style:style>
    <style:style style:name="T359" style:family="text">
      <style:text-properties officeooo:rsid="0018fc9d"/>
    </style:style>
    <style:style style:name="T360" style:family="text">
      <style:text-properties officeooo:rsid="001cef50"/>
    </style:style>
    <style:style style:name="T361" style:family="text">
      <style:text-properties officeooo:rsid="001efd1e"/>
    </style:style>
    <style:style style:name="T362" style:family="text">
      <style:text-properties officeooo:rsid="003507df"/>
    </style:style>
    <style:style style:name="T363" style:family="text">
      <style:text-properties officeooo:rsid="0036919d"/>
    </style:style>
    <style:style style:name="T364" style:family="text">
      <style:text-properties officeooo:rsid="00419ae9"/>
    </style:style>
    <style:style style:name="T365" style:family="text">
      <style:text-properties officeooo:rsid="004bace7"/>
    </style:style>
    <style:style style:name="T366" style:family="text">
      <style:text-properties officeooo:rsid="00723701"/>
    </style:style>
    <style:style style:name="T367" style:family="text">
      <style:text-properties officeooo:rsid="00c8ee59"/>
    </style:style>
    <style:style style:name="T368" style:family="text">
      <style:text-properties officeooo:rsid="006297da"/>
    </style:style>
    <style:style style:name="T369" style:family="text">
      <style:text-properties officeooo:rsid="00658d1b"/>
    </style:style>
    <style:style style:name="T370" style:family="text">
      <style:text-properties officeooo:rsid="0066db0d"/>
    </style:style>
    <style:style style:name="T371" style:family="text">
      <style:text-properties officeooo:rsid="006451f2"/>
    </style:style>
    <style:style style:name="T372" style:family="text">
      <style:text-properties officeooo:rsid="00684a58"/>
    </style:style>
    <style:style style:name="T373" style:family="text">
      <style:text-properties officeooo:rsid="0069dcca"/>
    </style:style>
    <style:style style:name="T374" style:family="text">
      <style:text-properties style:font-name="Arial2" officeooo:rsid="006d6b76"/>
    </style:style>
    <style:style style:name="T375" style:family="text">
      <style:text-properties style:font-name="Arial2" officeooo:rsid="016f26bc"/>
    </style:style>
    <style:style style:name="T376" style:family="text">
      <style:text-properties style:font-name="Arial2" officeooo:rsid="00684a58"/>
    </style:style>
    <style:style style:name="T377" style:family="text">
      <style:text-properties style:font-name="Arial2" officeooo:rsid="017a33cf"/>
    </style:style>
    <style:style style:name="T378" style:family="text">
      <style:text-properties officeooo:rsid="006989d1"/>
    </style:style>
    <style:style style:name="T379" style:family="text">
      <style:text-properties officeooo:rsid="006d04d5"/>
    </style:style>
    <style:style style:name="T380" style:family="text">
      <style:text-properties officeooo:rsid="0089e0ab"/>
    </style:style>
    <style:style style:name="T381" style:family="text">
      <style:text-properties officeooo:rsid="006fac00"/>
    </style:style>
    <style:style style:name="T382" style:family="text">
      <style:text-properties officeooo:rsid="0076b027"/>
    </style:style>
    <style:style style:name="T383" style:family="text">
      <style:text-properties officeooo:rsid="0074bcb1"/>
    </style:style>
    <style:style style:name="T384" style:family="text">
      <style:text-properties officeooo:rsid="00718c67"/>
    </style:style>
    <style:style style:name="T385" style:family="text">
      <style:text-properties officeooo:rsid="00700237"/>
    </style:style>
    <style:style style:name="T386" style:family="text">
      <style:text-properties officeooo:rsid="007a777c"/>
    </style:style>
    <style:style style:name="T387" style:family="text">
      <style:text-properties officeooo:rsid="007e0cb8"/>
    </style:style>
    <style:style style:name="T388" style:family="text">
      <style:text-properties officeooo:rsid="007b25f5"/>
    </style:style>
    <style:style style:name="T389" style:family="text">
      <style:text-properties officeooo:rsid="001dc759"/>
    </style:style>
    <style:style style:name="T390" style:family="text">
      <style:text-properties officeooo:rsid="007372e5"/>
    </style:style>
    <style:style style:name="T391" style:family="text">
      <style:text-properties officeooo:rsid="0080d8f8"/>
    </style:style>
    <style:style style:name="T392" style:family="text">
      <style:text-properties officeooo:rsid="008aaf22"/>
    </style:style>
    <style:style style:name="T393" style:family="text">
      <style:text-properties officeooo:rsid="00bd6828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5">Wy</text:span><text:span text:style-name="T393">cena ofertowa</text:span></text:p>
      <text:p text:style-name="P53"><text:span text:style-name="T4">Utrzymanie, konserwacja i renowacja zieleni w rejonie </text:span><text:span text:style-name="T6">I</text:span><text:span text:style-name="T7">I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leLine1928026545760">
          <table:table-cell table:style-name="Tabela1.A1" office:value-type="string">
            <text:p text:style-name="P121">L.P</text:p>
          </table:table-cell>
          <table:table-cell table:style-name="Tabela1.A1" office:value-type="string">
            <text:p text:style-name="P9"><text:s/>Rodzaj prac opis zakresu prac i technologii wykonania</text:p>
          </table:table-cell>
          <table:table-cell table:style-name="Tabela1.A1" office:value-type="string">
            <text:p text:style-name="P29"><text:span text:style-name="T163">jednostka </text:span><text:span text:style-name="T162">miary</text:span></text:p>
          </table:table-cell>
          <table:table-cell table:style-name="Tabela1.A1" office:value-type="string">
            <text:p text:style-name="P29"><text:span text:style-name="T163">cena </text:span><text:span text:style-name="T162">jednost. zł/netto</text:span></text:p>
          </table:table-cell>
          <table:table-cell table:style-name="Tabela1.A1" office:value-type="string">
            <text:p text:style-name="P30">Ilość<text:line-break/> jednostek</text:p>
          </table:table-cell>
          <table:table-cell table:style-name="Tabela1.F1" office:value-type="string">
            <text:p text:style-name="P30">Wartość <text:line-break/>zł netto</text:p>
          </table:table-cell>
        </table:table-row>
        <table:table-row table:style-name="TableLine1928026548480">
          <table:table-cell table:style-name="Tabela1.A2" table:number-columns-spanned="4" office:value-type="string">
            <text:p text:style-name="P126">I. Prace porządkowe</text:p>
          </table:table-cell>
          <table:covered-table-cell/>
          <table:covered-table-cell/>
          <table:covered-table-cell/>
          <table:table-cell table:style-name="Tabela1.A2" office:value-type="string">
            <text:p text:style-name="P126"/>
          </table:table-cell>
          <table:table-cell table:style-name="Tabela1.F2" office:value-type="string">
            <text:p text:style-name="P126"/>
          </table:table-cell>
        </table:table-row>
        <table:table-row table:style-name="TableLine1928026569152">
          <table:table-cell table:style-name="Tabela1.A2" office:value-type="string">
            <text:list xml:id="list780586835" text:style-name="Numbering_20_123">
              <text:list-item>
                <text:p text:style-name="P448"/>
              </text:list-item>
            </text:list>
          </table:table-cell>
          <table:table-cell table:style-name="Tabela1.A2" office:value-type="string">
            <text:p text:style-name="P44"><text:span text:style-name="T176">Bieżące patrolowanie terenu i usuwanie zanieczyszczeń, tak aby teren był stale czysty </text:span><text:span text:style-name="T177">(</text:span><text:span text:style-name="T176">dotyczy utrzymania czystości terenów zieleni pozostających w <text:s/></text:span><text:span text:style-name="T178">stałym</text:span><text:span text:style-name="T176"> utrzymaniu<text:line-break/>w pasach drogowych ulic miasta Lublin </text:span><text:span text:style-name="T180">w rejonie </text:span><text:span text:style-name="T181">I</text:span><text:span text:style-name="T182">I</text:span><text:span text:style-name="T180"> </text:span><text:span text:style-name="T176">podlegające stałej miesięcznej opłacie obowiązującej w okresie umowy). </text:span><text:span text:style-name="T179">P</text:span><text:span text:style-name="T176">race należy wykonywać codziennie.</text:span></text:p>
            <text:p text:style-name="P43">Prace polegają na :</text:p>
            <text:list xml:id="list188407835" text:style-name="L1">
              <text:list-item>
                <text:p text:style-name="P424"><text:span text:style-name="T47">zbieraniu lub wygrabieniu zanieczyszczeń: papierów, papierosów, <text:s/>butel</text:span><text:span text:style-name="T48">ek</text:span><text:span text:style-name="T47">, pusz</text:span><text:span text:style-name="T48">ek</text:span><text:span text:style-name="T47">, kapsl</text:span><text:span text:style-name="T48">i</text:span><text:span text:style-name="T47"> oraz inn</text:span><text:span text:style-name="T48">ych</text:span><text:span text:style-name="T47"> zanieczyszcze</text:span><text:span text:style-name="T49">ń</text:span><text:span text:style-name="T47"> </text:span><text:span text:style-name="T48">w tym </text:span><text:span text:style-name="T47">organicznych (gałęzie, konary</text:span><text:span text:style-name="T48">, </text:span><text:span text:style-name="T50">i</text:span><text:span text:style-name="T48"> </text:span><text:span text:style-name="T47">inne części roślin) oraz gabarytowych </text:span><text:span text:style-name="T50">i bytowych</text:span><text:span text:style-name="T47"> (gruz, odpady betonowe, złom, meble)</text:span><text:span text:style-name="T62">, </text:span><text:span text:style-name="T47">wywóz i sposób zagospodarowanie </text:span><text:span text:style-name="T51">powstałych zanieczyszczeń</text:span><text:span text:style-name="T47"> we własnym zakresie i według obowiązujących przepisów prawa,</text:span></text:p>
              </text:list-item>
              <text:list-item>
                <text:p text:style-name="P167">usuwanie przytwierdzonych do drzew tablic, plakatów, reklam, ogłoszeń wraz z elementami przytwierdzającymi,</text:p>
              </text:list-item>
              <text:list-item>
                <text:p text:style-name="P167">pełnienie dyżurów roboczych w czasie imprez okolicznościowych oraz w czasie złych warunków pogodowych na żądanie Zamawiającego (dotyczy całego rejonu) we wszystkie dni obowiązywania umowy przez całą dobę lub w godzinach wskazanych przez Zamawiającego,</text:p>
              </text:list-item>
              <text:list-item>
                <text:p text:style-name="P439">udostępnienie samochodu<text:span text:style-name="T1"> </text:span><text:span text:style-name="T80">(kierowca + co najmniej 2 miejsca dla pasażerów) </text:span><text:span text:style-name="T1">dla potrzeb dokonania wspólnego odbioru wykonanych prac zleconych przez Zamawiającego, oraz kontroli stanu ziele</text:span><text:span text:style-name="T81">ni</text:span><text:span text:style-name="T1"> (</text:span><text:span text:style-name="T80">co najmniej </text:span><text:span text:style-name="T1">8 razy w miesiącu po 2 godziny) w pasach drogowych</text:span> (dotyczy całego rejonu),</text:p>
              </text:list-item>
              <text:list-item>
                <text:p text:style-name="P169">przegląd drzew z podaniem Zamawiającemu drzew obumierających i mogących stwarzać zagrożenie dla ludzi, mienia i/lub ruchu drogowego <text:span text:style-name="T183">w postaci comiesięcznego raportu</text:span> (dotyczy całego rejonu),</text:p>
              </text:list-item>
              <text:list-item>
                <text:p text:style-name="P170">przegląd drzew ze wskazaniem Zamawiającemu drzew, u których istnieje konieczność demontażu opalikowania (dotyczy całego rejonu).</text:p>
              </text:list-item>
            </text:list>
          </table:table-cell>
          <table:table-cell table:style-name="Tabela1.C3" office:value-type="string">
            <text:p text:style-name="P128">miesiąc</text:p>
          </table:table-cell>
          <table:table-cell table:style-name="Tabela1.C3" office:value-type="string">
            <text:p text:style-name="P56"/>
          </table:table-cell>
          <table:table-cell table:style-name="Tabela1.C3" office:value-type="string">
            <text:p text:style-name="P57">1<text:span text:style-name="T380">0</text:span></text:p>
          </table:table-cell>
          <table:table-cell table:style-name="Tabela1.F3">
            <text:p text:style-name="P58"/>
          </table:table-cell>
        </table:table-row>
        <table:table-row table:style-name="TableLine1928026561264">
          <table:table-cell table:style-name="Tabela1.A2" office:value-type="string">
            <text:list xml:id="list124835019620229" text:continue-list="list780586835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4"><text:span text:style-name="T184">Powierzchniowe oczyszczenie terenu ziel</text:span><text:span text:style-name="T185">eni</text:span><text:span text:style-name="T184"> nieobjętego stałym utrzymaniem:</text:span></text:p>
            <text:list xml:id="list4283159831" text:style-name="L2">
              <text:list-item>
                <text:p text:style-name="P441"><text:span text:style-name="T207">zebranie lub zgrabienie z terenu zanieczyszczeń, tj. gruzu, liści, obłamanych gałęzi, resztek budowlanych </text:span>i innych zanieczyszczeń w tym gabarytowych, bytowych<text:line-break/><text:soft-page-break/>i organicznych,</text:p>
              </text:list-item>
            </text:list>
            <text:list xml:id="list124835227083950" text:continue-list="list188407835" text:style-name="L1">
              <text:list-item>
                <text:p text:style-name="P341">zebranie zanieczyszczeń w <text:s/>pryzmy,</text:p>
              </text:list-item>
              <text:list-item>
                <text:p text:style-name="P342">wywiezienie zanieczyszczeń w dniu <text:span text:style-name="T145">realizacji prac</text:span>, <text:span text:style-name="T166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128"><text:span text:style-name="T320">m</text:span><text:span text:style-name="T311">² </text:span></text:p>
          </table:table-cell>
          <table:table-cell table:style-name="Tabela1.D4">
            <text:p text:style-name="P57"/>
          </table:table-cell>
          <table:table-cell table:style-name="Tabela1.C3" office:value-type="string">
            <text:p text:style-name="P60"><text:span text:style-name="T381">5</text:span>0<text:span text:style-name="T380">1</text:span></text:p>
          </table:table-cell>
          <table:table-cell table:style-name="Tabela1.F3">
            <text:p text:style-name="P59"/>
          </table:table-cell>
        </table:table-row>
        <table:table-row table:style-name="TableLine1928026559904">
          <table:table-cell table:style-name="Tabela1.A2" office:value-type="string">
            <text:list xml:id="list124835621846096" text:continue-list="list124835019620229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20">Powierzchniowe oczyszczenie terenu zielonego z liści kasztanowców:</text:p>
            <text:list xml:id="list124834875278519" text:continue-list="list124835227083950" text:style-name="L1">
              <text:list-item>
                <text:p text:style-name="P171">dokładne zebranie lub zgrabienie liści,</text:p>
              </text:list-item>
              <text:list-item>
                <text:p text:style-name="P171"><text:span text:style-name="T213">wywiezienie liści w dniu realizacji prac</text:span><text:span text:style-name="T214">y,</text:span></text:p>
              </text:list-item>
              <text:list-item>
                <text:p text:style-name="P171">utylizacja liści poprzez spalenie <text:span text:style-name="T358">zgodnie z obowiązującymi w tym zakresie przepisami przepisami </text:span><text:span text:style-name="T357">prawa.</text:span></text:p>
              </text:list-item>
            </text:list>
          </table:table-cell>
          <table:table-cell table:style-name="Tabela1.C3" office:value-type="string">
            <text:p text:style-name="P135">szt.</text:p>
            <text:p text:style-name="P136">(ilość drzew)</text:p>
          </table:table-cell>
          <table:table-cell table:style-name="Tabela1.D4">
            <text:p text:style-name="P61"/>
          </table:table-cell>
          <table:table-cell table:style-name="Tabela1.C3" office:value-type="string">
            <text:p text:style-name="P63">50</text:p>
          </table:table-cell>
          <table:table-cell table:style-name="Tabela1.F3">
            <text:p text:style-name="P64"/>
          </table:table-cell>
        </table:table-row>
        <table:table-row table:style-name="TableLine1928026565344">
          <table:table-cell table:style-name="Tabela1.A2" office:value-type="string">
            <text:list xml:id="list124835019620405" text:continue-list="list124835621846096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23">Praca 3-osobowej brygady:</text:p>
            <text:list xml:id="list124834114526387" text:continue-list="list124834875278519" text:style-name="L1">
              <text:list-item>
                <text:p text:style-name="P433"><text:span text:style-name="T54">w</text:span><text:span text:style-name="T55">ykonywanie prac interwencyjnych -</text:span><text:span text:style-name="T56"> posprzątanie terenu, usunięcie przeszkody<text:line-break/>z terenu zieleni, przestawienie konstrukcji </text:span><text:span text:style-name="T57">kwietnikowych, </text:span><text:span text:style-name="T58">konserwacja palisad betonowych i metalowych słupków,</text:span><text:span text:style-name="T57"> donic, ławek</text:span><text:span text:style-name="T56">, </text:span><text:span text:style-name="T57">pielenie </text:span><text:span text:style-name="T59">i</text:span><text:span text:style-name="T57"> włókowanie</text:span><text:span text:style-name="T56"> </text:span><text:span text:style-name="T57">trawników,</text:span><text:span text:style-name="T56"> </text:span><text:span text:style-name="T60"><text:s/></text:span><text:span text:style-name="T56">prostowanie przechylonych palików, słupków, osłon wygrodzeniowych zabezpieczających trawnik lub nasadzenia </text:span><text:span text:style-name="T61">i </text:span><text:span text:style-name="T59">tym podobne prace związane z utrzymaniem zieleni.</text:span></text:p>
              </text:list-item>
              <text:list-item>
                <text:p text:style-name="P434"><text:span text:style-name="T21">w</text:span><text:span text:style-name="T22">ywiezienie </text:span><text:span text:style-name="T23">powstałych</text:span><text:span text:style-name="T22"> zanieczyszczeń w dniu realizacji prac, <text:s/>wywóz i sposób zagospodarowania<text:line-break/></text:span><text:span text:style-name="T53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137"><text:span text:style-name="T220">g</text:span>odz.</text:p>
          </table:table-cell>
          <table:table-cell table:style-name="Tabela1.D4">
            <text:p text:style-name="P61"/>
          </table:table-cell>
          <table:table-cell table:style-name="Tabela1.C3" office:value-type="string">
            <text:p text:style-name="P65"><text:span text:style-name="T382">1</text:span>0</text:p>
          </table:table-cell>
          <table:table-cell table:style-name="Tabela1.F3">
            <text:p text:style-name="P64"/>
          </table:table-cell>
        </table:table-row>
        <table:table-row table:style-name="TableLine1928026569968">
          <table:table-cell table:style-name="Tabela1.A2" office:value-type="string">
            <text:list xml:id="list124834702793907" text:continue-list="list124835019620405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4"><text:span text:style-name="T184">Ręczne ścinanie i karczowanie zarośl</text:span><text:span text:style-name="T186">i</text:span><text:span text:style-name="T184">, za</text:span><text:span text:style-name="T187">krzaczeń </text:span><text:span text:style-name="T188">lub</text:span><text:span text:style-name="T187"> </text:span><text:span text:style-name="T186">samosiewów </text:span><text:span text:style-name="T187">:</text:span></text:p>
            <text:list xml:id="list2809309265" text:style-name="L3">
              <text:list-item>
                <text:p text:style-name="P172">ręczny wyrąb roślin o formie krzewiastej <text:span text:style-name="T221">lub samosiewów o obwodzie do 25 cm (obwód mierzony <text:s/>na wys. 5 cm)</text:span>,</text:p>
              </text:list-item>
              <text:list-item>
                <text:p text:style-name="P172">oczyszczenie terenu z pozostałości po wykarczowaniu,</text:p>
              </text:list-item>
              <text:list-item>
                <text:p text:style-name="P172">zasypanie doł<text:span text:style-name="T222">ów</text:span>, wyrównanie <text:s/>terenu,</text:p>
              </text:list-item>
              <text:list-item>
                <text:p text:style-name="P173">wywiezienie pozostałości po wykarczowaniu najpóźniej<text:span text:style-name="T359"> 1 dzień po karczowaniu,</text:span> wywóz<text:line-break/>i sposób zagospodarowania <text:span text:style-name="T216">we własnym zakresie i według obowiązujących przepisów prawa</text:span>,</text:p>
              </text:list-item>
            </text:list>
          </table:table-cell>
          <table:table-cell table:style-name="Tabela1.C3" office:value-type="string">
            <text:p text:style-name="P128">m²</text:p>
          </table:table-cell>
          <table:table-cell table:style-name="Tabela1.D4">
            <text:p text:style-name="P61"/>
          </table:table-cell>
          <table:table-cell table:style-name="Tabela1.C3" office:value-type="string">
            <text:p text:style-name="P63"><text:span text:style-name="T382">1</text:span><text:span text:style-name="T369">0</text:span>0</text:p>
          </table:table-cell>
          <table:table-cell table:style-name="Tabela1.F3">
            <text:p text:style-name="P64"/>
          </table:table-cell>
        </table:table-row>
        <table:table-row table:style-name="TableLine1928026563168">
          <table:table-cell table:style-name="Tabela1.A2" office:value-type="string">
            <text:list xml:id="list124834811350730" text:continue-list="list124834702793907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20">Zbieranie worków (pojemność 120l) wypełnionych liśćmi lub pryzm (0,12m<text:span text:style-name="T223">3</text:span>) zgrabionych przez mieszkańców z terenów ziel<text:span text:style-name="T226">eni</text:span> w pasie drogowym:</text:p>
            <text:list xml:id="list447759570" text:style-name="L4">
              <text:list-item>
                <text:p text:style-name="P443">zabranie worka lub pryzmy z liśćmi</text:p>
              </text:list-item>
              <text:list-item>
                <text:p text:style-name="P444">utylizacja worków (odpady nieorganiczne),</text:p>
              </text:list-item>
              <text:list-item>
                <text:p text:style-name="P446"><text:span text:style-name="T92">wywiezienie liści zebranych w workach lub pryzmac</text:span><text:span text:style-name="T93">h</text:span></text:p>
              </text:list-item>
              <text:list-item>
                <text:p text:style-name="P445">wywóz i sposób zagospodarowania <text:span text:style-name="T216">we własnym zakresie i według obowiązujących </text:span></text:p>
              </text:list-item>
            </text:list>
            <text:p text:style-name="P52"><text:span text:style-name="T53"><text:s text:c="7"/>przepisów prawa</text:span><text:span text:style-name="T20">,</text:span></text:p>
          </table:table-cell>
          <table:table-cell table:style-name="Tabela1.C3" office:value-type="string">
            <text:p text:style-name="P129">szt.</text:p>
          </table:table-cell>
          <table:table-cell table:style-name="Tabela1.D4">
            <text:p text:style-name="P61"/>
          </table:table-cell>
          <table:table-cell table:style-name="Tabela1.C3" office:value-type="string">
            <text:p text:style-name="P63">50</text:p>
          </table:table-cell>
          <table:table-cell table:style-name="Tabela1.F3">
            <text:p text:style-name="P64"/>
          </table:table-cell>
        </table:table-row>
        <text:soft-page-break/>
        <table:table-row table:style-name="TableLine1928026568064">
          <table:table-cell table:style-name="Tabela1.A2" office:value-type="string">
            <text:list xml:id="list124834359034295" text:continue-list="list124834811350730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33"><text:span text:style-name="T159">Dowiezienie ziemi ogrodniczej </text:span><text:span text:style-name="T160">(</text:span><text:span text:style-name="T161">n</text:span><text:span text:style-name="T159">ależy użyć ziemi urodzajnej ogrodniczej na bazie materiałów organicznych dobrze przekompostowanej</text:span><text:span text:style-name="T160">)</text:span><text:span text:style-name="T159"> – materiał Wykonawcy:</text:span></text:p>
            <text:list xml:id="list3107234354" text:style-name="L5">
              <text:list-item>
                <text:p text:style-name="P413"><text:span text:style-name="T94">z</text:span><text:span text:style-name="T92">iemia urodzajna nie może zawierać kamieni, gruzu i innych odpadów, nie może być przerośnięta korzeniami, chwastami, zasolona lub zanieczyszczona chemicznie, wolna </text:span><text:span text:style-name="T94">jest </text:span><text:span text:style-name="T92">od szkodników i patogenów. Winna posiadać odczyn p</text:span><text:span text:style-name="T95">h</text:span><text:span text:style-name="T92"> charakterystyczny dla danego gatunku roślin,</text:span></text:p>
              </text:list-item>
            </text:list>
            <text:list xml:id="list124835144090694" text:continue-list="list447759570" text:style-name="L4">
              <text:list-item>
                <text:p text:style-name="P425"><text:span text:style-name="T24">rozładunek</text:span><text:span text:style-name="T25"> <text:s/>i rozplantowanie w</text:span><text:span text:style-name="T24"> miejscu wskazanym przez Zamawiającego,</text:span></text:p>
              </text:list-item>
              <text:list-item>
                <text:p text:style-name="P264">rozrzucenie i <text:s/>rozgarnięcie,</text:p>
              </text:list-item>
              <text:list-item text:start-value="1">
                <text:p text:style-name="P280">uprzątnięcie terenu w dniu realizacji prac.</text:p>
              </text:list-item>
            </text:list>
          </table:table-cell>
          <table:table-cell table:style-name="Tabela1.C3" office:value-type="string">
            <text:p text:style-name="P128">m³</text:p>
          </table:table-cell>
          <table:table-cell table:style-name="Tabela1.D4">
            <text:p text:style-name="P61"/>
          </table:table-cell>
          <table:table-cell table:style-name="Tabela1.C3" office:value-type="string">
            <text:p text:style-name="P63"><text:span text:style-name="T382">1</text:span>0</text:p>
          </table:table-cell>
          <table:table-cell table:style-name="Tabela1.F3">
            <text:p text:style-name="P64"/>
          </table:table-cell>
        </table:table-row>
        <table:table-row table:style-name="TableLine1928026563984">
          <table:table-cell table:style-name="Tabela1.A2" office:value-type="string">
            <text:list xml:id="list124833972788888" text:continue-list="list124834359034295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20">Wywiezienie nadmiaru ziemi:</text:p>
            <text:list xml:id="list2711733752" text:style-name="L6">
              <text:list-item>
                <text:p text:style-name="P442">spryzmowanie ziemi,</text:p>
              </text:list-item>
            </text:list>
            <text:list xml:id="list209114670" text:style-name="L7">
              <text:list-item>
                <text:p text:style-name="P343">załadunek ziemi na samochód,</text:p>
              </text:list-item>
              <text:list-item>
                <text:p text:style-name="P344">wywiezienie ziemi - <text:span text:style-name="T154">wywóz i </text:span><text:span text:style-name="T145">sposób zagospodarowania </text:span><text:span text:style-name="T166">we własnym zakresie i według obowiązujących przepisów prawa</text:span><text:span text:style-name="T145">,</text:span></text:p>
              </text:list-item>
            </text:list>
            <text:list xml:id="list124834793564475" text:continue-list="list124835144090694" text:style-name="L4">
              <text:list-item text:start-value="1">
                <text:p text:style-name="P280">uprzątnięcie terenu w dniu realizacji prac.</text:p>
              </text:list-item>
            </text:list>
          </table:table-cell>
          <table:table-cell table:style-name="Tabela1.C3" office:value-type="string">
            <text:p text:style-name="P128"/>
            <text:p text:style-name="P128">m³</text:p>
          </table:table-cell>
          <table:table-cell table:style-name="Tabela1.D4">
            <text:p text:style-name="P57"/>
          </table:table-cell>
          <table:table-cell table:style-name="Tabela1.C3" office:value-type="string">
            <text:p text:style-name="P63">10</text:p>
          </table:table-cell>
          <table:table-cell table:style-name="Tabela1.F3">
            <text:p text:style-name="P64"/>
          </table:table-cell>
        </table:table-row>
        <table:table-row table:style-name="TableLine1928026565616">
          <table:table-cell table:style-name="Tabela1.F2" table:number-columns-spanned="6" office:value-type="string">
            <text:list xml:id="list124835728462238" text:continue-list="list124833972788888" text:style-name="Numbering_20_123">
              <text:list-header>
                <text:p text:style-name="P451">II DRZEWA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28026572960">
          <table:table-cell table:style-name="Tabela1.A2" office:value-type="string">
            <text:list xml:id="list124835037047956" text:continue-numbering="true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46"><text:span text:style-name="T9">Ścinanie drzew, obwód </text:span><text:span text:style-name="T13">mierzony na wys. 130 cm od ziemi </text:span><text:span text:style-name="T14">:</text:span></text:p>
            <text:list xml:id="list1948108470" text:style-name="L8">
              <text:list-item>
                <text:p text:style-name="P174">oznakowanie rejonu robót i zabezpieczenie miejsca prac,</text:p>
              </text:list-item>
              <text:list-item>
                <text:p text:style-name="P174">ścięcie drzewa przy powierzchni gruntu, </text:p>
              </text:list-item>
              <text:list-item>
                <text:p text:style-name="P174">wywóz biomasy <text:span text:style-name="T208">najpóźniej 2 dzień </text:span>po wykonaniu ścięcia oraz uprzątnięcie terenu (zamiecenie nawierzchni lub uprzątnięcie trawnika z wiórów, gałęzi i pozostałości<text:line-break/>po ścince)</text:p>
              </text:list-item>
              <text:list-item>
                <text:p text:style-name="P175">wywóz i sposób zagospodarowanie <text:span text:style-name="T216">we własnym zakresie i wedłu</text:span><text:span text:style-name="T217">g </text:span><text:span text:style-name="T216">obowiązujących przepisów prawa,</text:span></text:p>
              </text:list-item>
              <text:list-item>
                <text:p text:style-name="P174">drewno po ściętym drzewie do <text:span text:style-name="T222">dyspozycji</text:span> Wykonawcy.</text:p>
              </text:list-item>
            </text:list>
          </table:table-cell>
          <table:table-cell table:style-name="Tabela1.C3" office:value-type="string">
            <text:p text:style-name="P128"/>
            <text:p text:style-name="P138"><text:s/><text:span text:style-name="T227">za 1 </text:span>cm <text:line-break/></text:p>
          </table:table-cell>
          <table:table-cell table:style-name="Tabela1.D4">
            <text:p text:style-name="P67"/>
          </table:table-cell>
          <table:table-cell table:style-name="Tabela1.C3" office:value-type="string">
            <text:p text:style-name="P70">5400</text:p>
          </table:table-cell>
          <table:table-cell table:style-name="Tabela1.F3">
            <text:p text:style-name="P64"/>
          </table:table-cell>
        </table:table-row>
        <table:table-row table:style-name="TableLine1928026565888">
          <table:table-cell table:style-name="Tabela1.A2" office:value-type="string">
            <text:list xml:id="list124835373348160" text:continue-list="list124835037047956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31">Usunięcie złomu/wywrotu niezależnie od obwodu pnia:</text:p>
            <text:list xml:id="list1729914336" text:style-name="L9">
              <text:list-item text:start-value="1">
                <text:p text:style-name="P176">oznakowanie rejonu robót i zabezpieczenie miejsca pra<text:span text:style-name="T228">c,</text:span></text:p>
              </text:list-item>
              <text:list-item>
                <text:p text:style-name="P176">ścięcie <text:span text:style-name="T229">złomu/wywrotu</text:span> przy powierzchni gruntu,</text:p>
              </text:list-item>
              <text:list-item>
                <text:p text:style-name="P177">zasypanie <text:span text:style-name="T228">ewentualnie powstałych</text:span> dołów, <text:span text:style-name="T228">wyrównanie powierzchni,</text:span></text:p>
              </text:list-item>
              <text:list-item>
                <text:p text:style-name="P178">wywiezienie ściętego drzewa <text:span text:style-name="T230">bez zbędnej zwłoki,</text:span> najpóźniej 2 dni po wykonaniu ścięcia oraz uprzątnięcie terenu (zamiecenie nawierzchni lub uprzątnięcie trawnika z wiórów, gałęzi i pozostałości po ścince) <text:s/>wywóz i sposób zagospodarowanie <text:span text:style-name="T216">we własnym zakresie i wedłu</text:span><text:span text:style-name="T217">g </text:span><text:span text:style-name="T216">obowiązujących przepisów prawa,</text:span></text:p>
              </text:list-item>
              <text:list-item>
                <text:p text:style-name="P179"><text:soft-page-break/><text:span text:style-name="T232">drewno po ściętym drzewie należy do Wykonawc</text:span><text:span text:style-name="T233">y,</text:span></text:p>
              </text:list-item>
              <text:list-item>
                <text:p text:style-name="P435"><text:span text:style-name="T29">wykonanie dokumentacji </text:span><text:span text:style-name="T30">(</text:span><text:span text:style-name="T29">zawierającej gatunek, obwód, zdjęcia, lokalizację)<text:line-break/>oraz dostarczenie </text:span><text:span text:style-name="T31"><text:s/></text:span><text:span text:style-name="T29"><text:s/>do </text:span><text:span text:style-name="T31">Zamawiającego w dniu realizacji prac.</text:span></text:p>
              </text:list-item>
            </text:list>
          </table:table-cell>
          <table:table-cell table:style-name="Tabela1.C3" office:value-type="string">
            <text:p text:style-name="P139">szt.</text:p>
          </table:table-cell>
          <table:table-cell table:style-name="Tabela1.D4">
            <text:p text:style-name="P62"/>
          </table:table-cell>
          <table:table-cell table:style-name="Tabela1.C3" office:value-type="string">
            <text:p text:style-name="P71"><text:span text:style-name="T381">3</text:span>0</text:p>
          </table:table-cell>
          <table:table-cell table:style-name="Tabela1.F3">
            <text:p text:style-name="P64"/>
          </table:table-cell>
        </table:table-row>
        <table:table-row table:style-name="Tabela1.14">
          <table:table-cell table:style-name="Tabela1.A2" office:value-type="string">
            <text:list xml:id="list124835754562686" text:continue-list="list124835373348160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66"><text:span text:style-name="T198">Usuwanie lub frezowanie pni do głębokości </text:span><text:span text:style-name="T199">3</text:span><text:span text:style-name="T198">0 cm o obwodzie pnia do 80 cm:</text:span> </text:p>
            <text:list xml:id="list1763071660" text:style-name="L10">
              <text:list-item>
                <text:p text:style-name="P456">oznakowanie rejonu robót i zabezpieczenie miejsca prac,</text:p>
              </text:list-item>
              <text:list-item>
                <text:p text:style-name="P453">frezowanie lub wykopanie pnia,</text:p>
              </text:list-item>
              <text:list-item>
                <text:p text:style-name="P453">wywiezienie urobku – wywóz i sposób zagospodarowanie we własnym zakresie,</text:p>
              </text:list-item>
              <text:list-item>
                <text:p text:style-name="P454">zasypanie dołów,</text:p>
              </text:list-item>
              <text:list-item>
                <text:p text:style-name="P454">uprzątnięcie terenu (zamiecenie nawierzchni lub uprzątnięcie trawnika z wiórów<text:line-break/>i pozostałości po frezowaniu),</text:p>
              </text:list-item>
              <text:list-item>
                <text:p text:style-name="P455">wywóz biomasy w <text:s/>dniu wykonania frezowania, sposób zagospodarowanie <text:span text:style-name="T219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160"/>
            <text:p text:style-name="P162">szt.</text:p>
            <text:p text:style-name="P160"/>
          </table:table-cell>
          <table:table-cell table:style-name="Tabela1.D4">
            <text:p text:style-name="P72"/>
          </table:table-cell>
          <table:table-cell table:style-name="Tabela1.C3" office:value-type="string">
            <text:p text:style-name="P73"><text:span text:style-name="T381">1</text:span><text:span text:style-name="T360">0</text:span></text:p>
          </table:table-cell>
          <table:table-cell table:style-name="Tabela1.F3">
            <text:p text:style-name="P64"/>
          </table:table-cell>
        </table:table-row>
        <table:table-row table:style-name="TableLine1928026573232">
          <table:table-cell table:style-name="Tabela1.A2" office:value-type="string">
            <text:list xml:id="list124835831011019" text:continue-list="list124835754562686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26">jw. lecz pnia o obwodzie pnia od <text:span text:style-name="T239">81</text:span>cm do 1<text:span text:style-name="T239">80 </text:span>cm.</text:p>
            <text:p text:style-name="P28"/>
          </table:table-cell>
          <table:table-cell table:style-name="Tabela1.C3" office:value-type="string">
            <text:p text:style-name="P162">szt.</text:p>
          </table:table-cell>
          <table:table-cell table:style-name="Tabela1.D4">
            <text:p text:style-name="P68"/>
          </table:table-cell>
          <table:table-cell table:style-name="Tabela1.C3" office:value-type="string">
            <text:p text:style-name="P80"><text:span text:style-name="T381">1</text:span>0</text:p>
          </table:table-cell>
          <table:table-cell table:style-name="Tabela1.F3">
            <text:p text:style-name="P64"/>
          </table:table-cell>
        </table:table-row>
        <table:table-row table:style-name="TableLine1928026573504">
          <table:table-cell table:style-name="Tabela1.A2" office:value-type="string">
            <text:list xml:id="list124834511086165" text:continue-numbering="true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26">jw. lecz pnia o obwodzie pnia od 1<text:span text:style-name="T239">81</text:span>cm do 25<text:span text:style-name="T239">0</text:span>cm.</text:p>
            <text:p text:style-name="P28"/>
          </table:table-cell>
          <table:table-cell table:style-name="Tabela1.C3" office:value-type="string">
            <text:p text:style-name="P162">szt.</text:p>
          </table:table-cell>
          <table:table-cell table:style-name="Tabela1.D4">
            <text:p text:style-name="P68"/>
          </table:table-cell>
          <table:table-cell table:style-name="Tabela1.C3" office:value-type="string">
            <text:p text:style-name="P80"><text:span text:style-name="T381">1</text:span>0</text:p>
          </table:table-cell>
          <table:table-cell table:style-name="Tabela1.F3">
            <text:p text:style-name="P64"/>
          </table:table-cell>
        </table:table-row>
        <table:table-row table:style-name="TableLine1928026565072">
          <table:table-cell table:style-name="Tabela1.A2" office:value-type="string">
            <text:list xml:id="list124834483136212" text:continue-numbering="true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26">jw. lecz pnia o obwodzie pnia pow. 250 cm.</text:p>
          </table:table-cell>
          <table:table-cell table:style-name="Tabela1.C3" office:value-type="string">
            <text:p text:style-name="P162">szt.</text:p>
          </table:table-cell>
          <table:table-cell table:style-name="Tabela1.D4">
            <text:p text:style-name="P68"/>
          </table:table-cell>
          <table:table-cell table:style-name="Tabela1.C3" office:value-type="string">
            <text:p text:style-name="P71"><text:span text:style-name="T381">2</text:span>5</text:p>
          </table:table-cell>
          <table:table-cell table:style-name="Tabela1.F3">
            <text:p text:style-name="P64"/>
          </table:table-cell>
        </table:table-row>
        <table:table-row table:style-name="TableLine1928026566160">
          <table:table-cell table:style-name="Tabela1.A2" office:value-type="string">
            <text:list xml:id="list124834322857024" text:continue-numbering="true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27">Usuwanie karpin o obwodzie do <text:span text:style-name="T240">1</text:span>50 cm<text:span text:style-name="T241"> (obwód </text:span><text:span text:style-name="T242">mierzony na wys. </text:span><text:span text:style-name="T243">5</text:span><text:span text:style-name="T242"> cm od ziemi):</text:span></text:p>
            <text:list xml:id="list3679663065" text:style-name="L11">
              <text:list-item text:start-value="1">
                <text:p text:style-name="P281">oznakowanie rejonu robót i zabezpieczenie miejsca prac,</text:p>
              </text:list-item>
              <text:list-item>
                <text:p text:style-name="P281">usunięcie mechaniczne karpiny przy użyciu specjalistycznego sprzętu,</text:p>
              </text:list-item>
              <text:list-item>
                <text:p text:style-name="P281">wywiezienie urobku,</text:p>
              </text:list-item>
              <text:list-item>
                <text:p text:style-name="P281">zasypanie dołów,</text:p>
              </text:list-item>
              <text:list-item text:start-value="1">
                <text:p text:style-name="P281">uprzątnięcie terenu z powstałych zanieczyszczeń,</text:p>
              </text:list-item>
            </text:list>
            <text:list xml:id="list4127885363" text:style-name="L12">
              <text:list-item>
                <text:p text:style-name="P282">wywóz powstałych zanieczyszczeń w dniu realizacji prac – wywóz i sposób zagospodarowania <text:span text:style-name="T216">we własnym zakresie i wedłu</text:span><text:span text:style-name="T217">g </text:span><text:span text:style-name="T216">obowiązujących przepisów prawa.</text:span></text:p>
              </text:list-item>
            </text:list>
          </table:table-cell>
          <table:table-cell table:style-name="Tabela1.C3" office:value-type="string">
            <text:p text:style-name="P129">szt.</text:p>
          </table:table-cell>
          <table:table-cell table:style-name="Tabela1.D4">
            <text:p text:style-name="P72"/>
          </table:table-cell>
          <table:table-cell table:style-name="Tabela1.C3" office:value-type="string">
            <text:p text:style-name="P71">5</text:p>
          </table:table-cell>
          <table:table-cell table:style-name="Tabela1.F3">
            <text:p text:style-name="P64"/>
          </table:table-cell>
        </table:table-row>
        <table:table-row table:style-name="TableLine1928026574864">
          <table:table-cell table:style-name="Tabela1.A2" office:value-type="string">
            <text:list xml:id="list124835262661478" text:continue-list="list124834322857024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26">Usuwanie karpin o obwodzie <text:span text:style-name="T244">powyżej</text:span> <text:span text:style-name="T240">1</text:span>50 cm:</text:p>
            <text:list xml:id="list124835059042761" text:continue-list="list3679663065" text:style-name="L11">
              <text:list-item text:start-value="1">
                <text:p text:style-name="P281">oznakowanie rejonu robót i zabezpieczenie miejsca prac,</text:p>
              </text:list-item>
              <text:list-item>
                <text:p text:style-name="P281">usunięcie mechaniczne karpiny przy użyciu specjalistycznego sprzętu,</text:p>
              </text:list-item>
              <text:list-item>
                <text:p text:style-name="P281"><text:soft-page-break/>wywiezienie urobku,</text:p>
              </text:list-item>
              <text:list-item>
                <text:p text:style-name="P281">zasypanie dołów,</text:p>
              </text:list-item>
              <text:list-item text:start-value="1">
                <text:p text:style-name="P395">uprzątnięcie terenu z powstałych zanieczyszczeń, </text:p>
              </text:list-item>
            </text:list>
            <text:list xml:id="list124835451322695" text:continue-list="list4127885363" text:style-name="L12">
              <text:list-item>
                <text:p text:style-name="P282">wywóz powstałych zanieczyszczeń w dniu realizacji prac – wywóz i sposób zagospodarowania <text:span text:style-name="T216">we własnym zakresie i wedłu</text:span><text:span text:style-name="T217">g </text:span><text:span text:style-name="T216">obowiązujących przepisów prawa.</text:span></text:p>
              </text:list-item>
            </text:list>
          </table:table-cell>
          <table:table-cell table:style-name="Tabela1.C3" office:value-type="string">
            <text:p text:style-name="P156">szt.</text:p>
          </table:table-cell>
          <table:table-cell table:style-name="Tabela1.D4">
            <text:p text:style-name="P72"/>
          </table:table-cell>
          <table:table-cell table:style-name="Tabela1.C3" office:value-type="string">
            <text:p text:style-name="P71">5</text:p>
          </table:table-cell>
          <table:table-cell table:style-name="Tabela1.F3">
            <text:p text:style-name="P64"/>
          </table:table-cell>
        </table:table-row>
        <table:table-row table:style-name="TableLine1928026567520">
          <table:table-cell table:style-name="Tabela1.A2" office:value-type="string">
            <text:list xml:id="list124835163212644" text:continue-list="list124835262661478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1">Zabiegi pielęgnacyjne w koronach drzew o obwodzie pnia <text:span text:style-name="T245">do 80</text:span><text:span text:style-name="T241">:</text:span> (obwód <text:span text:style-name="T255">mierzony na wys. 130 cm od ziemi);</text:span></text:p>
            <text:list xml:id="list1438520031" text:style-name="L13">
              <text:list-item>
                <text:p text:style-name="P345">oznakowanie rejonu robót i zabezpieczenie miejsca prac,</text:p>
              </text:list-item>
              <text:list-item>
                <text:p text:style-name="P180">usuwanie posuszu, wykonanie cięć korygujących, sanitarnych, formujących, prześwietlających, korekta koron drzew poprawiająca statykę drzew, redukcja koron drzew,</text:p>
              </text:list-item>
              <text:list-item>
                <text:p text:style-name="P346">usunięcie odrostów korzeniowych oraz wyrastających na pniu (do nasady korony),</text:p>
              </text:list-item>
              <text:list-item>
                <text:p text:style-name="P265">zabezpieczanie ran po cięciach preparatem ochronnym na bazie środka grzybobójczego (dotyczy wszystkich ran o średnicy przekraczającej 4 cm<text:span text:style-name="T364">)</text:span>,</text:p>
              </text:list-item>
            </text:list>
            <text:list xml:id="list3069199781" text:style-name="L14">
              <text:list-item>
                <text:p text:style-name="P181">zamiecenie nawierzchni lub uprzątnięcie trawnika z wiórów i drobnych gałązek,</text:p>
              </text:list-item>
            </text:list>
            <text:list xml:id="list3814994270" text:style-name="L15">
              <text:list-item>
                <text:p text:style-name="P347"><text:span text:style-name="T145">wywóz biomasy </text:span><text:span text:style-name="T146">bez zbędnej zwłoki,</text:span><text:span text:style-name="T145"> najpóźniej 2 dni po zabiegach </text:span><text:span text:style-name="T162">– wywóz i sposób zagospodarowanie we </text:span><text:span text:style-name="T166">własnym zakresie i wedłu</text:span><text:span text:style-name="T167">g </text:span><text:span text:style-name="T166">obowiązujących przepisów prawa.</text:span></text:p>
              </text:list-item>
            </text:list>
          </table:table-cell>
          <table:table-cell table:style-name="Tabela1.C3" office:value-type="string">
            <text:p text:style-name="P128"/>
            <text:p text:style-name="P128"/>
            <text:p text:style-name="P128"/>
            <text:p text:style-name="P128"/>
            <text:p text:style-name="P128">szt.</text:p>
          </table:table-cell>
          <table:table-cell table:style-name="Tabela1.D4">
            <text:p text:style-name="P68"/>
          </table:table-cell>
          <table:table-cell table:style-name="Tabela1.C3" office:value-type="string">
            <text:p text:style-name="P81">75</text:p>
          </table:table-cell>
          <table:table-cell table:style-name="Tabela1.F3">
            <text:p text:style-name="P64"/>
          </table:table-cell>
        </table:table-row>
        <table:table-row table:style-name="TableLine1928026558000">
          <table:table-cell table:style-name="Tabela1.A2" office:value-type="string">
            <text:list xml:id="list124835517158913" text:continue-list="list124835163212644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21"><text:span text:style-name="T207">jw. lecz pnia o obwodzie od </text:span><text:span text:style-name="T246">8</text:span><text:span text:style-name="T247">1</text:span><text:span text:style-name="T246"> </text:span><text:span text:style-name="T248">cm do </text:span><text:span text:style-name="T246">180 </text:span><text:span text:style-name="T248">cm.</text:span></text:p>
          </table:table-cell>
          <table:table-cell table:style-name="Tabela1.C3" office:value-type="string">
            <text:p text:style-name="P129">szt.</text:p>
          </table:table-cell>
          <table:table-cell table:style-name="Tabela1.D4">
            <text:p text:style-name="P68"/>
          </table:table-cell>
          <table:table-cell table:style-name="Tabela1.C3" office:value-type="string">
            <text:p text:style-name="P82">40</text:p>
          </table:table-cell>
          <table:table-cell table:style-name="Tabela1.F3">
            <text:p text:style-name="P64"/>
          </table:table-cell>
        </table:table-row>
        <table:table-row table:style-name="TableLine1928026560720">
          <table:table-cell table:style-name="Tabela1.A2" office:value-type="string">
            <text:list xml:id="list124835839735315" text:continue-numbering="true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20"><text:span text:style-name="T207">jw. lecz pnia o obwodzie od </text:span><text:span text:style-name="T246">18</text:span><text:span text:style-name="T248">1 cm do 250 cm.</text:span></text:p>
          </table:table-cell>
          <table:table-cell table:style-name="Tabela1.C3" office:value-type="string">
            <text:p text:style-name="P129">szt.</text:p>
          </table:table-cell>
          <table:table-cell table:style-name="Tabela1.D4">
            <text:p text:style-name="P68"/>
          </table:table-cell>
          <table:table-cell table:style-name="Tabela1.C3" office:value-type="string">
            <text:p text:style-name="P82">30</text:p>
          </table:table-cell>
          <table:table-cell table:style-name="Tabela1.F3">
            <text:p text:style-name="P64"/>
          </table:table-cell>
        </table:table-row>
        <table:table-row table:style-name="TableLine1928026564800">
          <table:table-cell table:style-name="Tabela1.A2" office:value-type="string">
            <text:list xml:id="list124834786773799" text:continue-numbering="true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20"><text:span text:style-name="T207">jw. lecz pnia o obwodzie powyże</text:span><text:span text:style-name="T249">j </text:span><text:span text:style-name="T241">250 cm.</text:span></text:p>
          </table:table-cell>
          <table:table-cell table:style-name="Tabela1.C3" office:value-type="string">
            <text:p text:style-name="P129">szt.</text:p>
          </table:table-cell>
          <table:table-cell table:style-name="Tabela1.D4">
            <text:p text:style-name="P68"/>
          </table:table-cell>
          <table:table-cell table:style-name="Tabela1.C3" office:value-type="string">
            <text:p text:style-name="P82">20</text:p>
          </table:table-cell>
          <table:table-cell table:style-name="Tabela1.F3">
            <text:p text:style-name="P64"/>
          </table:table-cell>
        </table:table-row>
        <table:table-row table:style-name="TableLine1928026566432">
          <table:table-cell table:style-name="Tabela1.A2" office:value-type="string">
            <text:list xml:id="list124834548809778" text:continue-numbering="true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20">Wykonanie cięć technicznych. Usunięcie pojedynczych gałęzi lub konarów (drzew ), nadłamanych, kolidujących ze znakami, sygnalizatorami świetlnymi oraz budynkami i urządzeniami technicznymi lub wchodzących w skrajnię drogi:</text:p>
            <text:list xml:id="list2060432085" text:style-name="L16">
              <text:list-item>
                <text:p text:style-name="P183">wycięcie pojedynczych konarów zakwalifikowanych do usunięcia,</text:p>
              </text:list-item>
              <text:list-item>
                <text:p text:style-name="P266">zabezpieczanie ran po cięciach preparatem ochronnym na bazie środka grzybobójczego (dotyczy wszystkich ran o średnicy przekraczającej 4 cm<text:span text:style-name="T364">)</text:span>,</text:p>
              </text:list-item>
              <text:list-item>
                <text:p text:style-name="P182">wywiezienie gałęzi,</text:p>
              </text:list-item>
              <text:list-item>
                <text:p text:style-name="P184">uprzątnięcie terenu (zamiecenie nawierzchni lub uprzątnięcie trawnika z wiórów, gałęzi<text:line-break/>i pozostałości po cięciu),</text:p>
              </text:list-item>
              <text:list-item>
                <text:p text:style-name="P184">wy<text:span text:style-name="T241">wóz biomasy </text:span><text:span text:style-name="T250">bez zbędnej zwłoki, </text:span><text:span text:style-name="T241">najpóź</text:span>niej 2 dni po cięciu <text:span text:style-name="T216">we własnym zakresie<text:line-break/>i wedłu</text:span><text:span text:style-name="T217">g </text:span><text:span text:style-name="T216">obowiązujących przepisów prawa.</text:span></text:p>
              </text:list-item>
            </text:list>
          </table:table-cell>
          <table:table-cell table:style-name="Tabela1.C3" office:value-type="string">
            <text:p text:style-name="P129">szt.</text:p>
          </table:table-cell>
          <table:table-cell table:style-name="Tabela1.D4">
            <text:p text:style-name="P68"/>
          </table:table-cell>
          <table:table-cell table:style-name="Tabela1.C3" office:value-type="string">
            <text:p text:style-name="P83"><text:span text:style-name="T381">2</text:span><text:span text:style-name="T383">0</text:span>0</text:p>
          </table:table-cell>
          <table:table-cell table:style-name="Tabela1.F3">
            <text:p text:style-name="P64"/>
          </table:table-cell>
        </table:table-row>
        <text:soft-page-break/>
        <table:table-row table:style-name="TableLine1928026566704">
          <table:table-cell table:style-name="Tabela1.A2" office:value-type="string">
            <text:list xml:id="list124834393378521" text:continue-list="list124834548809778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34"><text:span text:style-name="T115">Sadzenie drzew iglastych z bryłą korzeniową lub w pojemnikach o pojemności minimum 10l, z </text:span><text:span text:style-name="T135">materiałem roślinnym I klasy (sadzonka I klasy o wysokości minimu</text:span><text:span text:style-name="T136">m </text:span><text:span text:style-name="T135">1</text:span><text:span text:style-name="T137">4</text:span><text:span text:style-name="T135">0 cm, materiał zdrowy, czysty odmianowo bez uszkodzeń) - materiał Wykonawcy. </text:span><text:span text:style-name="T138">Zamawiający zastrzega sobie prawo kontroli jakości materiału nasadzeniowego przed dopuszczeniem do nasadzeń</text:span><text:span text:style-name="T135">:</text:span></text:p>
            <text:list xml:id="list124834506184351" text:continue-list="list2060432085" text:style-name="L16">
              <text:list-item>
                <text:p text:style-name="P168">sprawdzenie odczynu gleby i doprowadzenie go w razie potrzeby do wartości odpowiedniej dla sadzonego drzewa,</text:p>
              </text:list-item>
            </text:list>
            <text:list xml:id="list822164471" text:style-name="L17">
              <text:list-item>
                <text:p text:style-name="P348">wykopanie dołu o 30 % większego niż bryła korzeniowa,</text:p>
              </text:list-item>
            </text:list>
            <text:list xml:id="list1126337550" text:style-name="L18">
              <text:list-item>
                <text:p text:style-name="P349"><text:span text:style-name="T256">za</text:span>sypanie wnętrza dołu ziemią urodzajną <text:span text:style-name="T145">z zastosowaniem hydrożelu w ilości zgodnej<text:line-break/>z instrukcją na opakowaniu do połowy jego głębokości, </text:span></text:p>
              </text:list-item>
            </text:list>
            <text:list xml:id="list218132184" text:style-name="L19">
              <text:list-item>
                <text:p text:style-name="P350">wsadzenie sadzonki,</text:p>
              </text:list-item>
            </text:list>
            <text:list xml:id="list2406302740" text:style-name="L20">
              <text:list-item>
                <text:p text:style-name="P185">zasypanie dołka ziemią urodzajną,</text:p>
              </text:list-item>
            </text:list>
            <text:list xml:id="list1808824644" text:style-name="L21">
              <text:list-item>
                <text:p text:style-name="P407">zagęszczenie wierzchniej warstwy ziemi urodzajnej,</text:p>
              </text:list-item>
              <text:list-item>
                <text:p text:style-name="P351">podlanie sadzonki (minimum 20 l wody na 1 drzewo),</text:p>
              </text:list-item>
            </text:list>
            <text:list xml:id="list1533159213" text:style-name="L22">
              <text:list-item>
                <text:p text:style-name="P186">ściółkowanie rozdrobnioną korą z drzew iglastych w obrębie misy, warstwa kory 10 cm.</text:p>
              </text:list-item>
            </text:list>
          </table:table-cell>
          <table:table-cell table:style-name="Tabela1.C3" office:value-type="string">
            <text:p text:style-name="P129">szt.</text:p>
          </table:table-cell>
          <table:table-cell table:style-name="Tabela1.D4">
            <text:p text:style-name="P72"/>
          </table:table-cell>
          <table:table-cell table:style-name="Tabela1.C3" office:value-type="string">
            <text:p text:style-name="P83"><text:span text:style-name="T379">3</text:span><text:span text:style-name="T383">1</text:span></text:p>
          </table:table-cell>
          <table:table-cell table:style-name="Tabela1.F3">
            <text:p text:style-name="P83"/>
          </table:table-cell>
        </table:table-row>
        <table:table-row table:style-name="TableLine1928026558816">
          <table:table-cell table:style-name="Tabela1.A2" office:value-type="string">
            <text:list xml:id="list124835391892319" text:continue-list="list124834393378521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48"><text:span text:style-name="T8">Sadzenie drzew liściastych z bryłą korzeniową lub w pojemnikach o pojemności minimum 10 l, z </text:span><text:span text:style-name="T15">materiałem roślinnym I klasy o obwodzie pnia do</text:span><text:span text:style-name="T17"> </text:span><text:span text:style-name="T18">12 -</text:span><text:span text:style-name="T19"> 15 cm</text:span><text:span text:style-name="T17"> </text:span><text:span text:style-name="T15">mierzonym na wysokości 100 cm (sadzonka I klasy, materiał zdrowy, czysty odmianowo bez uszkodzeń z koroną minimum 3 letnią)- materiał Wykonawcy. </text:span><text:span text:style-name="T16">Zamawiający zastrzega sobie prawo kontroli jakości materiału nasadzeniowego przed dopuszczeniem<text:line-break/>do nasadzeń</text:span><text:span text:style-name="T15">:</text:span></text:p>
            <text:list xml:id="list124835642644100" text:continue-list="list822164471" text:style-name="L17">
              <text:list-item>
                <text:p text:style-name="P187">sprawdzenie odczynu gleby i doprowadzenie go w razie potrzeby do wartości odpowiedniej dla</text:p>
                <text:p text:style-name="P187">sadzonego drzewa,</text:p>
              </text:list-item>
              <text:list-item text:start-value="1">
                <text:p text:style-name="P187">wykopanie dołu o 30 % większego niż bryła korzeniowa,</text:p>
              </text:list-item>
            </text:list>
            <text:list xml:id="list3108632801" text:style-name="L23">
              <text:list-item>
                <text:p text:style-name="P352"><text:span text:style-name="T257">za</text:span>sypanie wnętrza dołu ziemią urodzajną z zastosowaniem hydrożelu w ilości zgodnej<text:line-break/>z instrukcją na opakowaniu do połowy jego głębokości, </text:p>
              </text:list-item>
            </text:list>
            <text:list xml:id="list3765022583" text:style-name="L24">
              <text:list-item>
                <text:p text:style-name="P353">wsadzenie sadzonki,</text:p>
              </text:list-item>
            </text:list>
            <text:list xml:id="list3494234052" text:style-name="L25">
              <text:list-item>
                <text:p text:style-name="P354">zasypanie dołka ziemią urodzajną,</text:p>
              </text:list-item>
            </text:list>
            <text:list xml:id="list3921002360" text:style-name="L26">
              <text:list-item>
                <text:p text:style-name="P355">zagęszczenie wierzchniej warstwy ziemi urodzajnej,</text:p>
              </text:list-item>
              <text:list-item>
                <text:p text:style-name="P355">podlanie sadzonki (minimum 20 l wody na 1 drzewo),</text:p>
              </text:list-item>
            </text:list>
            <text:list xml:id="list124834976902533" text:continue-list="list1533159213" text:style-name="L22">
              <text:list-item>
                <text:p text:style-name="P186">ściółkowanie rozdrobnioną korą z drzew iglastych w obrębie misy, warstwa kory 10 cm,</text:p>
              </text:list-item>
              <text:list-item>
                <text:p text:style-name="P278"><text:span text:style-name="T254">palikowanie sadzonki 3 impregnowanymi palikami o </text:span><text:span text:style-name="UM_5f_wyróżniony"><text:span text:style-name="T258">wysokości </text:span></text:span><text:span text:style-name="UM_5f_wyróżniony"><text:span text:style-name="T259">min. </text:span></text:span><text:span text:style-name="UM_5f_wyróżniony"><text:span text:style-name="T258">2,5 m (wysokość należy dostosować do rozmiarów drzewa; </text:span></text:span><text:span text:style-name="UM_5f_wyróżniony"><text:span text:style-name="T260">głębokość wbicia w </text:span></text:span><text:span text:style-name="UM_5f_wyróżniony"><text:span text:style-name="T261">podłoże</text:span></text:span><text:span text:style-name="UM_5f_wyróżniony"><text:span text:style-name="T260"> min. 40 cm</text:span></text:span><text:span text:style-name="UM_5f_wyróżniony"><text:span text:style-name="T258">) i śred</text:span></text:span><text:soft-page-break/><text:span text:style-name="UM_5f_wyróżniony"><text:span text:style-name="T258">nicy 8 cm, </text:span></text:span><text:span text:style-name="T254">połączonymi ze sobą poprzeczkami wykonanymi w przekroju podłużnym z połowy palika,</text:span></text:p>
              </text:list-item>
            </text:list>
            <text:list xml:id="list3733240387" text:style-name="L27">
              <text:list-item>
                <text:p text:style-name="P356">przymocow<text:span text:style-name="T241">anie wiązadeł (2 szt.)</text:span>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3630363368" text:style-name="L28">
              <text:list-item text:start-value="1">
                <text:p text:style-name="P296">zabezpieczenie nasadzenia<text:span text:style-name="T262"> </text:span>siatką ochronną <text:span text:style-name="T263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129">szt.</text:p>
          </table:table-cell>
          <table:table-cell table:style-name="Tabela1.D4">
            <text:p text:style-name="P68"/>
          </table:table-cell>
          <table:table-cell table:style-name="Tabela1.C3" office:value-type="string">
            <text:p text:style-name="P82">53</text:p>
          </table:table-cell>
          <table:table-cell table:style-name="Tabela1.F3">
            <text:p text:style-name="P84"/>
          </table:table-cell>
        </table:table-row>
        <table:table-row table:style-name="TableLine1928026563712">
          <table:table-cell table:style-name="Tabela1.A2" office:value-type="string">
            <text:list xml:id="list124835185918622" text:continue-list="list124835391892319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34"><text:span text:style-name="T115">jw. lecz pnia o obwodzie </text:span><text:span text:style-name="T116">od 16 cm do 17 cm.</text:span></text:p>
            <text:list xml:id="list124834835823657" text:continue-list="list3733240387" text:style-name="L27">
              <text:list-header>
                <text:p text:style-name="P356"/>
              </text:list-header>
            </text:list>
          </table:table-cell>
          <table:table-cell table:style-name="Tabela1.C3" office:value-type="string">
            <text:p text:style-name="P140">szt.</text:p>
          </table:table-cell>
          <table:table-cell table:style-name="Tabela1.D4">
            <text:p text:style-name="P85"/>
          </table:table-cell>
          <table:table-cell table:style-name="Tabela1.C3" office:value-type="string">
            <text:p text:style-name="P86"><text:span text:style-name="T378">2</text:span>0</text:p>
          </table:table-cell>
          <table:table-cell table:style-name="Tabela1.F3">
            <text:p text:style-name="P84"/>
          </table:table-cell>
        </table:table-row>
        <table:table-row table:style-name="TableLine1928026566976">
          <table:table-cell table:style-name="Tabela1.A2" office:value-type="string">
            <text:list xml:id="list124835208497065" text:continue-list="list124835185918622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34"><text:span text:style-name="T115">jw. lecz pnia o obwodzie </text:span><text:span text:style-name="T116">od 18 cm do 22 cm.</text:span></text:p>
            <text:list xml:id="list124834925090610" text:continue-list="list124834835823657" text:style-name="L27">
              <text:list-header>
                <text:p text:style-name="P356"/>
              </text:list-header>
            </text:list>
          </table:table-cell>
          <table:table-cell table:style-name="Tabela1.C3" office:value-type="string">
            <text:p text:style-name="P141">szt.</text:p>
          </table:table-cell>
          <table:table-cell table:style-name="Tabela1.D4">
            <text:p text:style-name="P85"/>
          </table:table-cell>
          <table:table-cell table:style-name="Tabela1.C3" office:value-type="string">
            <text:p text:style-name="P86">2</text:p>
          </table:table-cell>
          <table:table-cell table:style-name="Tabela1.F3">
            <text:p text:style-name="P84"/>
          </table:table-cell>
        </table:table-row>
        <table:table-row table:style-name="TableLine1928026560992">
          <table:table-cell table:style-name="Tabela1.A2" office:value-type="string">
            <text:list xml:id="list124834023322888" text:continue-list="list124835208497065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35"><text:span text:style-name="T115">jw. lecz pnia o obwodzie </text:span><text:span text:style-name="T139">powyżej </text:span><text:span text:style-name="T135">22 cm.</text:span></text:p>
          </table:table-cell>
          <table:table-cell table:style-name="Tabela1.C3" office:value-type="string">
            <text:p text:style-name="P129">szt.</text:p>
          </table:table-cell>
          <table:table-cell table:style-name="Tabela1.D4">
            <text:p text:style-name="P85"/>
          </table:table-cell>
          <table:table-cell table:style-name="Tabela1.C3" office:value-type="string">
            <text:p text:style-name="P86">2</text:p>
          </table:table-cell>
          <table:table-cell table:style-name="Tabela1.F3">
            <text:p text:style-name="P84"/>
          </table:table-cell>
        </table:table-row>
        <table:table-row table:style-name="TableLine1928026561536">
          <table:table-cell table:style-name="Tabela1.A2" office:value-type="string">
            <text:list xml:id="list124834013484554" text:continue-numbering="true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4"><text:span text:style-name="T184">Przesadzanie drzew z bryłą korzeniową o obwodzie </text:span><text:span text:style-name="T189">pnia</text:span><text:span text:style-name="T184"> </text:span><text:span text:style-name="T190">do </text:span><text:span text:style-name="T189">40</text:span><text:span text:style-name="T184"> cm: <text:s text:c="3"/></text:span><text:s/></text:p>
            <text:list xml:id="list1458035991" text:style-name="L29">
              <text:list-item>
                <text:p text:style-name="P188">wykopanie drzewa z bryłą korzeniową,</text:p>
              </text:list-item>
              <text:list-item>
                <text:p text:style-name="P297">zasypanie dołu, wyrównanie powierzchni, rozścielenie torfu lub ziemi kompostowej, wyrównanie, zwałowanie,</text:p>
              </text:list-item>
              <text:list-item>
                <text:p text:style-name="P188">przewiezienie drzewa na miejsce posadzenia wskazane przez Zamawiającego, </text:p>
              </text:list-item>
            </text:list>
            <text:list xml:id="list257303458" text:style-name="L30">
              <text:list-item text:start-value="1">
                <text:p text:style-name="P357">wykopanie dołu o 30 % większego niż średnica korony drzewa,</text:p>
              </text:list-item>
            </text:list>
            <text:list xml:id="list2962885442" text:style-name="L31">
              <text:list-item>
                <text:p text:style-name="P358">wysypanie wnętrza dołu ziemią urodzajną <text:span text:style-name="T145">z zastosowaniem hydrożelu w ilości zgodnej<text:line-break/>z instrukcją na opakowaniu do połowy jego głębokości,</text:span></text:p>
              </text:list-item>
            </text:list>
            <text:list xml:id="list1087796725" text:style-name="L32">
              <text:list-item>
                <text:p text:style-name="P359">wsadzenie drzewa,</text:p>
              </text:list-item>
            </text:list>
            <text:list xml:id="list2356449822" text:style-name="L33">
              <text:list-item>
                <text:p text:style-name="P360">zasypanie dołu ziemią urodzajną,</text:p>
              </text:list-item>
            </text:list>
            <text:list xml:id="list1210641653" text:style-name="L34">
              <text:list-item>
                <text:p text:style-name="P361">zagęszczenie wierzchniej warstwy ziemi urodzajnej,</text:p>
              </text:list-item>
              <text:list-item>
                <text:p text:style-name="P361">podlanie drzewa (<text:span text:style-name="T145">minimum 20 l wody na 1 drzewo),</text:span></text:p>
              </text:list-item>
              <text:list-item>
                <text:p text:style-name="P361">ściółkowanie rozdrobnioną korą z drzew iglastych w obrębie misy, warstwa kory 10 cm,</text:p>
              </text:list-item>
              <text:list-item>
                <text:p text:style-name="P279"><text:span text:style-name="T254">palikowanie sadzonki 3 impregnowanymi palikami o </text:span><text:span text:style-name="UM_5f_wyróżniony"><text:span text:style-name="T258">wysokości </text:span></text:span><text:span text:style-name="UM_5f_wyróżniony"><text:span text:style-name="T259">min. </text:span></text:span><text:span text:style-name="UM_5f_wyróżniony"><text:span text:style-name="T258">2,5 m (wysokość należy dostosować do rozmiarów drzewa; </text:span></text:span><text:span text:style-name="UM_5f_wyróżniony"><text:span text:style-name="T260">głębokość wbicia w </text:span></text:span><text:span text:style-name="UM_5f_wyróżniony"><text:span text:style-name="T261">podłoże</text:span></text:span><text:span text:style-name="UM_5f_wyróżniony"><text:span text:style-name="T260"> min. 40 cm</text:span></text:span><text:span text:style-name="UM_5f_wyróżniony"><text:span text:style-name="T258">)<text:line-break/>i średnicy 8 cm, </text:span></text:span><text:span text:style-name="T254">połączonymi ze sobą poprzeczkami wykonanymi w przekroju podłużnym z połowy palika,</text:span></text:p>
              </text:list-item>
              <text:list-item>
                <text:p text:style-name="P298">przymocowanie wiązadeł (2 szt.) z materiału miękkiego i elastycznego nie raniącego drze<text:soft-page-break/>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3985708934" text:style-name="L35">
              <text:list-item text:start-value="1">
                <text:p text:style-name="P299">zabezpieczenie nasadzenia<text:span text:style-name="T262"> </text:span>siatką ochronną <text:span text:style-name="T263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129">szt.</text:p>
          </table:table-cell>
          <table:table-cell table:style-name="Tabela1.D4">
            <text:p text:style-name="P69"/>
          </table:table-cell>
          <table:table-cell table:style-name="Tabela1.C3" office:value-type="string">
            <text:p text:style-name="P157">2</text:p>
          </table:table-cell>
          <table:table-cell table:style-name="Tabela1.F3">
            <text:p text:style-name="P84"/>
          </table:table-cell>
        </table:table-row>
        <table:table-row table:style-name="TableLine1928026567248">
          <table:table-cell table:style-name="Tabela1.A2" office:value-type="string">
            <text:list xml:id="list124834449347781" text:continue-list="list124834013484554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2">Usuwanie odrostów korzeniowych <text:span text:style-name="T264">oraz </text:span>wyrastających na pniu drzew (od podstawy pnia do nasady korony), niezależnie od ilości odrostów: </text:p>
            <text:list xml:id="list2247769827" text:style-name="L36">
              <text:list-item>
                <text:p text:style-name="P189">usunięcie odrostów,</text:p>
              </text:list-item>
            </text:list>
            <text:list xml:id="list200928254" text:style-name="L37">
              <text:list-item>
                <text:p text:style-name="P362">wywiezienie wyciętych gałęzi i odrostów w <text:span text:style-name="T145">w dniu realizacji prac,</text:span> <text:span text:style-name="T145">sposób zagospodarowanie </text:span><text:span text:style-name="T166">we własnym zakresie i wedłu</text:span><text:span text:style-name="T167">g </text:span><text:span text:style-name="T166">obowiązujących przepisów prawa.</text:span></text:p>
              </text:list-item>
            </text:list>
          </table:table-cell>
          <table:table-cell table:style-name="Tabela1.C3" office:value-type="string">
            <text:p text:style-name="P128"/>
            <text:p text:style-name="P128"><text:span text:style-name="T265">s</text:span>zt. <text:line-break/><text:span text:style-name="T266">(drzew)</text:span></text:p>
          </table:table-cell>
          <table:table-cell table:style-name="Tabela1.D4">
            <text:p text:style-name="P85"/>
          </table:table-cell>
          <table:table-cell table:style-name="Tabela1.C3" office:value-type="string">
            <text:p text:style-name="P83"><text:span text:style-name="T379">5</text:span>50</text:p>
          </table:table-cell>
          <table:table-cell table:style-name="Tabela1.F3">
            <text:p text:style-name="P83"/>
          </table:table-cell>
        </table:table-row>
        <table:table-row table:style-name="TableLine1928026564528">
          <table:table-cell table:style-name="Tabela1.A2" office:value-type="string">
            <text:list xml:id="list124836126391728" text:continue-list="list124834449347781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4"><text:span text:style-name="T184">Przekopanie, </text:span><text:span text:style-name="T191">formowanie i </text:span><text:span text:style-name="T184">pielenie misek wokół drzew: <text:s text:c="32"/></text:span><text:s/></text:p>
            <text:list xml:id="list3797598510" text:style-name="L38">
              <text:list-item>
                <text:p text:style-name="P190">przekopanie misek, pielenie, wygrabienie chwastów,</text:p>
              </text:list-item>
            </text:list>
            <text:list xml:id="list75640967" text:style-name="L39">
              <text:list-item text:start-value="1">
                <text:p text:style-name="P423">wywóz biomasy w <text:span text:style-name="T267">dniu</text:span> <text:span text:style-name="T171">realizacji prac </text:span><text:span text:style-name="T172">we własnym zakresie i wedłu</text:span><text:span text:style-name="T173">g </text:span><text:span text:style-name="T172">obowiązujących przepisów prawa.</text:span></text:p>
              </text:list-item>
            </text:list>
          </table:table-cell>
          <table:table-cell table:style-name="Tabela1.C3" office:value-type="string">
            <text:p text:style-name="P161"/>
            <text:p text:style-name="P161">sz<text:span text:style-name="T268">t.</text:span></text:p>
          </table:table-cell>
          <table:table-cell table:style-name="Tabela1.D4">
            <text:p text:style-name="P85"/>
          </table:table-cell>
          <table:table-cell table:style-name="Tabela1.C3" office:value-type="string">
            <text:p text:style-name="P158"><text:span text:style-name="T378">5</text:span>0</text:p>
          </table:table-cell>
          <table:table-cell table:style-name="Tabela1.F3">
            <text:p text:style-name="P84"/>
          </table:table-cell>
        </table:table-row>
        <table:table-row table:style-name="TableLine1928026570512">
          <table:table-cell table:style-name="Tabela1.A2" office:value-type="string">
            <text:list xml:id="list124835292796098" text:continue-list="list124836126391728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8">Podlewanie drzew - <text:s text:c="2"/>materiał Wykonawcy:</text:p>
            <text:list xml:id="list2243262739" text:style-name="L40">
              <text:list-item>
                <text:p text:style-name="P391">dostarczenie wody,</text:p>
              </text:list-item>
              <text:list-item>
                <text:p text:style-name="P438"><text:span text:style-name="T83">podlanie rośliny zgodnie z jej zapotrzebowaniem (20 </text:span><text:span text:style-name="T84">l</text:span><text:span text:style-name="T83"> na 1 młode drzewo )</text:span></text:p>
              </text:list-item>
            </text:list>
            <text:list xml:id="list2674033950" text:style-name="L41">
              <text:list-item>
                <text:p text:style-name="P307">podlanie drzew i krzewów w godzinach w których rośliny nie są narażone na bezpośrednie działanie promieni słonecznych</text:p>
              </text:list-item>
            </text:list>
            <text:list xml:id="list124835851225900" text:continue-list="list2243262739" text:style-name="L40">
              <text:list-item text:start-value="1">
                <text:p text:style-name="P391">Wykonawca zapewnia wodę i sprzęt do podlewania.</text:p>
              </text:list-item>
            </text:list>
          </table:table-cell>
          <table:table-cell table:style-name="Tabela1.C3" office:value-type="string">
            <text:p text:style-name="P129">szt.</text:p>
          </table:table-cell>
          <table:table-cell table:style-name="Tabela1.D4">
            <text:p text:style-name="P85"/>
          </table:table-cell>
          <table:table-cell table:style-name="Tabela1.C3" office:value-type="string">
            <text:p text:style-name="P83"><text:span text:style-name="T378">1</text:span>00</text:p>
          </table:table-cell>
          <table:table-cell table:style-name="Tabela1.F3">
            <text:p text:style-name="P84"/>
          </table:table-cell>
        </table:table-row>
        <table:table-row table:style-name="TableLine1928026559088">
          <table:table-cell table:style-name="Tabela1.A2" office:value-type="string">
            <text:list xml:id="list124834589948218" text:continue-list="list124835292796098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4"><text:span text:style-name="T184">Prostowanie drzew pochylonych przez wiatr lub pojazdy mechaniczne - </text:span><text:span text:style-name="T198">materiał Wykonawcy: </text:span></text:p>
            <text:list xml:id="list3517813811" text:style-name="L42">
              <text:list-item>
                <text:p text:style-name="P191">okopanie drzewa,</text:p>
              </text:list-item>
              <text:list-item>
                <text:p text:style-name="P191">częściowe podcięcie korzeni,</text:p>
              </text:list-item>
              <text:list-item>
                <text:p text:style-name="P191">ustawienie drzewa w pozycji pionowej,</text:p>
              </text:list-item>
              <text:list-item>
                <text:p text:style-name="P191">zasypanie dołu, </text:p>
              </text:list-item>
              <text:list-item>
                <text:p text:style-name="P191">wbicie pal<text:span text:style-name="T269">i</text:span> i przywiązanie drzewa,</text:p>
              </text:list-item>
              <text:list-item>
                <text:p text:style-name="P191">pale i wiązania zapewnia Wykonawca.</text:p>
              </text:list-item>
            </text:list>
          </table:table-cell>
          <table:table-cell table:style-name="Tabela1.C3" office:value-type="string">
            <text:p text:style-name="P129">szt.</text:p>
          </table:table-cell>
          <table:table-cell table:style-name="Tabela1.D4">
            <text:p text:style-name="P85"/>
          </table:table-cell>
          <table:table-cell table:style-name="Tabela1.C3" office:value-type="string">
            <text:p text:style-name="P83">10</text:p>
          </table:table-cell>
          <table:table-cell table:style-name="Tabela1.F3">
            <text:p text:style-name="P84"/>
          </table:table-cell>
        </table:table-row>
        <table:table-row table:style-name="TableLine1928026567792">
          <table:table-cell table:style-name="Tabela1.A2" office:value-type="string">
            <text:list xml:id="list124835606939511" text:continue-list="list124834589948218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5"><text:span text:style-name="T184">Oprysk drzew środkami chemicznej ochrony roślin </text:span><text:span text:style-name="T192">lub zabezpieczenie uszkodzonych drzew preparatem grzybobójczym</text:span><text:span text:style-name="T205"> </text:span><text:span text:style-name="T206">(</text:span><text:span text:style-name="T184">materiał Wykonawcy</text:span><text:span text:style-name="T193">):</text:span></text:p>
            <text:list xml:id="list2177890259" text:style-name="L43">
              <text:list-item>
                <text:p text:style-name="P193">w zależności od występującego zagrożenia na roślinie zastosować odpowiedni środek,</text:p>
              </text:list-item>
              <text:list-item>
                <text:p text:style-name="P192">środek powinien zostać przedstawiony do zaakceptowania przez Zamawiającego, </text:p>
              </text:list-item>
              <text:list-item>
                <text:p text:style-name="P192"><text:soft-page-break/>sporządzenie roztworu,</text:p>
              </text:list-item>
              <text:list-item>
                <text:p text:style-name="P192"><text:span text:style-name="T238">jedno</text:span>krotny oprysk drzewa <text:span text:style-name="T238">(w zależności od potrzeb),</text:span></text:p>
              </text:list-item>
              <text:list-item>
                <text:p text:style-name="P192">ilość cieczy roboczej/<text:span text:style-name="T270">preparatu zabezpieczającego</text:span> zgodnie z zaleceniami producenta.</text:p>
              </text:list-item>
            </text:list>
          </table:table-cell>
          <table:table-cell table:style-name="Tabela1.C3" office:value-type="string">
            <text:p text:style-name="P165"/>
            <text:p text:style-name="P165"/>
            <text:p text:style-name="P129">szt.</text:p>
          </table:table-cell>
          <table:table-cell table:style-name="Tabela1.D4">
            <text:p text:style-name="P85"/>
          </table:table-cell>
          <table:table-cell table:style-name="Tabela1.C3" office:value-type="string">
            <text:p text:style-name="P86">10</text:p>
          </table:table-cell>
          <table:table-cell table:style-name="Tabela1.F3">
            <text:p text:style-name="P84"/>
          </table:table-cell>
        </table:table-row>
        <table:table-row table:style-name="TableLine1928026568336">
          <table:table-cell table:style-name="Tabela1.A2" office:value-type="string">
            <text:list xml:id="list124834051754906" text:continue-list="list124835606939511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34"><text:span text:style-name="T115">Opracowanie pełnej dokumentacji oraz ekspertyzy dotyczącej oceny </text:span><text:span text:style-name="T135">stanu zdrowotnego drzew</text:span><text:span text:style-name="T140">i zagrożenia ze strony drzew, a także krzewów jeśli rosną wspólnie z drzewami:</text:span></text:p>
            <text:list xml:id="list1097898439" text:style-name="L44">
              <text:list-item>
                <text:p text:style-name="P194">wykonanie dokumentacji (zawierającej ocenę stanu zdrowotnego drzewa, stopnia zagrożenia dla bezpieczeństwa ludzi, mienia oraz ruchu drogowego, wykaz koniecznych zabiegów pielęgnacyjnych) przez osobę uprawnioną do jej sporządzenia,</text:p>
              </text:list-item>
              <text:list-item>
                <text:p text:style-name="P447">dostarczenie dokumentacji do siedziby Zamawiającego.</text:p>
              </text:list-item>
            </text:list>
          </table:table-cell>
          <table:table-cell table:style-name="Tabela1.C3" office:value-type="string">
            <text:p text:style-name="P128"/>
            <text:p text:style-name="P128"/>
            <text:p text:style-name="P129">szt.</text:p>
          </table:table-cell>
          <table:table-cell table:style-name="Tabela1.D4">
            <text:p text:style-name="P85"/>
          </table:table-cell>
          <table:table-cell table:style-name="Tabela1.C3" office:value-type="string">
            <text:p text:style-name="P83">2</text:p>
          </table:table-cell>
          <table:table-cell table:style-name="Tabela1.F3">
            <text:p text:style-name="P84"/>
          </table:table-cell>
        </table:table-row>
        <table:table-row table:style-name="TableLine1928026573776">
          <table:table-cell table:style-name="Tabela1.F2" table:number-columns-spanned="6" office:value-type="string">
            <text:list xml:id="list124834637558617" text:continue-list="list124834051754906" text:style-name="Numbering_20_123">
              <text:list-header>
                <text:p text:style-name="P452"><text:span text:style-name="T88">III </text:span><text:span text:style-name="T89">Krzewy, Byliny Rośliny Jednoroczne i Cebulowe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28026562080">
          <table:table-cell table:style-name="Tabela1.A2" office:value-type="string">
            <text:list xml:id="list124835849348126" text:continue-numbering="true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42"><text:span text:style-name="T117">Sadzenie krzewów iglastych o prawidłowo wykształconej bryle korzeniowej w pojemnikach o pojemnośc</text:span><text:span text:style-name="T118">i</text:span><text:span text:style-name="T117"> 3l-5l oraz wysokości stanowiącej minimum 1/3 dorosłej rośliny danego gatunku </text:span><text:span text:style-name="T119">lub płożących o średnicy minimum 30 cm</text:span><text:span text:style-name="T120"> </text:span><text:span text:style-name="T117">- </text:span><text:span text:style-name="T141">materiał roślinny I klasy (zdrowy, bez patogenów, czysty odmianowo z dobrze rozwiniętym systemem korzeniowym, rośliny zdrewniałe, zahartowane, równomiernie rozkrzewione)- materiał Wykonawcy:</text:span></text:p>
            <text:list xml:id="list2708995811" text:style-name="L45">
              <text:list-item>
                <text:p text:style-name="P300">sprawdzenie odczynu gleby i doprowadzenie go w razie potrzeby do wartości odpowiedniej dla sadzonego krzewu, </text:p>
              </text:list-item>
            </text:list>
            <text:list xml:id="list3429450834" text:style-name="L46">
              <text:list-item text:start-value="1">
                <text:p text:style-name="P408">wykopanie dołu o 30 % większego niż bryła korzeniowa, </text:p>
              </text:list-item>
            </text:list>
            <text:list xml:id="list1365166213" text:style-name="L47">
              <text:list-item>
                <text:p text:style-name="P426"><text:span text:style-name="T40">za</text:span><text:span text:style-name="T39">sypanie wnętrza dołu ziemią urodzajną z zastosowaniem hydrożelu w ilości zgodnej<text:line-break/>z instrukcją na opakowaniu do połowy jego głębokości,</text:span></text:p>
              </text:list-item>
            </text:list>
            <text:list xml:id="list1000534311" text:style-name="L48">
              <text:list-item>
                <text:p text:style-name="P301">wsadzenie sadzonki,</text:p>
              </text:list-item>
            </text:list>
            <text:list xml:id="list569767977" text:style-name="L49">
              <text:list-item>
                <text:p text:style-name="P302">zasypanie dołka ziemią urodzajną,</text:p>
              </text:list-item>
            </text:list>
            <text:list xml:id="list3678732938" text:style-name="L50">
              <text:list-item>
                <text:p text:style-name="P409">zagęszczenie wierzchniej warstwy ziemi urodzajnej,</text:p>
              </text:list-item>
            </text:list>
            <text:list xml:id="list38307804" text:style-name="L51">
              <text:list-item>
                <text:p text:style-name="P303">ściółkowanie <text:span text:style-name="T271">rozdrobnioną korą</text:span> z drzew iglastych w obrębie misy - warstwa <text:span text:style-name="T271">5 </text:span>cm,</text:p>
              </text:list-item>
              <text:list-item>
                <text:p text:style-name="P304">podlanie sadzonki (minimum 10l wody na 1 krzew <text:span text:style-name="T271">przez okres 5 dni, 1 raz dziennie</text:span>).</text:p>
              </text:list-item>
            </text:list>
          </table:table-cell>
          <table:table-cell table:style-name="Tabela1.C3" office:value-type="string">
            <text:p text:style-name="P128"/>
            <text:p text:style-name="P129">szt.</text:p>
            <text:p text:style-name="P142"/>
          </table:table-cell>
          <table:table-cell table:style-name="Tabela1.D4">
            <text:p text:style-name="P87"/>
          </table:table-cell>
          <table:table-cell table:style-name="Tabela1.C3" office:value-type="string">
            <text:p text:style-name="P82">5</text:p>
          </table:table-cell>
          <table:table-cell table:style-name="Tabela1.F3">
            <text:p text:style-name="P84"/>
          </table:table-cell>
        </table:table-row>
        <table:table-row table:style-name="TableLine1928026568880">
          <table:table-cell table:style-name="Tabela1.A2" office:value-type="string">
            <text:list xml:id="list124834647293683" text:continue-list="list124835849348126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36"><text:span text:style-name="T128">Sadzenie </text:span><text:span text:style-name="T129">róż, pnączy </text:span><text:span text:style-name="T130">(wysokość 60-80 cm)</text:span><text:span text:style-name="T129">,</text:span><text:span text:style-name="T133"> bylin, traw,</text:span><text:span text:style-name="T128"> krzewów </text:span><text:span text:style-name="T131">liściastych</text:span><text:span text:style-name="T128"> o prawidłowo wykształconej bryle korzeniowej w pojemnikach o pojemnośc</text:span><text:span text:style-name="T132">i</text:span><text:span text:style-name="T128"> 3l-5l oraz wysokości stanowiącej minimum 1/3 dorosłej rośliny danego gatunku-</text:span><text:span text:style-name="T134">materiał roślinny I klasy (zdrowy, bez patogenów, czysty odmianowo z dobrze rozwiniętym systemem korzeniowym, rośliny zdrewniałe, zahartowane, równomiernie rozkrzewione)- materiał Wykonawcy:</text:span></text:p>
            <text:list xml:id="list124834536527662" text:continue-list="list38307804" text:style-name="L51">
              <text:list-item>
                <text:p text:style-name="P195"><text:soft-page-break/>sprawdzenie odczynu gleby i doprowadzenie go w razie potrzeby do wartości odpowiedniej dla sadzonego krzewu, </text:p>
              </text:list-item>
            </text:list>
            <text:list xml:id="list124836131926881" text:continue-list="list3429450834" text:style-name="L46">
              <text:list-item text:start-value="1">
                <text:p text:style-name="P363">wykopanie dołu o 30 % większego niż bryła korzeniowa, </text:p>
              </text:list-item>
            </text:list>
            <text:list xml:id="list961209980" text:style-name="L52">
              <text:list-item>
                <text:p text:style-name="P427"><text:span text:style-name="T85">za</text:span><text:span text:style-name="T82">sypanie wnętrza dołu ziemią urodzajną </text:span><text:span text:style-name="T24">z zastosowaniem hydrożelu w ilości zgodnej z instrukcją na opakowaniu do połowy jego głębokości,</text:span></text:p>
              </text:list-item>
            </text:list>
            <text:list xml:id="list3005173856" text:style-name="L53">
              <text:list-item>
                <text:p text:style-name="P364">wsadzenie sadzonki,</text:p>
              </text:list-item>
            </text:list>
            <text:list xml:id="list1186033390" text:style-name="L54">
              <text:list-item>
                <text:p text:style-name="P365">zasypanie dołka ziemią urodzajną,</text:p>
              </text:list-item>
            </text:list>
            <text:list xml:id="list427024376" text:style-name="L55">
              <text:list-item>
                <text:p text:style-name="P366">zagęszczenie wierzchniej warstwy ziemi urodzajnej,</text:p>
              </text:list-item>
              <text:list-item>
                <text:p text:style-name="P392">uformowanie misy wokół sadzonki,</text:p>
              </text:list-item>
            </text:list>
            <text:list xml:id="list124836094242542" text:continue-list="list124834536527662" text:style-name="L51">
              <text:list-item>
                <text:p text:style-name="P196">ściółkowanie <text:span text:style-name="T272">rozdrobnioną korą</text:span> z drzew iglastych w obrębie misy, warstwa <text:span text:style-name="T273">minimum</text:span> <text:span text:style-name="T271">5 </text:span>cm,</text:p>
              </text:list-item>
              <text:list-item>
                <text:p text:style-name="P197">podlanie sadzonki (minimum 10l wody na 1 krzew <text:span text:style-name="T271">przez okres 5 dni, 1 raz dziennie</text:span>),</text:p>
              </text:list-item>
            </text:list>
            <text:list xml:id="list16666527" text:style-name="L56">
              <text:list-item text:start-value="1">
                <text:p text:style-name="P199">krzewy liściaste po posadzeniu należy przyciąć o 1/3 w terminie wiosennym lub jesiennym <text:span text:style-name="T272">(w przypadku polecenia Zamawiającego),</text:span></text:p>
              </text:list-item>
            </text:list>
            <text:list xml:id="list124835905130472" text:continue-list="list124836094242542" text:style-name="L51">
              <text:list-item text:start-value="1">
                <text:p text:style-name="P195">zabezpieczenie nasadzenia przed zwierzętami siatką ochronną.</text:p>
              </text:list-item>
            </text:list>
          </table:table-cell>
          <table:table-cell table:style-name="Tabela1.C3" office:value-type="string">
            <text:p text:style-name="P122"><text:span text:style-name="T87">s</text:span><text:span text:style-name="T86">zt.</text:span></text:p>
          </table:table-cell>
          <table:table-cell table:style-name="Tabela1.D4">
            <text:p text:style-name="P87"/>
          </table:table-cell>
          <table:table-cell table:style-name="Tabela1.C3" office:value-type="string">
            <text:p text:style-name="P88"><text:span text:style-name="T384">1</text:span><text:span text:style-name="T383">0</text:span></text:p>
          </table:table-cell>
          <table:table-cell table:style-name="Tabela1.F3">
            <text:p text:style-name="P84"/>
          </table:table-cell>
        </table:table-row>
        <table:table-row table:style-name="TableLine1928026574320">
          <table:table-cell table:style-name="Tabela1.A2" office:value-type="string">
            <text:list xml:id="list124835335974443" text:continue-list="list124834647293683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34"><text:span text:style-name="T115">Sadzenie żywopłotów – materiał roślinny kopany z gruntu </text:span><text:span text:style-name="T135">I klasy (zdrowy, bez patogenów, czysty odmianowo z dobrze rozwiniętym systemem korzeniowym, minimum 3 pędy. minimalna wysokość od 40 do 60 cm)- materiał Wykonawcy:</text:span></text:p>
            <text:list xml:id="list1872251607" text:style-name="L57">
              <text:list-item>
                <text:p text:style-name="P200">sprawdzenie odczynu gleby i doprowadzenie go w razie potrzeby do wartości odpowiedniej dla sadzonego krzewu, </text:p>
              </text:list-item>
            </text:list>
            <text:list xml:id="list124834293375780" text:continue-list="list124836131926881" text:style-name="L46">
              <text:list-item text:start-value="1">
                <text:p text:style-name="P363">przekopanie pasa ziemi pod przyszły dwurzędowy żywopłot,</text:p>
              </text:list-item>
              <text:list-item>
                <text:p text:style-name="P363">wybranie zanieczyszczeń (korzenie i kłącza chwastów),</text:p>
              </text:list-item>
              <text:list-item>
                <text:p text:style-name="P363">wykopanie dołu <text:span text:style-name="T274">lub rowu </text:span>o średnicy i głębokości do 40 cm,</text:p>
              </text:list-item>
            </text:list>
            <text:list xml:id="list666185810" text:style-name="L58">
              <text:list-item>
                <text:p text:style-name="P201">wysypanie wnętrza dołu ziemią urodzajną z zastosowaniem hydrożelu w ilości zgodnej<text:line-break/>z instrukcją na opakowaniu do połowy jego głębokości,</text:p>
              </text:list-item>
            </text:list>
            <text:list xml:id="list2664553080" text:style-name="L59">
              <text:list-item>
                <text:p text:style-name="P202">wysadzenie sadzonek w dwóch równoległych rzędach w <text:s/>trójkąt (6 sadzonek na 1 mb),</text:p>
              </text:list-item>
            </text:list>
            <text:list xml:id="list335891306" text:style-name="L60">
              <text:list-item>
                <text:p text:style-name="P203">zasypanie <text:span text:style-name="T274">roślin</text:span> ziemią urodzajną,</text:p>
              </text:list-item>
            </text:list>
            <text:list xml:id="list2442889106" text:style-name="L61">
              <text:list-item>
                <text:p text:style-name="P367">zagęszczenie wierzchniej warstwy ziemi urodzajnej,</text:p>
              </text:list-item>
            </text:list>
            <text:list xml:id="list124834972310999" text:continue-list="list124835905130472" text:style-name="L51">
              <text:list-item text:start-value="1">
                <text:p text:style-name="P198">ściółkowanie<text:span text:style-name="T271"> rozdrobnioną korą</text:span> z drzew iglastych w obrębie misy, warstwa <text:span text:style-name="T275">5</text:span> cm,</text:p>
              </text:list-item>
              <text:list-item text:start-value="1">
                <text:p text:style-name="P267">po posadzeniu należy przyciąć o 1/3 w terminie wiosennym lub jesiennym <text:span text:style-name="T272">(w przypadku polecenia Zamawiającego),</text:span></text:p>
              </text:list-item>
            </text:list>
            <text:list xml:id="list124834461328363" text:continue-list="list2442889106" text:style-name="L61">
              <text:list-item text:start-value="1">
                <text:p text:style-name="P204">podlanie sadzonek (minimum <text:span text:style-name="T276">10 l</text:span> wody na 1 <text:span text:style-name="T277">m</text:span><text:span text:style-name="T278">²</text:span> <text:span text:style-name="T276">przez okres 5 dni, 1 raz dziennie</text:span>),</text:p>
              </text:list-item>
            </text:list>
            <text:list xml:id="list124834494269921" text:continue-list="list124834972310999" text:style-name="L51">
              <text:list-item text:start-value="1">
                <text:p text:style-name="P195">zagęszczenie wierzchniej warstwy ziemi urodzajnej,</text:p>
              </text:list-item>
              <text:list-item>
                <text:p text:style-name="P308">uporządkowaniu miejsca pracy.</text:p>
              </text:list-item>
            </text:list>
          </table:table-cell>
          <table:table-cell table:style-name="Tabela1.C3" office:value-type="string">
            <text:p text:style-name="P128"/>
            <text:p text:style-name="P128">mb</text:p>
          </table:table-cell>
          <table:table-cell table:style-name="Tabela1.D4">
            <text:p text:style-name="P87"/>
          </table:table-cell>
          <table:table-cell table:style-name="Tabela1.C3" office:value-type="string">
            <text:p text:style-name="P66">10</text:p>
          </table:table-cell>
          <table:table-cell table:style-name="Tabela1.F3">
            <text:p text:style-name="P84"/>
          </table:table-cell>
        </table:table-row>
        <text:soft-page-break/>
        <table:table-row table:style-name="TableLine1928026560176">
          <table:table-cell table:style-name="Tabela1.A2" office:value-type="string">
            <text:list xml:id="list124834527370325" text:continue-list="list124835335974443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1">Sadzenie kwiatów jednorocznych – <text:span text:style-name="T283">materiał Wykonawcy:</text:span></text:p>
            <text:list xml:id="list1169014271" text:style-name="L62">
              <text:list-item>
                <text:p text:style-name="P309">przekopanie miejsca nasadzeń i jego zagrabienie,</text:p>
              </text:list-item>
              <text:list-item>
                <text:p text:style-name="P205">sadzenie kwiatów <text:span text:style-name="T284">n</text:span><text:span text:style-name="T285">a odpowiednią głębokość,</text:span></text:p>
              </text:list-item>
              <text:list-item>
                <text:p text:style-name="P205">podl<text:span text:style-name="T286">ewa</text:span>nie kwiatów po wysadzeniu <text:span text:style-name="T286">przez 10 dni raz dziennie w ilości 15 l na m</text:span><text:span text:style-name="T279">²,</text:span></text:p>
              </text:list-item>
              <text:list-item>
                <text:p text:style-name="P428"><text:span text:style-name="T24">wzór </text:span><text:span text:style-name="T26">rabat </text:span><text:span text:style-name="T24"><text:s/>dostarcza Zamawiający,</text:span></text:p>
              </text:list-item>
              <text:list-item>
                <text:p text:style-name="P414"><text:span text:style-name="T105">wyrównani</text:span><text:span text:style-name="T106">e</text:span><text:span text:style-name="T105"> powierzchni rabaty, </text:span></text:p>
              </text:list-item>
              <text:list-item>
                <text:p text:style-name="P310">uporządkowaniu miejsca pracy.</text:p>
              </text:list-item>
            </text:list>
          </table:table-cell>
          <table:table-cell table:style-name="Tabela1.C3" office:value-type="string">
            <text:p text:style-name="P143"><text:span text:style-name="T287">s</text:span>zt.</text:p>
          </table:table-cell>
          <table:table-cell table:style-name="Tabela1.D4">
            <text:p text:style-name="P87"/>
          </table:table-cell>
          <table:table-cell table:style-name="Tabela1.C3" office:value-type="string">
            <text:p text:style-name="P82">10</text:p>
            <text:p text:style-name="P89"/>
          </table:table-cell>
          <table:table-cell table:style-name="Tabela1.F3">
            <text:p text:style-name="P84"/>
          </table:table-cell>
        </table:table-row>
        <table:table-row table:style-name="TableLine1928026562624">
          <table:table-cell table:style-name="Tabela1.A2" office:value-type="string">
            <text:list xml:id="list124834871266113" text:continue-list="list124834527370325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37"><text:span text:style-name="T115">Sadzenie </text:span><text:span text:style-name="T121">roślin cebulowych, </text:span><text:span text:style-name="T122">minimum 60 szt szt/m</text:span><text:span text:style-name="T164">2</text:span><text:span text:style-name="T121"> (</text:span><text:span text:style-name="T123">materiał roślinny </text:span><text:span text:style-name="T121">zdrowy wolny<text:line-break/>od chorób, cebule powinny być jędrne, bez plam, przebarwień lub narośli - materiał wykonawcy:</text:span></text:p>
            <text:list xml:id="list124835523917788" text:continue-list="list1169014271" text:style-name="L62">
              <text:list-item>
                <text:p text:style-name="P311">przed przystąpieniem do sadzenia zaleca się moczyć cebule w roztworze preparatu grzybobójczego.</text:p>
              </text:list-item>
              <text:list-item>
                <text:p text:style-name="P415"><text:span text:style-name="T105">cebule należy sadzić zgodnie ze sztuką ogrodniczą </text:span><text:span text:style-name="T107">w <text:s/>koszyczkach zabezpieczających cebule przed gryzoniami,</text:span></text:p>
              </text:list-item>
              <text:list-item>
                <text:p text:style-name="P311">przekopanie miejsca nasadzeń i jego zagrabienie,</text:p>
              </text:list-item>
              <text:list-item>
                <text:p text:style-name="P311">rozmieszczeniu cebul na przygotowanym terenie zgodnie z zaleceniami Zamawiającego,</text:p>
              </text:list-item>
              <text:list-item>
                <text:p text:style-name="P311">posadzeniu cebul na odpowiedniej głębokości, nie większej niż 3-krotna wysokość cebuli, kiełkami ku górze, </text:p>
              </text:list-item>
              <text:list-item>
                <text:p text:style-name="P311">przykrycie 5 cm warstwą ziemi urodzajnej,</text:p>
              </text:list-item>
              <text:list-item>
                <text:p text:style-name="P415"><text:span text:style-name="T105">wyrównani</text:span><text:span text:style-name="T106">e</text:span><text:span text:style-name="T105"> powierzchni rabaty, </text:span></text:p>
              </text:list-item>
              <text:list-item>
                <text:p text:style-name="P311">uporządkowaniu miejsca pracy.</text:p>
              </text:list-item>
            </text:list>
          </table:table-cell>
          <table:table-cell table:style-name="Tabela1.C3" office:value-type="string">
            <text:p text:style-name="P144">m<text:span text:style-name="T223">2</text:span></text:p>
          </table:table-cell>
          <table:table-cell table:style-name="Tabela1.D4">
            <text:p text:style-name="P87"/>
          </table:table-cell>
          <table:table-cell table:style-name="Tabela1.C3" office:value-type="string">
            <text:p text:style-name="P82">2</text:p>
          </table:table-cell>
          <table:table-cell table:style-name="Tabela1.F3">
            <text:p text:style-name="P84"/>
          </table:table-cell>
        </table:table-row>
        <table:table-row table:style-name="TableLine1928026569424">
          <table:table-cell table:style-name="Tabela1.A2" office:value-type="string">
            <text:list xml:id="list124835473504730" text:continue-list="list124834871266113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20">Przesadzanie krzewów z bryłą korzeniową:</text:p>
            <text:list xml:id="list4108157058" text:style-name="L63">
              <text:list-item text:start-value="1">
                <text:p text:style-name="P268">przycięcie krzewu przed przesadzenie<text:span text:style-name="T288">m,</text:span> </text:p>
              </text:list-item>
              <text:list-item text:start-value="1">
                <text:p text:style-name="P207">wykopanie krzewu z bryłą korzeniową,</text:p>
              </text:list-item>
              <text:list-item>
                <text:p text:style-name="P269">zabezpieczenie bryły na czas transportu,</text:p>
              </text:list-item>
              <text:list-item>
                <text:p text:style-name="P269">zasypanie dołu, wyrównanie powierzchni, rozścielenie ziemi <text:span text:style-name="T289">urodzajnej</text:span>,<text:span text:style-name="T274">wymieszanie<text:line-break/>z glebą rodzimą, </text:span>wyrównanie, zwałowanie, wysypanie nasion traw w ilości 2,5 kg/100m², <text:span text:style-name="T234">przykrycie ziem</text:span><text:span text:style-name="T235">i</text:span><text:span text:style-name="T234">ą na głębokość 0,5- 1 cm i zagrabić używając kolczatki lub grabi, </text:span>zwałowanie <text:span text:style-name="T290">lekkim wałem</text:span>, podlanie minimum 10l wody na 1 <text:span text:style-name="T291">m</text:span><text:span text:style-name="T280">²</text:span> <text:span text:style-name="T271">przez okres 5 dni,1 raz dziennie</text:span>,</text:p>
              </text:list-item>
              <text:list-item>
                <text:p text:style-name="P206">przewiezienie krzewu na miejsce posadzenia wskazane przez Zamawiającego, </text:p>
              </text:list-item>
            </text:list>
            <text:list xml:id="list2862722536" text:style-name="L64">
              <text:list-item>
                <text:p text:style-name="P305">wykopanie dołu o 30 % większego niż średnica <text:span text:style-name="T292">bryły korzeniowej krzewu,</text:span></text:p>
              </text:list-item>
            </text:list>
            <text:list xml:id="list1522042061" text:style-name="L65">
              <text:list-item>
                <text:p text:style-name="P209">wysypanie wnętrza dołka ziemią urodzajną z zastosowaniem hydrożelu w ilości zgodnej<text:line-break/><text:soft-page-break/>z instrukcją na opakowaniu do połowy jego głębokości,</text:p>
              </text:list-item>
            </text:list>
            <text:list xml:id="list3263440818" text:style-name="L66">
              <text:list-item>
                <text:p text:style-name="P210">wsadzenie krzewu,</text:p>
              </text:list-item>
            </text:list>
            <text:list xml:id="list124834240510275" text:continue-list="list4108157058" text:style-name="L63">
              <text:list-item text:start-value="1">
                <text:p text:style-name="P208">ściółkowanie<text:span text:style-name="T271"> rozdrobnioną korą</text:span> z drzew iglastych w obrębie misy, warstwa <text:span text:style-name="T271">5</text:span> cm .</text:p>
              </text:list-item>
            </text:list>
          </table:table-cell>
          <table:table-cell table:style-name="Tabela1.C3" office:value-type="string">
            <text:p text:style-name="P128"><text:span text:style-name="T288">s</text:span>zt.</text:p>
          </table:table-cell>
          <table:table-cell table:style-name="Tabela1.D4">
            <text:p text:style-name="P87"/>
          </table:table-cell>
          <table:table-cell table:style-name="Tabela1.C3" office:value-type="string">
            <text:p text:style-name="P88"><text:span text:style-name="T385">3</text:span>0</text:p>
          </table:table-cell>
          <table:table-cell table:style-name="Tabela1.F3">
            <text:p text:style-name="P84"/>
          </table:table-cell>
        </table:table-row>
        <table:table-row table:style-name="TableLine1928026569696">
          <table:table-cell table:style-name="Tabela1.A2" office:value-type="string">
            <text:list xml:id="list124834583810600" text:continue-list="list124835473504730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20">Cięcie pojedynczych krzewów:</text:p>
            <text:list xml:id="list3959382698" text:style-name="L67">
              <text:list-item>
                <text:p text:style-name="P368">wycięcie pędów starych, krzyżujących się,</text:p>
              </text:list-item>
            </text:list>
            <text:list xml:id="list2379274608" text:style-name="L68">
              <text:list-item text:start-value="1">
                <text:p text:style-name="P211">kształtowanie koron krzewów,</text:p>
              </text:list-item>
              <text:list-item>
                <text:p text:style-name="P211">skrócenie pędów o 1/3 wysokości krzewu z nadaniem kształtu typowego dla gatunku, </text:p>
              </text:list-item>
              <text:list-item>
                <text:p text:style-name="P212">zebranie i wywiezienie gałęzi – wywóz i sposób zagospodarowania <text:span text:style-name="T216">we własnym zakresie, </text:span><text:span text:style-name="T218">zgodnie z obowiązującymi przepisami prawa,</text:span></text:p>
              </text:list-item>
            </text:list>
            <text:list xml:id="list70259152" text:style-name="L69">
              <text:list-item text:start-value="1">
                <text:p text:style-name="P369">uprzątnięcie terenu (zamiecenie nawierzchni lub uprzątnięcie trawnika z wiórów, gałęzi<text:line-break/>i pozostałości po cięciu),</text:p>
              </text:list-item>
            </text:list>
            <text:list xml:id="list3986180429" text:style-name="L70">
              <text:list-item>
                <text:p text:style-name="P370">wywóz biomasy w dniu <text:span text:style-name="T145">realizacji prac.</text:span></text:p>
              </text:list-item>
            </text:list>
          </table:table-cell>
          <table:table-cell table:style-name="Tabela1.C3" office:value-type="string">
            <text:p text:style-name="P130">szt.</text:p>
          </table:table-cell>
          <table:table-cell table:style-name="Tabela1.D4">
            <text:p text:style-name="P87"/>
          </table:table-cell>
          <table:table-cell table:style-name="Tabela1.C3" office:value-type="string">
            <text:p text:style-name="P74"><text:span text:style-name="T386">67</text:span><text:span text:style-name="T387">5</text:span></text:p>
          </table:table-cell>
          <table:table-cell table:style-name="Tabela1.F3">
            <text:p text:style-name="P84"/>
          </table:table-cell>
        </table:table-row>
        <table:table-row table:style-name="TableLine1928026562896">
          <table:table-cell table:style-name="Tabela1.A2" office:value-type="string">
            <text:list xml:id="list124834413556152" text:continue-list="list124834583810600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20">Cięcie <text:span text:style-name="T293">skupin </text:span>krzewów:</text:p>
            <text:list xml:id="list124834151164404" text:continue-list="list3959382698" text:style-name="L67">
              <text:list-item>
                <text:p text:style-name="P368">wycięcie pędów starych, krzyżujących się,</text:p>
              </text:list-item>
            </text:list>
            <text:list xml:id="list124835866643834" text:continue-list="list2379274608" text:style-name="L68">
              <text:list-item text:start-value="1">
                <text:p text:style-name="P211">kształtowanie koron krzewów,</text:p>
              </text:list-item>
              <text:list-item>
                <text:p text:style-name="P211">skrócenie pędów o 1/3 wysokości krzewu z nadaniem kształtu typowego dla gatunku,</text:p>
              </text:list-item>
              <text:list-item>
                <text:p text:style-name="P212">zebranie i wywiezienie gałęzi – wywóz i sposób zagospodarowania <text:span text:style-name="T294">we </text:span><text:span text:style-name="T216">własnym zakresie, </text:span><text:span text:style-name="T218">zgodnie z obowiązującymi przepisami prawa,</text:span></text:p>
              </text:list-item>
            </text:list>
            <text:list xml:id="list124835052491896" text:continue-list="list70259152" text:style-name="L69">
              <text:list-item text:start-value="1">
                <text:p text:style-name="P411">uprzątnięcie terenu (zamiecenie nawierzchni lub uprzątnięcie trawnika z wiórów, gałęzi<text:line-break/>i pozostałości po cięciu),</text:p>
              </text:list-item>
            </text:list>
            <text:list xml:id="list124834724943532" text:continue-list="list3986180429" text:style-name="L70">
              <text:list-item>
                <text:p text:style-name="P371"><text:span text:style-name="T145">wywóz biomasy </text:span><text:span text:style-name="T147">w dniu realizacji prac, sposób zagospodarowani</text:span><text:span text:style-name="T148">a</text:span><text:span text:style-name="T147"> w</text:span><text:span text:style-name="T166">e własnym zakresie, </text:span><text:span text:style-name="T168">zgodnie z obowiązującymi przepisami prawa</text:span></text:p>
              </text:list-item>
            </text:list>
          </table:table-cell>
          <table:table-cell table:style-name="Tabela1.C3" office:value-type="string">
            <text:p text:style-name="P131"><text:span text:style-name="T293">m</text:span><text:span text:style-name="T225">2</text:span></text:p>
          </table:table-cell>
          <table:table-cell table:style-name="Tabela1.D4">
            <text:p text:style-name="P87"/>
          </table:table-cell>
          <table:table-cell table:style-name="Tabela1.C3" office:value-type="string">
            <text:p text:style-name="P90"><text:span text:style-name="T382">1</text:span>00</text:p>
          </table:table-cell>
          <table:table-cell table:style-name="Tabela1.F3">
            <text:p text:style-name="P84"/>
          </table:table-cell>
        </table:table-row>
        <table:table-row table:style-name="TableLine1928026570240">
          <table:table-cell table:style-name="Tabela1.A2" office:value-type="string">
            <text:list xml:id="list124835351981499" text:continue-list="list124834413556152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38"><text:span text:style-name="T115">Obcinanie przekwitłych kwiatostanów i zbędnych pędów (rośliny jednoroczne<text:line-break/>i wieloletnie, byliny, trawy, </text:span><text:span text:style-name="T124">rośliny cebulowe, </text:span><text:span text:style-name="T125">krzewy</text:span><text:span text:style-name="T115">):</text:span></text:p>
            <text:list xml:id="list2702183094" text:style-name="L71">
              <text:list-item>
                <text:p text:style-name="P214">obcięcie przekwitłych kwiatów i zbędnych pędów,</text:p>
              </text:list-item>
            </text:list>
            <text:list xml:id="list1177496523" text:style-name="L72">
              <text:list-item>
                <text:p text:style-name="P372">wywiezienie usuniętych części roślin,</text:p>
              </text:list-item>
            </text:list>
            <text:list xml:id="list124834385955349" text:continue-list="list2702183094" text:style-name="L71">
              <text:list-item text:start-value="1">
                <text:p text:style-name="P374"><text:span text:style-name="T155">wywóz i </text:span><text:span text:style-name="T149">sposób zagospodarowania </text:span><text:span text:style-name="T150">w dniu realizacji prac</text:span><text:span text:style-name="T149"> </text:span><text:span text:style-name="T166">we własnym zakresie i według obowiązujących przepisów prawa</text:span><text:span text:style-name="T169">.</text:span></text:p>
              </text:list-item>
            </text:list>
          </table:table-cell>
          <table:table-cell table:style-name="Tabela1.C3" office:value-type="string">
            <text:p text:style-name="P128">m²</text:p>
          </table:table-cell>
          <table:table-cell table:style-name="Tabela1.D4">
            <text:p text:style-name="P87"/>
          </table:table-cell>
          <table:table-cell table:style-name="Tabela1.C3" office:value-type="string">
            <text:p text:style-name="P75"><text:span text:style-name="T385">1</text:span><text:span text:style-name="T388">01</text:span></text:p>
          </table:table-cell>
          <table:table-cell table:style-name="Tabela1.F3">
            <text:p text:style-name="P84"/>
          </table:table-cell>
        </table:table-row>
        <table:table-row table:style-name="TableLine1928026570784">
          <table:table-cell table:style-name="Tabela1.A2" office:value-type="string">
            <text:list xml:id="list124834848425765" text:continue-list="list124835351981499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20">Wykonanie cięć technicznych. Usunięcie gałęzi (krzewów): nadłamanych, kolidujących ze znakami, sygnalizatorami świetlnymi oraz budynkami i urządzeniami technicznymi lub wchodzących w skrajnię drogi:</text:p>
            <text:list xml:id="list2770100465" text:style-name="L73">
              <text:list-item text:start-value="1">
                <text:p text:style-name="P216">wycięcie <text:span text:style-name="T295">gałęzi</text:span> zakwalifikowanych do usunięcia,</text:p>
              </text:list-item>
              <text:list-item>
                <text:p text:style-name="P429"><text:span text:style-name="T24">wywóz biomasy </text:span><text:span text:style-name="T27">w dniu realizacji prac,sposób zagospodarowani</text:span><text:span text:style-name="T28">a</text:span><text:span text:style-name="T27"> w</text:span><text:span text:style-name="T47">e własnym zakresie, </text:span><text:soft-page-break/><text:span text:style-name="T52">zgodnie z obowiązującymi przepisami prawa,</text:span></text:p>
              </text:list-item>
              <text:list-item>
                <text:p text:style-name="P216">uprzątnięcie terenu (zamiecenie nawierzchni lub uprzątnięcie trawnika z wiórów, gałęzi<text:line-break/>i pozostałości po cięciu).</text:p>
              </text:list-item>
            </text:list>
          </table:table-cell>
          <table:table-cell table:style-name="Tabela1.C3" office:value-type="string">
            <text:p text:style-name="P128">m²</text:p>
          </table:table-cell>
          <table:table-cell table:style-name="Tabela1.D4">
            <text:p text:style-name="P87"/>
          </table:table-cell>
          <table:table-cell table:style-name="Tabela1.C3" office:value-type="string">
            <text:p text:style-name="P88"><text:span text:style-name="T385">6</text:span><text:span text:style-name="T381">0</text:span><text:span text:style-name="T369">0</text:span></text:p>
          </table:table-cell>
          <table:table-cell table:style-name="Tabela1.F3">
            <text:p text:style-name="P84"/>
          </table:table-cell>
        </table:table-row>
        <table:table-row table:style-name="TableLine1928026571056">
          <table:table-cell table:style-name="Tabela1.A2" office:value-type="string">
            <text:list xml:id="list124835194992536" text:continue-list="list124834848425765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1">Odmładzanie krzewów:</text:p>
            <text:list xml:id="list124834261104481" text:continue-list="list124835866643834" text:style-name="L68">
              <text:list-item>
                <text:p text:style-name="P211">wycięcie pędów starych, krzyżujących się,</text:p>
              </text:list-item>
              <text:list-item>
                <text:p text:style-name="P211">kształtowanie koron krzewów,</text:p>
              </text:list-item>
              <text:list-item>
                <text:p text:style-name="P211">przycinanie koron krzewów w zależności od gatunku z zachowaniem rozkrzewienia<text:line-break/>od dołu rośliny,</text:p>
              </text:list-item>
              <text:list-item>
                <text:p text:style-name="P211">skrócenie pędów do 1/<text:span text:style-name="T296">2</text:span> wysokości krzewu z nadaniem kształtu typowego dla gatunku,</text:p>
              </text:list-item>
              <text:list-item>
                <text:p text:style-name="P212">zebranie i wywiezienie gałęzi, sposób zagospodarowania <text:span text:style-name="T216">we własnym zakresie, </text:span><text:span text:style-name="T218">zgodnie<text:line-break/>z obowiązującymi przepisami prawa,</text:span></text:p>
              </text:list-item>
            </text:list>
            <text:list xml:id="list124834551236426" text:continue-list="list124835052491896" text:style-name="L69">
              <text:list-item text:start-value="1">
                <text:p text:style-name="P369">uprzątnięcie terenu (zamiecenie nawierzchni lub uprzątnięcie trawnika z wiórów, gałęzi<text:line-break/>i pozostałości po odmładzaniu),</text:p>
              </text:list-item>
            </text:list>
            <text:list xml:id="list4164402766" text:style-name="L74">
              <text:list-item text:start-value="1">
                <text:p text:style-name="P430"><text:span text:style-name="T82">wywóz biomasy w dniu roboty, </text:span><text:span text:style-name="T24">sposób zagospodarowani</text:span><text:span text:style-name="T28">a</text:span><text:span text:style-name="T24"> w</text:span><text:span text:style-name="T47">e własnym zakresie, </text:span><text:span text:style-name="T52">zgodnie<text:line-break/>z obowiązującymi przepisami prawa.</text:span></text:p>
              </text:list-item>
            </text:list>
          </table:table-cell>
          <table:table-cell table:style-name="Tabela1.C3" office:value-type="string">
            <text:p text:style-name="P128"/>
            <text:p text:style-name="P130">szt.</text:p>
            <text:p text:style-name="P128"/>
          </table:table-cell>
          <table:table-cell table:style-name="Tabela1.D4">
            <text:p text:style-name="P91"/>
          </table:table-cell>
          <table:table-cell table:style-name="Tabela1.C3" office:value-type="string">
            <text:p text:style-name="P92"><text:span text:style-name="T382">1</text:span><text:span text:style-name="T369">0</text:span>0</text:p>
          </table:table-cell>
          <table:table-cell table:style-name="Tabela1.F3">
            <text:p text:style-name="P84"/>
          </table:table-cell>
        </table:table-row>
        <table:table-row table:style-name="TableLine1928026574048">
          <table:table-cell table:style-name="Tabela1.A2" office:value-type="string">
            <text:list xml:id="list124834538085355" text:continue-list="list124835194992536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1">Odmłodzenie żywopłotów:</text:p>
            <text:list xml:id="list4036555549" text:style-name="L75">
              <text:list-item>
                <text:p text:style-name="P217">wycięcie pędów w starych żywopłotach,</text:p>
              </text:list-item>
            </text:list>
            <text:list xml:id="list1173045712" text:style-name="L76">
              <text:list-item>
                <text:p text:style-name="P219">skrócenie wszystkich pędów do wysokości podanej przez Zamawiającego w zależności od gatunku krzewów,</text:p>
              </text:list-item>
            </text:list>
            <text:list xml:id="list124835794156826" text:continue-list="list4036555549" text:style-name="L75">
              <text:list-item text:start-value="1">
                <text:p text:style-name="P218">zebranie i wywiezienie wyciętych pędów – wywóz i sposób zagospodarowania<text:line-break/><text:span text:style-name="T216">we własnym zakresie, </text:span><text:span text:style-name="T218">zgodnie z obowiązującymi przepisami prawa</text:span>,</text:p>
              </text:list-item>
            </text:list>
            <text:list xml:id="list124835787995418" text:continue-list="list124834551236426" text:style-name="L69">
              <text:list-item text:start-value="1">
                <text:p text:style-name="P369">uprzątnięcie terenu (zamiecenie nawierzchni lub uprzątnięcie trawnika z wiórów, gałęzi<text:line-break/>i pozostałości po odmłodzeniu).</text:p>
              </text:list-item>
            </text:list>
          </table:table-cell>
          <table:table-cell table:style-name="Tabela1.C3" office:value-type="string">
            <text:p text:style-name="P132"><text:span text:style-name="T212">m </text:span>²</text:p>
            <text:p text:style-name="P145">(długość pomnożona przez szerokość)</text:p>
          </table:table-cell>
          <table:table-cell table:style-name="Tabela1.D4">
            <text:p text:style-name="P91"/>
          </table:table-cell>
          <table:table-cell table:style-name="Tabela1.C3" office:value-type="string">
            <text:p text:style-name="P93"><text:span text:style-name="T369">1</text:span>00</text:p>
          </table:table-cell>
          <table:table-cell table:style-name="Tabela1.F3">
            <text:p text:style-name="P84"/>
          </table:table-cell>
        </table:table-row>
        <table:table-row table:style-name="TableLine1928026571328">
          <table:table-cell table:style-name="Tabela1.A2" office:value-type="string">
            <text:list xml:id="list124835649303759" text:continue-list="list124834538085355" text:style-name="Numbering_20_123">
              <text:list-item>
                <text:p text:style-name="P449"/>
              </text:list-item>
            </text:list>
          </table:table-cell>
          <table:table-cell table:style-name="Tabela1.C3" office:value-type="string">
            <text:p text:style-name="P7"><text:span text:style-name="T184">Cięcie żywopłotów z ziemi (przy maksymalnej wysokości </text:span><text:span text:style-name="T194">cięcia </text:span><text:span text:style-name="T184">żywopłotu do 150 cm): </text:span></text:p>
            <text:list xml:id="list2391354954" text:style-name="L77">
              <text:list-item>
                <text:p text:style-name="P270">cięcie i formowanie żywopłotów,</text:p>
              </text:list-item>
              <text:list-item>
                <text:p text:style-name="P271">zebranie i wywiezienie pędów - wywóz i sposób zagospodarowania <text:span text:style-name="T216">we własnym zakresie, </text:span><text:span text:style-name="T218">zgodnie z obowiązującymi przepisami prawa,</text:span></text:p>
              </text:list-item>
            </text:list>
            <text:list xml:id="list124834965442462" text:continue-list="list124835787995418" text:style-name="L69">
              <text:list-item text:start-value="1">
                <text:p text:style-name="P393">uprzątnięcie terenu (zamiecenie nawierzchni lub uprzątnięcie trawnika z wiórów, gałęzi<text:line-break/>i pozostałości po cięciu),</text:p>
              </text:list-item>
            </text:list>
            <text:list xml:id="list1549679876" text:style-name="L78">
              <text:list-item>
                <text:p text:style-name="P272">wywóz biomasy w dniu realizacji prac.</text:p>
              </text:list-item>
            </text:list>
          </table:table-cell>
          <table:table-cell table:style-name="Tabela1.C3" office:value-type="string">
            <text:p text:style-name="P128"/>
            <text:p text:style-name="P128"/>
            <text:p text:style-name="P128"><text:s/><text:span text:style-name="T212">m </text:span>²</text:p>
            <text:p text:style-name="P146">(długość pomnożona przez szerokość)</text:p>
          </table:table-cell>
          <table:table-cell table:style-name="Tabela1.D4">
            <text:p text:style-name="P91"/>
          </table:table-cell>
          <table:table-cell table:style-name="Tabela1.C3" office:value-type="string">
            <text:p text:style-name="P94">8802</text:p>
          </table:table-cell>
          <table:table-cell table:style-name="Tabela1.F3">
            <text:p text:style-name="P84"/>
          </table:table-cell>
        </table:table-row>
        <table:table-row table:style-name="TableLine1928026571872">
          <table:table-cell table:style-name="Tabela1.A2" office:value-type="string">
            <text:list xml:id="list124836016175714" text:continue-list="list124835649303759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1">Cięcie żywopłotów z podestów (przy wysokości <text:span text:style-name="T297">cięcia</text:span> żywopłotu powyżej 150 cm ):</text:p>
            <text:list xml:id="list1616075798" text:style-name="L79">
              <text:list-item>
                <text:p text:style-name="P220">montaż podestów,</text:p>
              </text:list-item>
              <text:list-item>
                <text:p text:style-name="P220">cięcie i formowanie żywopłotów,</text:p>
              </text:list-item>
              <text:list-item>
                <text:p text:style-name="P221"><text:soft-page-break/>zebranie i wywiezienie pędów – wywóz i sposób zagospodarowania <text:span text:style-name="T216">we własnym zakresie, </text:span><text:span text:style-name="T218">zgodnie z obowiązującymi przepisami prawa,</text:span></text:p>
              </text:list-item>
              <text:list-item>
                <text:p text:style-name="P220">demontaż podestów,</text:p>
              </text:list-item>
            </text:list>
            <text:list xml:id="list124834211474106" text:continue-list="list124834965442462" text:style-name="L69">
              <text:list-item text:start-value="1">
                <text:p text:style-name="P369">uprzątnięcie terenu (zamiecenie nawierzchni lub uprzątnięcie trawnika z wiórów, gałęzi<text:line-break/>i pozostałości po cięciu),</text:p>
              </text:list-item>
            </text:list>
            <text:list xml:id="list2203700860" text:style-name="L80">
              <text:list-item>
                <text:p text:style-name="P222">wywóz biomasy w dniu realizacji prac.</text:p>
              </text:list-item>
            </text:list>
          </table:table-cell>
          <table:table-cell table:style-name="Tabela1.C3" office:value-type="string">
            <text:p text:style-name="P132"><text:s/><text:span text:style-name="T212">m </text:span>²</text:p>
            <text:p text:style-name="P145">(długość pomnożona <text:soft-page-break/>przez szerokość)</text:p>
            <text:p text:style-name="P128"/>
            <text:p text:style-name="P132"/>
            <text:p text:style-name="P145"/>
          </table:table-cell>
          <table:table-cell table:style-name="Tabela1.D4">
            <text:p text:style-name="P91"/>
          </table:table-cell>
          <table:table-cell table:style-name="Tabela1.C3" office:value-type="string">
            <text:p text:style-name="P95"><text:span text:style-name="T385">20</text:span><text:span text:style-name="T368">0</text:span>0</text:p>
          </table:table-cell>
          <table:table-cell table:style-name="Tabela1.F3">
            <text:p text:style-name="P84"/>
          </table:table-cell>
        </table:table-row>
        <table:table-row table:style-name="TableLine1928026572144">
          <table:table-cell table:style-name="Tabela1.A2" office:value-type="string">
            <text:list xml:id="list124834526413502" text:continue-list="list124836016175714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1">Odchwaszczenie żywopłotów:</text:p>
            <text:list xml:id="list1431571001" text:style-name="L81">
              <text:list-item>
                <text:p text:style-name="P223">spulchnianie ziemi i usuwanie chwastów, </text:p>
              </text:list-item>
              <text:list-item>
                <text:p text:style-name="P223">usunięcie samosiewów wraz z bryłą korzeniową, </text:p>
              </text:list-item>
              <text:list-item>
                <text:p text:style-name="P273">okopanie i wyraźne oddzielenie od trawnika,</text:p>
              </text:list-item>
            </text:list>
            <text:list xml:id="list1218202993" text:style-name="L82">
              <text:list-item text:start-value="1">
                <text:p text:style-name="P224">uprzątnięcie terenu (zamiecenie nawierzchni lub uprzątnięcie trawnika z wiórów, gałęzi i pozostałości po odchwaszczaniu),</text:p>
              </text:list-item>
            </text:list>
            <text:list xml:id="list596472286" text:style-name="L83">
              <text:list-item>
                <text:p text:style-name="P225">zebranie i wywiezienie chwastów i samosiewów wraz z bryłą korzeniową – wywóz <text:span text:style-name="T284">w dniu realizacji prac, </text:span>sposób zagospodarowania <text:span text:style-name="T216">we własnym zakresie, </text:span><text:span text:style-name="T218">zgodnie z obowiązującymi przepisami prawa.</text:span></text:p>
              </text:list-item>
            </text:list>
          </table:table-cell>
          <table:table-cell table:style-name="Tabela1.C3" office:value-type="string">
            <text:p text:style-name="P128"/>
            <text:p text:style-name="P128"/>
            <text:p text:style-name="P132"><text:span text:style-name="T297">m</text:span>²<text:line-break/><text:span text:style-name="T298">(długość pomnożona przez szerokość)</text:span></text:p>
          </table:table-cell>
          <table:table-cell table:style-name="Tabela1.D4">
            <text:p text:style-name="P91"/>
          </table:table-cell>
          <table:table-cell table:style-name="Tabela1.C3" office:value-type="string">
            <text:p text:style-name="P96"><text:span text:style-name="T384">1080</text:span>2</text:p>
          </table:table-cell>
          <table:table-cell table:style-name="Tabela1.F3">
            <text:p text:style-name="P84"/>
          </table:table-cell>
        </table:table-row>
        <table:table-row table:style-name="TableLine1928026572416">
          <table:table-cell table:style-name="Tabela1.A2" office:value-type="string">
            <text:list xml:id="list124836118389101" text:continue-list="list124834526413502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3">Karczowanie żywopłotów:</text:p>
            <text:list xml:id="list2507137419" text:style-name="L84">
              <text:list-item>
                <text:p text:style-name="P226">wycięcie żywopłotu,</text:p>
              </text:list-item>
              <text:list-item>
                <text:p text:style-name="P226">wykopanie karpin,</text:p>
              </text:list-item>
              <text:list-item>
                <text:p text:style-name="P227">wywiezienie karpin i ściętych pędów – wywóz i sposób zagospodarowania <text:span text:style-name="T216">we własnym zakresie, </text:span><text:span text:style-name="T218">zgodnie z obowiązującymi przepisami prawa,</text:span></text:p>
              </text:list-item>
              <text:list-item>
                <text:p text:style-name="P226">zasypanie dołów, wyrównanie powierzchni, </text:p>
              </text:list-item>
            </text:list>
            <text:list xml:id="list124835884399425" text:continue-list="list1218202993" text:style-name="L82">
              <text:list-item>
                <text:p text:style-name="P224">uprzątnięcie terenu (zamiecenie nawierzchni lub uprzątnięcie trawnika z wiórów, gałęzi<text:line-break/>i pozostałości po karczowaniu),</text:p>
              </text:list-item>
            </text:list>
            <text:list xml:id="list3640181286" text:style-name="L85">
              <text:list-item>
                <text:p text:style-name="P375">wywóz biomasy najpóźniej dzień po karczowaniu.</text:p>
              </text:list-item>
            </text:list>
          </table:table-cell>
          <table:table-cell table:style-name="Tabela1.C3" office:value-type="string">
            <text:p text:style-name="P128"><text:s/><text:span text:style-name="T297"><text:s/></text:span></text:p>
            <text:p text:style-name="P132">m²<text:line-break/><text:line-break/><text:span text:style-name="T298">(długość pomnożona przez szerokość)</text:span></text:p>
          </table:table-cell>
          <table:table-cell table:style-name="Tabela1.D4">
            <text:p text:style-name="P91"/>
          </table:table-cell>
          <table:table-cell table:style-name="Tabela1.C3" office:value-type="string">
            <text:p text:style-name="P97"><text:span text:style-name="T382">5</text:span>0</text:p>
          </table:table-cell>
          <table:table-cell table:style-name="Tabela1.F3">
            <text:p text:style-name="P84"/>
          </table:table-cell>
        </table:table-row>
        <table:table-row table:style-name="TableLine1928026572688">
          <table:table-cell table:style-name="Tabela1.A2" office:value-type="string">
            <text:list xml:id="list124834121733452" text:continue-list="list124836118389101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20">Usuwanie krzewów:</text:p>
            <text:list xml:id="list2874484017" text:style-name="L86">
              <text:list-item text:start-value="1">
                <text:p text:style-name="P228">wykarczowanie (usunięcie wraz z bryłą korzeniową) krzewów,</text:p>
              </text:list-item>
              <text:list-item>
                <text:p text:style-name="P229">wywiezienie usuniętych krzewów wraz z bryłą korzeniową – wywóz i sposób zagospodarowania <text:span text:style-name="T216">we własnym zakresie, </text:span><text:span text:style-name="T218">zgodnie z obowiązującymi przepisami prawa,</text:span></text:p>
              </text:list-item>
              <text:list-item>
                <text:p text:style-name="P228">zasypanie dołów, wyrównanie powierzchni,</text:p>
              </text:list-item>
              <text:list-item>
                <text:p text:style-name="P230">rozścielenie ziemi <text:span text:style-name="T289">urodzajnej </text:span>,<text:span text:style-name="T274">wymieszanie z glebą rodzimą, </text:span>wyrównanie, zwałowanie, wysypanie nasion traw w ilości <text:span text:style-name="T297"><text:s/>2,5 kg/100m², </text:span><text:span text:style-name="T234">przykrycie ziem</text:span><text:span text:style-name="T235">i</text:span><text:span text:style-name="T234">ą na głębokość 0,5- 1 cm<text:line-break/>i zagrabić używając kolczatki lub grabi, </text:span><text:span text:style-name="T297">zwałowanie lekkim wałem, podlanie minimum 10l wody na 1 m</text:span><text:span text:style-name="T280">²</text:span><text:span text:style-name="T297"> przez okres 5 dni,1 raz dziennie,</text:span></text:p>
              </text:list-item>
            </text:list>
            <text:list xml:id="list124834648709851" text:continue-list="list124834211474106" text:style-name="L69">
              <text:list-item text:start-value="1">
                <text:p text:style-name="P369"><text:soft-page-break/>uprzątnięcie terenu (zamiecenie nawierzchni lub uprzątnięcie trawnika z wiórów, gałęzi<text:line-break/>i pozostałości po usunięciu),</text:p>
              </text:list-item>
            </text:list>
            <text:list xml:id="list124834106983215" text:continue-list="list4164402766" text:style-name="L74">
              <text:list-item text:start-value="1">
                <text:p text:style-name="P376">wywóz biomasy w <text:s/>dniu <text:span text:style-name="T145">realizacji prac.</text:span></text:p>
              </text:list-item>
            </text:list>
          </table:table-cell>
          <table:table-cell table:style-name="Tabela1.C3" office:value-type="string">
            <text:p text:style-name="P128">m²</text:p>
          </table:table-cell>
          <table:table-cell table:style-name="Tabela1.D4">
            <text:p text:style-name="P91"/>
          </table:table-cell>
          <table:table-cell table:style-name="Tabela1.C3" office:value-type="string">
            <text:p text:style-name="P91"><text:span text:style-name="T382">1</text:span>00</text:p>
          </table:table-cell>
          <table:table-cell table:style-name="Tabela1.F3">
            <text:p text:style-name="P84"/>
          </table:table-cell>
        </table:table-row>
        <table:table-row table:style-name="TableLine1928026574592">
          <table:table-cell table:style-name="Tabela1.A2" office:value-type="string">
            <text:list xml:id="list124835675226864" text:continue-list="list124834121733452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1">Pielenie i <text:span text:style-name="T286">uporządkowanie </text:span>rabat:</text:p>
            <text:list xml:id="list660929991" text:style-name="L87">
              <text:list-item>
                <text:p text:style-name="P416"><text:span text:style-name="T96">usunięcie</text:span><text:span text:style-name="T92"> chwastów </text:span><text:span text:style-name="T97">wraz z korzeniami,</text:span></text:p>
              </text:list-item>
            </text:list>
            <text:list xml:id="list124836028915888" text:continue-list="list124834385955349" text:style-name="L71">
              <text:list-item>
                <text:p text:style-name="P213">przekopanie <text:span text:style-name="T299">i spulchnienie rabaty w przypadku braku maty</text:span>,</text:p>
              </text:list-item>
              <text:list-item>
                <text:p text:style-name="P274">w przypadku występowania maty zewnętrzne krawędzie należy zabezpieczyć tak aby nie strzępiły się i nie odstawały od powierzchni rabaty (poprawa /wymiana szpilek),</text:p>
              </text:list-item>
              <text:list-item>
                <text:p text:style-name="P275">uformowanie kształtu rabaty (tak aby widoczny był jej zarys),</text:p>
              </text:list-item>
              <text:list-item>
                <text:p text:style-name="P215">zebranie i wywiezienie chwastów, <text:s/><text:span text:style-name="T207">wywóz i </text:span>sposób zagospodarowania <text:span text:style-name="T216">we własnym zakresie i według obowiązujących przepisów prawa</text:span>,</text:p>
              </text:list-item>
              <text:list-item>
                <text:p text:style-name="P373">wywóz biomasy w dniu <text:span text:style-name="T300">realizacji prac.</text:span></text:p>
              </text:list-item>
            </text:list>
          </table:table-cell>
          <table:table-cell table:style-name="Tabela1.C3" office:value-type="string">
            <text:p text:style-name="P128"/>
            <text:p text:style-name="P128">m²</text:p>
          </table:table-cell>
          <table:table-cell table:style-name="Tabela1.D4">
            <text:p text:style-name="P91"/>
          </table:table-cell>
          <table:table-cell table:style-name="Tabela1.C3" office:value-type="string">
            <text:p text:style-name="P98">5209</text:p>
          </table:table-cell>
          <table:table-cell table:style-name="Tabela1.F3">
            <text:p text:style-name="P84"/>
          </table:table-cell>
        </table:table-row>
        <table:table-row table:style-name="TableLine1928026575136">
          <table:table-cell table:style-name="Tabela1.A2" office:value-type="string">
            <text:list xml:id="list124835276125700" text:continue-list="list124835675226864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45"><text:span text:style-name="T10">Pielenie i uporządkowanie</text:span><text:span text:style-name="T11"> </text:span><text:span text:style-name="T12">pojedynczych </text:span><text:span text:style-name="T9">krzewów:</text:span></text:p>
            <text:list xml:id="list124835082792775" text:continue-list="list124834106983215" text:style-name="L74">
              <text:list-item text:start-value="1">
                <text:p text:style-name="P231">przekopanie, pielenie <text:span text:style-name="T301">i uformowanie misy wokół </text:span>krzew<text:span text:style-name="T301">u,</text:span></text:p>
              </text:list-item>
              <text:list-item>
                <text:p text:style-name="P231">wygrabienie chwastów,</text:p>
              </text:list-item>
              <text:list-item>
                <text:p text:style-name="P231">usunięcie samosiewów wraz z bryłą korzeniową,</text:p>
              </text:list-item>
              <text:list-item>
                <text:p text:style-name="P232">wywiezienie wygrabionych chwastów i wykarczowanych samosiewów,</text:p>
              </text:list-item>
              <text:list-item>
                <text:p text:style-name="P377"><text:span text:style-name="T154">wywóz i </text:span><text:span text:style-name="T145">sposób zagospodarowania </text:span><text:span text:style-name="T151">w dniu realizacji prac,</text:span><text:span text:style-name="T145"> </text:span><text:span text:style-name="T166">we własnym zakresie i według obowiązujących przepisów prawa</text:span><text:span text:style-name="T170">.</text:span></text:p>
              </text:list-item>
            </text:list>
          </table:table-cell>
          <table:table-cell table:style-name="Tabela1.C3" office:value-type="string">
            <text:p text:style-name="P147">szt.</text:p>
          </table:table-cell>
          <table:table-cell table:style-name="Tabela1.D4">
            <text:p text:style-name="P91"/>
          </table:table-cell>
          <table:table-cell table:style-name="Tabela1.C3" office:value-type="string">
            <text:p text:style-name="P95"><text:span text:style-name="T382">3</text:span><text:span text:style-name="T362">0</text:span>0</text:p>
          </table:table-cell>
          <table:table-cell table:style-name="Tabela1.F3">
            <text:p text:style-name="P84"/>
          </table:table-cell>
        </table:table-row>
        <table:table-row table:style-name="TableLine1928026583840">
          <table:table-cell table:style-name="Tabela1.A2" office:value-type="string">
            <text:list xml:id="list124835342847587" text:continue-list="list124835276125700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1">Podlewanie <text:span text:style-name="T302">pojedynczych </text:span>krzewów - materiał Wykonawcy:</text:p>
            <text:list xml:id="list682316776" text:style-name="L88">
              <text:list-item>
                <text:p text:style-name="P378">dostarczenie wody,</text:p>
              </text:list-item>
              <text:list-item>
                <text:p text:style-name="P378">podlanie rośliny zgodnie z jej zapotrzebowaniem (<text:span text:style-name="T303">min.10 l</text:span> na 1 <text:span text:style-name="T276">krzew) </text:span></text:p>
              </text:list-item>
            </text:list>
            <text:list xml:id="list3006271187" text:style-name="L89">
              <text:list-item>
                <text:p text:style-name="P312">podlanie krzewów w <text:s/>godzinach, w których rośliny nie są narażone na bezpośrednie działanie promieni słonecznych,</text:p>
              </text:list-item>
            </text:list>
            <text:list xml:id="list124836066294450" text:continue-list="list682316776" text:style-name="L88">
              <text:list-item text:start-value="1">
                <text:p text:style-name="P378">Wykonawca zapewnia wodę i sprzęt do podlewania.</text:p>
              </text:list-item>
            </text:list>
          </table:table-cell>
          <table:table-cell table:style-name="Tabela1.C3" office:value-type="string">
            <text:p text:style-name="P128"/>
            <text:p text:style-name="P128">szt</text:p>
          </table:table-cell>
          <table:table-cell table:style-name="Tabela1.D4">
            <text:p text:style-name="P91"/>
          </table:table-cell>
          <table:table-cell table:style-name="Tabela1.C3" office:value-type="string">
            <text:p text:style-name="P81">50</text:p>
          </table:table-cell>
          <table:table-cell table:style-name="Tabela1.F3">
            <text:p text:style-name="P84"/>
          </table:table-cell>
        </table:table-row>
        <table:table-row table:style-name="TableLine1928026587376">
          <table:table-cell table:style-name="Tabela1.A2" office:value-type="string">
            <text:list xml:id="list124834540467172" text:continue-list="list124835342847587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4">Podlewanie <text:span text:style-name="T304">nasadzeń</text:span> <text:span text:style-name="T286">(krzewy, byliny, rośliny cebulowe, rośliny jednoroczne, trawy)</text:span>- materiał Wykonawcy:</text:p>
            <text:list xml:id="list124835346722686" text:continue-list="list3006271187" text:style-name="L89">
              <text:list-item>
                <text:p text:style-name="P312">dostarczenie wody,</text:p>
              </text:list-item>
              <text:list-item text:start-value="1">
                <text:p text:style-name="P380">podlanie rabat kwiatowych w godzinach, w których rośliny nie są narażone na bezpośrednie działanie promieni słonecznych,</text:p>
              </text:list-item>
            </text:list>
            <text:list xml:id="list124834338508441" text:continue-list="list124836066294450" text:style-name="L88">
              <text:list-item text:start-value="1">
                <text:p text:style-name="P378">podlanie rabaty zgodnie z jej zapotrzebowaniem, minimum <text:span text:style-name="T304">15l</text:span><text:span text:style-name="T223"> </text:span>na <text:span text:style-name="T305">m</text:span><text:span text:style-name="T224">²</text:span><text:span text:style-name="T305">,</text:span></text:p>
              </text:list-item>
              <text:list-item>
                <text:p text:style-name="P314">Wykonawca zapewnia wodę i sprzęt do podlewania.</text:p>
              </text:list-item>
            </text:list>
          </table:table-cell>
          <table:table-cell table:style-name="Tabela1.C3" office:value-type="string">
            <text:p text:style-name="P128"/>
            <text:p text:style-name="P128">m²</text:p>
          </table:table-cell>
          <table:table-cell table:style-name="Tabela1.D4">
            <text:p text:style-name="P91"/>
          </table:table-cell>
          <table:table-cell table:style-name="Tabela1.C3" office:value-type="string">
            <text:p text:style-name="P76"><text:span text:style-name="T369">10</text:span><text:span text:style-name="T389">0</text:span><text:span text:style-name="T387">1</text:span></text:p>
          </table:table-cell>
          <table:table-cell table:style-name="Tabela1.F3">
            <text:p text:style-name="P84"/>
          </table:table-cell>
        </table:table-row>
        <table:table-row table:style-name="TableLine1928026577584">
          <table:table-cell table:style-name="Tabela1.A2" office:value-type="string">
            <text:list xml:id="list124834895244258" text:continue-list="list124834540467172" text:style-name="Numbering_20_123">
              <text:list-item>
                <text:p text:style-name="P449"><text:soft-page-break/></text:p>
              </text:list-item>
            </text:list>
          </table:table-cell>
          <table:table-cell table:style-name="Tabela1.A2" office:value-type="string">
            <text:p text:style-name="P15">Podlewanie donic – materiał Wykonawcy</text:p>
            <text:list xml:id="list570108506" text:style-name="L90">
              <text:list-item>
                <text:p text:style-name="P315"><text:soft-page-break/>dostarczenie wody,</text:p>
              </text:list-item>
            </text:list>
            <text:list xml:id="list124834924928784" text:continue-list="list124835346722686" text:style-name="L89">
              <text:list-item text:start-value="1">
                <text:p text:style-name="P313">podlanie roślin (drzewa, krzewy, byliny, rośliny cebulowe, rośliny <text:span text:style-name="T306">jednoroczne, trawy</text:span>) znajdujących się w donicy w godzinach, w których rośliny nie są narażone na bezpośrednie działanie promieni słonecznych,</text:p>
              </text:list-item>
              <text:list-item>
                <text:p text:style-name="P380">podlanie roślin znajdujących się w donicy zgodnie z jej zapotrzebowaniem, m<text:span text:style-name="T307">inimum</text:span> 2<text:span text:style-name="T307">0</text:span> <text:span text:style-name="T307">litrów </text:span>na donice,</text:p>
              </text:list-item>
              <text:list-item>
                <text:p text:style-name="P417"><text:span text:style-name="T108">W</text:span><text:span text:style-name="T104">ykonawca zapewnia wodę i sprzęt do podlewania.</text:span></text:p>
              </text:list-item>
            </text:list>
          </table:table-cell>
          <table:table-cell table:style-name="Tabela1.C3" office:value-type="string">
            <text:p text:style-name="P148">szt.</text:p>
          </table:table-cell>
          <table:table-cell table:style-name="Tabela1.D4">
            <text:p text:style-name="P99"/>
          </table:table-cell>
          <table:table-cell table:style-name="Tabela1.C3" office:value-type="string">
            <text:p text:style-name="P100">5</text:p>
          </table:table-cell>
          <table:table-cell table:style-name="Tabela1.F3">
            <text:p text:style-name="P84"/>
          </table:table-cell>
        </table:table-row>
        <table:table-row table:style-name="TableLine1928026587920">
          <table:table-cell table:style-name="Tabela1.A2" office:value-type="string">
            <text:list xml:id="list124834396823188" text:continue-list="list124834895244258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6">Oprysk krzewów, <text:span text:style-name="T308">róż, pnączy i </text:span>żywopłotów środkami chemicznej ochrony roślin,</text:p>
            <text:p text:style-name="P6"><text:span text:style-name="T195">zgodnie z </text:span><text:span text:style-name="T196">zalecaniami </text:span><text:span text:style-name="T195">PIORiN</text:span><text:span text:style-name="T184"> </text:span><text:span text:style-name="T195">(</text:span><text:span text:style-name="T184">materiał Wykonawcy</text:span><text:span text:style-name="T195">)</text:span><text:span text:style-name="T184">:</text:span> </text:p>
            <text:list xml:id="list1976825140" text:style-name="L91">
              <text:list-item>
                <text:p text:style-name="P234">w zależności od występującego zagrożenia na roślinie zastosować odpowiedni środek,</text:p>
              </text:list-item>
              <text:list-item>
                <text:p text:style-name="P234">środek powinien zostać przedstawiony do zaakceptowania <text:span text:style-name="T309">przedstawicielowi </text:span>Zamawiającego,</text:p>
              </text:list-item>
              <text:list-item>
                <text:p text:style-name="P234">sporządzenie roztworu,</text:p>
              </text:list-item>
              <text:list-item>
                <text:p text:style-name="P233">oprysk krzewów, <text:span text:style-name="T309">róż lub </text:span>żywopłotów,</text:p>
              </text:list-item>
              <text:list-item>
                <text:p text:style-name="P233">ilość cieczy <text:span text:style-name="T308">w <text:s/>zależności od rośliny i preparatu - </text:span>zgodnie z zaleceniami producenta.</text:p>
              </text:list-item>
            </text:list>
          </table:table-cell>
          <table:table-cell table:style-name="Tabela1.C3" office:value-type="string">
            <text:p text:style-name="P128"/>
            <text:p text:style-name="P128"/>
            <text:p text:style-name="P128">m²</text:p>
          </table:table-cell>
          <table:table-cell table:style-name="Tabela1.D4">
            <text:p text:style-name="P99"/>
          </table:table-cell>
          <table:table-cell table:style-name="Tabela1.C3" office:value-type="string">
            <text:p text:style-name="P81">5</text:p>
          </table:table-cell>
          <table:table-cell table:style-name="Tabela1.F3">
            <text:p text:style-name="P84"/>
          </table:table-cell>
        </table:table-row>
        <table:table-row table:style-name="TableLine1928026576496">
          <table:table-cell table:style-name="Tabela1.A2" office:value-type="string">
            <text:list xml:id="list124834413517872" text:continue-list="list124834396823188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39"><text:span text:style-name="T115">Nawożenie krzewów, </text:span><text:span text:style-name="T126">róż, </text:span><text:span text:style-name="T127">pnączy i</text:span><text:span text:style-name="T126"> żywopłotów i trawników </text:span><text:span text:style-name="T115">nawozami mineralnymi, materiał </text:span><text:span text:style-name="T135">Wykonawcy:</text:span></text:p>
            <text:list xml:id="list124835740272399" text:continue-list="list570108506" text:style-name="L90">
              <text:list-item>
                <text:p text:style-name="P306">należy zastosować nawozy o spowolnionym działaniu, przeciętnej zawartości azotu<text:line-break/>i wysokiej zawartości magnezu i żelaza,</text:p>
              </text:list-item>
              <text:list-item>
                <text:p text:style-name="P235"><text:span text:style-name="T209">nawóz</text:span><text:span text:style-name="T207"> powinien zostać przedstawiony do zaakceptowania </text:span><text:span text:style-name="T210">przedstawicielowi </text:span><text:span text:style-name="T207">Zamawiającego,</text:span></text:p>
              </text:list-item>
              <text:list-item>
                <text:p text:style-name="P381">przywiezienie nawozu mineralnego,</text:p>
              </text:list-item>
              <text:list-item>
                <text:p text:style-name="P381">rozrzucenie nawozu mineralnego,</text:p>
              </text:list-item>
              <text:list-item>
                <text:p text:style-name="P410">podlanie <text:span text:style-name="T309">krzewów, róż, żywopłotów i trawników,</text:span></text:p>
              </text:list-item>
              <text:list-item>
                <text:p text:style-name="P381">Ilość nawozu stosowana zgodnie z zaleceniami producenta.</text:p>
              </text:list-item>
            </text:list>
          </table:table-cell>
          <table:table-cell table:style-name="Tabela1.C3" office:value-type="string">
            <text:p text:style-name="P128"/>
            <text:p text:style-name="P150">m<text:span text:style-name="T223">2</text:span></text:p>
          </table:table-cell>
          <table:table-cell table:style-name="Tabela1.D4">
            <text:p text:style-name="P99"/>
          </table:table-cell>
          <table:table-cell table:style-name="Tabela1.C3" office:value-type="string">
            <text:p text:style-name="P95">50</text:p>
          </table:table-cell>
          <table:table-cell table:style-name="Tabela1.F3">
            <text:p text:style-name="P84"/>
          </table:table-cell>
        </table:table-row>
        <table:table-row table:style-name="TableLine1928026580576">
          <table:table-cell table:style-name="Tabela1.A2" office:value-type="string">
            <text:list xml:id="list124836129629678" text:continue-list="list124834413517872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34"><text:span text:style-name="T115">Przykrycie krzewów na zimę - </text:span><text:span text:style-name="T135">materiał Wykonawcy</text:span></text:p>
            <text:list xml:id="list2595243821" text:style-name="L92">
              <text:list-item>
                <text:p text:style-name="P236">usypanie kopców wokół krzewu z ziemi urodzajnej na wysokość pozwalającą zakryć szyjki korzeniowe, rośliny (nie dopuszcza się użycia opadłych liści),</text:p>
              </text:list-item>
              <text:list-item>
                <text:p text:style-name="P236">okrycie kopców i wystających części roślin gałęziami z roślin iglastych.</text:p>
              </text:list-item>
            </text:list>
          </table:table-cell>
          <table:table-cell table:style-name="Tabela1.C3" office:value-type="string">
            <text:p text:style-name="P128"/>
            <text:p text:style-name="P151">m<text:span text:style-name="T223">2</text:span></text:p>
          </table:table-cell>
          <table:table-cell table:style-name="Tabela1.D4">
            <text:p text:style-name="P99"/>
          </table:table-cell>
          <table:table-cell table:style-name="Tabela1.C3" office:value-type="string">
            <text:p text:style-name="P95"><text:span text:style-name="T381">10</text:span>0</text:p>
          </table:table-cell>
          <table:table-cell table:style-name="Tabela1.F3">
            <text:p text:style-name="P84"/>
          </table:table-cell>
        </table:table-row>
        <table:table-row table:style-name="TableLine1928026583296">
          <table:table-cell table:style-name="Tabela1.A2" office:value-type="string">
            <text:list xml:id="list124834839936437" text:continue-list="list124836129629678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1">Odkrycie <text:span text:style-name="T310">krzewów</text:span> na wiosnę:</text:p>
            <text:list xml:id="list2511874427" text:style-name="L93">
              <text:list-item>
                <text:p text:style-name="P237">rozgarnięcie kopczyków,</text:p>
              </text:list-item>
              <text:list-item>
                <text:p text:style-name="P316">rozścielenie <text:span text:style-name="T304">ziemi urodzajnej</text:span> o grubości 5 cm (5m³/100 m²),</text:p>
              </text:list-item>
              <text:list-item>
                <text:p text:style-name="P238">wywiezienie gałęzi z roślin iglastych - <text:span text:style-name="T231">wywóz biomasy </text:span><text:span text:style-name="T236">w dniu realizacji prac,sposób zago</text:span><text:soft-page-break/><text:span text:style-name="T236">spodarowani</text:span><text:span text:style-name="T237">a</text:span><text:span text:style-name="T236"> w</text:span><text:span text:style-name="T216">e własnym zakresie, </text:span><text:span text:style-name="T218">zgodnie z obowiązującymi przepisami prawa.</text:span></text:p>
              </text:list-item>
            </text:list>
          </table:table-cell>
          <table:table-cell table:style-name="Tabela1.C3" office:value-type="string">
            <text:p text:style-name="P128"/>
            <text:p text:style-name="P151">m<text:span text:style-name="T223">2</text:span></text:p>
          </table:table-cell>
          <table:table-cell table:style-name="Tabela1.D4">
            <text:p text:style-name="P99"/>
          </table:table-cell>
          <table:table-cell table:style-name="Tabela1.C3" office:value-type="string">
            <text:p text:style-name="P95"><text:span text:style-name="T381">10</text:span>0</text:p>
          </table:table-cell>
          <table:table-cell table:style-name="Tabela1.F3">
            <text:p text:style-name="P84"/>
          </table:table-cell>
        </table:table-row>
        <table:table-row table:style-name="TableLine1928026592544">
          <table:table-cell table:style-name="Tabela1.A2" office:value-type="string">
            <text:list xml:id="list124834249202970" text:continue-list="list124834839936437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20"><text:span text:style-name="T207">Przygotowanie istniejących rabat do obsady roślinami sezonowymi, </text:span><text:span text:style-name="T211">wieloletnimi, krzewami, bylinami, roślinami cebulowymi, trawami</text:span><text:span text:style-name="T207"> z uzupełnieniem ziemią </text:span><text:span text:style-name="T211">urodzajną ogrodniczą, </text:span>materiał Wykonawcy: <text:span text:style-name="T311"><text:s/></text:span></text:p>
            <text:list xml:id="list3273214337" text:style-name="L94">
              <text:list-item>
                <text:p text:style-name="P382">przekopanie, wymodelowanie i zagrabienie rabaty,</text:p>
              </text:list-item>
              <text:list-item>
                <text:p text:style-name="P382">nawiezienie ziemi kompostowej- <text:span text:style-name="T321">warstwa minimum 10 cm,</text:span></text:p>
              </text:list-item>
              <text:list-item>
                <text:p text:style-name="P240">nawożenie rabaty - Ilość nawozu stosowana <text:span text:style-name="T321">w zależności od rośliny</text:span> zgodnie<text:line-break/>z zaleceniami producent<text:span text:style-name="T285">a,</text:span></text:p>
              </text:list-item>
              <text:list-item>
                <text:p text:style-name="P276">wymieszanie z podłożem rodzimym,</text:p>
              </text:list-item>
              <text:list-item>
                <text:p text:style-name="P239">zagrabienie.</text:p>
              </text:list-item>
            </text:list>
          </table:table-cell>
          <table:table-cell table:style-name="Tabela1.C3" office:value-type="string">
            <text:p text:style-name="P128"/>
            <text:p text:style-name="P128">m²</text:p>
          </table:table-cell>
          <table:table-cell table:style-name="Tabela1.D4">
            <text:p text:style-name="P101"/>
          </table:table-cell>
          <table:table-cell table:style-name="Tabela1.C3" office:value-type="string">
            <text:p text:style-name="P77"><text:span text:style-name="T369">1</text:span><text:span text:style-name="T361">00</text:span></text:p>
          </table:table-cell>
          <table:table-cell table:style-name="Tabela1.F3">
            <text:p text:style-name="P84"/>
          </table:table-cell>
        </table:table-row>
        <table:table-row table:style-name="TableLine1928026581120">
          <table:table-cell table:style-name="Tabela1.A2" office:value-type="string">
            <text:list xml:id="list124835474265867" text:continue-list="list124834249202970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22"><text:span text:style-name="T207">Przygotowanie nowych rabat do obsady roślinami sezonowymi, </text:span><text:span text:style-name="T211">wieloletnimi, krzewami, bylinami, roślinami cebulowymi, trawami</text:span><text:span text:style-name="T207"> z uzupełnieniem ziemią </text:span><text:span text:style-name="T211">urodzajną ogrodniczą</text:span> materiał Wykonawcy:</text:p>
            <text:list xml:id="list1318664644" text:style-name="L95">
              <text:list-item>
                <text:p text:style-name="P241">zdjęcie darni,</text:p>
              </text:list-item>
              <text:list-item>
                <text:p text:style-name="P241">odchwaszczanie z użyciem metod chemicznych i mechanicznych,</text:p>
              </text:list-item>
              <text:list-item>
                <text:p text:style-name="P241">uprawa gleby i usunięcie chwastów,</text:p>
              </text:list-item>
              <text:list-item>
                <text:p text:style-name="P241">przekopanie gleby,</text:p>
              </text:list-item>
              <text:list-item>
                <text:p text:style-name="P241">nawiezienie ziemi kompostowej, <text:span text:style-name="T283">warstwa minimum 10 cm,</text:span></text:p>
              </text:list-item>
              <text:list-item>
                <text:p text:style-name="P277">wymieszanie z podłożem rodzimym,</text:p>
              </text:list-item>
              <text:list-item>
                <text:p text:style-name="P241">wyrównanie powierzchni,</text:p>
              </text:list-item>
              <text:list-item>
                <text:p text:style-name="P241">nawożenie rabaty - <text:span text:style-name="T365">il</text:span>ość nawozu stosowana zgodnie z zaleceniami producenta,</text:p>
              </text:list-item>
              <text:list-item>
                <text:p text:style-name="P241">zagrabienie.</text:p>
              </text:list-item>
            </text:list>
          </table:table-cell>
          <table:table-cell table:style-name="Tabela1.C3" office:value-type="string">
            <text:p text:style-name="P128">m²</text:p>
          </table:table-cell>
          <table:table-cell table:style-name="Tabela1.D4">
            <text:p text:style-name="P101"/>
          </table:table-cell>
          <table:table-cell table:style-name="Tabela1.C3" office:value-type="string">
            <text:p text:style-name="P101"><text:span text:style-name="T382">5</text:span>0</text:p>
          </table:table-cell>
          <table:table-cell table:style-name="Tabela1.F3">
            <text:p text:style-name="P84"/>
          </table:table-cell>
        </table:table-row>
        <table:table-row table:style-name="TableLine1928026580848">
          <table:table-cell table:style-name="Tabela1.A2" office:value-type="string">
            <text:list xml:id="list124835007212582" text:continue-list="list124835474265867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1">Układanie maty szkółkarskiej – materiał Wykonawcy: </text:p>
            <text:list xml:id="list3252543947" text:style-name="L96">
              <text:list-item>
                <text:p text:style-name="P431"><text:span text:style-name="T41">mata wykonana z agrowłókniny w <text:s/>kolorze czarnym lub brązowym, gramatura min. </text:span><text:span text:style-name="T42">1</text:span><text:span text:style-name="T43">50</text:span><text:span text:style-name="T42"> </text:span><text:span text:style-name="T41"><text:s/>g,</text:span></text:p>
              </text:list-item>
            </text:list>
            <text:list xml:id="list638552850" text:style-name="L97">
              <text:list-item>
                <text:p text:style-name="P317">rozłożenie maty,</text:p>
              </text:list-item>
              <text:list-item>
                <text:p text:style-name="P317">wycięcie otworów <text:span text:style-name="T322">(należy wykonać ze szczególną starannością) </text:span>w <text:span text:style-name="T323">ma</text:span>cie w celu posadzenia sadzonki lub ułożenie maty wokół istniejących nasadzeń,</text:p>
              </text:list-item>
              <text:list-item>
                <text:p text:style-name="P317">zakotwiczenie maty za pomocą <text:span text:style-name="T322">szpilek,</text:span></text:p>
              </text:list-item>
              <text:list-item>
                <text:p text:style-name="P330">mocowanie szpilkami w ilości zapewniającej stabilne przymocowanie<text:line-break/>do podłoża,szczelnie zakrywając podłoże,</text:p>
              </text:list-item>
              <text:list-item>
                <text:p text:style-name="P330"><text:span text:style-name="T287">z</text:span>ewnętrzne krawędzie należy zabezpieczyć tak aby nie strzępiły się i nie odstawały<text:line-break/>od powierzchni rabaty.</text:p>
              </text:list-item>
            </text:list>
          </table:table-cell>
          <table:table-cell table:style-name="Tabela1.C3" office:value-type="string">
            <text:p text:style-name="P128">m²</text:p>
          </table:table-cell>
          <table:table-cell table:style-name="Tabela1.D4">
            <text:p text:style-name="P101"/>
          </table:table-cell>
          <table:table-cell table:style-name="Tabela1.C3" office:value-type="string">
            <text:p text:style-name="P101"><text:span text:style-name="T382">5</text:span>0</text:p>
          </table:table-cell>
          <table:table-cell table:style-name="Tabela1.F3">
            <text:p text:style-name="P84"/>
          </table:table-cell>
        </table:table-row>
        <table:table-row table:style-name="TableLine1928026582752">
          <table:table-cell table:style-name="Tabela1.A2" office:value-type="string">
            <text:list xml:id="list124834325003829" text:continue-list="list124835007212582" text:style-name="Numbering_20_123">
              <text:list-item>
                <text:p text:style-name="P449"><text:soft-page-break/></text:p>
              </text:list-item>
            </text:list>
          </table:table-cell>
          <table:table-cell table:style-name="Tabela1.A2" office:value-type="string">
            <text:p text:style-name="P40"><text:span text:style-name="T200">Wypełnienie rabat </text:span><text:span text:style-name="T201">lub </text:span><text:span text:style-name="T202">mis </text:span><text:span text:style-name="T201">roślin </text:span><text:span text:style-name="T203">( w tym drzew ) </text:span><text:span text:style-name="T142">żwirem </text:span><text:span text:style-name="T143">(8 -16mm)</text:span><text:span text:style-name="T142">, grysem </text:span><text:span text:style-name="T144">lub </text:span><text:span text:style-name="T142">keram</text:span><text:soft-page-break/><text:span text:style-name="T142">zytem </text:span><text:span text:style-name="T143">-</text:span><text:span text:style-name="T121"> materiał Wykonawcy:</text:span></text:p>
            <text:list xml:id="list3271093902" text:style-name="L98">
              <text:list-item>
                <text:p text:style-name="P318">oczyszczenie <text:span text:style-name="T324">rabaty lub misy,</text:span></text:p>
              </text:list-item>
            </text:list>
            <text:list xml:id="list124834120830358" text:continue-list="list3252543947" text:style-name="L96">
              <text:list-item>
                <text:p text:style-name="P242">wysypanie miejsca żwirem, grysem <text:span text:style-name="T325">lub </text:span>keramzytem,</text:p>
              </text:list-item>
              <text:list-item>
                <text:p text:style-name="P243">zagęszczenie (grubość warstwy po zagęszczeniu – 5 cm),</text:p>
              </text:list-item>
              <text:list-item>
                <text:p text:style-name="P418"><text:span text:style-name="T98">wywóz biomasy w </text:span><text:span text:style-name="T99">dniu </text:span><text:span text:style-name="T98">realizacji prac.</text:span></text:p>
              </text:list-item>
            </text:list>
          </table:table-cell>
          <table:table-cell table:style-name="Tabela1.C3" office:value-type="string">
            <text:p text:style-name="P152">m<text:span text:style-name="T223">2</text:span></text:p>
          </table:table-cell>
          <table:table-cell table:style-name="Tabela1.D4">
            <text:p text:style-name="P102"/>
          </table:table-cell>
          <table:table-cell table:style-name="Tabela1.C3" office:value-type="string">
            <text:p text:style-name="P103"><text:span text:style-name="T369">1</text:span><text:span text:style-name="T362">0</text:span></text:p>
          </table:table-cell>
          <table:table-cell table:style-name="Tabela1.F3">
            <text:p text:style-name="P84"/>
          </table:table-cell>
        </table:table-row>
        <table:table-row table:style-name="TableLine1928026583024">
          <table:table-cell table:style-name="Tabela1.A2" office:value-type="string">
            <text:list xml:id="list124834476684667" text:continue-list="list124834325003829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41"><text:span text:style-name="T200">Wypełnienie rabat </text:span><text:span text:style-name="T201">lub </text:span><text:span text:style-name="T202">mis </text:span><text:span text:style-name="T203">( w tym drzew )</text:span><text:span text:style-name="T202"> </text:span><text:span text:style-name="T201">roślin </text:span><text:span text:style-name="T204">r</text:span><text:span text:style-name="T142">ozdrobnioną korą</text:span><text:span text:style-name="T143"> z drzew iglastych</text:span><text:span text:style-name="T158"> -</text:span><text:span text:style-name="T121"> materiał Wykonawcy:</text:span></text:p>
            <text:list xml:id="list124834826624802" text:continue-list="list3271093902" text:style-name="L98">
              <text:list-item>
                <text:p text:style-name="P318">oczyszczenie <text:span text:style-name="T324">rabaty lub misy,</text:span></text:p>
              </text:list-item>
            </text:list>
            <text:list xml:id="list124834361576030" text:continue-list="list124834120830358" text:style-name="L96">
              <text:list-item>
                <text:p text:style-name="P242"><text:span text:style-name="T325">wysypanie miejsca </text:span><text:s/><text:span text:style-name="T326">przekompostowaną </text:span>kor<text:span text:style-name="T326">y</text:span> drzew iglastych,</text:p>
              </text:list-item>
              <text:list-item>
                <text:p text:style-name="P243">zagęszczenie (grubość warstwy po zagęszczeniu – 5 cm),</text:p>
              </text:list-item>
              <text:list-item>
                <text:p text:style-name="P418"><text:span text:style-name="T98">wywóz biomasy w </text:span><text:span text:style-name="T99">dniu </text:span><text:span text:style-name="T98">realizacji prac.</text:span></text:p>
              </text:list-item>
            </text:list>
          </table:table-cell>
          <table:table-cell table:style-name="Tabela1.C3" office:value-type="string">
            <text:p text:style-name="P152">m<text:span text:style-name="T223">2</text:span></text:p>
          </table:table-cell>
          <table:table-cell table:style-name="Tabela1.D4">
            <text:p text:style-name="P101"/>
          </table:table-cell>
          <table:table-cell table:style-name="Tabela1.C3" office:value-type="string">
            <text:p text:style-name="P103"><text:span text:style-name="T382">5</text:span>0</text:p>
          </table:table-cell>
          <table:table-cell table:style-name="Tabela1.F3">
            <text:p text:style-name="P84"/>
          </table:table-cell>
        </table:table-row>
        <table:table-row table:style-name="TableLine1928026588192">
          <table:table-cell table:style-name="Tabela1.A2" office:value-type="string">
            <text:list xml:id="list124834470280081" text:continue-list="list124834476684667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9">Pi<text:span text:style-name="T327">e</text:span>lęgnacja roślin pnących:</text:p>
            <text:list xml:id="list124836111326412" text:continue-list="list124834338508441" text:style-name="L88">
              <text:list-item>
                <text:p text:style-name="P331">pielenie chwastów i samosiewów wokół rośliny,</text:p>
              </text:list-item>
              <text:list-item>
                <text:p text:style-name="P419"><text:span text:style-name="T109">w przypadku braku maty </text:span><text:span text:style-name="T110">przekopanie i </text:span><text:span text:style-name="T109">spulchnienie gleby,</text:span></text:p>
              </text:list-item>
              <text:list-item>
                <text:p text:style-name="P419"><text:span text:style-name="T109">podwiązanie, poprawienie i uzupełnienie wiązadeł lub podpór, przycięcie złamanych, chorych, przemarzniętych części roślin</text:span><text:span text:style-name="T111">y.</text:span></text:p>
              </text:list-item>
              <text:list-item>
                <text:p text:style-name="P419"><text:span text:style-name="T109">uzupełnienie warstwy ściółkującej 5 cm </text:span><text:span text:style-name="T100"><text:s/>rozdrobnioną korą</text:span><text:span text:style-name="T101"> z drzew iglastych w obrębie misy,</text:span></text:p>
              </text:list-item>
              <text:list-item>
                <text:p text:style-name="P244"><text:span text:style-name="T328">wywiezienie starego materiału roślinnego – wywóz i sposób zagospodarowania<text:line-break/></text:span><text:span text:style-name="T216">we własnym zakresie i według obowiązujących przepisów prawa</text:span><text:span text:style-name="T215">.</text:span></text:p>
              </text:list-item>
            </text:list>
          </table:table-cell>
          <table:table-cell table:style-name="Tabela1.C3" office:value-type="string">
            <text:p text:style-name="P149"><text:span text:style-name="T329">s</text:span>zt. </text:p>
          </table:table-cell>
          <table:table-cell table:style-name="Tabela1.D4">
            <text:p text:style-name="P102"/>
          </table:table-cell>
          <table:table-cell table:style-name="Tabela1.C3" office:value-type="string">
            <text:p text:style-name="P103"><text:span text:style-name="T382">5</text:span>0</text:p>
          </table:table-cell>
          <table:table-cell table:style-name="Tabela1.F3">
            <text:p text:style-name="P84"/>
          </table:table-cell>
        </table:table-row>
        <table:table-row table:style-name="TableLine1928026587648">
          <table:table-cell table:style-name="Tabela1.A2" office:value-type="string">
            <text:list xml:id="list124835377267996" text:continue-list="list124834470280081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1">Likwidacja nasadzeń <text:s/>na rabacie:</text:p>
            <text:list xml:id="list4119512877" text:style-name="L99">
              <text:list-item>
                <text:p text:style-name="P245">usunięcie starych <text:span text:style-name="T286">roślin,</text:span></text:p>
              </text:list-item>
              <text:list-item>
                <text:p text:style-name="P245">przekopanie, zagrabienie i wymodelowanie rabaty,</text:p>
              </text:list-item>
              <text:list-item>
                <text:p text:style-name="P246">wywiezienie starego materiału roślinnego – wywóz i sposób zagospodarowania<text:line-break/><text:span text:style-name="T216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128">m²</text:p>
          </table:table-cell>
          <table:table-cell table:style-name="Tabela1.D4">
            <text:p text:style-name="P102"/>
          </table:table-cell>
          <table:table-cell table:style-name="Tabela1.C3" office:value-type="string">
            <text:p text:style-name="P78"><text:span text:style-name="T362">5</text:span>0</text:p>
          </table:table-cell>
          <table:table-cell table:style-name="Tabela1.F3">
            <text:p text:style-name="P84"/>
          </table:table-cell>
        </table:table-row>
        <table:table-row table:style-name="TableLine1928026591184">
          <table:table-cell table:style-name="Tabela1.F2" table:number-columns-spanned="6" office:value-type="string">
            <text:list xml:id="list124836199334828" text:continue-list="list124835377267996" text:style-name="Numbering_20_123">
              <text:list-header>
                <text:p text:style-name="P440"><text:span text:style-name="T75">IV</text:span><text:span text:style-name="T76"> TRAWNIKI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28026576768">
          <table:table-cell table:style-name="Tabela1.A2" office:value-type="string">
            <text:list xml:id="list124835732991999" text:continue-numbering="true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1">Wykonanie trawników metodą darniowania - materiał Wykonawcy:</text:p>
            <text:list xml:id="list124835018428476" text:continue-list="list3107234354" text:style-name="L5">
              <text:list-item>
                <text:p text:style-name="P383">usunięcie istniejącej darni <text:s/><text:span text:style-name="T330">na głębokość1</text:span><text:span text:style-name="T331">5 cm</text:span>,</text:p>
              </text:list-item>
              <text:list-item>
                <text:p text:style-name="P383">oczyszczenie terenu z gruzu, kamieni, korzeni roślin oraz chwastów,</text:p>
              </text:list-item>
              <text:list-item>
                <text:p text:style-name="P247">rozścielenie ziemi kompostowej <text:span text:style-name="T308">minimum 15 cm,</text:span></text:p>
              </text:list-item>
              <text:list-item>
                <text:p text:style-name="P394">wymieszanie z glebą rodzimą,</text:p>
              </text:list-item>
              <text:list-item>
                <text:p text:style-name="P384">wyrównanie powierzchni,</text:p>
              </text:list-item>
              <text:list-item>
                <text:p text:style-name="P397">rozrzucenie nawozów mineralnych w ilości 500kg/1ha,</text:p>
              </text:list-item>
              <text:list-item>
                <text:p text:style-name="P383"><text:soft-page-break/>zagrabienie <text:span text:style-name="T332">z dokładną niwelacją,</text:span></text:p>
              </text:list-item>
            </text:list>
            <text:list xml:id="list1533609939" text:style-name="L100">
              <text:list-item>
                <text:p text:style-name="P248">ułożenie płyt darni,</text:p>
              </text:list-item>
              <text:list-item>
                <text:p text:style-name="P248">zakotwienie darni,</text:p>
              </text:list-item>
              <text:list-item>
                <text:p text:style-name="P248">zasypanie szpar ziemią urodzajną,</text:p>
              </text:list-item>
            </text:list>
            <text:list xml:id="list124835499413589" text:continue-list="list124835018428476" text:style-name="L5">
              <text:list-item text:start-value="1">
                <text:p text:style-name="P283">uprzątnięcie terenu w dniu realizacji prac,</text:p>
              </text:list-item>
            </text:list>
            <text:list xml:id="list124834936799155" text:continue-list="list1533609939" text:style-name="L100">
              <text:list-item text:start-value="1">
                <text:p text:style-name="P249">podlewanie trawnika, <text:span text:style-name="T241">(minimum 10l wody na 1 </text:span><text:span text:style-name="T251">m</text:span><text:span text:style-name="T281">²</text:span><text:span text:style-name="T241"> </text:span><text:span text:style-name="T252">przez okres </text:span><text:span text:style-name="T251">10 </text:span><text:span text:style-name="T252">dni, 1 raz dziennie</text:span><text:span text:style-name="T241">),<text:line-break/></text:span>do momentu ukorzenienia się darni.</text:p>
              </text:list-item>
            </text:list>
          </table:table-cell>
          <table:table-cell table:style-name="Tabela1.C3" office:value-type="string">
            <text:p text:style-name="P128">m²</text:p>
          </table:table-cell>
          <table:table-cell table:style-name="Tabela1.D4">
            <text:p text:style-name="P105"/>
          </table:table-cell>
          <table:table-cell table:style-name="Tabela1.C3" office:value-type="string">
            <text:p text:style-name="P105"><text:span text:style-name="T378">5</text:span>0</text:p>
          </table:table-cell>
          <table:table-cell table:style-name="Tabela1.F3">
            <text:p text:style-name="P84"/>
          </table:table-cell>
        </table:table-row>
        <table:table-row table:style-name="TableLine1928026581392">
          <table:table-cell table:style-name="Tabela1.A2" office:value-type="string">
            <text:list xml:id="list124836023866425" text:continue-list="list124835732991999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8"><text:span text:style-name="T184">Założenie trawników </text:span><text:span text:style-name="T197">z siewu </text:span><text:span text:style-name="T184">na terenie </text:span><text:span text:style-name="T198">płaskim - materiał Wykonawcy:</text:span></text:p>
            <text:list xml:id="list124836114544086" text:continue-list="list124835499413589" text:style-name="L5">
              <text:list-item text:start-value="1">
                <text:p text:style-name="P396">oczyszczenie terenu z gruzu, kamieni, korzeni roślin oraz chwastów,</text:p>
              </text:list-item>
              <text:list-item>
                <text:p text:style-name="P396">przekopanie gleby na głębokość 20 cm,</text:p>
              </text:list-item>
              <text:list-item>
                <text:p text:style-name="P396">rozrzucenie nawozów mineralnych w ilości 500kg/1ha,</text:p>
              </text:list-item>
              <text:list-item>
                <text:p text:style-name="P398">ręczne wyrównanie powierzchni,</text:p>
              </text:list-item>
              <text:list-item>
                <text:p text:style-name="P397">zagrabienie,</text:p>
              </text:list-item>
              <text:list-item>
                <text:p text:style-name="P396">zwałowanie,</text:p>
              </text:list-item>
              <text:list-item>
                <text:p text:style-name="P396">wysianie nasion traw w ilości 2,5kg/100m<text:span text:style-name="T282">²</text:span><text:span text:style-name="T333">,</text:span> <text:s text:c="77"/></text:p>
              </text:list-item>
              <text:list-item>
                <text:p text:style-name="P404">przykrycie ziem<text:span text:style-name="T334">i</text:span>ą na głębokość 0,5- 1 cm i zagrabić używając kolczatki lub grabi,</text:p>
              </text:list-item>
              <text:list-item>
                <text:p text:style-name="P404">zwałowanie lekkim wałem,</text:p>
              </text:list-item>
              <text:list-item>
                <text:p text:style-name="P284">podlewanie trawnika <text:span text:style-name="T241">(minimum 10l wody na 1 </text:span><text:span text:style-name="T251">m</text:span><text:span text:style-name="T281">²</text:span><text:span text:style-name="T241"> </text:span><text:span text:style-name="T252">przez okres </text:span><text:span text:style-name="T251">10 </text:span><text:span text:style-name="T252">dni, </text:span><text:span text:style-name="T253">2</text:span><text:span text:style-name="T252"> raz dziennie</text:span><text:span text:style-name="T241">),<text:line-break/></text:span>do momentu ukorzenienia się darni,</text:p>
              </text:list-item>
              <text:list-item text:start-value="1">
                <text:p text:style-name="P285">uprzątnięcie terenu w dniu realizacji prac.</text:p>
              </text:list-item>
            </text:list>
          </table:table-cell>
          <table:table-cell table:style-name="Tabela1.C3" office:value-type="string">
            <text:p text:style-name="P159">m²</text:p>
          </table:table-cell>
          <table:table-cell table:style-name="Tabela1.D4">
            <text:p text:style-name="P105"/>
          </table:table-cell>
          <table:table-cell table:style-name="Tabela1.C3" office:value-type="string">
            <text:p text:style-name="P106"><text:span text:style-name="T382">1</text:span>00</text:p>
          </table:table-cell>
          <table:table-cell table:style-name="Tabela1.F3">
            <text:p text:style-name="P84"/>
          </table:table-cell>
        </table:table-row>
        <table:table-row table:style-name="TableLine1928026583568">
          <table:table-cell table:style-name="Tabela1.A2" office:value-type="string">
            <text:list xml:id="list124836207809368" text:continue-list="list124836023866425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1">Założenie trawników <text:span text:style-name="T335">z siewu</text:span> na skarpach – materiał Wykonawcy:</text:p>
            <text:list xml:id="list124834576605429" text:continue-list="list124836114544086" text:style-name="L5">
              <text:list-item text:start-value="1">
                <text:p text:style-name="P399">oczyszczenie terenu z gruzu, kamieni, korzeni roślin oraz chwastów,</text:p>
              </text:list-item>
              <text:list-item>
                <text:p text:style-name="P399">przekopanie gleby na głębokość 20 cm,</text:p>
              </text:list-item>
              <text:list-item>
                <text:p text:style-name="P399">rozrzucenie nawozów mineralnych w ilości 500kg/1ha,</text:p>
              </text:list-item>
              <text:list-item>
                <text:p text:style-name="P399">ręczne wyrównanie powierzchni,</text:p>
              </text:list-item>
              <text:list-item>
                <text:p text:style-name="P399">zagrabienie,</text:p>
              </text:list-item>
              <text:list-item>
                <text:p text:style-name="P399">zwałowanie,</text:p>
              </text:list-item>
              <text:list-item>
                <text:p text:style-name="P399">wysianie nasion traw w ilości 2,5kg/100m<text:span text:style-name="T282">²</text:span>, <text:s text:c="58"/></text:p>
              </text:list-item>
              <text:list-item text:start-value="1">
                <text:p text:style-name="P292">przykrycie ziem<text:span text:style-name="T334">i</text:span>ą na głębokość 0,5- 1 cm i zagrabić używając kolczatki lub grabi,</text:p>
              </text:list-item>
              <text:list-item>
                <text:p text:style-name="P293">zwałowanie lekkim wałem</text:p>
              </text:list-item>
              <text:list-item>
                <text:p text:style-name="P319">zabezpieczenie nawierzchni (siatka, mata, kotwy) przed osuwaniem się ze zbocza,</text:p>
              </text:list-item>
              <text:list-item>
                <text:p text:style-name="P284">podlewanie trawnika <text:span text:style-name="T241">(minimum 10l wody na 1 </text:span><text:span text:style-name="T251">m</text:span><text:span text:style-name="T281">²</text:span><text:span text:style-name="T241"> </text:span><text:span text:style-name="T252">przez okres </text:span><text:span text:style-name="T251">10 </text:span><text:span text:style-name="T252">dni, 1 raz dziennie</text:span><text:span text:style-name="T241">),<text:line-break/></text:span>do momentu ukorzenienia się darni,</text:p>
              </text:list-item>
              <text:list-item text:start-value="1">
                <text:p text:style-name="P286"><text:soft-page-break/>uprzątnięcie terenu w dniu realizacji prac.</text:p>
              </text:list-item>
            </text:list>
          </table:table-cell>
          <table:table-cell table:style-name="Tabela1.C3" office:value-type="string">
            <text:p text:style-name="P128">m²</text:p>
          </table:table-cell>
          <table:table-cell table:style-name="Tabela1.D4">
            <text:p text:style-name="P105"/>
          </table:table-cell>
          <table:table-cell table:style-name="Tabela1.C3" office:value-type="string">
            <text:p text:style-name="P106"><text:span text:style-name="T362">1</text:span>00</text:p>
          </table:table-cell>
          <table:table-cell table:style-name="Tabela1.F3">
            <text:p text:style-name="P84"/>
          </table:table-cell>
        </table:table-row>
        <table:table-row table:style-name="TableLine1928026577040">
          <table:table-cell table:style-name="Tabela1.A2" office:value-type="string">
            <text:list xml:id="list124835284857338" text:continue-list="list124836207809368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20"><text:span text:style-name="T336">Zakładanie </text:span>trawników <text:span text:style-name="T336">z siewu z wymianą podłoża</text:span>– materiał Wykonawcy:</text:p>
            <text:list xml:id="list1290338563" text:style-name="L101">
              <text:list-item>
                <text:p text:style-name="P250">usunięcie warstwy starej gleby na głębokości min. 20 cm oraz starych i zniszczonych fragmentów darni, chwastów oraz zanieczyszczeń (gruz, kamienie),</text:p>
              </text:list-item>
            </text:list>
            <text:list xml:id="list124834130351031" text:continue-list="list124834576605429" text:style-name="L5">
              <text:list-item text:start-value="1">
                <text:p text:style-name="P396">przekopanie gleby,</text:p>
              </text:list-item>
              <text:list-item>
                <text:p text:style-name="P400">dowóz i roz<text:span text:style-name="T337">sypanie</text:span> ziemi urodzajnej , grubości 2<text:span text:style-name="T336">0 </text:span>cm (2m³/100m2), <text:span text:style-name="T337">wymieszanie z ziemią rodzimą,</text:span></text:p>
              </text:list-item>
              <text:list-item>
                <text:p text:style-name="P396">rozrzucenie nawozów mineralnych w ilości 500kg/1ha,</text:p>
              </text:list-item>
              <text:list-item>
                <text:p text:style-name="P400">ręczne wyrównanie powierzchni,</text:p>
              </text:list-item>
              <text:list-item>
                <text:p text:style-name="P401">zagrabienie, </text:p>
              </text:list-item>
              <text:list-item>
                <text:p text:style-name="P396">zwałowanie,</text:p>
              </text:list-item>
              <text:list-item>
                <text:p text:style-name="P396">wysianie nasion traw w ilości 2,5kg/100m<text:span text:style-name="T282">²</text:span>, <text:s text:c="136"/></text:p>
              </text:list-item>
              <text:list-item>
                <text:p text:style-name="P405">przykrycie ziem<text:span text:style-name="T334">i</text:span>ą na głębokość 0,5- 1 cm i zagrabić używając kolczatki lub grabi,</text:p>
              </text:list-item>
              <text:list-item>
                <text:p text:style-name="P406">zwałowanie lekkim wałem,</text:p>
              </text:list-item>
              <text:list-item text:start-value="1">
                <text:p text:style-name="P283">uprzątnięcie terenu w dniu realizacji prac,</text:p>
              </text:list-item>
              <text:list-item>
                <text:p text:style-name="P287">podlewanie trawnika <text:span text:style-name="T241">(minimum 10l wody na 1 </text:span><text:span text:style-name="T251">m</text:span><text:span text:style-name="T281">²</text:span><text:span text:style-name="T241"> </text:span><text:span text:style-name="T252">przez okres </text:span><text:span text:style-name="T251">10 </text:span><text:span text:style-name="T252">dni, 1 raz dziennie</text:span><text:span text:style-name="T241">),<text:line-break/></text:span>do momentu ukorzenienia się darni,</text:p>
              </text:list-item>
            </text:list>
          </table:table-cell>
          <table:table-cell table:style-name="Tabela1.C3" office:value-type="string">
            <text:p text:style-name="P128">m²</text:p>
          </table:table-cell>
          <table:table-cell table:style-name="Tabela1.D4">
            <text:p text:style-name="P105"/>
          </table:table-cell>
          <table:table-cell table:style-name="Tabela1.C3" office:value-type="string">
            <text:p text:style-name="P107"><text:span text:style-name="T382">5</text:span>0</text:p>
          </table:table-cell>
          <table:table-cell table:style-name="Tabela1.F3">
            <text:p text:style-name="P84"/>
          </table:table-cell>
        </table:table-row>
        <table:table-row table:style-name="TableLine1928026590912">
          <table:table-cell table:style-name="Tabela1.A2" office:value-type="string">
            <text:list xml:id="list124836097303890" text:continue-list="list124835284857338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24">Wysiew mieszan<text:span text:style-name="T370">ki</text:span> <text:span text:style-name="T371">nasion </text:span>roślin łąkowych lub murawowych/<text:span text:style-name="T372">wsiew uzupełniający</text:span> – materiał <text:span text:style-name="T373">nasienny</text:span> <text:span text:style-name="T370">Z</text:span>amawiającego:</text:p>
            <text:list xml:id="list984346739" text:style-name="L102">
              <text:list-item>
                <text:p text:style-name="P436"><text:span text:style-name="T374">p</text:span><text:span text:style-name="T375">rzygotowanie Terenu: </text:span><text:span text:style-name="T376">w</text:span><text:span text:style-name="T375">ierzchnią warstwę gleby należy uprawić na głębokość 15 - 25 cm <text:s/>za pomocą glebogryzarki </text:span><text:span text:style-name="T377">separacyjnej</text:span><text:span text:style-name="T375">, pozostałości darni wraz z korzeniami<text:line-break/>i zanieczyszczeniami należy zgrabić i wywieźć. </text:span></text:p>
              </text:list-item>
              <text:list-item>
                <text:p text:style-name="P436"><text:span text:style-name="T374">w</text:span><text:span text:style-name="T375">ysiew nasion: </text:span><text:span text:style-name="T32">d</text:span><text:span text:style-name="T33">o wysiewu mieszanki Wykonawca winien przystąpić niezwłocznie </text:span><text:span text:style-name="T34">po uprawieniu gleby, jeśli warunki atmosferyczne na to pozwalają. </text:span><text:span text:style-name="T35">Mieszank</text:span><text:span text:style-name="T36">ę </text:span><text:span text:style-name="T37">nasion</text:span><text:span text:style-name="T35"> roślin łąkowych </text:span><text:span text:style-name="T37">lub murawowych</text:span><text:span text:style-name="T35"> należy wysiać z domieszką wermikulitu co ułatwi równomierne wysianie nasion oraz podtrzymanie wilgotności gleby. Materiał należy wymieszać z wermikulitem w proporcji 5l na 50g mieszanki </text:span><text:span text:style-name="T34">nasion</text:span><text:span text:style-name="T35">. Po wysianiu materiału nasiennego Wykonawca winien zwałować cały teren w celu dociśnięcia nasion do powierzchni gleby. Nie należy przysypywać ziemią. Po zwałowaniu teren należy obficie podlać. Wysiew nasion </text:span><text:span text:style-name="T37">roślin łąkowych </text:span><text:span text:style-name="T35">w ilości 5g/m</text:span><text:span text:style-name="T64">2</text:span><text:span text:style-name="T66"> </text:span><text:span text:style-name="T67">zaś dla roślin murawowych</text:span><text:span text:style-name="T69"> </text:span><text:span text:style-name="T70">20</text:span><text:span text:style-name="T69">g/m</text:span><text:span text:style-name="T65">2</text:span><text:span text:style-name="T69">.</text:span></text:p>
              </text:list-item>
              <text:list-item>
                <text:p text:style-name="P437"><text:span text:style-name="T71">w</text:span><text:span text:style-name="T72">siew uzupełniający: p</text:span><text:span text:style-name="T73">rzygotowanie terenu poprzez wertykulacje całej powierzchni. Następnie należy wsiać nasiona mieszanki </text:span><text:span text:style-name="T72">roślin łąkowych lub murawowych<text:line-break/></text:span><text:span text:style-name="T73">w rozluźnioną gl</text:span><text:span text:style-name="T74">e</text:span><text:span text:style-name="T73">bę. Po wysianiu materiału nasiennego Wykonawca winien zwałować </text:span><text:soft-page-break/><text:span text:style-name="T73">cały teren w celu dociśnięcia nasion do powierzchni gleby. Nie należy przysypywać ziemią. Po zwałowaniu teren należy obficie podlać. </text:span><text:span text:style-name="T66">Wysiew nasion </text:span><text:span text:style-name="T67">roślin łąkowych<text:line-break/></text:span><text:span text:style-name="T66">w ilości 5g/m</text:span><text:span text:style-name="T64">2</text:span><text:span text:style-name="T66"> </text:span><text:span text:style-name="T67">zaś dla </text:span><text:span text:style-name="T68">nasion </text:span><text:span text:style-name="T67">roślin murawowych</text:span><text:span text:style-name="T69"> </text:span><text:span text:style-name="T70">20</text:span><text:span text:style-name="T69">g/m</text:span><text:span text:style-name="T65">2</text:span><text:span text:style-name="T69">.</text:span></text:p>
              </text:list-item>
            </text:list>
          </table:table-cell>
          <table:table-cell table:style-name="Tabela1.C3" office:value-type="string">
            <text:p text:style-name="P133">m²</text:p>
          </table:table-cell>
          <table:table-cell table:style-name="Tabela1.D4">
            <text:p text:style-name="P118"/>
          </table:table-cell>
          <table:table-cell table:style-name="Tabela1.C3" office:value-type="string">
            <text:p text:style-name="P119"><text:span text:style-name="T385">1</text:span>00</text:p>
          </table:table-cell>
          <table:table-cell table:style-name="Tabela1.F3">
            <text:p text:style-name="P120"/>
          </table:table-cell>
        </table:table-row>
        <table:table-row table:style-name="TableLine1928026584384">
          <table:table-cell table:style-name="Tabela1.A2" office:value-type="string">
            <text:list xml:id="list124835660575466" text:continue-list="list124836097303890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25">Renowacja trawników</text:p>
            <text:list xml:id="list124836022085594" text:continue-list="list124834130351031" text:style-name="L5">
              <text:list-item>
                <text:p text:style-name="P289">przeprowadzenie zabiegów wertykulacji, aeracji,</text:p>
              </text:list-item>
              <text:list-item>
                <text:p text:style-name="P290">dosypanie humusu</text:p>
              </text:list-item>
              <text:list-item>
                <text:p text:style-name="P337"><text:span text:style-name="T312">d</text:span><text:span text:style-name="T311">osiew nasion,</text:span></text:p>
              </text:list-item>
              <text:list-item>
                <text:p text:style-name="P291">zagrabienie <text:span text:style-name="T330">lekkimi grabiami</text:span>,</text:p>
              </text:list-item>
              <text:list-item>
                <text:p text:style-name="P338"><text:span text:style-name="T313">p</text:span><text:span text:style-name="T311">odlanie.</text:span></text:p>
              </text:list-item>
            </text:list>
          </table:table-cell>
          <table:table-cell table:style-name="Tabela1.C3" office:value-type="string">
            <text:p text:style-name="P134">m²</text:p>
          </table:table-cell>
          <table:table-cell table:style-name="Tabela1.D4">
            <text:p text:style-name="P105"/>
          </table:table-cell>
          <table:table-cell table:style-name="Tabela1.C3" office:value-type="string">
            <text:p text:style-name="P105">10<text:span text:style-name="T385">0</text:span></text:p>
          </table:table-cell>
          <table:table-cell table:style-name="Tabela1.F3">
            <text:p text:style-name="P84"/>
          </table:table-cell>
        </table:table-row>
        <table:table-row table:style-name="TableLine1928026584928">
          <table:table-cell table:style-name="Tabela1.A2" office:value-type="string">
            <text:list xml:id="list124835727310811" text:continue-list="list124835660575466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1">Koszenie trawników:</text:p>
            <text:list xml:id="list124835592236202" text:continue-list="list4119512877" text:style-name="L99">
              <text:list-item>
                <text:p text:style-name="P420"><text:span text:style-name="T104">przed przystąpieniem do koszenia należy usunąć zanieczyszczenia oraz rozgrabić kretowiska </text:span><text:span text:style-name="T112">(</text:span><text:span text:style-name="T104">w razie ich występowania</text:span><text:span text:style-name="T112">),</text:span></text:p>
              </text:list-item>
            </text:list>
            <text:list xml:id="list790188643" text:style-name="L103">
              <text:list-item>
                <text:p text:style-name="P251">wykoszenie trawy wraz z rozdrobnieniem (trawa po skoszeniu winna mieć wysokość min. <text:span text:style-name="T338">4</text:span> cm, max. <text:span text:style-name="T338">6</text:span>cm),</text:p>
              </text:list-item>
              <text:list-item>
                <text:p text:style-name="P251">usunięcie trawy z jezdni, opasek i chodników niezwłocznie po wykoszeniu,</text:p>
              </text:list-item>
              <text:list-item>
                <text:p text:style-name="P251">usunięcie roślin wyrastających poza obręb trawnika, wraz z oczyszczeniem powierzchni przyległej do trawnika.</text:p>
              </text:list-item>
            </text:list>
          </table:table-cell>
          <table:table-cell table:style-name="Tabela1.C3" office:value-type="string">
            <text:p text:style-name="P128">ha</text:p>
          </table:table-cell>
          <table:table-cell table:style-name="Tabela1.D4">
            <text:p text:style-name="P108"/>
          </table:table-cell>
          <table:table-cell table:style-name="Tabela1.C3" office:value-type="string">
            <text:p text:style-name="P109">300,65</text:p>
            <text:p text:style-name="P109"/>
          </table:table-cell>
          <table:table-cell table:style-name="Tabela1.F3">
            <text:p text:style-name="P84"/>
          </table:table-cell>
        </table:table-row>
        <table:table-row table:style-name="TableLine1928026581664">
          <table:table-cell table:style-name="Tabela1.A2" office:value-type="string">
            <text:list xml:id="list124835526659106" text:continue-list="list124835727310811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1">Koszenie trawników z mechanicznym zebraniem trawy <text:span text:style-name="T338">(na skarpach i trudno dostępnych miejscach dopuszcza się ręczne wygrabienie):</text:span></text:p>
            <text:list xml:id="list124835766478742" text:continue-list="list790188643" text:style-name="L103">
              <text:list-item>
                <text:p text:style-name="P321">przed przystąpieniem do koszenia należy usunąć zanieczyszczenia oraz rozgrabić kretowiska w razie ich występowania,</text:p>
              </text:list-item>
              <text:list-item>
                <text:p text:style-name="P421"><text:span text:style-name="T92">wykoszenie trawy (trawa po skoszeniu powinna mieć wysokość min. </text:span><text:span text:style-name="T102">4</text:span><text:span text:style-name="T92"> cm, max. </text:span><text:span text:style-name="T102">6 </text:span><text:span text:style-name="T92">cm) wraz </text:span><text:span text:style-name="T103">z </text:span><text:span text:style-name="T92">zebraniem skoszonej trawy,</text:span></text:p>
              </text:list-item>
              <text:list-item>
                <text:p text:style-name="P252">wywiezienie biomasy – wywóz i sposób zagospodarowania <text:span text:style-name="T216">we własnym zakresie, </text:span><text:span text:style-name="T218">zgodnie z obowiązującymi przepisami prawa,</text:span></text:p>
              </text:list-item>
              <text:list-item text:start-value="1">
                <text:p text:style-name="P251">usunięcie trawy z jezdni, opasek i chodników natychmiast po wykoszeniu,</text:p>
              </text:list-item>
              <text:list-item>
                <text:p text:style-name="P251"><text:span text:style-name="T339">w</text:span>ywóz biomasy w dniu koszenia.</text:p>
              </text:list-item>
            </text:list>
          </table:table-cell>
          <table:table-cell table:style-name="Tabela1.C3" office:value-type="string">
            <text:p text:style-name="P153">ha</text:p>
          </table:table-cell>
          <table:table-cell table:style-name="Tabela1.D4">
            <text:p text:style-name="P105"/>
          </table:table-cell>
          <table:table-cell table:style-name="Tabela1.C3" office:value-type="string">
            <text:p text:style-name="P110"><text:span text:style-name="T390">2</text:span>0</text:p>
          </table:table-cell>
          <table:table-cell table:style-name="Tabela1.F3">
            <text:p text:style-name="P84"/>
          </table:table-cell>
        </table:table-row>
        <table:table-row table:style-name="TableLine1928026585200">
          <table:table-cell table:style-name="Tabela1.A2" office:value-type="string">
            <text:list xml:id="list124834155910637" text:continue-list="list124835526659106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1">Wykaszanie chwastów i jednorocznych samosiewów:</text:p>
            <text:list xml:id="list124835284161691" text:continue-list="list124835766478742" text:style-name="L103">
              <text:list-item>
                <text:p text:style-name="P320">przed przystąpieniem do wykaszania należy usunąć zanieczyszczenia,</text:p>
              </text:list-item>
            </text:list>
            <text:list xml:id="list1783004699" text:style-name="L104">
              <text:list-item>
                <text:p text:style-name="P322">wykoszenie chwastów i jednorocznych samosiewów, zebranie skoszonych chwastów<text:line-break/>i jednorocznych samosiewów,</text:p>
              </text:list-item>
              <text:list-item>
                <text:p text:style-name="P323">wywiezienie skoszonych chwastów i jednorocznych samosiewów – wywóz i <text:span text:style-name="T255">sposób zagospodarowania </text:span><text:span text:style-name="T216">we własnym zakresie, </text:span><text:span text:style-name="T218">zgodnie z obowiązującymi przepisami prawa,</text:span></text:p>
              </text:list-item>
              <text:list-item>
                <text:p text:style-name="P253"><text:soft-page-break/>usunięcie resztek chwastów i samosiewów z jezdni, opasek i chodników natychmiast<text:line-break/>po wykoszeniu,</text:p>
              </text:list-item>
            </text:list>
            <text:list xml:id="list124835127680467" text:continue-list="list124835284161691" text:style-name="L103">
              <text:list-item text:start-value="1">
                <text:p text:style-name="P251"><text:span text:style-name="T339">w</text:span>ywóz biomasy w dniu koszenia.</text:p>
              </text:list-item>
            </text:list>
          </table:table-cell>
          <table:table-cell table:style-name="Tabela1.C3" office:value-type="string">
            <text:p text:style-name="P128">ha</text:p>
          </table:table-cell>
          <table:table-cell table:style-name="Tabela1.D4">
            <text:p text:style-name="P111"/>
          </table:table-cell>
          <table:table-cell table:style-name="Tabela1.C3" office:value-type="string">
            <text:p text:style-name="P109">6</text:p>
          </table:table-cell>
          <table:table-cell table:style-name="Tabela1.F3">
            <text:p text:style-name="P84"/>
          </table:table-cell>
        </table:table-row>
        <table:table-row table:style-name="TableLine1928026584112">
          <table:table-cell table:style-name="Tabela1.A2" office:value-type="string">
            <text:list xml:id="list124834740104330" text:continue-list="list124834155910637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1">Grabienie skoszonej trawy:</text:p>
            <text:list xml:id="list3301324895" text:style-name="L105">
              <text:list-item>
                <text:p text:style-name="P254">zgrabienie wykoszonej trawy w <text:s/>pryzmy,</text:p>
              </text:list-item>
              <text:list-item>
                <text:p text:style-name="P255">wywóz <text:span text:style-name="T338">w dniu realizacji prac,</text:span></text:p>
              </text:list-item>
              <text:list-item>
                <text:p text:style-name="P256">wywóz i sposób zagospodarowania <text:span text:style-name="T216">we własnym zakresie, </text:span><text:span text:style-name="T218">zgodnie z obowiązującymi przepisami prawa.</text:span></text:p>
              </text:list-item>
            </text:list>
          </table:table-cell>
          <table:table-cell table:style-name="Tabela1.C3" office:value-type="string">
            <text:p text:style-name="P128">ha</text:p>
          </table:table-cell>
          <table:table-cell table:style-name="Tabela1.D4">
            <text:p text:style-name="P111"/>
          </table:table-cell>
          <table:table-cell table:style-name="Tabela1.C3" office:value-type="string">
            <text:p text:style-name="P112">3</text:p>
          </table:table-cell>
          <table:table-cell table:style-name="Tabela1.F3">
            <text:p text:style-name="P84"/>
          </table:table-cell>
        </table:table-row>
        <table:table-row table:style-name="TableLine1928026584656">
          <table:table-cell table:style-name="Tabela1.A2" office:value-type="string">
            <text:list xml:id="list124834405213991" text:continue-list="list124834740104330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1">Oprysk trawników - materiał Wykonawcy:</text:p>
            <text:list xml:id="list124836147249281" text:continue-list="list3301324895" text:style-name="L105">
              <text:list-item>
                <text:p text:style-name="P254">w zależności od występującego rodzaju zagrożenia na <text:s/>trawniku zastosować odpowiedni środek,</text:p>
              </text:list-item>
              <text:list-item>
                <text:p text:style-name="P254">oprysk powinien zostać przedstawiony do zaakceptowania przez Zamawiającego,</text:p>
              </text:list-item>
            </text:list>
            <text:list xml:id="list2152794528" text:style-name="L106">
              <text:list-item text:start-value="1">
                <text:p text:style-name="P257">sporządzenie roztworu,</text:p>
              </text:list-item>
              <text:list-item>
                <text:p text:style-name="P257">oprysk trawnika,</text:p>
              </text:list-item>
              <text:list-item>
                <text:p text:style-name="P257">ilość cieczy roboczej zgodnie z zaleceniami producenta,</text:p>
              </text:list-item>
              <text:list-item>
                <text:p text:style-name="P257">sposób i termin odchwaszczania zgodnie z zaleceniami producenta oraz PIORiN.</text:p>
              </text:list-item>
            </text:list>
          </table:table-cell>
          <table:table-cell table:style-name="Tabela1.C3" office:value-type="string">
            <text:p text:style-name="P128">ha</text:p>
          </table:table-cell>
          <table:table-cell table:style-name="Tabela1.D4">
            <text:p text:style-name="P111"/>
          </table:table-cell>
          <table:table-cell table:style-name="Tabela1.C3" office:value-type="string">
            <text:p text:style-name="P113">1</text:p>
          </table:table-cell>
          <table:table-cell table:style-name="Tabela1.F3">
            <text:p text:style-name="P84"/>
          </table:table-cell>
        </table:table-row>
        <table:table-row table:style-name="TableLine1928026577312">
          <table:table-cell table:style-name="Tabela1.A2" office:value-type="string">
            <text:list xml:id="list124835362487837" text:continue-list="list124834405213991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32">Podlewanie trawników – materiał Wykonawcy</text:p>
            <text:list xml:id="list124834392533882" text:continue-list="list124836111326412" text:style-name="L88">
              <text:list-item text:start-value="1">
                <text:p text:style-name="P314">dostarczenie wody,</text:p>
              </text:list-item>
              <text:list-item>
                <text:p text:style-name="P379">podlanie trawnika zgodnie z jego zapotrzebowaniem <text:span text:style-name="T145">(minimum </text:span><text:span text:style-name="T152">10 l <text:s/></text:span><text:span text:style-name="T153">na m</text:span><text:span text:style-name="T165">2</text:span><text:span text:style-name="T145">),</text:span></text:p>
              </text:list-item>
            </text:list>
            <text:list xml:id="list124835831967603" text:continue-list="list124834924928784" text:style-name="L89">
              <text:list-item text:start-value="1">
                <text:p text:style-name="P312">podlanie trawników w godzinach, w których nie są narażone na bezpośrednie działanie promieni słonecznych,</text:p>
              </text:list-item>
              <text:list-item>
                <text:p text:style-name="P258">Wykonawca zapewnia wodę i sprzęt do podlewania.</text:p>
              </text:list-item>
            </text:list>
          </table:table-cell>
          <table:table-cell table:style-name="Tabela1.C3" office:value-type="string">
            <text:p text:style-name="P163">m<text:span text:style-name="T367">²</text:span></text:p>
          </table:table-cell>
          <table:table-cell table:style-name="Tabela1.D4">
            <text:p text:style-name="P111"/>
          </table:table-cell>
          <table:table-cell table:style-name="Tabela1.C3" office:value-type="string">
            <text:p text:style-name="P79"><text:span text:style-name="T315">1</text:span><text:span text:style-name="T317">080</text:span></text:p>
          </table:table-cell>
          <table:table-cell table:style-name="Tabela1.F3">
            <text:p text:style-name="P84"/>
          </table:table-cell>
        </table:table-row>
        <table:table-row table:style-name="TableLine1928026581936">
          <table:table-cell table:style-name="Tabela1.A2" office:value-type="string">
            <text:list xml:id="list124835511575018" text:continue-list="list124835362487837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1">Wygrabienie liści z trawników, skupin krzewów i żywopłotów:</text:p>
            <text:list xml:id="list124834531405615" text:continue-list="list2152794528" text:style-name="L106">
              <text:list-item>
                <text:p text:style-name="P324">obejmuje grabienie liści i pozostałych zanieczyszczeń,</text:p>
              </text:list-item>
            </text:list>
            <text:list xml:id="list610901168" text:style-name="L107">
              <text:list-item>
                <text:p text:style-name="P259">zgrabienie liści i pozostałych zanieczyszczeń na pryzmy,</text:p>
              </text:list-item>
              <text:list-item>
                <text:p text:style-name="P260">załadunek liści i pozostałych zanieczyszczeń na środki transportu i wywiezienie w dniu grabienia,</text:p>
              </text:list-item>
              <text:list-item>
                <text:p text:style-name="P261">wywóz i sposób zagospodarowania <text:span text:style-name="T216">we własnym zakresie, </text:span><text:span text:style-name="T218">zgodnie z obowiązującymi przepisami prawa.</text:span></text:p>
              </text:list-item>
            </text:list>
          </table:table-cell>
          <table:table-cell table:style-name="Tabela1.C3" office:value-type="string">
            <text:p text:style-name="P128">m²</text:p>
          </table:table-cell>
          <table:table-cell table:style-name="Tabela1.D4">
            <text:p text:style-name="P111"/>
          </table:table-cell>
          <table:table-cell table:style-name="Tabela1.C3" office:value-type="string">
            <text:p text:style-name="P79"><text:span text:style-name="T318">8</text:span><text:span text:style-name="T316">0</text:span><text:span text:style-name="T314">000</text:span></text:p>
          </table:table-cell>
          <table:table-cell table:style-name="Tabela1.F3">
            <text:p text:style-name="P84"/>
          </table:table-cell>
        </table:table-row>
        <table:table-row table:style-name="Tabela1.85">
          <table:table-cell table:style-name="Tabela1.A2" table:number-columns-spanned="4" office:value-type="string">
            <text:list xml:id="list124835190236950" text:continue-list="list124835511575018" text:style-name="Numbering_20_123">
              <text:list-header>
                <text:p text:style-name="P339">V Mała Architektura</text:p>
              </text:list-header>
            </text:list>
          </table:table-cell>
          <table:covered-table-cell/>
          <table:covered-table-cell/>
          <table:covered-table-cell/>
          <table:table-cell table:style-name="Tabela1.C3" office:value-type="string">
            <text:list xml:id="list124835537339139" text:continue-numbering="true" text:style-name="Numbering_20_123">
              <text:list-header>
                <text:p text:style-name="P332"><text:s/></text:p>
              </text:list-header>
            </text:list>
          </table:table-cell>
          <table:table-cell table:style-name="Tabela1.F3">
            <text:list xml:id="list124834236388749" text:continue-numbering="true" text:style-name="Numbering_20_123">
              <text:list-header>
                <text:p text:style-name="P340"/>
              </text:list-header>
            </text:list>
          </table:table-cell>
        </table:table-row>
        <table:table-row table:style-name="TableLine1928026575952">
          <table:table-cell table:style-name="Tabela1.A2" office:value-type="string">
            <text:list xml:id="list124834936272463" text:continue-numbering="true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1">Montaż lub demontaż donic – materiał Zamawiającego:</text:p>
            <text:list xml:id="list4247984770" text:style-name="L108">
              <text:list-item text:start-value="1">
                <text:p text:style-name="P385">montaż lub demontaż donic, </text:p>
              </text:list-item>
              <text:list-item>
                <text:p text:style-name="P385"><text:soft-page-break/>oczyszczenie donic,</text:p>
              </text:list-item>
              <text:list-item>
                <text:p text:style-name="P385">przechowanie donic w siedzibie Wykonawcy, </text:p>
              </text:list-item>
            </text:list>
            <text:list xml:id="list4062098139" text:style-name="L109">
              <text:list-item text:start-value="1">
                <text:p text:style-name="P386">uprzątnięcie terenu (zamiecenie nawierzchni lub uprzątnięcie trawnika z ziemi i resztek kwiatów),</text:p>
              </text:list-item>
            </text:list>
            <text:list xml:id="list2063754774" text:style-name="L110">
              <text:list-item>
                <text:p text:style-name="P288">wywóz biomasy i powstałych zanieczyszczeń w dniu realizacji prac, sposób zagospodarowania <text:span text:style-name="T216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130">szt.</text:p>
          </table:table-cell>
          <table:table-cell table:style-name="Tabela1.D4">
            <text:p text:style-name="P111"/>
          </table:table-cell>
          <table:table-cell table:style-name="Tabela1.C3" office:value-type="string">
            <text:p text:style-name="P114">10</text:p>
          </table:table-cell>
          <table:table-cell table:style-name="Tabela1.F3">
            <text:p text:style-name="P84"/>
          </table:table-cell>
        </table:table-row>
        <table:table-row table:style-name="TableLine1928026585744">
          <table:table-cell table:style-name="Tabela1.A2" office:value-type="string">
            <text:list xml:id="list124834668988758" text:continue-list="list124834936272463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1">Montaż lub demontaż ławek – materiał Zamawiającego </text:p>
            <text:list xml:id="list124834766438769" text:continue-list="list4247984770" text:style-name="L108">
              <text:list-item text:start-value="1">
                <text:p text:style-name="P412">montaż lub demontaż ławek,</text:p>
              </text:list-item>
              <text:list-item>
                <text:p text:style-name="P412">wykonanie wszelkich potrzebnych prac brukarskich (wykonanie lub uzupełnienie podsypki cementowo – piaskowej, uzupełnienie nawierzchni z kostki, płyt, asfaltu),</text:p>
              </text:list-item>
              <text:list-item>
                <text:p text:style-name="P385">przechowanie ławek w siedzibie Wykonawcy,</text:p>
              </text:list-item>
            </text:list>
            <text:list xml:id="list124835175785502" text:continue-list="list4062098139" text:style-name="L109">
              <text:list-item text:start-value="1">
                <text:p text:style-name="P386">uprzątnięcie terenu z powstałych zanieczyszczeń,</text:p>
              </text:list-item>
            </text:list>
            <text:list xml:id="list1419666926" text:style-name="L111">
              <text:list-item>
                <text:p text:style-name="P262">wywóz powstałych zanieczyszczeń <text:span text:style-name="T231">w dniu realizacji prac, sposób zagospodarowania </text:span><text:span text:style-name="T216">we własnym zakresie i według obowiązujących przepisów prawa</text:span><text:span text:style-name="T231">.</text:span></text:p>
              </text:list-item>
            </text:list>
          </table:table-cell>
          <table:table-cell table:style-name="Tabela1.C3" office:value-type="string">
            <text:p text:style-name="P130">szt.</text:p>
          </table:table-cell>
          <table:table-cell table:style-name="Tabela1.D4">
            <text:p text:style-name="P111"/>
          </table:table-cell>
          <table:table-cell table:style-name="Tabela1.C3" office:value-type="string">
            <text:p text:style-name="P107">5</text:p>
          </table:table-cell>
          <table:table-cell table:style-name="Tabela1.F3">
            <text:p text:style-name="P84"/>
          </table:table-cell>
        </table:table-row>
        <table:table-row table:style-name="TableLine1928026586016">
          <table:table-cell table:style-name="Tabela1.A2" office:value-type="string">
            <text:list xml:id="list124834180806036" text:continue-list="list124834668988758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4">Montaż lub demontaż skrzynek z zasadzonymi kwiatami – materiał Zamawiającego:</text:p>
            <text:list xml:id="list4131383209" text:style-name="L112">
              <text:list-item>
                <text:p text:style-name="P325"><text:span text:style-name="T340">montaż lub </text:span>demontaż skrzynek oraz usunięcie ziemi i przekwitłych kwiatów,</text:p>
              </text:list-item>
              <text:list-item>
                <text:p text:style-name="P325">oczyszczenie skrzynek,</text:p>
              </text:list-item>
              <text:list-item>
                <text:p text:style-name="P325">przechowanie skrzynek w siedzibie Wykonawcy,</text:p>
              </text:list-item>
            </text:list>
            <text:list xml:id="list124834265041289" text:continue-list="list124835175785502" text:style-name="L109">
              <text:list-item text:start-value="1">
                <text:p text:style-name="P386">uprzątnięcie terenu (zamiecenie nawierzchni lub uprzątnięcie trawnika z ziemi i resztek kwiatów),</text:p>
              </text:list-item>
            </text:list>
            <text:list xml:id="list4009375563" text:style-name="L113">
              <text:list-item>
                <text:p text:style-name="P387">wywóz biomasy <text:span text:style-name="T341">i powstałych zanieczyszczeń </text:span><text:span text:style-name="T157">w dniu realizacji prac, sposób zagospodarowania </text:span><text:span text:style-name="T166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130">szt.</text:p>
          </table:table-cell>
          <table:table-cell table:style-name="Tabela1.D4">
            <text:p text:style-name="P111"/>
          </table:table-cell>
          <table:table-cell table:style-name="Tabela1.C3" office:value-type="string">
            <text:p text:style-name="P115"><text:span text:style-name="T369">1</text:span>0</text:p>
          </table:table-cell>
          <table:table-cell table:style-name="Tabela1.F3">
            <text:p text:style-name="P84"/>
          </table:table-cell>
        </table:table-row>
        <table:table-row table:style-name="TableLine1928026592000">
          <table:table-cell table:style-name="Tabela1.A2" office:value-type="string">
            <text:list xml:id="list124835059229254" text:continue-list="list124834180806036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4">Montaż lub demontaż konstrukcji kwietnikowych z zasadzonymi kwiatami – materiał Zamawiającego:</text:p>
            <text:list xml:id="list124834317810479" text:continue-list="list4131383209" text:style-name="L112">
              <text:list-item text:start-value="1">
                <text:p text:style-name="P326">usunięcie ziemi i przekwitłych kwiatów </text:p>
              </text:list-item>
              <text:list-item>
                <text:p text:style-name="P325">oczyszczenie konstrukcji,</text:p>
              </text:list-item>
              <text:list-item>
                <text:p text:style-name="P325">demontaż konstrukcji,</text:p>
              </text:list-item>
              <text:list-item>
                <text:p text:style-name="P325">przechowanie konstrukcji w siedzibie Wykonawcy,</text:p>
              </text:list-item>
            </text:list>
            <text:list xml:id="list124834443395804" text:continue-list="list124834265041289" text:style-name="L109">
              <text:list-item text:start-value="1">
                <text:p text:style-name="P386">uprzątnięcie terenu (zamiecenie nawierzchni lub uprzątnięcie trawnika z ziemi i resztek kwiatów),</text:p>
              </text:list-item>
            </text:list>
            <text:list xml:id="list3259546018" text:style-name="L114">
              <text:list-item>
                <text:p text:style-name="P388">wywóz biomasy <text:span text:style-name="T231">w dniu realizacji prac, <text:s/>sposób zagospodarowania <text:s/></text:span><text:span text:style-name="T166">we własnym zakresie, </text:span><text:span text:style-name="T168">zgodnie z obowiązującymi przepisami prawa,</text:span></text:p>
              </text:list-item>
            </text:list>
          </table:table-cell>
          <table:table-cell table:style-name="Tabela1.C3" office:value-type="string">
            <text:p text:style-name="P128"/>
            <text:p text:style-name="P130">szt.</text:p>
          </table:table-cell>
          <table:table-cell table:style-name="Tabela1.D4">
            <text:p text:style-name="P111"/>
          </table:table-cell>
          <table:table-cell table:style-name="Tabela1.C3" office:value-type="string">
            <text:p text:style-name="P106"><text:span text:style-name="T363">1</text:span>5</text:p>
          </table:table-cell>
          <table:table-cell table:style-name="Tabela1.F3">
            <text:p text:style-name="P84"/>
          </table:table-cell>
        </table:table-row>
        <table:table-row table:style-name="TableLine1928026586288">
          <table:table-cell table:style-name="Tabela1.A2" office:value-type="string">
            <text:list xml:id="list124834497574519" text:continue-list="list124835059229254" text:style-name="Numbering_20_123">
              <text:list-item>
                <text:p text:style-name="P449"><text:soft-page-break/></text:p>
              </text:list-item>
            </text:list>
          </table:table-cell>
          <table:table-cell table:style-name="Tabela1.A2" office:value-type="string">
            <text:p text:style-name="P11">Dostawa, montaż i demontaż <text:span text:style-name="T342">osłon</text:span> zabezpiecz<text:span text:style-name="T343">ających r</text:span>oślin<text:span text:style-name="T344">y </text:span>w okresie jesienno – zi<text:soft-page-break/>mowym przed solą i błotem - materiał Wykonawcy:</text:p>
            <text:list xml:id="list179996392" text:style-name="L115">
              <text:list-item>
                <text:p text:style-name="P329">dostawa i montaż plandeki, folii <text:span text:style-name="T345">lub agrowłókniny </text:span>zabezpieczającej <text:span text:style-name="T346">o gramaturze minimum 130 g</text:span>, wraz z drewnianymi palikami <text:span text:style-name="T344">toczonymi na całej długości w jednolitym odcieniu, impregnowanymi</text:span> (<text:span text:style-name="T347">minimalna wysokość 4</text:span>0 cm),</text:p>
              </text:list-item>
              <text:list-item>
                <text:p text:style-name="P328">wbicie palików <text:span text:style-name="T348">min. </text:span>co <text:span text:style-name="T348">1 </text:span>m (w przypadku nasadzeń pojedynczych <text:span text:style-name="T349">min. </text:span>co 30 cm)<text:line-break/>na głębokość <text:span text:style-name="T349">min. </text:span>2<text:span text:style-name="T349">0</text:span> cm,</text:p>
              </text:list-item>
              <text:list-item>
                <text:p text:style-name="P328">przymocowanie, plandeki, folii, <text:span text:style-name="T348">agrowłókniny</text:span> do palików,</text:p>
              </text:list-item>
              <text:list-item>
                <text:p text:style-name="P333">możliwość przymocowania maty trzcinowej,</text:p>
              </text:list-item>
              <text:list-item>
                <text:p text:style-name="P328">demontaż <text:span text:style-name="T350">osłon</text:span> na prośbę Zamawiającego, </text:p>
              </text:list-item>
            </text:list>
            <text:list xml:id="list1932299742" text:style-name="L116">
              <text:list-item text:start-value="1">
                <text:p text:style-name="P389">uprzątnięcie terenu z powstałych zanieczyszczeń,</text:p>
              </text:list-item>
            </text:list>
            <text:list xml:id="list404068033" text:style-name="L117">
              <text:list-item>
                <text:p text:style-name="P402">wywóz powstałych zanieczyszczeń w dniu realizacji prac, sposób zagospodarowania<text:line-break/><text:span text:style-name="T166">we własnym zakresie, </text:span><text:span text:style-name="T168">zgodnie z obowiązującymi przepisami prawa.</text:span></text:p>
              </text:list-item>
            </text:list>
          </table:table-cell>
          <table:table-cell table:style-name="Tabela1.C3" office:value-type="string">
            <text:p text:style-name="P164">mb</text:p>
          </table:table-cell>
          <table:table-cell table:style-name="Tabela1.D4">
            <text:p text:style-name="P111"/>
          </table:table-cell>
          <table:table-cell table:style-name="Tabela1.C3" office:value-type="string">
            <text:p text:style-name="P116">4<text:span text:style-name="T384">0</text:span></text:p>
          </table:table-cell>
          <table:table-cell table:style-name="Tabela1.F3">
            <text:p text:style-name="P84"/>
          </table:table-cell>
        </table:table-row>
        <table:table-row table:style-name="TableLine1928026579760">
          <table:table-cell table:style-name="Tabela1.A2" office:value-type="string">
            <text:list xml:id="list124835677166310" text:continue-list="list124834497574519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7">Dostawa, montaż i demontaż <text:span text:style-name="T351">palików wygradzających, siatki wygrodzeniowej - trawniki i nasadzenia -</text:span> materiał Wykonawcy:</text:p>
            <text:list xml:id="list124834670960040" text:continue-list="list179996392" text:style-name="L115">
              <text:list-item>
                <text:p text:style-name="P390"><text:span text:style-name="T154">wbicie palików </text:span><text:span text:style-name="T156">drewnianych toczonych na całej długości w jednolitym odcieniu, impregnowanych,</text:span><text:span text:style-name="T154"> </text:span><text:span text:style-name="T156">minimum co </text:span><text:span text:style-name="T154"><text:s/></text:span><text:span text:style-name="T156">0,5 m,</text:span><text:span text:style-name="T154"> </text:span><text:span text:style-name="T156">na wysokości minimum 40 cm i na głębokość <text:s/>minimum 20 cm,</text:span></text:p>
              </text:list-item>
              <text:list-item>
                <text:p text:style-name="P334">montaż siatki wygrodzeniowej na wys. min. 40 cm - <text:span text:style-name="T345">na polecenie Zamawiającego,</text:span></text:p>
              </text:list-item>
              <text:list-item>
                <text:p text:style-name="P294">uprzątnięcie terenu z powstałych zanieczyszczeń,</text:p>
              </text:list-item>
            </text:list>
            <text:list xml:id="list1543109711" text:style-name="L118">
              <text:list-item>
                <text:p text:style-name="P403">wywóz powstałych zanieczyszczeń w dniu realizacji prac, sposób zagospodarowania<text:line-break/><text:span text:style-name="T166">we własnym zakresie, </text:span><text:span text:style-name="T168">zgodnie z obowiązującymi przepisami prawa,</text:span></text:p>
              </text:list-item>
              <text:list-item>
                <text:p text:style-name="P295">demontaż wygrodzenia na prośbę Zamawiającego.</text:p>
              </text:list-item>
            </text:list>
          </table:table-cell>
          <table:table-cell table:style-name="Tabela1.C3" office:value-type="string">
            <text:p text:style-name="P154">mb</text:p>
          </table:table-cell>
          <table:table-cell table:style-name="Tabela1.D4">
            <text:p text:style-name="P111"/>
          </table:table-cell>
          <table:table-cell table:style-name="Tabela1.C3" office:value-type="string">
            <text:p text:style-name="P78"><text:span text:style-name="T319">5</text:span><text:span text:style-name="T315">0</text:span></text:p>
          </table:table-cell>
          <table:table-cell table:style-name="Tabela1.F3">
            <text:p text:style-name="P84"/>
          </table:table-cell>
        </table:table-row>
        <table:table-row table:style-name="TableLine1928026582208">
          <table:table-cell table:style-name="Tabela1.A2" office:value-type="string">
            <text:list xml:id="list124834324105106" text:continue-list="list124835677166310" text:style-name="Numbering_20_123">
              <text:list-item>
                <text:p text:style-name="P449"/>
              </text:list-item>
            </text:list>
          </table:table-cell>
          <table:table-cell table:style-name="Tabela1.A2" office:value-type="string">
            <text:p text:style-name="P11">Konserwacja małej architektury (ławki, osłony, kratownice, donice,<text:span text:style-name="T304">, pylony</text:span>) – <text:span text:style-name="T352">materiał Zamawiającego:</text:span></text:p>
            <text:list xml:id="list124834536249239" text:continue-list="list124834317810479" text:style-name="L112">
              <text:list-item>
                <text:p text:style-name="P327">mycie z zanieczyszczeń i usuwanie graffiti</text:p>
              </text:list-item>
              <text:list-item>
                <text:p text:style-name="P325">dokładne oczyszczenie z brudu lub starej farby,</text:p>
              </text:list-item>
              <text:list-item text:start-value="1">
                <text:p text:style-name="P325">malowanie elementów konstrukcyjnych (stelażu, siedziska i oparcia ławek, metalowych osłon i kratownic wokół drzew, donic, <text:span text:style-name="T353">pergol i pylonów</text:span>) farbą, bejcą, <text:span text:style-name="T353">olejem</text:span> lub impregnatem – materiał Wykonawcy,</text:p>
              </text:list-item>
              <text:list-item>
                <text:p text:style-name="P325">kolor farby, <text:span text:style-name="T354">bejcy, oleju lub impregnatu u</text:span>stalany na bieżąco z Zamawiającym,</text:p>
              </text:list-item>
              <text:list-item>
                <text:p text:style-name="P325">wymiana lub naprawa drewnianych, metalowych, kamiennych, <text:span text:style-name="T355">betonowych l</text:span>ub<text:line-break/>z materiałów sztucznych uszkodzonych elementów: ławek, osłon, kratownic, <text:span text:style-name="T355">donic, pergoli i pylonów,</text:span></text:p>
              </text:list-item>
              <text:list-item>
                <text:p text:style-name="P325"><text:soft-page-break/>demontaż zniszczonych elementów małej architektury i wywóz na bazę w celu ich naprawy i ponownego umieszczenia w terenie,</text:p>
              </text:list-item>
            </text:list>
            <text:list xml:id="list124835284951528" text:continue-list="list124834443395804" text:style-name="L109">
              <text:list-item text:start-value="1">
                <text:p text:style-name="P386">uprzątnięcie terenu z powstałych zanieczyszczeń,</text:p>
              </text:list-item>
            </text:list>
            <text:list xml:id="list2275039314" text:style-name="L119">
              <text:list-item>
                <text:p text:style-name="P263">wywóz powstałych zanieczyszczeń <text:span text:style-name="T231">w dniu realizacji prac – wywóz i sposób zagospodarowania </text:span><text:span text:style-name="T216">we własnym zakresie, </text:span><text:span text:style-name="T218">zgodnie z obowiązującymi przepisami prawa</text:span><text:span text:style-name="T231">.</text:span></text:p>
              </text:list-item>
            </text:list>
          </table:table-cell>
          <table:table-cell table:style-name="Tabela1.C3" office:value-type="string">
            <text:p text:style-name="P128"/>
            <text:p text:style-name="P128"><text:span text:style-name="T356">s</text:span>zt.</text:p>
            <text:p text:style-name="P128"/>
          </table:table-cell>
          <table:table-cell table:style-name="Tabela1.D4">
            <text:p text:style-name="P111"/>
          </table:table-cell>
          <table:table-cell table:style-name="Tabela1.C3" office:value-type="string">
            <text:p text:style-name="P115">5</text:p>
          </table:table-cell>
          <table:table-cell table:style-name="Tabela1.F3">
            <text:p text:style-name="P84"/>
          </table:table-cell>
        </table:table-row>
        <table:table-row table:style-name="TableLine1928026588464">
          <table:table-cell table:style-name="Tabela1.A2" office:value-type="string">
            <text:list xml:id="list124836156003897" text:continue-list="list124834324105106" text:style-name="Numbering_20_123">
              <text:list-item>
                <text:p text:style-name="P450"/>
              </text:list-item>
            </text:list>
          </table:table-cell>
          <table:table-cell table:style-name="Tabela1.A2" office:value-type="string">
            <text:p text:style-name="P10">Dostawa, montaż lub demontaż obrzeży trawnikowych - materiał <text:span text:style-name="T366">W</text:span>ykonawcy:</text:p>
            <text:list xml:id="list124835000857277" text:continue-list="list660929991" text:style-name="L87">
              <text:list-item>
                <text:p text:style-name="P422"><text:span text:style-name="T113">dostawa, </text:span><text:span text:style-name="T114">montaż lub demontaż obrzeży,</text:span></text:p>
              </text:list-item>
              <text:list-item>
                <text:p text:style-name="P432"><text:span text:style-name="T44">obrzeża trawnikowe w kolorze czarnym wys. </text:span><text:span text:style-name="T45">45</text:span><text:span text:style-name="T44"> mm-</text:span><text:span text:style-name="T46">50mm,</text:span></text:p>
              </text:list-item>
              <text:list-item>
                <text:p text:style-name="P335">odporne na promieniowanie UV oraz zmienne warunki pogodowe,</text:p>
              </text:list-item>
              <text:list-item>
                <text:p text:style-name="P336">mocowane plastikowymi gwoździami w odległościach od 20 cm do 30 cm.Wartość netto za <text:s/>rok <text:span text:style-name="T391">2021 </text:span><text:span text:style-name="T392">(10 miesięcy)</text:span></text:p>
              </text:list-item>
            </text:list>
          </table:table-cell>
          <table:table-cell table:style-name="Tabela1.C3" office:value-type="string">
            <text:p text:style-name="P155">mb</text:p>
          </table:table-cell>
          <table:table-cell table:style-name="Tabela1.D4">
            <text:p text:style-name="P111"/>
          </table:table-cell>
          <table:table-cell table:style-name="Tabela1.C3" office:value-type="string">
            <text:p text:style-name="P117">2<text:span text:style-name="T385">0</text:span></text:p>
          </table:table-cell>
          <table:table-cell table:style-name="Tabela1.F3">
            <text:p text:style-name="P104"/>
          </table:table-cell>
        </table:table-row>
        <table:table-row table:style-name="TableLine1928026588736">
          <table:table-cell table:style-name="Tabela1.A2" office:value-type="string">
            <text:list xml:id="list124835678225592" text:continue-list="list124836156003897" text:style-name="Numbering_20_123">
              <text:list-header>
                <text:p text:style-name="P450"/>
              </text:list-header>
            </text:list>
          </table:table-cell>
          <table:table-cell table:style-name="Tabela1.A2" office:value-type="string">
            <text:p text:style-name="P127">Wartość netto za <text:s/><text:span text:style-name="T392">10 miesięcy</text:span></text:p>
          </table:table-cell>
          <table:table-cell table:style-name="Tabela1.A2" office:value-type="string">
            <text:p text:style-name="P155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F94">
            <text:p text:style-name="P123"/>
          </table:table-cell>
        </table:table-row>
        <table:table-row table:style-name="TableLine1928026577856">
          <table:table-cell table:style-name="Tabela1.A2" office:value-type="string">
            <text:list xml:id="list124835840254284" text:continue-numbering="true" text:style-name="Numbering_20_123">
              <text:list-header>
                <text:p text:style-name="P450"/>
              </text:list-header>
            </text:list>
          </table:table-cell>
          <table:table-cell table:style-name="Tabela1.A2" office:value-type="string">
            <text:p text:style-name="P127">Podatek VAT 8%</text:p>
          </table:table-cell>
          <table:table-cell table:style-name="Tabela1.A2" office:value-type="string">
            <text:p text:style-name="P155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F95">
            <text:p text:style-name="P124"/>
          </table:table-cell>
        </table:table-row>
        <table:table-row table:style-name="TableLine1928026578128">
          <table:table-cell table:style-name="Tabela1.A2" office:value-type="string">
            <text:list xml:id="list124836236775589" text:continue-numbering="true" text:style-name="Numbering_20_123">
              <text:list-header>
                <text:p text:style-name="P450"/>
              </text:list-header>
            </text:list>
          </table:table-cell>
          <table:table-cell table:style-name="Tabela1.A2" office:value-type="string">
            <text:p text:style-name="P127">Wartość brutto za <text:span text:style-name="T392">10 miesięcy</text:span></text:p>
          </table:table-cell>
          <table:table-cell table:style-name="Tabela1.A2" office:value-type="string">
            <text:p text:style-name="P155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F2" office:value-type="string">
            <text:p text:style-name="P125"/>
          </table:table-cell>
        </table:table-row>
      </table:table>
      <text:p text:style-name="P54"/>
      <text:p text:style-name="P54"/>
      <text:p text:style-name="P54"/>
      <text:p text:style-name="P54"><text:s text:c="36"/><text:tab/><text:tab/><text:tab/><text:tab/><text:tab/><text:tab/><text:tab/><text:tab/><text:tab/><text:tab/><text:tab/><text:tab/>WYKONAWCA</text:p>
      <text:p text:style-name="P54"/>
      <text:p text:style-name="P54"/>
      <text:p text:style-name="P54"/>
      <text:p text:style-name="P54"/>
      <text:p text:style-name="P54"/>
      <text:p text:style-name="P54"><text:s text:c="10"/><text:tab/><text:tab/><text:tab/><text:tab/> <text:s text:c="59"/><text:tab/><text:tab/><text:tab/><text:tab/><text:tab/><text:tab/>…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Arial4" svg:font-family="Arial" style:font-family-generic="swiss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8.75pt" style:font-size-complex="10pt"/>
    </style:style>
    <style:style style:name="ListLabel_20_1" style:display-name="ListLabel 1" style:family="text">
      <style:text-properties style:font-name="Arial3" fo:font-family="Arial" style:font-family-generic="roman" style:font-pitch="variable" fo:font-size="10pt" fo:font-weight="normal" style:font-name-asian="StarSymbol1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StarSymbol1" style:font-family-asian="StarSymbol" style:font-family-generic-asian="system" style:font-pitch-asian="variable"/>
    </style:style>
    <style:style style:name="ListLabel_20_3" style:display-name="ListLabel 3" style:family="text">
      <style:text-properties style:font-name-asian="StarSymbol1" style:font-family-asian="StarSymbol" style:font-family-generic-asian="system" style:font-pitch-asian="variable"/>
    </style:style>
    <style:style style:name="ListLabel_20_4" style:display-name="ListLabel 4" style:family="text">
      <style:text-properties style:font-name-asian="StarSymbol1" style:font-family-asian="StarSymbol" style:font-family-generic-asian="system" style:font-pitch-asian="variable"/>
    </style:style>
    <style:style style:name="ListLabel_20_5" style:display-name="ListLabel 5" style:family="text">
      <style:text-properties style:font-name-asian="StarSymbol1" style:font-family-asian="StarSymbol" style:font-family-generic-asian="system" style:font-pitch-asian="variable"/>
    </style:style>
    <style:style style:name="ListLabel_20_6" style:display-name="ListLabel 6" style:family="text">
      <style:text-properties style:font-name-asian="StarSymbol1" style:font-family-asian="StarSymbol" style:font-family-generic-asian="system" style:font-pitch-asian="variable"/>
    </style:style>
    <style:style style:name="ListLabel_20_7" style:display-name="ListLabel 7" style:family="text">
      <style:text-properties style:font-name-asian="StarSymbol1" style:font-family-asian="StarSymbol" style:font-family-generic-asian="system" style:font-pitch-asian="variable"/>
    </style:style>
    <style:style style:name="ListLabel_20_8" style:display-name="ListLabel 8" style:family="text">
      <style:text-properties style:font-name-asian="StarSymbol1" style:font-family-asian="StarSymbol" style:font-family-generic-asian="system" style:font-pitch-asian="variable"/>
    </style:style>
    <style:style style:name="ListLabel_20_9" style:display-name="ListLabel 9" style:family="text">
      <style:text-properties style:font-name-asian="StarSymbol1" style:font-family-asian="StarSymbol" style:font-family-generic-asian="system" style:font-pitch-asian="variable"/>
    </style:style>
    <style:style style:name="ListLabel_20_10" style:display-name="ListLabel 10" style:family="text">
      <style:text-properties style:font-name="Arial3" fo:font-family="Arial" style:font-family-generic="roman" style:font-pitch="variable" fo:font-size="10pt" fo:font-weight="normal" style:font-name-asian="StarSymbol1" style:font-family-asian="StarSymbol" style:font-family-generic-asian="system" style:font-pitch-asian="variable"/>
    </style:style>
    <style:style style:name="ListLabel_20_11" style:display-name="ListLabel 11" style:family="text">
      <style:text-properties style:font-name-asian="StarSymbol1" style:font-family-asian="StarSymbol" style:font-family-generic-asian="system" style:font-pitch-asian="variable"/>
    </style:style>
    <style:style style:name="ListLabel_20_12" style:display-name="ListLabel 12" style:family="text">
      <style:text-properties style:font-name-asian="StarSymbol1" style:font-family-asian="StarSymbol" style:font-family-generic-asian="system" style:font-pitch-asian="variable"/>
    </style:style>
    <style:style style:name="ListLabel_20_13" style:display-name="ListLabel 13" style:family="text">
      <style:text-properties style:font-name-asian="StarSymbol1" style:font-family-asian="StarSymbol" style:font-family-generic-asian="system" style:font-pitch-asian="variable"/>
    </style:style>
    <style:style style:name="ListLabel_20_14" style:display-name="ListLabel 14" style:family="text">
      <style:text-properties style:font-name-asian="StarSymbol1" style:font-family-asian="StarSymbol" style:font-family-generic-asian="system" style:font-pitch-asian="variable"/>
    </style:style>
    <style:style style:name="ListLabel_20_15" style:display-name="ListLabel 15" style:family="text">
      <style:text-properties style:font-name-asian="StarSymbol1" style:font-family-asian="StarSymbol" style:font-family-generic-asian="system" style:font-pitch-asian="variable"/>
    </style:style>
    <style:style style:name="ListLabel_20_16" style:display-name="ListLabel 16" style:family="text">
      <style:text-properties style:font-name-asian="StarSymbol1" style:font-family-asian="StarSymbol" style:font-family-generic-asian="system" style:font-pitch-asian="variable"/>
    </style:style>
    <style:style style:name="ListLabel_20_17" style:display-name="ListLabel 17" style:family="text">
      <style:text-properties style:font-name-asian="StarSymbol1" style:font-family-asian="StarSymbol" style:font-family-generic-asian="system" style:font-pitch-asian="variable"/>
    </style:style>
    <style:style style:name="ListLabel_20_18" style:display-name="ListLabel 18" style:family="text">
      <style:text-properties style:font-name-asian="StarSymbol1" style:font-family-asian="StarSymbol" style:font-family-generic-asian="system" style:font-pitch-asian="variable"/>
    </style:style>
    <style:style style:name="ListLabel_20_19" style:display-name="ListLabel 19" style:family="text">
      <style:text-properties style:font-name="Arial3" fo:font-family="Arial" style:font-family-generic="roman" style:font-pitch="variable" fo:font-size="10pt" fo:font-weight="normal" style:font-name-asian="StarSymbol1" style:font-family-asian="StarSymbol" style:font-family-generic-asian="system" style:font-pitch-asian="variable"/>
    </style:style>
    <style:style style:name="ListLabel_20_20" style:display-name="ListLabel 20" style:family="text">
      <style:text-properties style:font-name-asian="StarSymbol1" style:font-family-asian="StarSymbol" style:font-family-generic-asian="system" style:font-pitch-asian="variable"/>
    </style:style>
    <style:style style:name="ListLabel_20_21" style:display-name="ListLabel 21" style:family="text">
      <style:text-properties style:font-name-asian="StarSymbol1" style:font-family-asian="StarSymbol" style:font-family-generic-asian="system" style:font-pitch-asian="variable"/>
    </style:style>
    <style:style style:name="ListLabel_20_22" style:display-name="ListLabel 22" style:family="text">
      <style:text-properties style:font-name-asian="StarSymbol1" style:font-family-asian="StarSymbol" style:font-family-generic-asian="system" style:font-pitch-asian="variable"/>
    </style:style>
    <style:style style:name="ListLabel_20_23" style:display-name="ListLabel 23" style:family="text">
      <style:text-properties style:font-name-asian="StarSymbol1" style:font-family-asian="StarSymbol" style:font-family-generic-asian="system" style:font-pitch-asian="variable"/>
    </style:style>
    <style:style style:name="ListLabel_20_24" style:display-name="ListLabel 24" style:family="text">
      <style:text-properties style:font-name-asian="StarSymbol1" style:font-family-asian="StarSymbol" style:font-family-generic-asian="system" style:font-pitch-asian="variable"/>
    </style:style>
    <style:style style:name="ListLabel_20_25" style:display-name="ListLabel 25" style:family="text">
      <style:text-properties style:font-name-asian="StarSymbol1" style:font-family-asian="StarSymbol" style:font-family-generic-asian="system" style:font-pitch-asian="variable"/>
    </style:style>
    <style:style style:name="ListLabel_20_26" style:display-name="ListLabel 26" style:family="text">
      <style:text-properties style:font-name-asian="StarSymbol1" style:font-family-asian="StarSymbol" style:font-family-generic-asian="system" style:font-pitch-asian="variable"/>
    </style:style>
    <style:style style:name="ListLabel_20_27" style:display-name="ListLabel 27" style:family="text">
      <style:text-properties style:font-name-asian="StarSymbol1" style:font-family-asian="StarSymbol" style:font-family-generic-asian="system" style:font-pitch-asian="variable"/>
    </style:style>
    <style:style style:name="ListLabel_20_28" style:display-name="ListLabel 28" style:family="text">
      <style:text-properties style:font-name="Arial3" fo:font-family="Arial" style:font-family-generic="roman" style:font-pitch="variable" fo:font-size="10pt" fo:font-weight="normal" style:font-name-asian="StarSymbol1" style:font-family-asian="StarSymbol" style:font-family-generic-asian="system" style:font-pitch-asian="variable"/>
    </style:style>
    <style:style style:name="ListLabel_20_29" style:display-name="ListLabel 29" style:family="text">
      <style:text-properties style:font-name-asian="StarSymbol1" style:font-family-asian="StarSymbol" style:font-family-generic-asian="system" style:font-pitch-asian="variable"/>
    </style:style>
    <style:style style:name="ListLabel_20_30" style:display-name="ListLabel 30" style:family="text">
      <style:text-properties style:font-name-asian="StarSymbol1" style:font-family-asian="StarSymbol" style:font-family-generic-asian="system" style:font-pitch-asian="variable"/>
    </style:style>
    <style:style style:name="ListLabel_20_31" style:display-name="ListLabel 31" style:family="text">
      <style:text-properties style:font-name-asian="StarSymbol1" style:font-family-asian="StarSymbol" style:font-family-generic-asian="system" style:font-pitch-asian="variable"/>
    </style:style>
    <style:style style:name="ListLabel_20_32" style:display-name="ListLabel 32" style:family="text">
      <style:text-properties style:font-name-asian="StarSymbol1" style:font-family-asian="StarSymbol" style:font-family-generic-asian="system" style:font-pitch-asian="variable"/>
    </style:style>
    <style:style style:name="ListLabel_20_33" style:display-name="ListLabel 33" style:family="text">
      <style:text-properties style:font-name-asian="StarSymbol1" style:font-family-asian="StarSymbol" style:font-family-generic-asian="system" style:font-pitch-asian="variable"/>
    </style:style>
    <style:style style:name="ListLabel_20_34" style:display-name="ListLabel 34" style:family="text">
      <style:text-properties style:font-name-asian="StarSymbol1" style:font-family-asian="StarSymbol" style:font-family-generic-asian="system" style:font-pitch-asian="variable"/>
    </style:style>
    <style:style style:name="ListLabel_20_35" style:display-name="ListLabel 35" style:family="text">
      <style:text-properties style:font-name-asian="StarSymbol1" style:font-family-asian="StarSymbol" style:font-family-generic-asian="system" style:font-pitch-asian="variable"/>
    </style:style>
    <style:style style:name="ListLabel_20_36" style:display-name="ListLabel 36" style:family="text">
      <style:text-properties style:font-name-asian="StarSymbol1" style:font-family-asian="StarSymbol" style:font-family-generic-asian="system" style:font-pitch-asian="variable"/>
    </style:style>
    <style:style style:name="ListLabel_20_37" style:display-name="ListLabel 37" style:family="text">
      <style:text-properties style:font-name="Arial3" fo:font-family="Arial" style:font-family-generic="roman" style:font-pitch="variable" fo:font-size="10pt" fo:font-weight="normal" style:font-name-asian="StarSymbol1" style:font-family-asian="StarSymbol" style:font-family-generic-asian="system" style:font-pitch-asian="variable"/>
    </style:style>
    <style:style style:name="ListLabel_20_38" style:display-name="ListLabel 38" style:family="text">
      <style:text-properties style:font-name-asian="StarSymbol1" style:font-family-asian="StarSymbol" style:font-family-generic-asian="system" style:font-pitch-asian="variable"/>
    </style:style>
    <style:style style:name="ListLabel_20_39" style:display-name="ListLabel 39" style:family="text">
      <style:text-properties style:font-name-asian="StarSymbol1" style:font-family-asian="StarSymbol" style:font-family-generic-asian="system" style:font-pitch-asian="variable"/>
    </style:style>
    <style:style style:name="ListLabel_20_40" style:display-name="ListLabel 40" style:family="text">
      <style:text-properties style:font-name-asian="StarSymbol1" style:font-family-asian="StarSymbol" style:font-family-generic-asian="system" style:font-pitch-asian="variable"/>
    </style:style>
    <style:style style:name="ListLabel_20_41" style:display-name="ListLabel 41" style:family="text">
      <style:text-properties style:font-name-asian="StarSymbol1" style:font-family-asian="StarSymbol" style:font-family-generic-asian="system" style:font-pitch-asian="variable"/>
    </style:style>
    <style:style style:name="ListLabel_20_42" style:display-name="ListLabel 42" style:family="text">
      <style:text-properties style:font-name-asian="StarSymbol1" style:font-family-asian="StarSymbol" style:font-family-generic-asian="system" style:font-pitch-asian="variable"/>
    </style:style>
    <style:style style:name="ListLabel_20_43" style:display-name="ListLabel 43" style:family="text">
      <style:text-properties style:font-name-asian="StarSymbol1" style:font-family-asian="StarSymbol" style:font-family-generic-asian="system" style:font-pitch-asian="variable"/>
    </style:style>
    <style:style style:name="ListLabel_20_44" style:display-name="ListLabel 44" style:family="text">
      <style:text-properties style:font-name-asian="StarSymbol1" style:font-family-asian="StarSymbol" style:font-family-generic-asian="system" style:font-pitch-asian="variable"/>
    </style:style>
    <style:style style:name="ListLabel_20_45" style:display-name="ListLabel 45" style:family="text">
      <style:text-properties style:font-name-asian="StarSymbol1" style:font-family-asian="Star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8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9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1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1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1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1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1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1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19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20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2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22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2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24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25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26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27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28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29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30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3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32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3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34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35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36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37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38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39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40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4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42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4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44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45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5.74cm" fo:margin-left="-0.055cm" fo:margin-right="0.014cm" table:align="margins" style:writing-mode="lr-tb"/>
    </style:style>
    <style:style style:name="Tabela3.A" style:family="table-column">
      <style:table-column-properties style:column-width="5.934cm" style:rel-column-width="15107*"/>
    </style:style>
    <style:style style:name="Tabela3.B" style:family="table-column">
      <style:table-column-properties style:column-width="14.182cm" style:rel-column-width="36105*"/>
    </style:style>
    <style:style style:name="Tabela3.C" style:family="table-column">
      <style:table-column-properties style:column-width="5.625cm" style:rel-column-width="14323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end" style:justify-single-word="false"/>
      <style:text-properties officeooo:rsid="0011c7e3" officeooo:paragraph-rsid="008520e1"/>
    </style:style>
    <style:style style:name="MP2" style:family="paragraph" style:parent-style-name="Footer">
      <style:text-properties officeooo:paragraph-rsid="0011c7e3"/>
    </style:style>
    <style:style style:name="MP3" style:family="paragraph" style:parent-style-name="Standard">
      <style:text-properties officeooo:paragraph-rsid="0011c7e3"/>
    </style:style>
    <style:style style:name="MP4" style:family="paragraph" style:parent-style-name="Footer">
      <style:paragraph-properties fo:text-align="start" style:justify-single-word="false"/>
      <style:text-properties style:font-name="Arial2" fo:font-size="10pt" fo:font-weight="normal" officeooo:rsid="0076cf77" officeooo:paragraph-rsid="0076cf77" fo:background-color="transparent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3" fo:font-size="10pt" fo:font-weight="normal" officeooo:paragraph-rsid="008520e1" fo:background-color="transparent" style:font-size-asian="10pt" style:font-weight-asian="normal" style:font-name-complex="Ari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2" fo:font-size="10pt" fo:font-weight="normal" officeooo:paragraph-rsid="0011c7e3" style:font-size-asian="10pt" style:font-weight-asian="normal" style:font-size-complex="10pt" style:font-weight-complex="normal"/>
    </style:style>
    <style:style style:name="MT1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ab35e1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MT2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bd6828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MT3" style:family="text">
      <style:text-properties fo:color="#000000" loext:opacity="100%" style:font-name="Arial3" fo:font-size="10pt" fo:font-weight="normal" style:font-size-asian="10pt" style:font-weight-asian="normal" style:font-name-complex="Arial" style:font-size-complex="10pt" style:font-weight-complex="normal"/>
    </style:style>
    <style:style style:name="MT4" style:family="text">
      <style:text-properties fo:color="#000000" loext:opacity="100%" style:font-name="Arial3" fo:font-size="10pt" fo:font-weight="normal" officeooo:rsid="007a7f40" style:font-size-asian="10pt" style:font-weight-asian="normal" style:font-name-complex="Arial" style:font-size-complex="10pt" style:font-weight-complex="normal"/>
    </style:style>
    <style:style style:name="MT5" style:family="text">
      <style:text-properties fo:color="#000000" loext:opacity="100%" style:font-name="Arial3" fo:font-size="10pt" fo:font-weight="normal" officeooo:rsid="0076cf77" style:font-size-asian="10pt" style:font-weight-asian="normal" style:font-name-complex="Arial" style:font-size-complex="10pt" style:font-weight-complex="normal"/>
    </style:style>
    <style:style style:name="MT6" style:family="text">
      <style:text-properties style:text-outline="false" style:text-line-through-style="none" style:text-line-through-type="none" style:font-name="Arial2" fo:font-style="normal" fo:text-shadow="none" style:text-underline-style="none" fo:font-weight="bold" officeooo:rsid="00ab35e1" style:font-name-asian="Arial2" style:font-style-asian="normal" style:font-weight-asian="bold" style:font-name-complex="Arial2" style:font-style-complex="normal" style:font-weight-complex="bold" style:text-emphasize="none"/>
    </style:style>
    <style:style style:name="MT7" style:family="text">
      <style:text-properties style:text-outline="false" style:text-line-through-style="none" style:text-line-through-type="none" style:font-name="Arial2" fo:font-style="normal" fo:text-shadow="none" style:text-underline-style="none" fo:font-weight="bold" officeooo:rsid="00bd6828" style:font-name-asian="Arial2" style:font-style-asian="normal" style:font-weight-asian="bold" style:font-name-complex="Arial2" style:font-style-complex="normal" style:font-weight-complex="bold" style:text-emphasize="none"/>
    </style:style>
    <style:style style:name="MT8" style:family="text">
      <style:text-properties officeooo:rsid="007a7f40"/>
    </style:style>
    <style:style style:name="MT9" style:family="text">
      <style:text-properties officeooo:rsid="0076cf77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Wy</text:span><text:span text:style-name="MT2">cena ofertowa</text:span><text:span text:style-name="MT3"> – zał. nr </text:span><text:span text:style-name="MT4">5</text:span><text:span text:style-name="MT5">b</text:span><text:span text:style-name="MT3"> do SWIZ</text:span></text:p>
      </style:header>
      <style:footer>
        <text:p text:style-name="MP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63.2020</text:p>
            </table:table-cell>
            <table:table-cell table:style-name="Tabela3.A1" office:value-type="string">
              <text:p text:style-name="MP5"><text:span text:style-name="MT6">Wy</text:span><text:span text:style-name="MT7">cena ofertowa</text:span>– zał. nr <text:span text:style-name="MT8">5</text:span><text:span text:style-name="MT9">b</text:span> do SWIZ </text:p>
            </table:table-cell>
            <table:table-cell table:style-name="Tabela3.C1" office:value-type="string">
              <text:p text:style-name="MP6">Strona <text:page-number text:select-page="current">25</text:page-number><text:s/>z <text:page-count>25</text:page-count></text:p>
            </table:table-cell>
          </table:table-row>
        </table:table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59M4S</meta:editing-duration>
    <meta:editing-cycles>82</meta:editing-cycles>
    <meta:generator>LibreOffice/7.0.2.2$Windows_X86_64 LibreOffice_project/8349ace3c3162073abd90d81fd06dcfb6b36b994</meta:generator>
    <dc:date>2020-11-10T12:48:33.639000000</dc:date>
    <meta:document-statistic meta:table-count="2" meta:image-count="0" meta:object-count="0" meta:page-count="25" meta:paragraph-count="822" meta:word-count="6457" meta:character-count="44848" meta:non-whitespace-character-count="39125"/>
  </office:meta>
</office:document-meta>
</file>