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1" style:family="table">
      <style:table-properties style:width="25.612cm" fo:margin-left="0.205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4.596cm"/>
    </style:style>
    <style:style style:name="Tabela1.C" style:family="table-column">
      <style:table-column-properties style:column-width="2.914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2.61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40" style:family="table-row">
      <style:table-row-properties style:min-row-height="5.405cm"/>
    </style:style>
    <style:style style:name="Tabela1.85" style:family="table-row">
      <style:table-row-properties style:min-row-height="0.347cm"/>
    </style:style>
    <style:style style:name="Tabela1.F9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F94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5" style:family="table-cell" style:data-style-name="N10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6" style:family="table-cell" style:data-style-name="N10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1c7e3" officeooo:paragraph-rsid="00bf23cf"/>
    </style:style>
    <style:style style:name="P2" style:family="paragraph" style:parent-style-name="Standard">
      <style:paragraph-properties fo:text-align="center" style:justify-single-word="false"/>
      <style:text-properties officeooo:rsid="0011c7e3" officeooo:paragraph-rsid="00bd6828"/>
    </style:style>
    <style:style style:name="P3" style:family="paragraph" style:parent-style-name="Standard">
      <style:text-properties officeooo:paragraph-rsid="0011c7e3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82689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5c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0718" officeooo:paragraph-rsid="00b1c683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e84e7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fcfb5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95c7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2540e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e6de4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d834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9b2c75" officeooo:paragraph-rsid="009b2c7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835c8" officeooo:paragraph-rsid="006835c8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0f267e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181230f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rsid="001aef67" officeooo:paragraph-rsid="001aef67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rsid="003537c5" officeooo:paragraph-rsid="003537c5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c148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eacff4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85d8aa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b18c4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b249fa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acc622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22fb51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119e6d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a02b2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0pt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rsid="0036047e" officeooo:paragraph-rsid="0036047e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rsid="001cef50" officeooo:paragraph-rsid="001cef50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rsid="0014dbee" officeooo:paragraph-rsid="0014dbee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rsid="00247843" officeooo:paragraph-rsid="00247843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Arial1" fo:font-size="10pt" fo:background-color="transparent" style:font-name-asian="Arial2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bold" officeooo:paragraph-rsid="010959c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line-height="100%"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134c6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fo:font-size="10pt" officeooo:paragraph-rsid="0042e4f2" style:font-size-asian="10pt" style:font-size-complex="10pt"/>
    </style:style>
    <style:style style:name="P54" style:family="paragraph" style:parent-style-name="Footer">
      <style:text-properties officeooo:paragraph-rsid="0011c7e3"/>
    </style:style>
    <style:style style:name="P55" style:family="paragraph" style:parent-style-name="Footer">
      <style:paragraph-properties fo:text-align="start" style:justify-single-word="false"/>
      <style:text-properties style:font-name="Arial2" fo:font-size="10pt" fo:font-weight="normal" officeooo:rsid="00b262b1" officeooo:paragraph-rsid="00b262b1" fo:background-color="transparent" style:font-size-asian="10pt" style:font-weight-asian="normal" style:font-size-complex="10pt" style:font-weight-complex="normal"/>
    </style:style>
    <style:style style:name="P56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officeooo:paragraph-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58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2" fo:font-size="10pt" fo:font-weight="bold" officeooo:rsid="00b49ac1" officeooo:paragraph-rsid="0077144c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2" fo:font-size="10pt" fo:font-weight="bold" officeooo:paragraph-rsid="00164ce6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 style:text-autospace="none" style:writing-mode="lr-tb"/>
      <style:text-properties fo:font-size="10pt" officeooo:paragraph-rsid="0011c7e3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font-name="Arial2" fo:font-size="10pt" officeooo:rsid="0020aa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Arial2" fo:font-size="10pt" officeooo:rsid="0020aafb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font-name="Arial2" fo:font-size="10pt" officeooo:rsid="00b20b9d" officeooo:paragraph-rsid="00b20b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2" fo:font-size="10pt" officeooo:rsid="0020aafb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2" fo:font-size="10pt" officeooo:rsid="0020aafb" officeooo:paragraph-rsid="0020aafb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2" fo:font-size="10pt" officeooo:rsid="00b20b9d" officeooo:paragraph-rsid="00b20b9d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2" fo:font-size="10pt" officeooo:rsid="0051ea7b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2" fo:font-size="10pt" officeooo:rsid="0051ea7b" officeooo:paragraph-rsid="0051ea7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2" fo:font-size="10pt" officeooo:rsid="00b20557" officeooo:paragraph-rsid="00b20557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2" fo:font-size="10pt" officeooo:rsid="001cef50" officeooo:paragraph-rsid="001cef50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2" fo:font-size="10pt" officeooo:paragraph-rsid="001cef50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2" fo:font-size="10pt" officeooo:paragraph-rsid="001dc759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0pt" officeooo:rsid="00a9a7f6" officeooo:paragraph-rsid="00a9a7f6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size="10pt" officeooo:rsid="00c66514" officeooo:paragraph-rsid="00c66514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2" fo:font-size="10pt" officeooo:rsid="0020dec7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2" fo:font-size="10pt" officeooo:rsid="0020dec7" officeooo:paragraph-rsid="0095d90c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2" fo:font-size="10pt" officeooo:rsid="001d8887" officeooo:paragraph-rsid="001d8887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2" fo:font-size="10pt" officeooo:rsid="009c81ff" officeooo:paragraph-rsid="009c81ff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2" fo:font-size="10pt" officeooo:rsid="001d89d5" officeooo:paragraph-rsid="001d89d5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2" fo:font-size="10pt" officeooo:rsid="00b3fd17" officeooo:paragraph-rsid="00b3fd17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10pt" officeooo:rsid="00b2e5d1" officeooo:paragraph-rsid="00b2e5d1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2" fo:font-size="10pt" officeooo:rsid="001dc759" officeooo:paragraph-rsid="001dc759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0pt" officeooo:rsid="001dd3ee" officeooo:paragraph-rsid="001dd3ee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0pt" officeooo:rsid="001efd1e" officeooo:paragraph-rsid="001efd1e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0pt" officeooo:rsid="001f1c48" officeooo:paragraph-rsid="001f1c48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0pt" officeooo:rsid="00af45e3" officeooo:paragraph-rsid="00af45e3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1f2814" officeooo:paragraph-rsid="001f2814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b20557" officeooo:paragraph-rsid="00b20557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b0976a" officeooo:paragraph-rsid="00b0976a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b20b9d" officeooo:paragraph-rsid="00b20b9d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9d48b3" officeooo:paragraph-rsid="009d48b3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a3dee1" officeooo:paragraph-rsid="00a3dee1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ab9f6d" officeooo:paragraph-rsid="00ab9f6d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c66514" officeooo:paragraph-rsid="00c66514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35c8" officeooo:paragraph-rsid="006835c8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b20b9d" officeooo:paragraph-rsid="00b20b9d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2" fo:font-size="10pt" officeooo:rsid="006835c8" officeooo:paragraph-rsid="006835c8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fo:font-weight="bold" officeooo:rsid="0011c7e3" officeooo:paragraph-rsid="0011c7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paragraph-rsid="001b8da2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paragraph-rsid="00b20b9d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paragraph-rsid="00b20557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paragraph-rsid="007f1d18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paragraph-rsid="008589db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paragraph-rsid="00b2e5d1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paragraph-rsid="001d89d5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paragraph-rsid="00b56b8b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paragraph-rsid="001dc759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paragraph-rsid="00b3fd17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paragraph-rsid="001f2814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paragraph-rsid="0073e871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b20557" officeooo:paragraph-rsid="009c81ff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af45e3" officeooo:paragraph-rsid="00af45e3" style:font-size-asian="10pt" style:font-size-complex="10pt"/>
    </style:style>
    <style:style style:name="P116" style:family="paragraph" style:parent-style-name="Table_20_Contents">
      <style:paragraph-properties fo:text-align="end" style:justify-single-word="false"/>
      <style:text-properties fo:font-size="10pt" officeooo:rsid="0095d90c" style:font-size-asian="10pt" style:font-size-complex="10pt"/>
    </style:style>
    <style:style style:name="P117" style:family="paragraph" style:parent-style-name="Table_20_Contents">
      <style:paragraph-properties fo:text-align="end" style:justify-single-word="false"/>
      <style:text-properties fo:font-size="10pt" officeooo:paragraph-rsid="009eaa5c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fo:font-weight="normal" officeooo:rsid="00b20557" officeooo:paragraph-rsid="00b20557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end" style:justify-single-word="false"/>
      <style:text-properties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20" style:family="paragraph" style:parent-style-name="Table_20_Contents">
      <style:text-properties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11c7e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font-weight="bold" officeooo:paragraph-rsid="00b68ed0" style:font-name-asian="Arial2" style:font-size-asian="10pt" style:font-weight-asian="bold" style:font-name-complex="Arial2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0260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1b363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52b45a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6835c8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29fdc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e9648e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4f1563" officeooo:paragraph-rsid="014f156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b2c75" officeooo:paragraph-rsid="009b2c75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227f99" officeooo:paragraph-rsid="01227f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cef50" officeooo:paragraph-rsid="001cef50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337e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08981" officeooo:paragraph-rsid="0090898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72ad2" officeooo:paragraph-rsid="00272ad2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15ef17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37aad" officeooo:paragraph-rsid="00237aa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383131" officeooo:paragraph-rsid="0138313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6ba6d" officeooo:paragraph-rsid="0026ba6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7108ff" officeooo:paragraph-rsid="007108ff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d8887" officeooo:paragraph-rsid="001d8887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396b97" officeooo:paragraph-rsid="00396b97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0dec7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c81ff" officeooo:paragraph-rsid="009c81ff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officeooo:rsid="0028ad15" officeooo:paragraph-rsid="0028ad15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5" style:family="paragraph" style:parent-style-name="Standard" style:list-style-name="L1">
      <style:paragraph-properties fo:line-height="100%" fo:text-align="justify" style:justify-single-word="false"/>
      <style:text-properties fo:font-size="10pt" officeooo:paragraph-rsid="012ecc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4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47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5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6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73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74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96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87">
      <style:paragraph-properties fo:text-align="justify" style:justify-single-word="false"/>
      <style:text-properties fo:font-size="10pt" officeooo:paragraph-rsid="002407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4" style:family="paragraph" style:parent-style-name="Standard" style:list-style-name="L1">
      <style:paragraph-properties fo:text-align="justify" style:justify-single-word="false"/>
      <style:text-properties fo:font-size="10pt" officeooo:paragraph-rsid="0017d77e" style:font-size-asian="10pt" style:font-size-complex="10pt"/>
    </style:style>
    <style:style style:name="P165" style:family="paragraph" style:parent-style-name="Standard" style:list-style-name="L1">
      <style:paragraph-properties fo:text-align="justify" style:justify-single-word="false"/>
      <style:text-properties fo:font-size="10pt" officeooo:paragraph-rsid="0105a02b" style:font-size-asian="10pt" style:font-size-complex="10pt"/>
    </style:style>
    <style:style style:name="P166" style:family="paragraph" style:parent-style-name="Standard" style:list-style-name="L102">
      <style:paragraph-properties fo:text-align="justify" style:justify-single-word="false"/>
      <style:text-properties fo:font-size="10pt" officeooo:paragraph-rsid="0066db0d" style:font-size-asian="10pt" style:font-size-complex="10pt"/>
    </style:style>
    <style:style style:name="P167" style:family="paragraph" style:parent-style-name="Standard" style:list-style-name="L102">
      <style:paragraph-properties fo:text-align="justify" style:justify-single-word="false"/>
      <style:text-properties fo:font-size="10pt" officeooo:paragraph-rsid="00684a58" style:font-size-asian="10pt" style:font-size-complex="10pt"/>
    </style:style>
    <style:style style:name="P168" style:family="paragraph" style:parent-style-name="Standard" style:list-style-name="L40">
      <style:text-properties fo:font-size="10pt" style:font-size-asian="10pt" style:font-size-complex="10pt"/>
    </style:style>
    <style:style style:name="P16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2d7c6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5a0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bcbe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6047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537c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d9fe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7063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84e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e8ee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2e4f2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82689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337e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02b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3bed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b73d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5c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249f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45ff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2b45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114c1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28c291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cc622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e73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3931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83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2fb51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1832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65dd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65dd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4af2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ff7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ca26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ff7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ca26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309b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a612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c7549" officeooo:paragraph-rsid="014c754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e6de4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e84e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ffee3" officeooo:paragraph-rsid="014ffee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0ab73d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1114c1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9e195" officeooo:paragraph-rsid="0089e19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064ac" officeooo:paragraph-rsid="002064a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fcfb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d9fe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0c241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582c4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6a428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1397d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309bb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37063e" officeooo:paragraph-rsid="006efa2e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af2aa" officeooo:paragraph-rsid="014af2aa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078e7a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0f137c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102f6d7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453bcb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6ba6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36d4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658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7a95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9f8dce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0ae73b4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b4a9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d5143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b4a9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2183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3931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183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9764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69ea0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c2ab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8ad15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37aad" officeooo:paragraph-rsid="00237aa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1d4f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96b27" officeooo:paragraph-rsid="00496b27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26ba6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69ea0" officeooo:paragraph-rsid="00169ea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339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0718" officeooo:paragraph-rsid="0024071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34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12a9c2c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officeooo:paragraph-rsid="00e6de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Standard" style:list-style-name="L15">
      <style:paragraph-properties fo:text-align="justify" style:justify-single-word="false"/>
      <style:text-properties fo:color="#000000" loext:opacity="100%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Standard" style:list-style-name="L1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0" style:family="paragraph" style:parent-style-name="Standard" style:list-style-name="L1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Standard" style:list-style-name="L1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Standard" style:list-style-name="L2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Standard" style:list-style-name="L2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Standard" style:list-style-name="L2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Standard" style:list-style-name="L2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Standard" style:list-style-name="L2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Standard" style:list-style-name="L3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Standard" style:list-style-name="L3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Standard" style:list-style-name="L32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Standard" style:list-style-name="L3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3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37">
      <style:paragraph-properties fo:text-align="justify" style:justify-single-word="false"/>
      <style:text-properties fo:color="#000000" loext:opacity="100%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5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6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6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1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2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3" style:family="paragraph" style:parent-style-name="Standard" style:list-style-name="L72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4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5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officeooo:paragraph-rsid="01545f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6" style:family="paragraph" style:parent-style-name="Standard" style:list-style-name="L8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7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8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officeooo:paragraph-rsid="015151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officeooo:paragraph-rsid="001b36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Standard" style:list-style-name="L8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9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5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b04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6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7" style:family="paragraph" style:parent-style-name="Standard" style:list-style-name="L10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8" style:family="paragraph" style:parent-style-name="Standard" style:list-style-name="L113">
      <style:paragraph-properties fo:text-align="justify" style:justify-single-word="false"/>
      <style:text-properties fo:color="#000000" loext:opacity="100%" style:font-name="Arial2" fo:font-size="10pt" officeooo:paragraph-rsid="00f4b0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9" style:family="paragraph" style:parent-style-name="Standard" style:list-style-name="L114">
      <style:paragraph-properties fo:text-align="justify" style:justify-single-word="false"/>
      <style:text-properties fo:color="#000000" loext:opacity="100%" style:font-name="Arial2" fo:font-size="10pt" officeooo:paragraph-rsid="0157ab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0" style:family="paragraph" style:parent-style-name="Standard" style:list-style-name="L11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1" style:family="paragraph" style:parent-style-name="Standard" style:list-style-name="L115">
      <style:paragraph-properties fo:text-align="justify" style:justify-single-word="false"/>
      <style:text-properties fo:color="#000000" loext:opacity="100%" style:font-name="Arial2" fo:font-size="10pt" officeooo:paragraph-rsid="0026ba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2" style:family="paragraph" style:parent-style-name="Standard" style:list-style-name="L40"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3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officeooo:rsid="00a687a4" officeooo:paragraph-rsid="00a687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1565dd3" officeooo:paragraph-rsid="01565d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5" style:family="paragraph" style:parent-style-name="Standard" style:list-style-name="L11">
      <style:paragraph-properties fo:text-align="justify" style:justify-single-word="false"/>
      <style:text-properties fo:color="#000000" loext:opacity="100%" style:font-name="Arial2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7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b04ad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8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582c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9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6a42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0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83b6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1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de9b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2" style:family="paragraph" style:parent-style-name="Standard" style:list-style-name="L117">
      <style:paragraph-properties fo:text-align="justify" style:justify-single-word="false"/>
      <style:text-properties fo:color="#000000" loext:opacity="100%" style:font-name="Arial2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3" style:family="paragraph" style:parent-style-name="Standard" style:list-style-name="L118">
      <style:paragraph-properties fo:text-align="justify" style:justify-single-word="false"/>
      <style:text-properties fo:color="#000000" loext:opacity="100%" style:font-name="Arial2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effa1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5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f267e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102f6d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7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8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9" style:family="paragraph" style:parent-style-name="Standard" style:list-style-name="L50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0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1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2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3" style:family="paragraph" style:parent-style-name="Standard" style:list-style-name="L5">
      <style:paragraph-properties fo:text-align="justify" style:justify-single-word="false"/>
      <style:text-properties fo:color="#000000" loext:opacity="100%" fo:font-size="10pt" officeooo:paragraph-rsid="001c39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4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d51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5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6" style:family="paragraph" style:parent-style-name="Standard" style:list-style-name="L87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7" style:family="paragraph" style:parent-style-name="Standard" style:list-style-name="L89">
      <style:paragraph-properties fo:text-align="justify" style:justify-single-word="false"/>
      <style:text-properties fo:color="#000000" loext:opacity="100%" fo:font-size="10pt" officeooo:paragraph-rsid="002407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8" style:family="paragraph" style:parent-style-name="Standard" style:list-style-name="L96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9" style:family="paragraph" style:parent-style-name="Standard" style:list-style-name="L88">
      <style:paragraph-properties fo:text-align="justify" style:justify-single-word="false"/>
      <style:text-properties fo:color="#000000" loext:opacity="100%" fo:font-size="10pt" officeooo:paragraph-rsid="00247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0" style:family="paragraph" style:parent-style-name="Standard" style:list-style-name="L99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1" style:family="paragraph" style:parent-style-name="Standard" style:list-style-name="L103">
      <style:paragraph-properties fo:text-align="justify" style:justify-single-word="false"/>
      <style:text-properties fo:color="#000000" loext:opacity="100%" fo:font-size="10pt" officeooo:paragraph-rsid="00b976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2" style:family="paragraph" style:parent-style-name="Standard" style:list-style-name="L87">
      <style:paragraph-properties fo:text-align="justify" style:justify-single-word="false"/>
      <style:text-properties fo:color="#000000" loext:opacity="100%" fo:font-size="10pt" fo:font-weight="normal" officeooo:paragraph-rsid="00b1c6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3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5" style:family="paragraph" style:parent-style-name="Standard" style:list-style-name="Numbering_20_123">
      <style:paragraph-properties fo:text-align="center" style:justify-single-word="false"/>
      <style:text-properties style:font-name="Arial2" fo:font-size="10pt" officeooo:paragraph-rsid="00b603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28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29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5a0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0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fo:font-size="10pt" officeooo:paragraph-rsid="00415e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1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2" style:family="paragraph" style:parent-style-name="Table_20_Contents" style:list-style-name="Numbering_20_123">
      <style:paragraph-properties fo:text-align="start" style:justify-single-word="false"/>
      <style:text-properties fo:font-size="10pt" officeooo:rsid="0011c7e3" officeooo:paragraph-rsid="0011c7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3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4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5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fo:font-weight="bold" officeooo:rsid="002e38f2" officeooo:paragraph-rsid="002e38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6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officeooo:rsid="0011d4f6" officeooo:paragraph-rsid="0011d4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7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officeooo:paragraph-rsid="00b603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8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9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8fc9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40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6efa2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41" style:family="paragraph" style:parent-style-name="Text_20_body" style:list-style-name="L10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14d644" style:font-name-asian="Arial2" style:font-style-asian="normal" style:font-weight-asian="bold" style:font-name-complex="Arial2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15b39d4" style:font-name-asian="Arial2" style:font-weight-asian="bold" style:font-name-complex="Arial2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8969e5" style:font-name-asian="Arial2" style:font-weight-asian="bold" style:font-name-complex="Arial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14dbee" style:font-name-asian="Arial2" style:font-weight-asian="bold" style:font-name-complex="Arial2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name-asian="Tahoma" style:font-name-complex="Tahoma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c7549" style:font-name-asian="Tahoma" style:font-name-complex="Tahoma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52b45a" style:font-name-asian="Tahoma" style:font-name-complex="Tahoma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82887c" style:font-name-asian="Tahoma" style:font-name-complex="Tahoma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8fc9d" style:font-name-asian="Tahoma" style:font-name-complex="Tahoma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37aad" style:font-name-asian="Arial2" style:font-name-complex="Arial2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f94dcc" style:font-name-asian="Arial2" style:font-name-complex="Arial2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76ac4" style:font-name-asian="Arial2" style:font-name-complex="Arial2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40718" style:font-name-asian="Arial2" style:font-weight-asian="normal" style:font-name-complex="Arial2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69ea0" style:font-name-asian="Arial2" style:font-weight-asian="normal" style:font-name-complex="Arial2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7d77e" style:font-name-asian="Arial2" style:font-weight-asian="normal" style:font-name-complex="Arial2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6f26b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704509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059c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text-position="super 58%" style:font-name="Arial2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text-position="super 58%" style:font-name="Arial2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7351c4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d6b76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84a5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77d29a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86541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c9a8d" style:font-name-asian="Arial2" style:font-weight-asian="bold" style:font-name-complex="Arial2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aa6cd" style:font-name-asian="Arial2" style:font-weight-asian="bold" style:font-name-complex="Arial2" style:font-weight-complex="bold" style:text-emphasize="none"/>
    </style:style>
    <style:style style:name="T69" style:family="text">
      <style:text-properties fo:color="#000000" loext:opacity="100%" style:font-name="Arial1" fo:font-size="10pt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70" style:family="text">
      <style:text-properties fo:color="#000000" loext:opacity="100%" style:font-name="Arial1" fo:font-size="10pt" fo:font-weight="normal" officeooo:rsid="00b3470c" fo:background-color="transparent" loext:char-shading-value="0" style:font-size-asian="10pt" style:font-weight-asian="normal" style:font-name-complex="Arial3" style:font-size-complex="10pt" style:font-weight-complex="normal"/>
    </style:style>
    <style:style style:name="T71" style:family="text">
      <style:text-properties fo:color="#000000" loext:opacity="100%" style:font-name="Arial1" fo:font-size="10pt" fo:font-weight="normal" officeooo:rsid="00b262b1" fo:background-color="transparent" loext:char-shading-value="0" style:font-size-asian="10pt" style:font-weight-asian="normal" style:font-name-complex="Arial3" style:font-size-complex="10pt" style:font-weight-complex="normal"/>
    </style:style>
    <style:style style:name="T72" style:family="text">
      <style:text-properties fo:color="#000000" loext:opacity="100%" style:font-name="Arial1" fo:font-size="10pt" fo:font-weight="normal" officeooo:rsid="00ad05a0" fo:background-color="transparent" loext:char-shading-value="0" style:font-size-asian="10pt" style:font-weight-asian="normal" style:font-name-complex="Arial3" style:font-size-complex="10pt" style:font-weight-complex="normal"/>
    </style:style>
    <style:style style:name="T73" style:family="text">
      <style:text-properties fo:color="#000000" loext:opacity="100%" officeooo:rsid="004aa309"/>
    </style:style>
    <style:style style:name="T74" style:family="text">
      <style:text-properties fo:color="#000000" loext:opacity="100%" officeooo:rsid="010b8387"/>
    </style:style>
    <style:style style:name="T75" style:family="text">
      <style:text-properties fo:color="#000000" loext:opacity="100%" style:font-name="Arial2"/>
    </style:style>
    <style:style style:name="T76" style:family="text">
      <style:text-properties fo:color="#000000" loext:opacity="100%" style:font-name="Arial2" style:font-style-asian="normal" style:font-weight-asian="normal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font-name="Arial2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font-name="Arial2" officeooo:rsid="014ffee3"/>
    </style:style>
    <style:style style:name="T79" style:family="text">
      <style:text-properties fo:color="#000000" loext:opacity="100%" fo:font-weight="bold" officeooo:rsid="00130733" style:font-name-asian="Arial2" style:font-weight-asian="bold" style:font-name-complex="Arial2" style:font-weight-complex="bold"/>
    </style:style>
    <style:style style:name="T80" style:family="text">
      <style:text-properties fo:color="#000000" loext:opacity="100%" fo:font-weight="bold" officeooo:rsid="014f3514" style:font-name-asian="Arial2" style:font-weight-asian="bold" style:font-name-complex="Arial2" style:font-weight-complex="bold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2" style:font-weight-asian="bold" style:font-name-complex="Arial2" style:font-weight-complex="bold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2" style:font-weight-asian="bold" style:font-name-complex="Arial2" style:font-weight-complex="bold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2" style:font-weight-asian="bold" style:font-name-complex="Arial2" style:font-weight-complex="bold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2" style:font-weight-asian="bold" style:font-name-complex="Arial2" style:font-weight-complex="bold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2" style:font-weight-asian="bold" style:font-name-complex="Arial2" style:font-weight-complex="bold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2" style:font-weight-asian="bold" style:font-name-complex="Arial2" style:font-weight-complex="bold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2" style:font-weight-asian="bold" style:font-name-complex="Arial2" style:font-weight-complex="bold" style:text-emphasize="none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2" style:font-weight-asian="bold" style:font-name-complex="Arial2" style:font-weight-complex="bold" style:text-emphasize="none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2" style:font-weight-asian="bold" style:font-name-complex="Arial2" style:font-weight-complex="bold" style:text-emphasize="none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2" style:font-weight-asian="bold" style:font-name-complex="Arial2" style:font-weight-complex="bold" style:text-emphasize="none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2" style:font-weight-asian="bold" style:font-name-complex="Arial2" style:font-weight-complex="bold" style:text-emphasize="none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2" style:font-weight-asian="bold" style:font-name-complex="Arial2" style:font-weight-complex="bold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2" style:font-weight-asian="bold" style:font-name-complex="Arial2" style:font-weight-complex="bold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2" style:font-weight-asian="bold" style:font-name-complex="Arial2" style:font-weight-complex="bold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2" style:font-weight-asian="bold" style:font-name-complex="Arial2" style:font-weight-complex="bold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2" style:font-weight-asian="bold" style:font-name-complex="Arial2" style:font-weight-complex="bold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bold" officeooo:rsid="008e3d0e" fo:background-color="transparent" loext:char-shading-value="0" style:font-name-asian="Arial2" style:font-weight-asian="bold" style:font-name-complex="Arial2" style:font-weight-complex="bold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2" style:font-name-complex="Arial2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2" style:font-name-complex="Arial2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2" style:font-name-complex="Arial2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style:font-name-asian="Arial2" style:font-name-complex="Arial2" style:text-emphasize="none"/>
    </style:style>
    <style:style style:name="T13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Tahoma" style:font-name-complex="Tahoma" style:text-emphasize="none"/>
    </style:style>
    <style:style style:name="T13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" style:font-name-complex="Tahoma" style:text-emphasize="none"/>
    </style:style>
    <style:style style:name="T13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4b3fb2" style:font-name-asian="Tahoma" style:font-name-complex="Tahoma" style:text-emphasize="none"/>
    </style:style>
    <style:style style:name="T13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cdac54" style:font-name-asian="Tahoma" style:font-name-complex="Tahoma" style:text-emphasize="none"/>
    </style:style>
    <style:style style:name="T13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c148c7" style:font-name-asian="Tahoma" style:font-name-complex="Tahoma" style:text-emphasize="none"/>
    </style:style>
    <style:style style:name="T13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6b9585" style:font-name-asian="Tahoma" style:font-name-complex="Tahoma" style:text-emphasize="none"/>
    </style:style>
    <style:style style:name="T13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fcfb5" style:font-name-asian="Tahoma" style:font-name-complex="Tahoma" style:text-emphasize="none"/>
    </style:style>
    <style:style style:name="T13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53060c" style:font-name-asian="Tahoma" style:font-name-complex="Tahoma" style:text-emphasize="none"/>
    </style:style>
    <style:style style:name="T13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Tahoma" style:font-name-complex="Tahoma" style:text-emphasize="none"/>
    </style:style>
    <style:style style:name="T13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8e3ff5" style:font-name-asian="Tahoma" style:font-name-complex="Tahoma" style:text-emphasize="none"/>
    </style:style>
    <style:style style:name="T14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337ec" style:font-name-asian="Tahoma" style:font-name-complex="Tahoma" style:text-emphasize="none"/>
    </style:style>
    <style:style style:name="T14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Tahoma" style:font-name-complex="Tahoma" style:text-emphasize="none"/>
    </style:style>
    <style:style style:name="T14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ab2e6" style:font-name-asian="Tahoma" style:font-name-complex="Tahoma" style:text-emphasize="none"/>
    </style:style>
    <style:style style:name="T14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9764b" style:font-name-asian="Tahoma" style:font-name-complex="Tahoma" style:text-emphasize="none"/>
    </style:style>
    <style:style style:name="T14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Arial2" style:font-name-complex="Arial2" style:text-emphasize="none"/>
    </style:style>
    <style:style style:name="T14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Arial2" style:font-name-complex="Arial2" style:text-emphasize="none"/>
    </style:style>
    <style:style style:name="T14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1c683" style:font-name-asian="Arial2" style:font-name-complex="Arial2" style:text-emphasize="none"/>
    </style:style>
    <style:style style:name="T14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7afff6" style:font-name-asian="Arial2" style:font-name-complex="Arial2" style:text-emphasize="none"/>
    </style:style>
    <style:style style:name="T14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42c9a" style:font-name-asian="Arial2" style:font-name-complex="Arial2" style:text-emphasize="none"/>
    </style:style>
    <style:style style:name="T14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Arial2" style:font-name-complex="Arial2" style:text-emphasize="none"/>
    </style:style>
    <style:style style:name="T15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51c9a" style:font-name-asian="Arial2" style:font-name-complex="Arial2" style:text-emphasize="none"/>
    </style:style>
    <style:style style:name="T15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5b6bbd" style:font-name-asian="Arial2" style:font-name-complex="Arial2" style:text-emphasize="none"/>
    </style:style>
    <style:style style:name="T15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6a5c2" style:font-name-asian="Arial2" style:font-name-complex="Arial2" style:text-emphasize="none"/>
    </style:style>
    <style:style style:name="T153" style:family="text">
      <style:text-properties style:text-outline="false" style:text-line-through-style="none" style:text-line-through-type="none" style:font-name="Arial2" fo:font-style="normal" fo:text-shadow="none" style:text-underline-style="none" officeooo:rsid="0072bfee" style:font-name-asian="Arial2" style:font-name-complex="Arial2" style:text-emphasize="none"/>
    </style:style>
    <style:style style:name="T154" style:family="text">
      <style:text-properties style:text-outline="false" style:text-line-through-style="none" style:text-line-through-type="none" style:font-name="Arial2" fo:font-style="normal" fo:text-shadow="none" style:text-underline-style="none" officeooo:rsid="00240718" style:font-name-asian="Arial2" style:font-name-complex="Arial2" style:text-emphasize="none"/>
    </style:style>
    <style:style style:name="T155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6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7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8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9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160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16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6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66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167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8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9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0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1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2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3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4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5" style:family="text">
      <style:text-properties officeooo:rsid="008244dd"/>
    </style:style>
    <style:style style:name="T176" style:family="text">
      <style:text-properties fo:font-weight="bold" style:font-name-asian="Arial2" style:font-weight-asian="bold" style:font-name-complex="Arial2" style:font-weight-complex="bold"/>
    </style:style>
    <style:style style:name="T177" style:family="text">
      <style:text-properties fo:font-weight="bold" officeooo:rsid="009e4a3d" style:font-name-asian="Arial2" style:font-weight-asian="bold" style:font-name-complex="Arial2" style:font-weight-complex="bold"/>
    </style:style>
    <style:style style:name="T178" style:family="text">
      <style:text-properties fo:font-weight="bold" officeooo:rsid="0121d524" style:font-name-asian="Arial2" style:font-weight-asian="bold" style:font-name-complex="Arial2" style:font-weight-complex="bold"/>
    </style:style>
    <style:style style:name="T179" style:family="text">
      <style:text-properties fo:font-weight="bold" officeooo:rsid="001a3c4c" style:font-name-asian="Arial2" style:font-weight-asian="bold" style:font-name-complex="Arial2" style:font-weight-complex="bold"/>
    </style:style>
    <style:style style:name="T180" style:family="text">
      <style:text-properties fo:font-weight="bold" officeooo:rsid="012449ba" style:font-name-asian="Arial2" style:font-weight-asian="bold" style:font-name-complex="Arial2" style:font-weight-complex="bold"/>
    </style:style>
    <style:style style:name="T181" style:family="text">
      <style:text-properties fo:font-weight="bold" officeooo:rsid="01793094" style:font-name-asian="Arial2" style:font-weight-asian="bold" style:font-name-complex="Arial2" style:font-weight-complex="bold"/>
    </style:style>
    <style:style style:name="T182" style:family="text">
      <style:text-properties fo:font-weight="bold" officeooo:rsid="017f7c1e" style:font-name-asian="Arial2" style:font-weight-asian="bold" style:font-name-complex="Arial2" style:font-weight-complex="bold"/>
    </style:style>
    <style:style style:name="T183" style:family="text">
      <style:text-properties fo:font-weight="bold" officeooo:rsid="00e2565b" style:font-name-asian="Arial2" style:font-weight-asian="bold" style:font-name-complex="Arial2" style:font-weight-complex="bold"/>
    </style:style>
    <style:style style:name="T184" style:family="text">
      <style:text-properties fo:font-weight="bold" officeooo:rsid="0032ac2f" style:font-name-asian="Arial2" style:font-weight-asian="bold" style:font-name-complex="Arial2" style:font-weight-complex="bold"/>
    </style:style>
    <style:style style:name="T185" style:family="text">
      <style:text-properties fo:font-weight="bold" officeooo:rsid="0182689a" style:font-name-asian="Arial2" style:font-weight-asian="bold" style:font-name-complex="Arial2" style:font-weight-complex="bold"/>
    </style:style>
    <style:style style:name="T186" style:family="text">
      <style:text-properties fo:font-weight="bold" officeooo:rsid="0015ef17" style:font-name-asian="Arial2" style:font-weight-asian="bold" style:font-name-complex="Arial2" style:font-weight-complex="bold"/>
    </style:style>
    <style:style style:name="T187" style:family="text">
      <style:text-properties fo:font-weight="bold" officeooo:rsid="00195c76" style:font-name-asian="Arial2" style:font-weight-asian="bold" style:font-name-complex="Arial2" style:font-weight-complex="bold"/>
    </style:style>
    <style:style style:name="T188" style:family="text">
      <style:text-properties fo:font-weight="bold" officeooo:rsid="00ac9e67" style:font-name-asian="Arial2" style:font-weight-asian="bold" style:font-name-complex="Arial2" style:font-weight-complex="bold"/>
    </style:style>
    <style:style style:name="T189" style:family="text">
      <style:text-properties fo:font-weight="bold" officeooo:rsid="00effa10" style:font-name-asian="Arial2" style:font-weight-asian="bold" style:font-name-complex="Arial2" style:font-weight-complex="bold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17f7c1e" style:font-weight-asian="bold" style:font-weight-complex="bold"/>
    </style:style>
    <style:style style:name="T192" style:family="text">
      <style:text-properties fo:font-weight="bold" officeooo:rsid="00218329" style:font-weight-asian="bold" style:font-weight-complex="bold"/>
    </style:style>
    <style:style style:name="T193" style:family="text">
      <style:text-properties fo:font-weight="bold" officeooo:rsid="00237aad" style:font-weight-asian="bold" style:font-weight-complex="bold"/>
    </style:style>
    <style:style style:name="T194" style:family="text">
      <style:text-properties fo:font-weight="bold" officeooo:rsid="0022fb51" style:font-weight-asian="bold" style:font-weight-complex="bold"/>
    </style:style>
    <style:style style:name="T195" style:family="text">
      <style:text-properties fo:font-weight="bold" officeooo:rsid="01173fa2" style:font-weight-asian="bold" style:font-weight-complex="bold"/>
    </style:style>
    <style:style style:name="T196" style:family="text">
      <style:text-properties fo:font-weight="bold" officeooo:rsid="00ee1255" style:font-weight-asian="bold" style:font-weight-complex="bold"/>
    </style:style>
    <style:style style:name="T197" style:family="text">
      <style:text-properties fo:font-weight="bold" officeooo:rsid="00195c76" fo:background-color="#ffffff" loext:char-shading-value="0" style:font-name-asian="Arial2" style:font-weight-asian="bold" style:font-name-complex="Arial2" style:font-weight-complex="bold"/>
    </style:style>
    <style:style style:name="T198" style:family="text">
      <style:text-properties fo:font-weight="bold" officeooo:rsid="0182689a" fo:background-color="#ffffff" loext:char-shading-value="0" style:font-name-asian="Arial2" style:font-weight-asian="bold" style:font-name-complex="Arial2" style:font-weight-complex="bold"/>
    </style:style>
    <style:style style:name="T199" style:family="text">
      <style:text-properties style:font-name-asian="Arial2" style:font-name-complex="Arial2"/>
    </style:style>
    <style:style style:name="T200" style:family="text">
      <style:text-properties officeooo:rsid="0047fc06" style:font-name-asian="Arial2" style:font-name-complex="Arial2"/>
    </style:style>
    <style:style style:name="T201" style:family="text">
      <style:text-properties officeooo:rsid="001b363d" style:font-name-asian="Arial2" style:font-name-complex="Arial2"/>
    </style:style>
    <style:style style:name="T202" style:family="text">
      <style:text-properties officeooo:rsid="00acc622" style:font-name-asian="Arial2" style:font-name-complex="Arial2"/>
    </style:style>
    <style:style style:name="T203" style:family="text">
      <style:text-properties officeooo:rsid="001c39d4" style:font-name-asian="Arial2" style:font-name-complex="Arial2"/>
    </style:style>
    <style:style style:name="T204" style:family="text">
      <style:text-properties officeooo:rsid="006fc5fa"/>
    </style:style>
    <style:style style:name="T205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6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7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8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9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0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1" style:family="text">
      <style:text-properties fo:language="pl" fo:country="PL" style:language-asian="en" style:country-asian="US" style:language-complex="zxx" style:country-complex="none"/>
    </style:style>
    <style:style style:name="T212" style:family="text">
      <style:text-properties officeooo:rsid="00cfd0a8"/>
    </style:style>
    <style:style style:name="T213" style:family="text">
      <style:text-properties officeooo:rsid="0121d524"/>
    </style:style>
    <style:style style:name="T214" style:family="text">
      <style:text-properties officeooo:rsid="010bcbe3"/>
    </style:style>
    <style:style style:name="T215" style:family="text">
      <style:text-properties style:text-position="super 58%"/>
    </style:style>
    <style:style style:name="T216" style:family="text">
      <style:text-properties style:text-position="super 58%" style:font-name="Arial4" officeooo:rsid="00b42c9a"/>
    </style:style>
    <style:style style:name="T217" style:family="text">
      <style:text-properties style:text-position="super 58%" officeooo:rsid="010260dc"/>
    </style:style>
    <style:style style:name="T218" style:family="text">
      <style:text-properties style:text-position="super 58%" officeooo:rsid="001b363d"/>
    </style:style>
    <style:style style:name="T219" style:family="text">
      <style:text-properties style:text-position="super 58%" officeooo:rsid="0152b45a"/>
    </style:style>
    <style:style style:name="T220" style:family="text">
      <style:text-properties officeooo:rsid="00c1fff0"/>
    </style:style>
    <style:style style:name="T221" style:family="text">
      <style:text-properties officeooo:rsid="01451b3e"/>
    </style:style>
    <style:style style:name="T222" style:family="text">
      <style:text-properties officeooo:rsid="0036047e"/>
    </style:style>
    <style:style style:name="T223" style:family="text">
      <style:text-properties officeooo:rsid="010d9fec"/>
    </style:style>
    <style:style style:name="T224" style:family="text">
      <style:text-properties officeooo:rsid="002eaabd"/>
    </style:style>
    <style:style style:name="T225" style:family="text">
      <style:text-properties fo:background-color="#ffffff" loext:char-shading-value="0"/>
    </style:style>
    <style:style style:name="T226" style:family="text">
      <style:text-properties officeooo:rsid="003537c5" fo:background-color="#ffffff" loext:char-shading-value="0"/>
    </style:style>
    <style:style style:name="T227" style:family="text">
      <style:text-properties officeooo:rsid="0037063e" fo:background-color="#ffffff" loext:char-shading-value="0"/>
    </style:style>
    <style:style style:name="T228" style:family="text">
      <style:text-properties officeooo:rsid="00effa10" fo:background-color="#ffffff" loext:char-shading-value="0" style:font-name-asian="Arial2" style:font-name-complex="Arial2"/>
    </style:style>
    <style:style style:name="T229" style:family="text">
      <style:text-properties officeooo:rsid="00f137cd" fo:background-color="#ffffff" loext:char-shading-value="0" style:font-name-asian="Arial2" style:font-name-complex="Arial2"/>
    </style:style>
    <style:style style:name="T230" style:family="text">
      <style:text-properties officeooo:rsid="0082887c" fo:background-color="#ffffff" loext:char-shading-value="0"/>
    </style:style>
    <style:style style:name="T231" style:family="text">
      <style:text-properties officeooo:rsid="0018fc9d" fo:background-color="#ffffff" loext:char-shading-value="0"/>
    </style:style>
    <style:style style:name="T232" style:family="text">
      <style:text-properties officeooo:rsid="00ef2cc3"/>
    </style:style>
    <style:style style:name="T233" style:family="text">
      <style:text-properties officeooo:rsid="010b0164"/>
    </style:style>
    <style:style style:name="T234" style:family="text">
      <style:text-properties officeooo:rsid="00e59723"/>
    </style:style>
    <style:style style:name="T235" style:family="text">
      <style:text-properties officeooo:rsid="00e2565b"/>
    </style:style>
    <style:style style:name="T236" style:family="text">
      <style:text-properties fo:background-color="transparent" loext:char-shading-value="0"/>
    </style:style>
    <style:style style:name="T237" style:family="text">
      <style:text-properties fo:background-color="transparent" loext:char-shading-value="0" style:font-name-asian="Tahoma" style:font-name-complex="Tahoma"/>
    </style:style>
    <style:style style:name="T238" style:family="text">
      <style:text-properties officeooo:rsid="0181230f" fo:background-color="transparent" loext:char-shading-value="0" style:font-name-asian="Tahoma" style:font-name-complex="Tahoma"/>
    </style:style>
    <style:style style:name="T239" style:family="text">
      <style:text-properties officeooo:rsid="017f7c1e" fo:background-color="transparent" loext:char-shading-value="0"/>
    </style:style>
    <style:style style:name="T240" style:family="text">
      <style:text-properties officeooo:rsid="00e2565b" fo:background-color="transparent" loext:char-shading-value="0"/>
    </style:style>
    <style:style style:name="T241" style:family="text">
      <style:text-properties officeooo:rsid="00e1c729" fo:background-color="transparent" loext:char-shading-value="0"/>
    </style:style>
    <style:style style:name="T242" style:family="text">
      <style:text-properties officeooo:rsid="015b1d83" fo:background-color="transparent" loext:char-shading-value="0"/>
    </style:style>
    <style:style style:name="T243" style:family="text">
      <style:text-properties officeooo:rsid="00e6de4e" fo:background-color="transparent" loext:char-shading-value="0"/>
    </style:style>
    <style:style style:name="T244" style:family="text">
      <style:text-properties fo:background-color="transparent" loext:char-shading-value="0" style:font-name-asian="Arial2" style:font-name-complex="Arial2"/>
    </style:style>
    <style:style style:name="T245" style:family="text">
      <style:text-properties officeooo:rsid="002f5f5e" fo:background-color="transparent" loext:char-shading-value="0"/>
    </style:style>
    <style:style style:name="T246" style:family="text">
      <style:text-properties officeooo:rsid="00bff7aa" fo:background-color="transparent" loext:char-shading-value="0"/>
    </style:style>
    <style:style style:name="T247" style:family="text">
      <style:text-properties officeooo:rsid="001337ec" fo:background-color="transparent" loext:char-shading-value="0"/>
    </style:style>
    <style:style style:name="T248" style:family="text">
      <style:text-properties officeooo:rsid="00effa10" fo:background-color="transparent" loext:char-shading-value="0"/>
    </style:style>
    <style:style style:name="T249" style:family="text">
      <style:text-properties fo:background-color="transparent" loext:char-shading-value="0" style:font-size-asian="10pt" style:font-size-complex="10pt"/>
    </style:style>
    <style:style style:name="T250" style:family="text">
      <style:text-properties style:font-name-asian="Tahoma" style:font-name-complex="Tahoma"/>
    </style:style>
    <style:style style:name="T251" style:family="text">
      <style:text-properties officeooo:rsid="01723571"/>
    </style:style>
    <style:style style:name="T252" style:family="text">
      <style:text-properties officeooo:rsid="0174c6d3"/>
    </style:style>
    <style:style style:name="T253" style:family="text">
      <style:text-properties fo:font-variant="normal" fo:text-transform="none" style:text-position="0% 100%" style:font-name="Arial2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4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5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6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7" style:family="text">
      <style:text-properties officeooo:rsid="0176db20"/>
    </style:style>
    <style:style style:name="T258" style:family="text">
      <style:text-properties officeooo:rsid="0177a95f"/>
    </style:style>
    <style:style style:name="T259" style:family="text">
      <style:text-properties officeooo:rsid="00e84e76"/>
    </style:style>
    <style:style style:name="T260" style:family="text">
      <style:text-properties officeooo:rsid="018e6e9a"/>
    </style:style>
    <style:style style:name="T261" style:family="text">
      <style:text-properties officeooo:rsid="01803c9b"/>
    </style:style>
    <style:style style:name="T262" style:family="text">
      <style:text-properties officeooo:rsid="0030af2d"/>
    </style:style>
    <style:style style:name="T263" style:family="text">
      <style:text-properties officeooo:rsid="017dfd65"/>
    </style:style>
    <style:style style:name="T264" style:family="text">
      <style:text-properties officeooo:rsid="00481c39"/>
    </style:style>
    <style:style style:name="T265" style:family="text">
      <style:text-properties officeooo:rsid="001337ec"/>
    </style:style>
    <style:style style:name="T266" style:family="text">
      <style:text-properties officeooo:rsid="00eacb61"/>
    </style:style>
    <style:style style:name="T267" style:family="text">
      <style:text-properties officeooo:rsid="00874aec"/>
    </style:style>
    <style:style style:name="T268" style:family="text">
      <style:text-properties officeooo:rsid="008969e5"/>
    </style:style>
    <style:style style:name="T269" style:family="text">
      <style:text-properties officeooo:rsid="00135726"/>
    </style:style>
    <style:style style:name="T270" style:family="text">
      <style:text-properties officeooo:rsid="0013bed5"/>
    </style:style>
    <style:style style:name="T271" style:family="text">
      <style:text-properties officeooo:rsid="00bff7aa"/>
    </style:style>
    <style:style style:name="T272" style:family="text">
      <style:text-properties style:font-name="Arial4" officeooo:rsid="00bff7aa"/>
    </style:style>
    <style:style style:name="T273" style:family="text">
      <style:text-properties style:font-name="Arial4" officeooo:rsid="001d8349"/>
    </style:style>
    <style:style style:name="T274" style:family="text">
      <style:text-properties style:font-name="Arial4" officeooo:rsid="00a99251"/>
    </style:style>
    <style:style style:name="T275" style:family="text">
      <style:text-properties style:font-name="Arial4" officeooo:rsid="00bff7aa" fo:background-color="transparent" loext:char-shading-value="0"/>
    </style:style>
    <style:style style:name="T276" style:family="text">
      <style:text-properties style:font-name="Arial4" officeooo:rsid="0129fdcd"/>
    </style:style>
    <style:style style:name="T277" style:family="text">
      <style:text-properties officeooo:rsid="00ee1255"/>
    </style:style>
    <style:style style:name="T278" style:family="text">
      <style:text-properties officeooo:rsid="0152b45a"/>
    </style:style>
    <style:style style:name="T279" style:family="text">
      <style:text-properties officeooo:rsid="00d5143b"/>
    </style:style>
    <style:style style:name="T280" style:family="text">
      <style:text-properties officeooo:rsid="001d8349"/>
    </style:style>
    <style:style style:name="T281" style:family="text">
      <style:text-properties officeooo:rsid="00b18c49"/>
    </style:style>
    <style:style style:name="T282" style:family="text">
      <style:text-properties officeooo:rsid="00d379a7"/>
    </style:style>
    <style:style style:name="T283" style:family="text">
      <style:text-properties officeooo:rsid="0015a943"/>
    </style:style>
    <style:style style:name="T284" style:family="text">
      <style:text-properties officeooo:rsid="010fab00"/>
    </style:style>
    <style:style style:name="T285" style:family="text">
      <style:text-properties officeooo:rsid="00a8b29d"/>
    </style:style>
    <style:style style:name="T286" style:family="text">
      <style:text-properties officeooo:rsid="00ab73d0"/>
    </style:style>
    <style:style style:name="T287" style:family="text">
      <style:text-properties officeooo:rsid="010260dc"/>
    </style:style>
    <style:style style:name="T288" style:family="text">
      <style:text-properties officeooo:rsid="0128c291"/>
    </style:style>
    <style:style style:name="T289" style:family="text">
      <style:text-properties officeooo:rsid="0082887c"/>
    </style:style>
    <style:style style:name="T290" style:family="text">
      <style:text-properties officeooo:rsid="00a6db1e"/>
    </style:style>
    <style:style style:name="T291" style:family="text">
      <style:text-properties officeooo:rsid="00182229"/>
    </style:style>
    <style:style style:name="T292" style:family="text">
      <style:text-properties officeooo:rsid="0015ef17"/>
    </style:style>
    <style:style style:name="T293" style:family="text">
      <style:text-properties officeooo:rsid="0068c5cf"/>
    </style:style>
    <style:style style:name="T294" style:family="text">
      <style:text-properties officeooo:rsid="00eea347"/>
    </style:style>
    <style:style style:name="T295" style:family="text">
      <style:text-properties officeooo:rsid="0014dbee"/>
    </style:style>
    <style:style style:name="T296" style:family="text">
      <style:text-properties officeooo:rsid="00588abe"/>
    </style:style>
    <style:style style:name="T297" style:family="text">
      <style:text-properties officeooo:rsid="00ac2108"/>
    </style:style>
    <style:style style:name="T298" style:family="text">
      <style:text-properties officeooo:rsid="001fcfb5"/>
    </style:style>
    <style:style style:name="T299" style:family="text">
      <style:text-properties style:text-position="0% 100%"/>
    </style:style>
    <style:style style:name="T300" style:family="text">
      <style:text-properties officeooo:rsid="00638f0a"/>
    </style:style>
    <style:style style:name="T301" style:family="text">
      <style:text-properties officeooo:rsid="00b42c9a"/>
    </style:style>
    <style:style style:name="T302" style:family="text">
      <style:text-properties officeooo:rsid="008b04ad"/>
    </style:style>
    <style:style style:name="T303" style:family="text">
      <style:text-properties officeooo:rsid="00acc622"/>
    </style:style>
    <style:style style:name="T304" style:family="text">
      <style:text-properties officeooo:rsid="00ec8519"/>
    </style:style>
    <style:style style:name="T305" style:family="text">
      <style:text-properties fo:font-weight="normal"/>
    </style:style>
    <style:style style:name="T306" style:family="text">
      <style:text-properties fo:font-weight="normal" officeooo:rsid="001b363d"/>
    </style:style>
    <style:style style:name="T307" style:family="text">
      <style:text-properties fo:font-weight="normal" officeooo:rsid="01078e7a"/>
    </style:style>
    <style:style style:name="T308" style:family="text">
      <style:text-properties fo:font-weight="normal" officeooo:rsid="006fc5fa"/>
    </style:style>
    <style:style style:name="T309" style:family="text">
      <style:text-properties officeooo:rsid="008de9b4"/>
    </style:style>
    <style:style style:name="T310" style:family="text">
      <style:text-properties officeooo:rsid="00237aad"/>
    </style:style>
    <style:style style:name="T311" style:family="text">
      <style:text-properties officeooo:rsid="0074beae"/>
    </style:style>
    <style:style style:name="T312" style:family="text">
      <style:text-properties officeooo:rsid="00218329"/>
    </style:style>
    <style:style style:name="T313" style:family="text">
      <style:text-properties officeooo:rsid="01034b7b"/>
    </style:style>
    <style:style style:name="T314" style:family="text">
      <style:text-properties officeooo:rsid="0022fb51"/>
    </style:style>
    <style:style style:name="T315" style:family="text">
      <style:text-properties officeooo:rsid="002c1e06"/>
    </style:style>
    <style:style style:name="T316" style:family="text">
      <style:text-properties officeooo:rsid="00247843"/>
    </style:style>
    <style:style style:name="T317" style:family="text">
      <style:text-properties officeooo:rsid="005eca6e"/>
    </style:style>
    <style:style style:name="T318" style:family="text">
      <style:text-properties officeooo:rsid="014af2aa"/>
    </style:style>
    <style:style style:name="T319" style:family="text">
      <style:text-properties officeooo:rsid="01492d3b"/>
    </style:style>
    <style:style style:name="T320" style:family="text">
      <style:text-properties officeooo:rsid="01565dd3"/>
    </style:style>
    <style:style style:name="T321" style:family="text">
      <style:text-properties officeooo:rsid="0129fdcd"/>
    </style:style>
    <style:style style:name="T322" style:family="text">
      <style:text-properties officeooo:rsid="00f137cd"/>
    </style:style>
    <style:style style:name="T323" style:family="text">
      <style:text-properties officeooo:rsid="00effa10"/>
    </style:style>
    <style:style style:name="T324" style:family="text">
      <style:text-properties officeooo:rsid="00f267e7"/>
    </style:style>
    <style:style style:name="T325" style:family="text">
      <style:text-properties officeooo:rsid="00d83b6c"/>
    </style:style>
    <style:style style:name="T326" style:family="text">
      <style:text-properties officeooo:rsid="001ab2e6"/>
    </style:style>
    <style:style style:name="T327" style:family="text">
      <style:text-properties officeooo:rsid="00b9764b"/>
    </style:style>
    <style:style style:name="T328" style:family="text">
      <style:text-properties officeooo:rsid="008fd8b1"/>
    </style:style>
    <style:style style:name="T329" style:family="text">
      <style:text-properties officeooo:rsid="00f4b0e4"/>
    </style:style>
    <style:style style:name="T330" style:family="text">
      <style:text-properties officeooo:rsid="002064ac"/>
    </style:style>
    <style:style style:name="T331" style:family="text">
      <style:text-properties officeooo:rsid="00477f19"/>
    </style:style>
    <style:style style:name="T332" style:family="text">
      <style:text-properties officeooo:rsid="0026ba6d"/>
    </style:style>
    <style:style style:name="T333" style:family="text">
      <style:text-properties officeooo:rsid="00f824dd"/>
    </style:style>
    <style:style style:name="T334" style:family="text">
      <style:text-properties officeooo:rsid="00fa6120"/>
    </style:style>
    <style:style style:name="T335" style:family="text">
      <style:text-properties officeooo:rsid="0048a6ef"/>
    </style:style>
    <style:style style:name="T336" style:family="text">
      <style:text-properties officeooo:rsid="00496b27"/>
    </style:style>
    <style:style style:name="T337" style:family="text">
      <style:text-properties officeooo:rsid="004b42bf"/>
    </style:style>
    <style:style style:name="T338" style:family="text">
      <style:text-properties officeooo:rsid="004c70da"/>
    </style:style>
    <style:style style:name="T339" style:family="text">
      <style:text-properties officeooo:rsid="002540e9"/>
    </style:style>
    <style:style style:name="T340" style:family="text">
      <style:text-properties officeooo:rsid="00424bfc"/>
    </style:style>
    <style:style style:name="T341" style:family="text">
      <style:text-properties officeooo:rsid="003ae65d"/>
    </style:style>
    <style:style style:name="T342" style:family="text">
      <style:text-properties officeooo:rsid="003b65bb"/>
    </style:style>
    <style:style style:name="T343" style:family="text">
      <style:text-properties officeooo:rsid="003baa19"/>
    </style:style>
    <style:style style:name="T344" style:family="text">
      <style:text-properties officeooo:rsid="00cd01eb"/>
    </style:style>
    <style:style style:name="T345" style:family="text">
      <style:text-properties officeooo:rsid="00723701"/>
    </style:style>
    <style:style style:name="T346" style:family="text">
      <style:text-properties officeooo:rsid="0017d77e"/>
    </style:style>
    <style:style style:name="T347" style:family="text">
      <style:text-properties officeooo:rsid="0160bd94"/>
    </style:style>
    <style:style style:name="T348" style:family="text">
      <style:text-properties officeooo:rsid="0018fc9d"/>
    </style:style>
    <style:style style:name="T349" style:family="text">
      <style:text-properties officeooo:rsid="001dc759"/>
    </style:style>
    <style:style style:name="T350" style:family="text">
      <style:text-properties officeooo:rsid="003aa6cd"/>
    </style:style>
    <style:style style:name="T351" style:family="text">
      <style:text-properties officeooo:rsid="00419ae9"/>
    </style:style>
    <style:style style:name="T352" style:family="text">
      <style:text-properties officeooo:rsid="004bace7"/>
    </style:style>
    <style:style style:name="T353" style:family="text">
      <style:text-properties officeooo:rsid="00584487"/>
    </style:style>
    <style:style style:name="T354" style:family="text">
      <style:text-properties officeooo:rsid="001efd1e"/>
    </style:style>
    <style:style style:name="T355" style:family="text">
      <style:text-properties officeooo:rsid="00c8ee59"/>
    </style:style>
    <style:style style:name="T356" style:family="text">
      <style:text-properties officeooo:rsid="006efa2e"/>
    </style:style>
    <style:style style:name="T357" style:family="text">
      <style:text-properties officeooo:rsid="001b363d"/>
    </style:style>
    <style:style style:name="T358" style:family="text">
      <style:text-properties officeooo:rsid="0073e871"/>
    </style:style>
    <style:style style:name="T359" style:family="text">
      <style:text-properties officeooo:rsid="007b7458"/>
    </style:style>
    <style:style style:name="T360" style:family="text">
      <style:text-properties style:font-name="Arial2" officeooo:rsid="001b8da2" style:font-style-asian="normal" style:font-weight-asian="normal" style:font-style-complex="normal" style:font-weight-complex="normal" style:text-overline-style="none" style:text-overline-color="font-color"/>
    </style:style>
    <style:style style:name="T361" style:family="text">
      <style:text-properties style:font-name="Arial2" officeooo:rsid="00c66514" style:font-style-asian="normal" style:font-weight-asian="normal" style:font-style-complex="normal" style:font-weight-complex="normal" style:text-overline-style="none" style:text-overline-color="font-color"/>
    </style:style>
    <style:style style:name="T362" style:family="text">
      <style:text-properties style:font-name="Arial2" officeooo:rsid="00b3fd17"/>
    </style:style>
    <style:style style:name="T363" style:family="text">
      <style:text-properties style:font-name="Arial2" officeooo:rsid="00b20b9d"/>
    </style:style>
    <style:style style:name="T364" style:family="text">
      <style:text-properties style:font-name="Arial2" officeooo:rsid="00b20557"/>
    </style:style>
    <style:style style:name="T365" style:family="text">
      <style:text-properties style:font-name="Arial2" officeooo:rsid="00c66514"/>
    </style:style>
    <style:style style:name="T366" style:family="text">
      <style:text-properties style:font-name="Arial2" officeooo:rsid="007f1d18"/>
    </style:style>
    <style:style style:name="T367" style:family="text">
      <style:text-properties style:font-name="Arial2" officeooo:rsid="009c81ff"/>
    </style:style>
    <style:style style:name="T368" style:family="text">
      <style:text-properties style:font-name="Arial2" officeooo:rsid="008589db"/>
    </style:style>
    <style:style style:name="T369" style:family="text">
      <style:text-properties style:font-name="Arial2" officeooo:rsid="00b2e5d1"/>
    </style:style>
    <style:style style:name="T370" style:family="text">
      <style:text-properties style:font-name="Arial2" officeooo:rsid="00b44e8a"/>
    </style:style>
    <style:style style:name="T371" style:family="text">
      <style:text-properties style:font-name="Arial2" officeooo:rsid="001d89d5"/>
    </style:style>
    <style:style style:name="T372" style:family="text">
      <style:text-properties style:font-name="Arial2" officeooo:rsid="00b56b8b"/>
    </style:style>
    <style:style style:name="T373" style:family="text">
      <style:text-properties style:font-name="Arial2" officeooo:rsid="006d6b76"/>
    </style:style>
    <style:style style:name="T374" style:family="text">
      <style:text-properties style:font-name="Arial2" officeooo:rsid="016f26bc"/>
    </style:style>
    <style:style style:name="T375" style:family="text">
      <style:text-properties style:font-name="Arial2" officeooo:rsid="00684a58"/>
    </style:style>
    <style:style style:name="T376" style:family="text">
      <style:text-properties style:font-name="Arial2" officeooo:rsid="017a33cf"/>
    </style:style>
    <style:style style:name="T377" style:family="text">
      <style:text-properties style:font-name="Arial2" fo:font-weight="normal" officeooo:rsid="00b20b9d" style:font-weight-asian="normal" style:font-weight-complex="normal"/>
    </style:style>
    <style:style style:name="T378" style:family="text">
      <style:text-properties style:font-name="Arial2" fo:font-weight="normal" officeooo:rsid="001f2814" style:font-weight-asian="normal" style:font-weight-complex="normal"/>
    </style:style>
    <style:style style:name="T379" style:family="text">
      <style:text-properties style:font-name="Arial2" fo:font-weight="normal" officeooo:rsid="00c66514" style:font-weight-asian="normal" style:font-weight-complex="normal"/>
    </style:style>
    <style:style style:name="T380" style:family="text">
      <style:text-properties style:font-name="Arial2" fo:font-weight="normal" officeooo:rsid="0073e871" style:font-weight-asian="normal" style:font-weight-complex="normal"/>
    </style:style>
    <style:style style:name="T381" style:family="text">
      <style:text-properties style:font-name="Arial2" fo:font-weight="normal" officeooo:rsid="00a58e6b" style:font-weight-asian="normal" style:font-weight-complex="normal"/>
    </style:style>
    <style:style style:name="T382" style:family="text">
      <style:text-properties officeooo:rsid="007cce80"/>
    </style:style>
    <style:style style:name="T383" style:family="text">
      <style:text-properties officeooo:rsid="007dc8b2"/>
    </style:style>
    <style:style style:name="T384" style:family="text">
      <style:text-properties officeooo:rsid="0066db0d"/>
    </style:style>
    <style:style style:name="T385" style:family="text">
      <style:text-properties officeooo:rsid="006451f2"/>
    </style:style>
    <style:style style:name="T386" style:family="text">
      <style:text-properties officeooo:rsid="00684a58"/>
    </style:style>
    <style:style style:name="T387" style:family="text">
      <style:text-properties officeooo:rsid="0069dcca"/>
    </style:style>
    <style:style style:name="T388" style:family="text">
      <style:text-properties fo:color="#c9211e" loext:opacity="100%" officeooo:rsid="010b0164"/>
    </style:style>
    <style:style style:name="T389" style:family="text">
      <style:text-properties officeooo:rsid="00ad45fe"/>
    </style:style>
    <style:style style:name="T390" style:family="text">
      <style:text-properties officeooo:rsid="009c81ff"/>
    </style:style>
    <style:style style:name="T391" style:family="text">
      <style:text-properties officeooo:rsid="00a9a7f6"/>
    </style:style>
    <style:style style:name="T392" style:family="text">
      <style:text-properties officeooo:rsid="001d89d5"/>
    </style:style>
    <style:style style:name="T393" style:family="text">
      <style:text-properties officeooo:rsid="00a21f9c"/>
    </style:style>
    <style:style style:name="T394" style:family="text">
      <style:text-properties officeooo:rsid="0081f727"/>
    </style:style>
    <style:style style:name="T395" style:family="text">
      <style:text-properties officeooo:rsid="001f2814"/>
    </style:style>
    <style:style style:name="T396" style:family="text">
      <style:text-properties officeooo:rsid="00a645c8"/>
    </style:style>
    <style:style style:name="T397" style:family="text">
      <style:text-properties officeooo:rsid="00a1ad08"/>
    </style:style>
    <style:style style:name="T398" style:family="text">
      <style:text-properties officeooo:rsid="00bd6828"/>
    </style:style>
    <style:style style:name="T399" style:family="text">
      <style:text-properties officeooo:rsid="00bfe20c"/>
    </style:style>
    <style:style style:name="T400" style:family="text">
      <style:text-properties officeooo:rsid="00b262b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Wy<text:span text:style-name="T398">cena ofertowa</text:span></text:p>
      <text:p text:style-name="P60"><text:span text:style-name="T4">Utrzymanie, konserwacja i renowacja zieleni w rejonie I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27868201376">
          <table:table-cell table:style-name="Tabela1.A1" office:value-type="string">
            <text:p text:style-name="P101">L.P</text:p>
          </table:table-cell>
          <table:table-cell table:style-name="Tabela1.A1" office:value-type="string">
            <text:p text:style-name="P8"><text:s/>Rodzaj prac opis zakresu prac i technologii wykonania</text:p>
          </table:table-cell>
          <table:table-cell table:style-name="Tabela1.A1" office:value-type="string">
            <text:p text:style-name="P28"><text:span text:style-name="T129">jednostka </text:span><text:span text:style-name="T128">miary</text:span></text:p>
          </table:table-cell>
          <table:table-cell table:style-name="Tabela1.A1" office:value-type="string">
            <text:p text:style-name="P28"><text:span text:style-name="T129">cena </text:span><text:span text:style-name="T128">jednost. zł/netto</text:span></text:p>
          </table:table-cell>
          <table:table-cell table:style-name="Tabela1.A1" office:value-type="string">
            <text:p text:style-name="P29">Ilość<text:line-break/> jednostek</text:p>
          </table:table-cell>
          <table:table-cell table:style-name="Tabela1.F1" office:value-type="string">
            <text:p text:style-name="P29">Wartość <text:line-break/>zł netto</text:p>
          </table:table-cell>
        </table:table-row>
        <table:table-row table:style-name="TableLine1927868213072">
          <table:table-cell table:style-name="Tabela1.A2" table:number-columns-spanned="4" office:value-type="string">
            <text:p text:style-name="P121">I. Prace porząd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1"/>
          </table:table-cell>
          <table:table-cell table:style-name="Tabela1.F2" office:value-type="string">
            <text:p text:style-name="P121"/>
          </table:table-cell>
        </table:table-row>
        <table:table-row table:style-name="TableLine1927868218784">
          <table:table-cell table:style-name="Tabela1.A2" office:value-type="string">
            <text:list xml:id="list3309490138" text:style-name="Numbering_20_123">
              <text:list-item>
                <text:p text:style-name="P432"/>
              </text:list-item>
            </text:list>
          </table:table-cell>
          <table:table-cell table:style-name="Tabela1.A2" office:value-type="string">
            <text:p text:style-name="P50"><text:span text:style-name="T169">Bieżące patrolowanie terenu i usuwanie zanieczyszczeń, tak aby teren był stale czysty </text:span><text:span text:style-name="T170">(</text:span><text:span text:style-name="T169">dotyczy utrzymania czystości terenów zieleni pozostających w <text:s/></text:span><text:span text:style-name="T171">stałym</text:span><text:span text:style-name="T169"> utrzymaniu<text:line-break/>w pasach drogowych ulic miasta Lublin </text:span><text:span text:style-name="T173">w rejonie </text:span><text:span text:style-name="T174">I</text:span><text:span text:style-name="T173"> </text:span><text:span text:style-name="T169">podlegające stałej miesięcznej opłacie obowiązującej w okresie umowy). </text:span><text:span text:style-name="T172">P</text:span><text:span text:style-name="T169">race należy wykonywać codziennie.</text:span></text:p>
            <text:p text:style-name="P49">Prace polegają na :</text:p>
            <text:list xml:id="list2444724831" text:style-name="L1">
              <text:list-item>
                <text:p text:style-name="P155"><text:span text:style-name="T40">zbieraniu lub wygrabieniu zanieczyszczeń: papierów, papierosów, <text:s/>butel</text:span><text:span text:style-name="T41">ek</text:span><text:span text:style-name="T40">, pusz</text:span><text:span text:style-name="T41">ek</text:span><text:span text:style-name="T40">, kapsl</text:span><text:span text:style-name="T41">i</text:span><text:span text:style-name="T40"> oraz inn</text:span><text:span text:style-name="T41">ych</text:span><text:span text:style-name="T40"> zanieczyszcze</text:span><text:span text:style-name="T42">ń</text:span><text:span text:style-name="T40"> </text:span><text:span text:style-name="T41">w tym </text:span><text:span text:style-name="T40">organicznych (gałęzie, konary</text:span><text:span text:style-name="T41">, </text:span><text:span text:style-name="T43">i</text:span><text:span text:style-name="T41"> </text:span><text:span text:style-name="T40">inne części roślin) oraz gabarytowych </text:span><text:span text:style-name="T43">i bytowych</text:span><text:span text:style-name="T40"> (gruz, odpady betonowe, złom, meble)</text:span><text:span text:style-name="T55">, </text:span><text:span text:style-name="T40">wywóz i sposób zagospodarowanie </text:span><text:span text:style-name="T44">powstałych zanieczyszczeń</text:span><text:span text:style-name="T40"> we własnym zakresie i według obowiązujących przepisów prawa,</text:span></text:p>
              </text:list-item>
              <text:list-item>
                <text:p text:style-name="P169">usuwanie przytwierdzonych do drzew tablic, plakatów, reklam, ogłoszeń wraz z elementami przytwierdzającymi,</text:p>
              </text:list-item>
              <text:list-item>
                <text:p text:style-name="P169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424">udostępnienie samochodu<text:span text:style-name="T1"> </text:span><text:span text:style-name="T73">(kierowca + co najmniej 2 miejsca dla pasażerów) </text:span><text:span text:style-name="T1">dla potrzeb dokonania wspólnego odbioru wykonanych prac zleconych przez Zamawiającego, oraz kontroli stanu ziele</text:span><text:span text:style-name="T74">ni</text:span><text:span text:style-name="T1"> (</text:span><text:span text:style-name="T73">co najmniej </text:span><text:span text:style-name="T1">8 razy w miesiącu po 2 godziny) w pasach drogowych</text:span> (dotyczy całego rejonu),</text:p>
              </text:list-item>
              <text:list-item>
                <text:p text:style-name="P171">przegląd drzew z podaniem Zamawiającemu drzew obumierających i mogących stwarzać zagrożenie dla ludzi, mienia i/lub ruchu drogowego <text:span text:style-name="T175">w postaci comiesięcznego raportu</text:span> (dotyczy całego rejonu),</text:p>
              </text:list-item>
              <text:list-item>
                <text:p text:style-name="P172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123">miesiąc</text:p>
          </table:table-cell>
          <table:table-cell table:style-name="Tabela1.D3">
            <text:p text:style-name="P61"/>
          </table:table-cell>
          <table:table-cell table:style-name="Tabela1.C3" office:value-type="string">
            <text:p text:style-name="P102"><text:span text:style-name="T360">1</text:span><text:span text:style-name="T361">0</text:span></text:p>
          </table:table-cell>
          <table:table-cell table:style-name="Tabela1.F3">
            <text:p text:style-name="P62"/>
          </table:table-cell>
        </table:table-row>
        <table:table-row table:style-name="TableLine1927868215248">
          <table:table-cell table:style-name="Tabela1.A2" office:value-type="string">
            <text:list xml:id="list124822602366001" text:continue-list="list3309490138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"><text:span text:style-name="T176">Powierzchniowe oczyszczenie terenu ziel</text:span><text:span text:style-name="T177">eni</text:span><text:span text:style-name="T176"> nieobjętego stałym utrzymaniem:</text:span></text:p>
            <text:list xml:id="list1322495012" text:style-name="L2">
              <text:list-item>
                <text:p text:style-name="P426"><text:span text:style-name="T199">zebranie lub zgrabienie z terenu zanieczyszczeń, tj. gruzu, liści, obłamanych gałęzi, </text:span><text:soft-page-break/><text:span text:style-name="T199">resztek budowlanych </text:span>i innych zanieczyszczeń w tym gabarytowych, bytowych<text:line-break/>i organicznych,</text:p>
              </text:list-item>
            </text:list>
            <text:list xml:id="list124822059798955" text:continue-list="list2444724831" text:style-name="L1">
              <text:list-item>
                <text:p text:style-name="P342">zebranie zanieczyszczeń w <text:s/>pryzmy,</text:p>
              </text:list-item>
              <text:list-item>
                <text:p text:style-name="P343">wywiezienie zanieczyszczeń w dniu <text:span text:style-name="T111">realizacji prac</text:span>, <text:span text:style-name="T161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23"><text:span text:style-name="T308">m</text:span><text:span text:style-name="T305">² </text:span></text:p>
          </table:table-cell>
          <table:table-cell table:style-name="Tabela1.D3">
            <text:p text:style-name="P61"/>
          </table:table-cell>
          <table:table-cell table:style-name="Tabela1.C3" office:value-type="string">
            <text:p text:style-name="P64">800</text:p>
          </table:table-cell>
          <table:table-cell table:style-name="Tabela1.F3">
            <text:p text:style-name="P63"/>
          </table:table-cell>
        </table:table-row>
        <table:table-row table:style-name="TableLine1927868226672">
          <table:table-cell table:style-name="Tabela1.A2" office:value-type="string">
            <text:list xml:id="list124821876100786" text:continue-list="list124822602366001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Powierzchniowe oczyszczenie terenu zielonego z liści kasztanowców:</text:p>
            <text:list xml:id="list124822690018168" text:continue-list="list124822059798955" text:style-name="L1">
              <text:list-item>
                <text:p text:style-name="P173">dokładne zebranie lub zgrabienie liści,</text:p>
              </text:list-item>
              <text:list-item>
                <text:p text:style-name="P173"><text:span text:style-name="T205">wywiezienie liści w dniu realizacji prac</text:span><text:span text:style-name="T206">y,</text:span></text:p>
              </text:list-item>
              <text:list-item>
                <text:p text:style-name="P173">utylizacja liści poprzez spalenie <text:span text:style-name="T347">zgodnie z obowiązującymi w tym zakresie przepisami przepisami </text:span><text:span text:style-name="T346">prawa.</text:span></text:p>
              </text:list-item>
            </text:list>
          </table:table-cell>
          <table:table-cell table:style-name="Tabela1.C3" office:value-type="string">
            <text:p text:style-name="P130">szt.</text:p>
            <text:p text:style-name="P131">(ilość drzew)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67">20</text:p>
          </table:table-cell>
          <table:table-cell table:style-name="Tabela1.F3">
            <text:p text:style-name="P66"/>
          </table:table-cell>
        </table:table-row>
        <table:table-row table:style-name="TableLine1927868223408">
          <table:table-cell table:style-name="Tabela1.A2" office:value-type="string">
            <text:list xml:id="list124821941556675" text:continue-list="list124821876100786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2">Praca 3-osobowej brygady:</text:p>
            <text:list xml:id="list124823271677362" text:continue-list="list124822690018168" text:style-name="L1">
              <text:list-item>
                <text:p text:style-name="P164"><text:span text:style-name="T47">w</text:span><text:span text:style-name="T48">ykonywanie prac interwencyjnych -</text:span><text:span text:style-name="T49"> posprzątanie terenu, usunięcie przeszkody<text:line-break/>z terenu zieleni, przestawienie konstrukcji </text:span><text:span text:style-name="T50">kwietnikowych, </text:span><text:span text:style-name="T51">konserwacja palisad betonowych i metalowych słupków,</text:span><text:span text:style-name="T50"> donic, ławek</text:span><text:span text:style-name="T49">, </text:span><text:span text:style-name="T50">pielenie </text:span><text:span text:style-name="T52">i</text:span><text:span text:style-name="T50"> włókowanie</text:span><text:span text:style-name="T49"> </text:span><text:span text:style-name="T50">trawników,</text:span><text:span text:style-name="T49"> </text:span><text:span text:style-name="T53"><text:s/></text:span><text:span text:style-name="T49">prostowanie przechylonych palików, słupków, osłon wygrodzeniowych zabezpieczających trawnik lub nasadzenia </text:span><text:span text:style-name="T54">i </text:span><text:span text:style-name="T52">tym podobne prace związane<text:line-break/>z utrzymaniem zieleni.</text:span></text:p>
              </text:list-item>
              <text:list-item>
                <text:p text:style-name="P165"><text:span text:style-name="T18">w</text:span><text:span text:style-name="T19">ywiezienie </text:span><text:span text:style-name="T20">powstałych</text:span><text:span text:style-name="T19"> zanieczyszczeń w dniu realizacji prac, <text:s/>wywóz i sposób zagospodarowania<text:line-break/></text:span><text:span text:style-name="T46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2"><text:span text:style-name="T212">g</text:span>odz.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68">5</text:p>
          </table:table-cell>
          <table:table-cell table:style-name="Tabela1.F3">
            <text:p text:style-name="P66"/>
          </table:table-cell>
        </table:table-row>
        <table:table-row table:style-name="TableLine1927868229392">
          <table:table-cell table:style-name="Tabela1.A2" office:value-type="string">
            <text:list xml:id="list124822635202208" text:continue-list="list12482194155667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"><text:span text:style-name="T176">Ręczne ścinanie i karczowanie zarośl</text:span><text:span text:style-name="T178">i</text:span><text:span text:style-name="T176">, za</text:span><text:span text:style-name="T179">krzaczeń </text:span><text:span text:style-name="T180">lub</text:span><text:span text:style-name="T179"> </text:span><text:span text:style-name="T178">samosiewów </text:span><text:span text:style-name="T179">:</text:span></text:p>
            <text:list xml:id="list263341495" text:style-name="L3">
              <text:list-item>
                <text:p text:style-name="P174">ręczny wyrąb roślin o formie krzewiastej <text:span text:style-name="T213">lub samosiewów o obwodzie do 25 cm<text:line-break/>(obwód mierzony <text:s/>na wys. 5 cm)</text:span>,</text:p>
              </text:list-item>
              <text:list-item>
                <text:p text:style-name="P174">oczyszczenie terenu z pozostałości po wykarczowaniu,</text:p>
              </text:list-item>
              <text:list-item>
                <text:p text:style-name="P174">zasypanie doł<text:span text:style-name="T214">ów</text:span>, wyrównanie <text:s/>terenu,</text:p>
              </text:list-item>
              <text:list-item>
                <text:p text:style-name="P175">wywiezienie pozostałości po wykarczowaniu najpóźniej<text:span text:style-name="T348"> 1 dzień po karczowaniu,</text:span> wywóz<text:line-break/>i sposób zagospodarowania <text:span text:style-name="T208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68">100</text:p>
          </table:table-cell>
          <table:table-cell table:style-name="Tabela1.F3">
            <text:p text:style-name="P66"/>
          </table:table-cell>
        </table:table-row>
        <table:table-row table:style-name="TableLine1927868213344">
          <table:table-cell table:style-name="Tabela1.A2" office:value-type="string">
            <text:list xml:id="list124823409111525" text:continue-list="list124822635202208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Zbieranie worków (pojemność 120l) wypełnionych liśćmi lub pryzm (0,12m<text:span text:style-name="T215">3</text:span>) zgrabionych przez mieszkańców z terenów ziel<text:span text:style-name="T220">eni</text:span> w pasie drogowym:</text:p>
            <text:list xml:id="list1924600993" text:style-name="L4">
              <text:list-item>
                <text:p text:style-name="P428">zabranie worka lub pryzmy z liśćmi</text:p>
              </text:list-item>
              <text:list-item>
                <text:p text:style-name="P429">utylizacja worków (odpady nieorganiczne),</text:p>
              </text:list-item>
              <text:list-item>
                <text:p text:style-name="P430"><text:span text:style-name="T130">wywiezienie liści zebranych w workach lub pryzmac</text:span><text:span text:style-name="T131">h</text:span></text:p>
              </text:list-item>
              <text:list-item>
                <text:p text:style-name="P430"><text:soft-page-break/><text:span text:style-name="T130">wywóz </text:span><text:span text:style-name="T132">i </text:span><text:span text:style-name="T130">sposób zagospodarowania odpadó</text:span><text:span text:style-name="T133">w</text:span><text:span text:style-name="T130"> organicznych </text:span><text:span text:style-name="T132">w</text:span><text:span text:style-name="T155">e wła</text:span><text:span text:style-name="T156">s</text:span><text:span text:style-name="T155">nym zakresie i wedłu</text:span><text:span text:style-name="T157">g <text:s text:c="177"/></text:span><text:span text:style-name="T155">obowiązujących przepisó</text:span><text:span text:style-name="T158">w prawa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67">100</text:p>
          </table:table-cell>
          <table:table-cell table:style-name="Tabela1.F3">
            <text:p text:style-name="P66"/>
          </table:table-cell>
        </table:table-row>
        <table:table-row table:style-name="TableLine1927868219328">
          <table:table-cell table:style-name="Tabela1.A2" office:value-type="string">
            <text:list xml:id="list124823485140865" text:continue-list="list12482340911152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2"><text:span text:style-name="T125">Dowiezienie ziemi ogrodniczej </text:span><text:span text:style-name="T126">(</text:span><text:span text:style-name="T127">n</text:span><text:span text:style-name="T125">ależy użyć ziemi urodzajnej ogrodniczej na bazie materiałów organicznych dobrze przekompostowanej</text:span><text:span text:style-name="T126">)</text:span><text:span text:style-name="T125"> – materiał Wykonawcy:</text:span></text:p>
            <text:list xml:id="list2416112642" text:style-name="L5">
              <text:list-item>
                <text:p text:style-name="P413"><text:span text:style-name="T134">z</text:span><text:span text:style-name="T130">iemia urodzajna nie może zawierać kamieni, gruzu i innych odpadów, nie może być przerośnięta korzeniami, chwastami, zasolona lub zanieczyszczona chemicznie, wolna </text:span><text:span text:style-name="T134">jest </text:span><text:span text:style-name="T130">od szkodników i patogenów. Winna posiadać odczyn p</text:span><text:span text:style-name="T135">h</text:span><text:span text:style-name="T130"> charakterystyczny<text:line-break/>dla danego gatunku roślin,</text:span></text:p>
              </text:list-item>
            </text:list>
            <text:list xml:id="list124822102678104" text:continue-list="list1924600993" text:style-name="L4">
              <text:list-item>
                <text:p text:style-name="P156"><text:span text:style-name="T21">rozładunek</text:span><text:span text:style-name="T22"> <text:s/>i rozplantowanie w</text:span><text:span text:style-name="T21"> miejscu wskazanym przez Zamawiającego,</text:span></text:p>
              </text:list-item>
              <text:list-item>
                <text:p text:style-name="P269">rozrzucenie i <text:s/>rozgarnięcie,</text:p>
              </text:list-item>
              <text:list-item text:start-value="1">
                <text:p text:style-name="P282">uprzątnięcie terenu w dniu realizacji prac.</text:p>
              </text:list-item>
            </text:list>
          </table:table-cell>
          <table:table-cell table:style-name="Tabela1.C3" office:value-type="string">
            <text:p text:style-name="P123">m³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68">5</text:p>
          </table:table-cell>
          <table:table-cell table:style-name="Tabela1.F3">
            <text:p text:style-name="P66"/>
          </table:table-cell>
        </table:table-row>
        <table:table-row table:style-name="TableLine1927868226944">
          <table:table-cell table:style-name="Tabela1.A2" office:value-type="string">
            <text:list xml:id="list124822190686718" text:continue-list="list12482348514086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Wywiezienie nadmiaru ziemi:</text:p>
            <text:list xml:id="list1346117822" text:style-name="L6">
              <text:list-item>
                <text:p text:style-name="P427">spryzmowanie ziemi,</text:p>
              </text:list-item>
            </text:list>
            <text:list xml:id="list1476443313" text:style-name="L7">
              <text:list-item>
                <text:p text:style-name="P344">załadunek ziemi na samochód,</text:p>
              </text:list-item>
              <text:list-item>
                <text:p text:style-name="P345">wywiezienie ziemi - <text:span text:style-name="T120">wywóz i </text:span><text:span text:style-name="T111">sposób zagospodarowania </text:span><text:span text:style-name="T161">we własnym zakresie i według obowiązujących przepisów prawa</text:span><text:span text:style-name="T111">,</text:span></text:p>
              </text:list-item>
            </text:list>
            <text:list xml:id="list124822675337141" text:continue-list="list124822102678104" text:style-name="L4">
              <text:list-item text:start-value="1">
                <text:p text:style-name="P282">uprzątnięcie terenu w dniu realizacji prac.</text:p>
              </text:list-item>
            </text:list>
          </table:table-cell>
          <table:table-cell table:style-name="Tabela1.C3" office:value-type="string">
            <text:p text:style-name="P123">m³</text:p>
          </table:table-cell>
          <table:table-cell table:style-name="Tabela1.D3">
            <text:p text:style-name="P61"/>
          </table:table-cell>
          <table:table-cell table:style-name="Tabela1.C3" office:value-type="string">
            <text:p text:style-name="P67">5</text:p>
          </table:table-cell>
          <table:table-cell table:style-name="Tabela1.F3">
            <text:p text:style-name="P66"/>
          </table:table-cell>
        </table:table-row>
        <table:table-row table:style-name="TableLine1927868219600">
          <table:table-cell table:style-name="Tabela1.A2" table:number-columns-spanned="4" office:value-type="string">
            <text:list xml:id="list124822079937981" text:continue-list="list124822190686718" text:style-name="Numbering_20_123">
              <text:list-header>
                <text:p text:style-name="P435">II DRZEW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823453597951" text:continue-numbering="true" text:style-name="Numbering_20_123">
              <text:list-header>
                <text:p text:style-name="P436"/>
              </text:list-header>
            </text:list>
          </table:table-cell>
          <table:table-cell table:style-name="Tabela1.F3">
            <text:list xml:id="list124822673152221" text:continue-numbering="true" text:style-name="Numbering_20_123">
              <text:list-header>
                <text:p text:style-name="P436"/>
              </text:list-header>
            </text:list>
          </table:table-cell>
        </table:table-row>
        <table:table-row table:style-name="TableLine1927868216064">
          <table:table-cell table:style-name="Tabela1.A2" office:value-type="string">
            <text:list xml:id="list124823295147814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52"><text:span text:style-name="T7">Ścinanie drzew, obwód </text:span><text:span text:style-name="T11">mierzony na wys. 130 cm od ziemi </text:span><text:span text:style-name="T12">:</text:span></text:p>
            <text:list xml:id="list615350095" text:style-name="L8">
              <text:list-item>
                <text:p text:style-name="P176">oznakowanie rejonu robót i zabezpieczenie miejsca prac,</text:p>
              </text:list-item>
              <text:list-item>
                <text:p text:style-name="P176">ścięcie drzewa przy powierzchni gruntu, </text:p>
              </text:list-item>
              <text:list-item>
                <text:p text:style-name="P176">wywóz biomasy <text:span text:style-name="T200">najpóźniej 2 dzień </text:span>po wykonaniu ścięcia oraz uprzątnięcie terenu (zamiecenie nawierzchni lub uprzątnięcie trawnika z wiórów, gałęzi i pozostałości<text:line-break/>po ścince)</text:p>
              </text:list-item>
              <text:list-item>
                <text:p text:style-name="P177">wywóz i sposób zagospodarowanie <text:span text:style-name="T208">we własnym zakresie i wedłu</text:span><text:span text:style-name="T209">g </text:span><text:span text:style-name="T208">obowiązujących przepisów prawa,</text:span></text:p>
              </text:list-item>
              <text:list-item>
                <text:p text:style-name="P176">drewno po ściętym drzewie do <text:span text:style-name="T214">dyspozycji</text:span> Wykonawcy.</text:p>
              </text:list-item>
            </text:list>
          </table:table-cell>
          <table:table-cell table:style-name="Tabela1.C3" office:value-type="string">
            <text:p text:style-name="P123"/>
            <text:p text:style-name="P133"><text:s/><text:span text:style-name="T221">za 1 </text:span>cm <text:line-break/></text:p>
          </table:table-cell>
          <table:table-cell table:style-name="Tabela1.D3">
            <text:p text:style-name="P70"/>
          </table:table-cell>
          <table:table-cell table:style-name="Tabela1.C3" office:value-type="string">
            <text:p text:style-name="P103"><text:span text:style-name="T362">45</text:span><text:span text:style-name="T363">00</text:span></text:p>
          </table:table-cell>
          <table:table-cell table:style-name="Tabela1.F3">
            <text:p text:style-name="P69"/>
          </table:table-cell>
        </table:table-row>
        <table:table-row table:style-name="TableLine1927868220688">
          <table:table-cell table:style-name="Tabela1.A2" office:value-type="string">
            <text:list xml:id="list124823291659196" text:continue-list="list12482329514781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0">Usunięcie złomu/wywrotu niezależnie od obwodu pnia:</text:p>
            <text:list xml:id="list2418104440" text:style-name="L9">
              <text:list-item text:start-value="1">
                <text:p text:style-name="P178">oznakowanie rejonu robót i zabezpieczenie miejsca pra<text:span text:style-name="T222">c,</text:span></text:p>
              </text:list-item>
              <text:list-item>
                <text:p text:style-name="P178">ścięcie <text:span text:style-name="T223">złomu/wywrotu</text:span> przy powierzchni gruntu,</text:p>
              </text:list-item>
              <text:list-item>
                <text:p text:style-name="P179">zasypanie <text:span text:style-name="T222">ewentualnie powstałych</text:span> dołów, <text:span text:style-name="T222">wyrównanie powierzchni,</text:span></text:p>
              </text:list-item>
              <text:list-item>
                <text:p text:style-name="P180">wywiezienie ściętego drzewa <text:span text:style-name="T224">bez zbędnej zwłoki,</text:span> najpóźniej 2 dni po wykonaniu ścięcia <text:soft-page-break/>oraz uprzątnięcie terenu (zamiecenie nawierzchni lub uprzątnięcie trawnika z wiórów, gałęzi i pozostałości po ścince) <text:s/>wywóz i sposób zagospodarowanie <text:span text:style-name="T208">we własnym zakresie i wedłu</text:span><text:span text:style-name="T209">g </text:span><text:span text:style-name="T208">obowiązujących przepisów prawa,</text:span></text:p>
              </text:list-item>
              <text:list-item>
                <text:p text:style-name="P181"><text:span text:style-name="T226">drewno po ściętym drzewie należy do Wykonawc</text:span><text:span text:style-name="T227">y,</text:span></text:p>
              </text:list-item>
              <text:list-item>
                <text:p text:style-name="P291">wykonanie dokumentacji <text:span text:style-name="T232">(</text:span>zawierającej gatunek, obwód, zdjęcia, lokalizację) oraz dostarczenie <text:s/>do <text:span text:style-name="T233">Zamawiającego w dniu realizacji prac.</text:span></text:p>
              </text:list-item>
            </text:list>
          </table:table-cell>
          <table:table-cell table:style-name="Tabela1.C3" office:value-type="string">
            <text:p text:style-name="P44">szt.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71">10</text:p>
          </table:table-cell>
          <table:table-cell table:style-name="Tabela1.F3">
            <text:p text:style-name="P66"/>
          </table:table-cell>
        </table:table-row>
        <table:table-row table:style-name="TableLine1927868213616">
          <table:table-cell table:style-name="Tabela1.A2" office:value-type="string">
            <text:list xml:id="list124823884051912" text:continue-list="list124823291659196" text:style-name="Numbering_20_123">
              <text:list-item>
                <text:p text:style-name="P433"/>
              </text:list-item>
            </text:list>
          </table:table-cell>
          <table:table-cell table:style-name="Tabela1.C3" office:value-type="string">
            <text:p text:style-name="P154"><text:span text:style-name="T190">Usuwanie lub frezowanie pni do głębokości </text:span><text:span text:style-name="T191">3</text:span><text:span text:style-name="T190">0 cm o obwodzie pnia do 80 cm:</text:span> </text:p>
            <text:list xml:id="list1808558764" text:style-name="L10">
              <text:list-item>
                <text:p text:style-name="P441">oznakowanie rejonu robót i zabezpieczenie miejsca prac,</text:p>
              </text:list-item>
              <text:list-item>
                <text:p text:style-name="P439">frezowanie lub wykopanie pnia,</text:p>
              </text:list-item>
              <text:list-item>
                <text:p text:style-name="P439">wywiezienie urobku – wywóz i sposób zagospodarowanie we własnym zakresie,</text:p>
              </text:list-item>
              <text:list-item>
                <text:p text:style-name="P438">zasypanie dołów,</text:p>
              </text:list-item>
              <text:list-item>
                <text:p text:style-name="P440">uprzątnięcie terenu (zamiecenie nawierzchni lub uprzątnięcie trawnika z wiórów<text:line-break/>i pozostałości po frezowaniu),</text:p>
              </text:list-item>
              <text:list-item>
                <text:p text:style-name="P438">wywóz biomasy w <text:s/>dniu wykonania frezowania, sposób zagospodarowanie <text:span text:style-name="T211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150"/>
            <text:p text:style-name="P42">szt.</text:p>
            <text:p text:style-name="P150"/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1">10</text:p>
          </table:table-cell>
          <table:table-cell table:style-name="Tabela1.F3">
            <text:p text:style-name="P66"/>
          </table:table-cell>
        </table:table-row>
        <table:table-row table:style-name="TableLine1927868223952">
          <table:table-cell table:style-name="Tabela1.A2" office:value-type="string">
            <text:list xml:id="list124823036716517" text:continue-list="list12482388405191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5">jw. lecz pnia o obwodzie pnia od <text:span text:style-name="T234">81</text:span>cm do 1<text:span text:style-name="T234">80 </text:span>cm.</text:p>
            <text:p text:style-name="P27"/>
          </table:table-cell>
          <table:table-cell table:style-name="Tabela1.C3" office:value-type="string">
            <text:p text:style-name="P42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1">10</text:p>
          </table:table-cell>
          <table:table-cell table:style-name="Tabela1.F3">
            <text:p text:style-name="P66"/>
          </table:table-cell>
        </table:table-row>
        <table:table-row table:style-name="TableLine1927868216608">
          <table:table-cell table:style-name="Tabela1.A2" office:value-type="string">
            <text:list xml:id="list124822246788201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5">jw. lecz pnia o obwodzie pnia od 1<text:span text:style-name="T234">81</text:span>cm do 25<text:span text:style-name="T234">0</text:span>cm.</text:p>
            <text:p text:style-name="P27"/>
          </table:table-cell>
          <table:table-cell table:style-name="Tabela1.C3" office:value-type="string">
            <text:p text:style-name="P42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1">10</text:p>
          </table:table-cell>
          <table:table-cell table:style-name="Tabela1.F3">
            <text:p text:style-name="P66"/>
          </table:table-cell>
        </table:table-row>
        <table:table-row table:style-name="TableLine1927868224496">
          <table:table-cell table:style-name="Tabela1.A2" office:value-type="string">
            <text:list xml:id="list124822097529325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5">jw. lecz pnia o obwodzie pnia pow. 250 cm.</text:p>
          </table:table-cell>
          <table:table-cell table:style-name="Tabela1.C3" office:value-type="string">
            <text:p text:style-name="P42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5">10</text:p>
          </table:table-cell>
          <table:table-cell table:style-name="Tabela1.F3">
            <text:p text:style-name="P66"/>
          </table:table-cell>
        </table:table-row>
        <table:table-row table:style-name="TableLine1927868222864">
          <table:table-cell table:style-name="Tabela1.A2" office:value-type="string">
            <text:list xml:id="list124823236321062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6">Usuwanie karpin o obwodzie do <text:span text:style-name="T235">1</text:span>50 cm<text:span text:style-name="T236"> (obwód </text:span><text:span text:style-name="T237">mierzony na wys. </text:span><text:span text:style-name="T238">5</text:span><text:span text:style-name="T237"> cm od ziemi):</text:span></text:p>
            <text:list xml:id="list233117258" text:style-name="L11">
              <text:list-item text:start-value="1">
                <text:p text:style-name="P283">oznakowanie rejonu robót i zabezpieczenie miejsca prac,</text:p>
              </text:list-item>
              <text:list-item>
                <text:p text:style-name="P283">usunięcie mechaniczne karpiny przy użyciu specjalistycznego sprzętu,</text:p>
              </text:list-item>
              <text:list-item>
                <text:p text:style-name="P283">wywiezienie urobku,</text:p>
              </text:list-item>
              <text:list-item>
                <text:p text:style-name="P283">zasypanie dołów,</text:p>
              </text:list-item>
              <text:list-item text:start-value="1">
                <text:p text:style-name="P283">uprzątnięcie terenu z powstałych zanieczyszczeń,</text:p>
              </text:list-item>
            </text:list>
            <text:list xml:id="list1632498568" text:style-name="L12">
              <text:list-item>
                <text:p text:style-name="P284">wywóz powstałych zanieczyszczeń w dniu realizacji prac – wywóz i sposób zagospoda<text:soft-page-break/>rowania <text:span text:style-name="T208">we własnym zakresie i wedłu</text:span><text:span text:style-name="T209">g </text:span><text:span text:style-name="T208">obowiązujących przepisów prawa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5">5</text:p>
          </table:table-cell>
          <table:table-cell table:style-name="Tabela1.F3">
            <text:p text:style-name="P66"/>
          </table:table-cell>
        </table:table-row>
        <table:table-row table:style-name="TableLine1927868224768">
          <table:table-cell table:style-name="Tabela1.A2" office:value-type="string">
            <text:list xml:id="list124823403652923" text:continue-list="list12482323632106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5">Usuwanie karpin o obwodzie <text:span text:style-name="T239">powyżej</text:span> <text:span text:style-name="T235">1</text:span>50 cm:</text:p>
            <text:list xml:id="list124823739593313" text:continue-list="list233117258" text:style-name="L11">
              <text:list-item text:start-value="1">
                <text:p text:style-name="P283">oznakowanie rejonu robót i zabezpieczenie miejsca prac,</text:p>
              </text:list-item>
              <text:list-item>
                <text:p text:style-name="P283">usunięcie mechaniczne karpiny przy użyciu specjalistycznego sprzętu,</text:p>
              </text:list-item>
              <text:list-item>
                <text:p text:style-name="P283">wywiezienie urobku,</text:p>
              </text:list-item>
              <text:list-item>
                <text:p text:style-name="P283">zasypanie dołów,</text:p>
              </text:list-item>
              <text:list-item text:start-value="1">
                <text:p text:style-name="P395">uprzątnięcie terenu z powstałych zanieczyszczeń, </text:p>
              </text:list-item>
            </text:list>
            <text:list xml:id="list124823623772218" text:continue-list="list1632498568" text:style-name="L12">
              <text:list-item>
                <text:p text:style-name="P284">wywóz powstałych zanieczyszczeń w dniu realizacji prac – wywóz i sposób zagospodarowania <text:span text:style-name="T208">we własnym zakresie i wedłu</text:span><text:span text:style-name="T209">g </text:span><text:span text:style-name="T208">obowiązujących przepisów prawa.</text:span></text:p>
              </text:list-item>
            </text:list>
          </table:table-cell>
          <table:table-cell table:style-name="Tabela1.C3" office:value-type="string">
            <text:p text:style-name="P48">s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6">2</text:p>
          </table:table-cell>
          <table:table-cell table:style-name="Tabela1.F3">
            <text:p text:style-name="P66"/>
          </table:table-cell>
        </table:table-row>
        <table:table-row table:style-name="TableLine1927868229664">
          <table:table-cell table:style-name="Tabela1.A2" office:value-type="string">
            <text:list xml:id="list124822761101393" text:continue-list="list12482340365292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Zabiegi pielęgnacyjne w koronach drzew o obwodzie pnia <text:span text:style-name="T240">do 80</text:span><text:span text:style-name="T236">:</text:span> (obwód <text:span text:style-name="T250">mierzony<text:line-break/>na wys. 130 cm od ziemi);</text:span></text:p>
            <text:list xml:id="list4072938185" text:style-name="L13">
              <text:list-item>
                <text:p text:style-name="P346">oznakowanie rejonu robót i zabezpieczenie miejsca prac,</text:p>
              </text:list-item>
              <text:list-item>
                <text:p text:style-name="P182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347">usunięcie odrostów korzeniowych oraz wyrastających na pniu (do nasady korony),</text:p>
              </text:list-item>
              <text:list-item>
                <text:p text:style-name="P270">zabezpieczanie ran po cięciach preparatem ochronnym na bazie środka grzybobójczego (dotyczy wszystkich ran o średnicy przekraczającej 4 cm<text:span text:style-name="T351">)</text:span>,</text:p>
              </text:list-item>
            </text:list>
            <text:list xml:id="list3627198051" text:style-name="L14">
              <text:list-item>
                <text:p text:style-name="P183">zamiecenie nawierzchni lub uprzątnięcie trawnika z wiórów i drobnych gałązek,</text:p>
              </text:list-item>
            </text:list>
            <text:list xml:id="list3091169125" text:style-name="L15">
              <text:list-item>
                <text:p text:style-name="P348"><text:span text:style-name="T111">wywóz biomasy </text:span><text:span text:style-name="T112">bez zbędnej zwłoki,</text:span><text:span text:style-name="T111"> najpóźniej 2 dni po zabiegach </text:span><text:span text:style-name="T128">– wywóz i sposób zagospodarowanie we </text:span><text:span text:style-name="T161">własnym zakresie i wedłu</text:span><text:span text:style-name="T162">g </text:span><text:span text:style-name="T161">obowiązujących przepisów prawa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6">45</text:p>
          </table:table-cell>
          <table:table-cell table:style-name="Tabela1.F3">
            <text:p text:style-name="P66"/>
          </table:table-cell>
        </table:table-row>
        <table:table-row table:style-name="TableLine1927868226128">
          <table:table-cell table:style-name="Tabela1.A2" office:value-type="string">
            <text:list xml:id="list124823894858901" text:continue-list="list12482276110139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0"><text:span text:style-name="T199">jw. lecz pnia o obwodzie od </text:span><text:span text:style-name="T241">8</text:span><text:span text:style-name="T242">1</text:span><text:span text:style-name="T241"> </text:span><text:span text:style-name="T243">cm do </text:span><text:span text:style-name="T241">180 </text:span><text:span text:style-name="T243">cm.</text:span></text:p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104"><text:span text:style-name="T364">4</text:span><text:span text:style-name="T365">0</text:span></text:p>
          </table:table-cell>
          <table:table-cell table:style-name="Tabela1.F3">
            <text:p text:style-name="P66"/>
          </table:table-cell>
        </table:table-row>
        <table:table-row table:style-name="TableLine1927868225584">
          <table:table-cell table:style-name="Tabela1.A2" office:value-type="string">
            <text:list xml:id="list124822057278253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<text:span text:style-name="T199">jw. lecz pnia o obwodzie od </text:span><text:span text:style-name="T241">18</text:span><text:span text:style-name="T243">1 cm do 250 cm.</text:span></text:p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1">20</text:p>
          </table:table-cell>
          <table:table-cell table:style-name="Tabela1.F3">
            <text:p text:style-name="P66"/>
          </table:table-cell>
        </table:table-row>
        <table:table-row table:style-name="TableLine1927868214432">
          <table:table-cell table:style-name="Tabela1.A2" office:value-type="string">
            <text:list xml:id="list124822061036874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<text:span text:style-name="T199">jw. lecz pnia o obwodzie powyże</text:span><text:span text:style-name="T244">j </text:span><text:span text:style-name="T236">250 cm.</text:span></text:p>
          </table:table-cell>
          <table:table-cell table:style-name="Tabela1.C3" office:value-type="string">
            <text:p text:style-name="P123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3"><text:span text:style-name="T389">1</text:span><text:span text:style-name="T353">0</text:span></text:p>
          </table:table-cell>
          <table:table-cell table:style-name="Tabela1.F3">
            <text:p text:style-name="P66"/>
          </table:table-cell>
        </table:table-row>
        <table:table-row table:style-name="TableLine1927868216336">
          <table:table-cell table:style-name="Tabela1.A2" office:value-type="string">
            <text:list xml:id="list124822952868519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Wykonanie cięć technicznych. Usunięcie pojedynczych gałęzi lub konarów (drzew ), nadłamanych, kolidujących ze znakami, sygnalizatorami świetlnymi oraz budynkami<text:line-break/>i urządzeniami technicznymi lub wchodzących w skrajnię drogi:</text:p>
            <text:list xml:id="list134486443" text:style-name="L16">
              <text:list-item>
                <text:p text:style-name="P185">wycięcie pojedynczych konarów zakwalifikowanych do usunięcia,</text:p>
              </text:list-item>
              <text:list-item>
                <text:p text:style-name="P271">zabezpieczanie ran po cięciach preparatem ochronnym na bazie środka grzybobójczego (dotyczy wszystkich ran o średnicy przekraczającej 4 cm<text:span text:style-name="T351">)</text:span>,</text:p>
              </text:list-item>
              <text:list-item>
                <text:p text:style-name="P184"><text:soft-page-break/>wywiezienie gałęzi,</text:p>
              </text:list-item>
              <text:list-item>
                <text:p text:style-name="P186">uprzątnięcie terenu (zamiecenie nawierzchni lub uprzątnięcie trawnika z wiórów, gałęzi<text:line-break/>i pozostałości po cięciu),</text:p>
              </text:list-item>
              <text:list-item>
                <text:p text:style-name="P186">wy<text:span text:style-name="T236">wóz biomasy </text:span><text:span text:style-name="T245">bez zbędnej zwłoki, </text:span><text:span text:style-name="T236">najpóź</text:span>niej 2 dni po cięciu <text:span text:style-name="T208">we własnym zakresie<text:line-break/>i wedłu</text:span><text:span text:style-name="T209">g </text:span><text:span text:style-name="T208">obowiązujących przepisów prawa.</text:span></text:p>
              </text:list-item>
            </text:list>
          </table:table-cell>
          <table:table-cell table:style-name="Tabela1.C3" office:value-type="string">
            <text:p text:style-name="P43">szt.</text:p>
            <text:p text:style-name="P123"/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71">100</text:p>
          </table:table-cell>
          <table:table-cell table:style-name="Tabela1.F3">
            <text:p text:style-name="P66"/>
          </table:table-cell>
        </table:table-row>
        <table:table-row table:style-name="TableLine1927868226400">
          <table:table-cell table:style-name="Tabela1.A2" office:value-type="string">
            <text:list xml:id="list124822150245388" text:continue-list="list12482295286851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3"><text:span text:style-name="T81">Sadzenie drzew iglastych z bryłą korzeniową lub w pojemnikach o pojemności minimum 10l, z </text:span><text:span text:style-name="T101">materiałem roślinnym I klasy (sadzonka I klasy o wysokości minimu</text:span><text:span text:style-name="T102">m </text:span><text:span text:style-name="T101">1</text:span><text:span text:style-name="T103">4</text:span><text:span text:style-name="T101">0 cm, materiał zdrowy, czysty odmianowo bez uszkodzeń) - materiał Wykonawcy. </text:span><text:span text:style-name="T104">Zamawiający zastrzega sobie prawo kontroli jakości materiału nasadzeniowego przed dopuszczeniem do nasadzeń</text:span><text:span text:style-name="T101">:</text:span></text:p>
            <text:list xml:id="list124823001887756" text:continue-list="list134486443" text:style-name="L16">
              <text:list-item>
                <text:p text:style-name="P170">sprawdzenie odczynu gleby i doprowadzenie go w razie potrzeby do wartości odpowiedniej dla sadzonego drzewa,</text:p>
              </text:list-item>
            </text:list>
            <text:list xml:id="list3089960395" text:style-name="L17">
              <text:list-item>
                <text:p text:style-name="P349">wykopanie dołu o 30 % większego niż bryła korzeniowa,</text:p>
              </text:list-item>
            </text:list>
            <text:list xml:id="list736970784" text:style-name="L18">
              <text:list-item>
                <text:p text:style-name="P350"><text:span text:style-name="T251">za</text:span>sypanie wnętrza dołu ziemią urodzajną <text:span text:style-name="T111">z zastosowaniem hydrożelu w ilości zgodnej z instrukcją na opakowaniu do połowy jego głębokości, </text:span></text:p>
              </text:list-item>
            </text:list>
            <text:list xml:id="list350446359" text:style-name="L19">
              <text:list-item>
                <text:p text:style-name="P351">wsadzenie sadzonki,</text:p>
              </text:list-item>
            </text:list>
            <text:list xml:id="list446678837" text:style-name="L20">
              <text:list-item>
                <text:p text:style-name="P187">zasypanie dołka ziemią urodzajną,</text:p>
              </text:list-item>
            </text:list>
            <text:list xml:id="list3146070392" text:style-name="L21">
              <text:list-item>
                <text:p text:style-name="P407">zagęszczenie wierzchniej warstwy ziemi urodzajnej,</text:p>
              </text:list-item>
              <text:list-item>
                <text:p text:style-name="P352">podlanie sadzonki (minimum 20 l wody na 1 drzewo),</text:p>
              </text:list-item>
            </text:list>
            <text:list xml:id="list1030172747" text:style-name="L22">
              <text:list-item>
                <text:p text:style-name="P188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105"><text:span text:style-name="T366">1</text:span><text:span text:style-name="T367">0</text:span></text:p>
          </table:table-cell>
          <table:table-cell table:style-name="Tabela1.F3">
            <text:p text:style-name="P77"/>
          </table:table-cell>
        </table:table-row>
        <table:table-row table:style-name="TableLine1927868220416">
          <table:table-cell table:style-name="Tabela1.A2" office:value-type="string">
            <text:list xml:id="list124822204385214" text:continue-list="list124822150245388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53"><text:span text:style-name="T6">Sadzenie drzew liściastych z bryłą korzeniową lub w pojemnikach o pojemności minimum 10 l, z </text:span><text:span text:style-name="T13">materiałem roślinnym I klasy o obwodzie pnia do</text:span><text:span text:style-name="T15"> </text:span><text:span text:style-name="T16">12 -</text:span><text:span text:style-name="T17"> 15 cm</text:span><text:span text:style-name="T15"> </text:span><text:span text:style-name="T13">mierzonym na wysokości 100 cm (sadzonka I klasy, materiał zdrowy, czysty odmianowo bez uszkodzeń z koroną minimum 3 letnią)- materiał Wykonawcy. </text:span><text:span text:style-name="T14">Zamawiający zastrzega sobie prawo kontroli jakości materiału nasadzeniowego przed dopuszczeniem do nasadzeń</text:span><text:span text:style-name="T13">:</text:span></text:p>
            <text:list xml:id="list124822605412166" text:continue-list="list3089960395" text:style-name="L17">
              <text:list-item>
                <text:p text:style-name="P189">sprawdzenie odczynu gleby i doprowadzenie go w razie potrzeby do wartości odpowiedniej dla sadzonego drzewa,</text:p>
              </text:list-item>
              <text:list-item text:start-value="1">
                <text:p text:style-name="P189">wykopanie dołu o 30 % większego niż bryła korzeniowa,</text:p>
              </text:list-item>
            </text:list>
            <text:list xml:id="list135877191" text:style-name="L23">
              <text:list-item>
                <text:p text:style-name="P353"><text:span text:style-name="T252">za</text:span>sypanie wnętrza dołu ziemią urodzajną z zastosowaniem hydrożelu w ilości zgodnej<text:line-break/>z instrukcją na opakowaniu do połowy jego głębokości, </text:p>
              </text:list-item>
            </text:list>
            <text:list xml:id="list3372841753" text:style-name="L24">
              <text:list-item>
                <text:p text:style-name="P354">wsadzenie sadzonki,</text:p>
              </text:list-item>
            </text:list>
            <text:list xml:id="list1410004163" text:style-name="L25">
              <text:list-item>
                <text:p text:style-name="P355">zasypanie dołka ziemią urodzajną,</text:p>
              </text:list-item>
            </text:list>
            <text:list xml:id="list859092726" text:style-name="L26">
              <text:list-item>
                <text:p text:style-name="P356">zagęszczenie wierzchniej warstwy ziemi urodzajnej,</text:p>
              </text:list-item>
              <text:list-item>
                <text:p text:style-name="P356"><text:soft-page-break/>podlanie sadzonki (minimum 20 l wody na 1 drzewo),</text:p>
              </text:list-item>
            </text:list>
            <text:list xml:id="list124821970195223" text:continue-list="list1030172747" text:style-name="L22">
              <text:list-item>
                <text:p text:style-name="P188">ściółkowanie rozdrobnioną korą z drzew iglastych w obrębie misy, warstwa kory 10 cm,</text:p>
              </text:list-item>
              <text:list-item>
                <text:p text:style-name="P280"><text:span text:style-name="T249">palikowanie sadzonki 3 impregnowanymi palikami o </text:span><text:span text:style-name="UM_5f_wyróżniony"><text:span text:style-name="T253">wysokości </text:span></text:span><text:span text:style-name="UM_5f_wyróżniony"><text:span text:style-name="T254">min. </text:span></text:span><text:span text:style-name="UM_5f_wyróżniony"><text:span text:style-name="T253">2,5 m (wysokość należy dostosować do rozmiarów drzewa; </text:span></text:span><text:span text:style-name="UM_5f_wyróżniony"><text:span text:style-name="T255">głębokość wbicia w </text:span></text:span><text:span text:style-name="UM_5f_wyróżniony"><text:span text:style-name="T256">podłoże</text:span></text:span><text:span text:style-name="UM_5f_wyróżniony"><text:span text:style-name="T255"> min. 40 cm</text:span></text:span><text:span text:style-name="UM_5f_wyróżniony"><text:span text:style-name="T253">)<text:line-break/>i średnicy 8 cm, </text:span></text:span><text:span text:style-name="T249">połączonymi ze sobą poprzeczkami wykonanymi w przekroju podłużnym z połowy palika,</text:span></text:p>
              </text:list-item>
            </text:list>
            <text:list xml:id="list3161677159" text:style-name="L27">
              <text:list-item>
                <text:p text:style-name="P357">przymocow<text:span text:style-name="T236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939147245" text:style-name="L28">
              <text:list-item text:start-value="1">
                <text:p text:style-name="P299">zabezpieczenie nasadzenia<text:span text:style-name="T257"> </text:span>siatką ochronną <text:span text:style-name="T258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106"><text:span text:style-name="T368">2</text:span><text:span text:style-name="T367">0</text:span></text:p>
          </table:table-cell>
          <table:table-cell table:style-name="Tabela1.F3">
            <text:p text:style-name="P77"/>
          </table:table-cell>
        </table:table-row>
        <table:table-row table:style-name="TableLine1927868227216">
          <table:table-cell table:style-name="Tabela1.A2" office:value-type="string">
            <text:list xml:id="list124822130761668" text:continue-list="list12482220438521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3"><text:span text:style-name="T81">jw. lecz pnia o obwodzie </text:span><text:span text:style-name="T82">od 16 cm do 17 cm.</text:span></text:p>
            <text:list xml:id="list124822309649985" text:continue-list="list3161677159" text:style-name="L27">
              <text:list-header>
                <text:p text:style-name="P357"/>
              </text:list-header>
            </text:list>
          </table:table-cell>
          <table:table-cell table:style-name="Tabela1.C3" office:value-type="string">
            <text:p text:style-name="P45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1"><text:span text:style-name="T390">2</text:span>0</text:p>
          </table:table-cell>
          <table:table-cell table:style-name="Tabela1.F3">
            <text:p text:style-name="P77"/>
          </table:table-cell>
        </table:table-row>
        <table:table-row table:style-name="TableLine1927868221504">
          <table:table-cell table:style-name="Tabela1.A2" office:value-type="string">
            <text:list xml:id="list124823209793199" text:continue-list="list124822130761668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3"><text:span text:style-name="T81">jw. lecz pnia o obwodzie </text:span><text:span text:style-name="T82">od 18 cm do 22 cm.</text:span></text:p>
            <text:list xml:id="list124822740738586" text:continue-list="list124822309649985" text:style-name="L27">
              <text:list-header>
                <text:p text:style-name="P357"/>
              </text:list-header>
            </text:list>
          </table:table-cell>
          <table:table-cell table:style-name="Tabela1.C3" office:value-type="string">
            <text:p text:style-name="P134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9">2</text:p>
          </table:table-cell>
          <table:table-cell table:style-name="Tabela1.F3">
            <text:p text:style-name="P77"/>
          </table:table-cell>
        </table:table-row>
        <table:table-row table:style-name="TableLine1927868222048">
          <table:table-cell table:style-name="Tabela1.A2" office:value-type="string">
            <text:list xml:id="list124822807259242" text:continue-list="list12482320979319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4"><text:span text:style-name="T81">jw. lecz pnia o obwodzie </text:span><text:span text:style-name="T105">powyżej </text:span><text:span text:style-name="T101">22 cm.</text:span></text:p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9">2</text:p>
          </table:table-cell>
          <table:table-cell table:style-name="Tabela1.F3">
            <text:p text:style-name="P77"/>
          </table:table-cell>
        </table:table-row>
        <table:table-row table:style-name="TableLine1927868219872">
          <table:table-cell table:style-name="Tabela1.A2" office:value-type="string">
            <text:list xml:id="list124822479721372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"><text:span text:style-name="T176">Przesadzanie drzew z bryłą korzeniową o obwodzie </text:span><text:span text:style-name="T181">pnia</text:span><text:span text:style-name="T176"> </text:span><text:span text:style-name="T182">do </text:span><text:span text:style-name="T181">40</text:span><text:span text:style-name="T176"> cm: <text:s text:c="3"/></text:span><text:s/></text:p>
            <text:list xml:id="list379341931" text:style-name="L29">
              <text:list-item>
                <text:p text:style-name="P190">wykopanie drzewa z bryłą korzeniową,</text:p>
              </text:list-item>
              <text:list-item>
                <text:p text:style-name="P300">zasypanie dołu, wyrównanie powierzchni, rozścielenie torfu lub ziemi kompostowej, wyrównanie, zwałowanie,</text:p>
              </text:list-item>
              <text:list-item>
                <text:p text:style-name="P190">przewiezienie drzewa na miejsce posadzenia wskazane przez Zamawiającego, </text:p>
              </text:list-item>
            </text:list>
            <text:list xml:id="list3327610310" text:style-name="L30">
              <text:list-item text:start-value="1">
                <text:p text:style-name="P358">wykopanie dołu o 30 % większego niż średnica korony drzewa,</text:p>
              </text:list-item>
            </text:list>
            <text:list xml:id="list1314508112" text:style-name="L31">
              <text:list-item>
                <text:p text:style-name="P359">wysypanie wnętrza dołu ziemią urodzajną <text:span text:style-name="T111">z zastosowaniem hydrożelu w ilości zgodnej<text:line-break/>z instrukcją na opakowaniu do połowy jego głębokości,</text:span></text:p>
              </text:list-item>
            </text:list>
            <text:list xml:id="list2458394275" text:style-name="L32">
              <text:list-item>
                <text:p text:style-name="P360">wsadzenie drzewa,</text:p>
              </text:list-item>
            </text:list>
            <text:list xml:id="list3340115443" text:style-name="L33">
              <text:list-item>
                <text:p text:style-name="P361">zasypanie dołu ziemią urodzajną,</text:p>
              </text:list-item>
            </text:list>
            <text:list xml:id="list1205268071" text:style-name="L34">
              <text:list-item>
                <text:p text:style-name="P362">zagęszczenie wierzchniej warstwy ziemi urodzajnej,</text:p>
              </text:list-item>
              <text:list-item>
                <text:p text:style-name="P362">podlanie drzewa (<text:span text:style-name="T111">minimum 20 l wody na 1 drzewo),</text:span></text:p>
              </text:list-item>
              <text:list-item>
                <text:p text:style-name="P362">ściółkowanie rozdrobnioną korą z drzew iglastych w obrębie misy, warstwa kory 10 cm,</text:p>
              </text:list-item>
              <text:list-item>
                <text:p text:style-name="P281"><text:span text:style-name="T249">palikowanie sadzonki 3 impregnowanymi palikami o </text:span><text:span text:style-name="UM_5f_wyróżniony"><text:span text:style-name="T253">wysokości </text:span></text:span><text:span text:style-name="UM_5f_wyróżniony"><text:span text:style-name="T254">min. </text:span></text:span><text:span text:style-name="UM_5f_wyróżniony"><text:span text:style-name="T253">2,5 m (wysokość </text:span></text:span><text:soft-page-break/><text:span text:style-name="UM_5f_wyróżniony"><text:span text:style-name="T253">należy dostosować do rozmiarów drzewa; </text:span></text:span><text:span text:style-name="UM_5f_wyróżniony"><text:span text:style-name="T255">głębokość wbicia w </text:span></text:span><text:span text:style-name="UM_5f_wyróżniony"><text:span text:style-name="T256">podłoże</text:span></text:span><text:span text:style-name="UM_5f_wyróżniony"><text:span text:style-name="T255"> min. 40 cm</text:span></text:span><text:span text:style-name="UM_5f_wyróżniony"><text:span text:style-name="T253">) i średnicy 8 cm, </text:span></text:span><text:span text:style-name="T249">połączonymi ze sobą poprzeczkami wykonanymi w przekroju podłużnym z połowy palika,</text:span></text:p>
              </text:list-item>
              <text:list-item>
                <text:p text:style-name="P301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709632063" text:style-name="L35">
              <text:list-item text:start-value="1">
                <text:p text:style-name="P302">zabezpieczenie nasadzenia<text:span text:style-name="T257"> </text:span>siatką ochronną <text:span text:style-name="T258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145"/>
          </table:table-cell>
          <table:table-cell table:style-name="Tabela1.C3" office:value-type="string">
            <text:p text:style-name="P146">2</text:p>
          </table:table-cell>
          <table:table-cell table:style-name="Tabela1.F3">
            <text:p text:style-name="P147"/>
          </table:table-cell>
        </table:table-row>
        <table:table-row table:style-name="TableLine1927868220144">
          <table:table-cell table:style-name="Tabela1.A2" office:value-type="string">
            <text:list xml:id="list124822412753253" text:continue-list="list12482247972137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1">Usuwanie odrostów korzeniowych <text:span text:style-name="T259">oraz </text:span>wyrastających na pniu drzew (od podstawy pnia do nasady korony), niezależnie od ilości odrostów: </text:p>
            <text:list xml:id="list770614343" text:style-name="L36">
              <text:list-item>
                <text:p text:style-name="P191">usunięcie odrostów,</text:p>
              </text:list-item>
            </text:list>
            <text:list xml:id="list3417807542" text:style-name="L37">
              <text:list-item>
                <text:p text:style-name="P363">wywiezienie wyciętych gałęzi i odrostów w <text:span text:style-name="T111">w dniu realizacji prac,</text:span> <text:span text:style-name="T111">sposób zagospodarowanie </text:span><text:span text:style-name="T161">we własnym zakresie i wedłu</text:span><text:span text:style-name="T162">g </text:span><text:span text:style-name="T161">obowiązujących przepisów prawa.</text:span></text:p>
              </text:list-item>
            </text:list>
          </table:table-cell>
          <table:table-cell table:style-name="Tabela1.C3" office:value-type="string">
            <text:p text:style-name="P123"/>
            <text:p text:style-name="P123"><text:span text:style-name="T260">s</text:span>zt. <text:line-break/><text:span text:style-name="T261">(drzew)</text:span>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114">400</text:p>
          </table:table-cell>
          <table:table-cell table:style-name="Tabela1.F3">
            <text:p text:style-name="P77"/>
          </table:table-cell>
        </table:table-row>
        <table:table-row table:style-name="TableLine1927868216880">
          <table:table-cell table:style-name="Tabela1.A2" office:value-type="string">
            <text:list xml:id="list124823652589884" text:continue-list="list12482241275325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"><text:span text:style-name="T176">Przekopanie, </text:span><text:span text:style-name="T183">formowanie i </text:span><text:span text:style-name="T176">pielenie misek wokół drzew: <text:s text:c="32"/></text:span><text:s/></text:p>
            <text:list xml:id="list4059116066" text:style-name="L38">
              <text:list-item>
                <text:p text:style-name="P192">przekopanie misek, pielenie, wygrabienie chwastów,</text:p>
              </text:list-item>
            </text:list>
            <text:list xml:id="list544436915" text:style-name="L39">
              <text:list-item text:start-value="1">
                <text:p text:style-name="P423">wywóz biomasy w <text:span text:style-name="T262">dniu</text:span> <text:span text:style-name="T166">realizacji prac </text:span><text:span text:style-name="T167">we własnym zakresie i wedłu</text:span><text:span text:style-name="T168">g </text:span><text:span text:style-name="T167">obowiązujących przepisów prawa.</text:span></text:p>
              </text:list-item>
            </text:list>
          </table:table-cell>
          <table:table-cell table:style-name="Tabela1.C3" office:value-type="string">
            <text:p text:style-name="P151"/>
            <text:p text:style-name="P42">szt.</text:p>
          </table:table-cell>
          <table:table-cell table:style-name="Tabela1.D3">
            <text:p text:style-name="P145"/>
          </table:table-cell>
          <table:table-cell table:style-name="Tabela1.C3" office:value-type="string">
            <text:p text:style-name="P148"><text:span text:style-name="T391">20</text:span>0</text:p>
          </table:table-cell>
          <table:table-cell table:style-name="Tabela1.F3">
            <text:p text:style-name="P147"/>
          </table:table-cell>
        </table:table-row>
        <table:table-row table:style-name="TableLine1927868217424">
          <table:table-cell table:style-name="Tabela1.A2" office:value-type="string">
            <text:list xml:id="list124822026783269" text:continue-list="list12482365258988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7">Podlewanie drzew - <text:s text:c="2"/>materiał Wykonawcy:</text:p>
            <text:list xml:id="list4219693453" text:style-name="L40">
              <text:list-item>
                <text:p text:style-name="P392">dostarczenie wody,</text:p>
              </text:list-item>
              <text:list-item>
                <text:p text:style-name="P168"><text:span text:style-name="T76">podlanie rośliny zgodnie z jej zapotrzebowaniem (20 </text:span><text:span text:style-name="T77">l</text:span><text:span text:style-name="T76"> na 1 młode drzewo )</text:span></text:p>
              </text:list-item>
            </text:list>
            <text:list xml:id="list3995979931" text:style-name="L41">
              <text:list-item>
                <text:p text:style-name="P310">podlanie drzew i krzewów w godzinach w których rośliny nie są narażone na bezpośrednie działanie promieni słonecznych</text:p>
              </text:list-item>
            </text:list>
            <text:list xml:id="list124823650913909" text:continue-list="list4219693453" text:style-name="L40">
              <text:list-item text:start-value="1">
                <text:p text:style-name="P392">Wykonawca zapewnia wodę i sprzęt do podlewania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1">100</text:p>
          </table:table-cell>
          <table:table-cell table:style-name="Tabela1.F3">
            <text:p text:style-name="P77"/>
          </table:table-cell>
        </table:table-row>
        <table:table-row table:style-name="TableLine1927868223136">
          <table:table-cell table:style-name="Tabela1.A2" office:value-type="string">
            <text:list xml:id="list124824040667025" text:continue-list="list12482202678326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"><text:span text:style-name="T176">Prostowanie drzew pochylonych przez wiatr lub pojazdy mechaniczne - </text:span><text:span text:style-name="T190">materiał Wykonawcy: </text:span></text:p>
            <text:list xml:id="list1952287417" text:style-name="L42">
              <text:list-item>
                <text:p text:style-name="P193">okopanie drzewa,</text:p>
              </text:list-item>
              <text:list-item>
                <text:p text:style-name="P193">częściowe podcięcie korzeni,</text:p>
              </text:list-item>
              <text:list-item>
                <text:p text:style-name="P193">ustawienie drzewa w pozycji pionowej,</text:p>
              </text:list-item>
              <text:list-item>
                <text:p text:style-name="P193">zasypanie dołu, </text:p>
              </text:list-item>
              <text:list-item>
                <text:p text:style-name="P193">wbicie pal<text:span text:style-name="T263">i</text:span> i przywiązanie drzewa,</text:p>
              </text:list-item>
              <text:list-item>
                <text:p text:style-name="P193">pale i wiązania zapewnia Wykonawca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6">5</text:p>
          </table:table-cell>
          <table:table-cell table:style-name="Tabela1.F3">
            <text:p text:style-name="P77"/>
          </table:table-cell>
        </table:table-row>
        <text:soft-page-break/>
        <table:table-row table:style-name="TableLine1927868220960">
          <table:table-cell table:style-name="Tabela1.A2" office:value-type="string">
            <text:list xml:id="list124824045426135" text:continue-list="list12482404066702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5"><text:span text:style-name="T176">Oprysk drzew środkami chemicznej ochrony roślin </text:span><text:span text:style-name="T184">lub zabezpieczenie uszkodzonych drzew preparatem grzybobójczym</text:span><text:span text:style-name="T197"> </text:span><text:span text:style-name="T198">(</text:span><text:span text:style-name="T176">materiał Wykonawcy</text:span><text:span text:style-name="T185">):</text:span></text:p>
            <text:list xml:id="list791597996" text:style-name="L43">
              <text:list-item>
                <text:p text:style-name="P195">w zależności od występującego zagrożenia na roślinie zastosować odpowiedni środek,</text:p>
              </text:list-item>
              <text:list-item>
                <text:p text:style-name="P194">środek powinien zostać przedstawiony do zaakceptowania przez Zamawiającego, </text:p>
              </text:list-item>
              <text:list-item>
                <text:p text:style-name="P194">sporządzenie roztworu,</text:p>
              </text:list-item>
              <text:list-item>
                <text:p text:style-name="P194"><text:span text:style-name="T232">jedno</text:span>krotny oprysk drzewa <text:span text:style-name="T232">(w zależności od potrzeb),</text:span></text:p>
              </text:list-item>
              <text:list-item>
                <text:p text:style-name="P194">ilość cieczy roboczej/<text:span text:style-name="T264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9">10</text:p>
          </table:table-cell>
          <table:table-cell table:style-name="Tabela1.F3">
            <text:p text:style-name="P77"/>
          </table:table-cell>
        </table:table-row>
        <table:table-row table:style-name="TableLine1927868222320">
          <table:table-cell table:style-name="Tabela1.A2" office:value-type="string">
            <text:list xml:id="list124823242651156" text:continue-list="list12482404542613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3"><text:span text:style-name="T81">Opracowanie pełnej dokumentacji oraz ekspertyzy dotyczącej oceny </text:span><text:span text:style-name="T101">stanu zdrowotnego drzew </text:span><text:span text:style-name="T106">i zagrożenia ze strony drzew, a także krzewów jeśli rosną wspólnie z drzewami:</text:span></text:p>
            <text:list xml:id="list2620265049" text:style-name="L44">
              <text:list-item>
                <text:p text:style-name="P196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431">dostarczenie dokumentacji do siedziby Zamawiającego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80">2</text:p>
          </table:table-cell>
          <table:table-cell table:style-name="Tabela1.F3">
            <text:p text:style-name="P77"/>
          </table:table-cell>
        </table:table-row>
        <table:table-row table:style-name="TableLine1927868221232">
          <table:table-cell table:style-name="Tabela1.F2" table:number-columns-spanned="6" office:value-type="string">
            <text:list xml:id="list124822084080437" text:continue-list="list124823242651156" text:style-name="Numbering_20_123">
              <text:list-header>
                <text:p text:style-name="P437"><text:span text:style-name="T79">III </text:span><text:span text:style-name="T80">Krzewy, Byliny Rośliny Jednoroczne i Cebul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7868221776">
          <table:table-cell table:style-name="Tabela1.A2" office:value-type="string">
            <text:list xml:id="list124822663344319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1"><text:span text:style-name="T83">Sadzenie krzewów iglastych o prawidłowo wykształconej bryle korzeniowej<text:line-break/>w pojemnikach o pojemnośc</text:span><text:span text:style-name="T84">i</text:span><text:span text:style-name="T83"> 3l-5l oraz wysokości stanowiącej minimum 1/3 dorosłej rośliny danego gatunku </text:span><text:span text:style-name="T85">lub płożących o średnicy minimum 30 cm</text:span><text:span text:style-name="T86"> </text:span><text:span text:style-name="T83">- </text:span><text:span text:style-name="T107">materiał roślinny I klasy (zdrowy, bez patogenów, czysty odmianowo z dobrze rozwiniętym systemem korzeniowym, rośliny zdrewniałe, zahartowane, równomiernie rozkrzewione)- materiał Wykonawcy:</text:span></text:p>
            <text:list xml:id="list634583263" text:style-name="L45">
              <text:list-item>
                <text:p text:style-name="P303">sprawdzenie odczynu gleby i doprowadzenie go w razie potrzeby do wartości odpowiedniej dla sadzonego krzewu, </text:p>
              </text:list-item>
            </text:list>
            <text:list xml:id="list3460605758" text:style-name="L46">
              <text:list-item text:start-value="1">
                <text:p text:style-name="P408">wykopanie dołu o 30 % większego niż bryła korzeniowa, </text:p>
              </text:list-item>
            </text:list>
            <text:list xml:id="list2024059000" text:style-name="L47">
              <text:list-item>
                <text:p text:style-name="P157"><text:span text:style-name="T27">za</text:span><text:span text:style-name="T26">sypanie wnętrza dołu ziemią urodzajną z zastosowaniem hydrożelu w ilości zgodnej z instrukcją na opakowaniu do połowy jego głębokości,</text:span></text:p>
              </text:list-item>
            </text:list>
            <text:list xml:id="list811769601" text:style-name="L48">
              <text:list-item>
                <text:p text:style-name="P304">wsadzenie sadzonki,</text:p>
              </text:list-item>
            </text:list>
            <text:list xml:id="list3304414605" text:style-name="L49">
              <text:list-item>
                <text:p text:style-name="P305">zasypanie dołka ziemią urodzajną,</text:p>
              </text:list-item>
            </text:list>
            <text:list xml:id="list2813382949" text:style-name="L50">
              <text:list-item>
                <text:p text:style-name="P409">zagęszczenie wierzchniej warstwy ziemi urodzajnej,</text:p>
              </text:list-item>
            </text:list>
            <text:list xml:id="list586705532" text:style-name="L51">
              <text:list-item>
                <text:p text:style-name="P306">ściółkowanie <text:span text:style-name="T265">rozdrobnioną korą</text:span> z drzew iglastych w obrębie misy - warstwa <text:span text:style-name="T265">5 </text:span>cm,</text:p>
              </text:list-item>
              <text:list-item>
                <text:p text:style-name="P307">podlanie sadzonki (minimum 10l wody na 1 krzew <text:span text:style-name="T265">przez okres 5 dni, 1 raz dziennie</text:span>).</text:p>
              </text:list-item>
            </text:list>
          </table:table-cell>
          <table:table-cell table:style-name="Tabela1.C3" office:value-type="string">
            <text:p text:style-name="P123"/>
            <text:p text:style-name="P43">szt.</text:p>
            <text:p text:style-name="P135"/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68">10</text:p>
          </table:table-cell>
          <table:table-cell table:style-name="Tabela1.F3">
            <text:p text:style-name="P77"/>
          </table:table-cell>
        </table:table-row>
        <table:table-row table:style-name="TableLine1927868217696">
          <table:table-cell table:style-name="Tabela1.A2" office:value-type="string">
            <text:list xml:id="list124823547544563" text:continue-list="list12482266334431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5"><text:span text:style-name="T94">Sadzenie </text:span><text:span text:style-name="T95">róż, pnączy </text:span><text:span text:style-name="T96">(wysokość 60-80 cm)</text:span><text:span text:style-name="T95">, </text:span><text:span text:style-name="T99">bylin, traw,</text:span><text:span text:style-name="T94"> krzewów </text:span><text:span text:style-name="T97">liściastych</text:span><text:span text:style-name="T94"> o prawidłowo wykształconej bryle korzeniowej w pojemnikach o pojemnośc</text:span><text:span text:style-name="T98">i</text:span><text:span text:style-name="T94"> 3l-5l oraz wyso</text:span><text:soft-page-break/><text:span text:style-name="T94">kości stanowiącej minimum 1/3 dorosłej rośliny danego gatunku-</text:span><text:span text:style-name="T100">materiał roślinny I klasy (zdrowy, bez patogenów, czysty odmianowo z dobrze rozwiniętym systemem korzeniowym, rośliny zdrewniałe, zahartowane, równomiernie rozkrzewione)- materiał Wykonawcy:</text:span></text:p>
            <text:list xml:id="list124823329516225" text:continue-list="list586705532" text:style-name="L51">
              <text:list-item>
                <text:p text:style-name="P197">sprawdzenie odczynu gleby i doprowadzenie go w razie potrzeby do wartości odpowiedniej dla sadzonego krzewu, </text:p>
              </text:list-item>
            </text:list>
            <text:list xml:id="list124823953550019" text:continue-list="list3460605758" text:style-name="L46">
              <text:list-item text:start-value="1">
                <text:p text:style-name="P364">wykopanie dołu o 30 % większego niż bryła korzeniowa, </text:p>
              </text:list-item>
            </text:list>
            <text:list xml:id="list4050814786" text:style-name="L52">
              <text:list-item>
                <text:p text:style-name="P158"><text:span text:style-name="T78">za</text:span><text:span text:style-name="T75">sypanie wnętrza dołu ziemią urodzajną </text:span><text:span text:style-name="T21">z zastosowaniem hydrożelu w ilości zgodnej<text:line-break/>z instrukcją na opakowaniu do połowy jego głębokości,</text:span></text:p>
              </text:list-item>
            </text:list>
            <text:list xml:id="list1953885993" text:style-name="L53">
              <text:list-item>
                <text:p text:style-name="P365">wsadzenie sadzonki,</text:p>
              </text:list-item>
            </text:list>
            <text:list xml:id="list1394097090" text:style-name="L54">
              <text:list-item>
                <text:p text:style-name="P366">zasypanie dołka ziemią urodzajną,</text:p>
              </text:list-item>
            </text:list>
            <text:list xml:id="list3986522818" text:style-name="L55">
              <text:list-item>
                <text:p text:style-name="P367">zagęszczenie wierzchniej warstwy ziemi urodzajnej,</text:p>
              </text:list-item>
              <text:list-item>
                <text:p text:style-name="P393">uformowanie misy wokół sadzonki,</text:p>
              </text:list-item>
            </text:list>
            <text:list xml:id="list124823115179499" text:continue-list="list124823329516225" text:style-name="L51">
              <text:list-item>
                <text:p text:style-name="P198">ściółkowanie <text:span text:style-name="T266">rozdrobnioną korą</text:span> z drzew iglastych w obrębie misy, warstwa <text:span text:style-name="T267">minimum</text:span> <text:span text:style-name="T265">5 </text:span>cm,</text:p>
              </text:list-item>
              <text:list-item>
                <text:p text:style-name="P199">podlanie sadzonki (minimum 10l wody na 1 krzew <text:span text:style-name="T265">przez okres 5 dni, 1 raz dziennie</text:span>),</text:p>
              </text:list-item>
            </text:list>
            <text:list xml:id="list2439617143" text:style-name="L56">
              <text:list-item text:start-value="1">
                <text:p text:style-name="P201">krzewy liściaste po posadzeniu należy przyciąć o 1/3 w terminie wiosennym<text:line-break/>lub jesiennym <text:span text:style-name="T266">(w przypadku polecenia Zamawiającego),</text:span></text:p>
              </text:list-item>
            </text:list>
            <text:list xml:id="list124822780110655" text:continue-list="list124823115179499" text:style-name="L51">
              <text:list-item text:start-value="1">
                <text:p text:style-name="P197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68"><text:span text:style-name="T392">1</text:span>0</text:p>
          </table:table-cell>
          <table:table-cell table:style-name="Tabela1.F3">
            <text:p text:style-name="P77"/>
          </table:table-cell>
        </table:table-row>
        <table:table-row table:style-name="Tabela1.40">
          <table:table-cell table:style-name="Tabela1.A2" office:value-type="string">
            <text:list xml:id="list124822502541436" text:continue-list="list12482354754456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3"><text:span text:style-name="T81">Sadzenie żywopłotów – materiał roślinny kopany z gruntu </text:span><text:span text:style-name="T101">I klasy (zdrowy, bez patogenów, czysty odmianowo z dobrze rozwiniętym systemem korzeniowym, minimum 3 pędy. minimalna wysokość od 40 do 60 cm)- materiał Wykonawcy:</text:span></text:p>
            <text:list xml:id="list3235638006" text:style-name="L57">
              <text:list-item>
                <text:p text:style-name="P202">sprawdzenie odczynu gleby i doprowadzenie go w razie potrzeby do wartości odpowiedniej dla sadzonego krzewu, </text:p>
              </text:list-item>
            </text:list>
            <text:list xml:id="list124823676163609" text:continue-list="list124823953550019" text:style-name="L46">
              <text:list-item text:start-value="1">
                <text:p text:style-name="P364">przekopanie pasa ziemi pod przyszły dwurzędowy żywopłot,</text:p>
              </text:list-item>
              <text:list-item>
                <text:p text:style-name="P364">wybranie zanieczyszczeń (korzenie i kłącza chwastów),</text:p>
              </text:list-item>
              <text:list-item>
                <text:p text:style-name="P364">wykopanie dołu <text:span text:style-name="T268">lub rowu </text:span>o średnicy i głębokości do 40 cm,</text:p>
              </text:list-item>
            </text:list>
            <text:list xml:id="list1849377363" text:style-name="L58">
              <text:list-item>
                <text:p text:style-name="P203">wysypanie wnętrza dołu ziemią urodzajną z zastosowaniem hydrożelu w ilości zgodnej z instrukcją na opakowaniu do połowy jego głębokości,</text:p>
              </text:list-item>
            </text:list>
            <text:list xml:id="list155372596" text:style-name="L59">
              <text:list-item>
                <text:p text:style-name="P204">wysadzenie sadzonek w dwóch równoległych rzędach w <text:s/>trójkąt (6 sadzonek na 1 mb),</text:p>
              </text:list-item>
            </text:list>
            <text:list xml:id="list1812512330" text:style-name="L60">
              <text:list-item>
                <text:p text:style-name="P205">zasypanie <text:span text:style-name="T268">roślin</text:span> ziemią urodzajną,</text:p>
              </text:list-item>
            </text:list>
            <text:list xml:id="list426954478" text:style-name="L61">
              <text:list-item>
                <text:p text:style-name="P368">zagęszczenie wierzchniej warstwy ziemi urodzajnej,</text:p>
              </text:list-item>
            </text:list>
            <text:list xml:id="list124823737206618" text:continue-list="list124822780110655" text:style-name="L51">
              <text:list-item text:start-value="1">
                <text:p text:style-name="P200">ściółkowanie<text:span text:style-name="T265"> rozdrobnioną korą</text:span> z drzew iglastych w obrębie misy, warstwa <text:span text:style-name="T269">5</text:span> cm,</text:p>
              </text:list-item>
              <text:list-item text:start-value="1">
                <text:p text:style-name="P272">po posadzeniu należy przyciąć o 1/3 w terminie wiosennym lub jesiennym <text:span text:style-name="T266">(w przypadku </text:span><text:soft-page-break/><text:span text:style-name="T266">polecenia Zamawiającego),</text:span></text:p>
              </text:list-item>
            </text:list>
            <text:list xml:id="list124822344529335" text:continue-list="list426954478" text:style-name="L61">
              <text:list-item text:start-value="1">
                <text:p text:style-name="P206">podlanie sadzonek (minimum <text:span text:style-name="T270">10 l</text:span> wody na 1 <text:span text:style-name="T271">m</text:span><text:span text:style-name="T272">²</text:span> <text:span text:style-name="T270">przez okres 5 dni, 1 raz dziennie</text:span>),</text:p>
              </text:list-item>
            </text:list>
            <text:list xml:id="list124822017802923" text:continue-list="list124823737206618" text:style-name="L51">
              <text:list-item text:start-value="1">
                <text:p text:style-name="P197">zagęszczenie wierzchniej warstwy ziemi urodzajnej,</text:p>
              </text:list-item>
              <text:list-item>
                <text:p text:style-name="P311">uporządkowaniu miejsca pracy.</text:p>
              </text:list-item>
            </text:list>
          </table:table-cell>
          <table:table-cell table:style-name="Tabela1.C3" office:value-type="string">
            <text:p text:style-name="P123">mb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68"><text:span text:style-name="T392">1</text:span>0</text:p>
          </table:table-cell>
          <table:table-cell table:style-name="Tabela1.F3">
            <text:p text:style-name="P77"/>
          </table:table-cell>
        </table:table-row>
        <table:table-row table:style-name="TableLine1927868213888">
          <table:table-cell table:style-name="Tabela1.A2" office:value-type="string">
            <text:list xml:id="list124823505701964" text:continue-list="list124822502541436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Sadzenie kwiatów jednorocznych – <text:span text:style-name="T277">materiał Wykonawcy:</text:span></text:p>
            <text:list xml:id="list551303006" text:style-name="L62">
              <text:list-item>
                <text:p text:style-name="P312">przekopanie miejsca nasadzeń i jego zagrabienie,</text:p>
              </text:list-item>
              <text:list-item>
                <text:p text:style-name="P207">sadzenie kwiatów <text:span text:style-name="T278">n</text:span><text:span text:style-name="T279">a odpowiednią głębokość,</text:span></text:p>
              </text:list-item>
              <text:list-item>
                <text:p text:style-name="P207">podl<text:span text:style-name="T280">ewa</text:span>nie kwiatów po wysadzeniu <text:span text:style-name="T280">przez 10 dni raz dziennie w ilości 15 l na m</text:span><text:span text:style-name="T273">²,</text:span></text:p>
              </text:list-item>
              <text:list-item>
                <text:p text:style-name="P159"><text:span text:style-name="T21">wzór </text:span><text:span text:style-name="T23">rabat </text:span><text:span text:style-name="T21"><text:s/>dostarcza Zamawiający,</text:span></text:p>
              </text:list-item>
              <text:list-item>
                <text:p text:style-name="P414"><text:span text:style-name="T145">wyrównani</text:span><text:span text:style-name="T146">e</text:span><text:span text:style-name="T145"> powierzchni rabaty, </text:span></text:p>
              </text:list-item>
              <text:list-item>
                <text:p text:style-name="P313">uporządkowaniu miejsca pracy.</text:p>
              </text:list-item>
            </text:list>
          </table:table-cell>
          <table:table-cell table:style-name="Tabela1.C3" office:value-type="string">
            <text:p text:style-name="P136"><text:span text:style-name="T281">s</text:span>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68">100</text:p>
          </table:table-cell>
          <table:table-cell table:style-name="Tabela1.F3">
            <text:p text:style-name="P77"/>
          </table:table-cell>
        </table:table-row>
        <table:table-row table:style-name="TableLine1927868222592">
          <table:table-cell table:style-name="Tabela1.A2" office:value-type="string">
            <text:list xml:id="list124823853363676" text:continue-list="list12482350570196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6"><text:span text:style-name="T81">Sadzenie </text:span><text:span text:style-name="T87">roślin cebulowych, </text:span><text:span text:style-name="T88">minimum 60 szt szt/m</text:span><text:span text:style-name="T159">2</text:span><text:span text:style-name="T87"> (</text:span><text:span text:style-name="T89">materiał roślinny </text:span><text:span text:style-name="T87">zdrowy wolny od chorób, cebule powinny być jędrne, bez plam, przebarwień lub narośli - materiał wykonawcy:</text:span></text:p>
            <text:list xml:id="list124823927557367" text:continue-list="list551303006" text:style-name="L62">
              <text:list-item>
                <text:p text:style-name="P314">przed przystąpieniem do sadzenia zaleca się moczyć cebule w roztworze preparatu grzybobójczego.</text:p>
              </text:list-item>
              <text:list-item>
                <text:p text:style-name="P415"><text:span text:style-name="T145">cebule należy sadzić zgodnie ze sztuką ogrodniczą </text:span><text:span text:style-name="T147">w <text:s/>koszyczkach zabezpieczających cebule przed gryzoniami,</text:span></text:p>
              </text:list-item>
              <text:list-item>
                <text:p text:style-name="P314">przekopanie miejsca nasadzeń i jego zagrabienie,</text:p>
              </text:list-item>
              <text:list-item>
                <text:p text:style-name="P314">rozmieszczeniu cebul na przygotowanym terenie zgodnie z zaleceniami Zamawiającego,</text:p>
              </text:list-item>
              <text:list-item>
                <text:p text:style-name="P314">posadzeniu cebul na odpowiedniej głębokości, nie większej niż 3-krotna wysokość cebuli, kiełkami ku górze, </text:p>
              </text:list-item>
              <text:list-item>
                <text:p text:style-name="P314">przykrycie 5 cm warstwą ziemi urodzajnej,</text:p>
              </text:list-item>
              <text:list-item>
                <text:p text:style-name="P415"><text:span text:style-name="T145">wyrównani</text:span><text:span text:style-name="T146">e</text:span><text:span text:style-name="T145"> powierzchni rabaty, </text:span></text:p>
              </text:list-item>
              <text:list-item>
                <text:p text:style-name="P314">uporządkowaniu miejsca pracy.</text:p>
              </text:list-item>
            </text:list>
          </table:table-cell>
          <table:table-cell table:style-name="Tabela1.C3" office:value-type="string">
            <text:p text:style-name="P137">m<text:span text:style-name="T215">2</text:span>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2">5</text:p>
          </table:table-cell>
          <table:table-cell table:style-name="Tabela1.F3">
            <text:p text:style-name="P77"/>
          </table:table-cell>
        </table:table-row>
        <table:table-row table:style-name="TableLine1927868227760">
          <table:table-cell table:style-name="Tabela1.A2" office:value-type="string">
            <text:list xml:id="list124822517481160" text:continue-list="list124823853363676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Przesadzanie krzewów z bryłą korzeniową:</text:p>
            <text:list xml:id="list509224055" text:style-name="L63">
              <text:list-item text:start-value="1">
                <text:p text:style-name="P273">przycięcie krzewu przed przesadzenie<text:span text:style-name="T282">m,</text:span> </text:p>
              </text:list-item>
              <text:list-item text:start-value="1">
                <text:p text:style-name="P209">wykopanie krzewu z bryłą korzeniową,</text:p>
              </text:list-item>
              <text:list-item>
                <text:p text:style-name="P274">zabezpieczenie bryły na czas transportu,</text:p>
              </text:list-item>
              <text:list-item>
                <text:p text:style-name="P274">zasypanie dołu, wyrównanie powierzchni, rozścielenie ziemi <text:span text:style-name="T283">urodzajnej</text:span>,<text:span text:style-name="T268">wymieszanie<text:line-break/>z glebą rodzimą, </text:span>wyrównanie, zwałowanie, wysypanie nasion traw w ilości 2,5 kg/100m², <text:span text:style-name="T228">przykrycie ziem</text:span><text:span text:style-name="T229">i</text:span><text:span text:style-name="T228">ą na głębokość 0,5- 1 cm i zagrabić używając kolczatki lub grabi, </text:span>zwałowanie <text:span text:style-name="T284">lekkim wałem</text:span>, podlanie minimum 10l wody na 1 <text:span text:style-name="T285">m</text:span><text:span text:style-name="T274">²</text:span> <text:span text:style-name="T265">przez okres 5 dni,1 raz dzien</text:span><text:soft-page-break/><text:span text:style-name="T265">nie</text:span>,</text:p>
              </text:list-item>
              <text:list-item>
                <text:p text:style-name="P208">przewiezienie krzewu na miejsce posadzenia wskazane przez Zamawiającego, </text:p>
              </text:list-item>
            </text:list>
            <text:list xml:id="list2786659451" text:style-name="L64">
              <text:list-item>
                <text:p text:style-name="P308">wykopanie dołu o 30 % większego niż średnica <text:span text:style-name="T286">bryły korzeniowej krzewu,</text:span></text:p>
              </text:list-item>
            </text:list>
            <text:list xml:id="list2471231386" text:style-name="L65">
              <text:list-item>
                <text:p text:style-name="P211">wysypanie wnętrza dołka ziemią urodzajną z zastosowaniem hydrożelu w ilości zgodnej z instrukcją na opakowaniu do połowy jego głębokości,</text:p>
              </text:list-item>
            </text:list>
            <text:list xml:id="list4092531420" text:style-name="L66">
              <text:list-item>
                <text:p text:style-name="P212">wsadzenie krzewu,</text:p>
              </text:list-item>
            </text:list>
            <text:list xml:id="list124824057413772" text:continue-list="list509224055" text:style-name="L63">
              <text:list-item text:start-value="1">
                <text:p text:style-name="P210">ściółkowanie<text:span text:style-name="T265"> rozdrobnioną korą</text:span> z drzew iglastych w obrębie misy, warstwa <text:span text:style-name="T265">5</text:span> cm .</text:p>
              </text:list-item>
            </text:list>
          </table:table-cell>
          <table:table-cell table:style-name="Tabela1.C3" office:value-type="string">
            <text:p text:style-name="P123"><text:span text:style-name="T282">s</text:span>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2">5</text:p>
          </table:table-cell>
          <table:table-cell table:style-name="Tabela1.F3">
            <text:p text:style-name="P77"/>
          </table:table-cell>
        </table:table-row>
        <table:table-row table:style-name="TableLine1927868228304">
          <table:table-cell table:style-name="Tabela1.A2" office:value-type="string">
            <text:list xml:id="list124823656771192" text:continue-list="list12482251748116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Cięcie pojedynczych krzewów:</text:p>
            <text:list xml:id="list1614193923" text:style-name="L67">
              <text:list-item>
                <text:p text:style-name="P369">wycięcie pędów starych, krzyżujących się,</text:p>
              </text:list-item>
            </text:list>
            <text:list xml:id="list3762637812" text:style-name="L68">
              <text:list-item text:start-value="1">
                <text:p text:style-name="P213">kształtowanie koron krzewów,</text:p>
              </text:list-item>
              <text:list-item>
                <text:p text:style-name="P213">skrócenie pędów o 1/3 wysokości krzewu z nadaniem kształtu typowego dla gatunku, </text:p>
              </text:list-item>
              <text:list-item>
                <text:p text:style-name="P214">zebranie i wywiezienie gałęzi – wywóz i sposób zagospodarowania <text:span text:style-name="T208">we własnym zakresie, </text:span><text:span text:style-name="T210">zgodnie z obowiązującymi przepisami prawa,</text:span></text:p>
              </text:list-item>
            </text:list>
            <text:list xml:id="list3059531465" text:style-name="L69">
              <text:list-item text:start-value="1">
                <text:p text:style-name="P370">uprzątnięcie terenu (zamiecenie nawierzchni lub uprzątnięcie trawnika z wiórów, gałęzi<text:line-break/>i pozostałości po cięciu),</text:p>
              </text:list-item>
            </text:list>
            <text:list xml:id="list3850789404" text:style-name="L70">
              <text:list-item>
                <text:p text:style-name="P371">wywóz biomasy w dniu <text:span text:style-name="T111">realizacji prac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07"><text:span text:style-name="T362">10</text:span><text:span text:style-name="T369">0</text:span><text:span text:style-name="T370">0</text:span></text:p>
          </table:table-cell>
          <table:table-cell table:style-name="Tabela1.F3">
            <text:p text:style-name="P77"/>
          </table:table-cell>
        </table:table-row>
        <table:table-row table:style-name="TableLine1927868214704">
          <table:table-cell table:style-name="Tabela1.A2" office:value-type="string">
            <text:list xml:id="list124823379719854" text:continue-list="list12482365677119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Cięcie <text:span text:style-name="T287">skupin </text:span>krzewów:</text:p>
            <text:list xml:id="list124823873999131" text:continue-list="list1614193923" text:style-name="L67">
              <text:list-item>
                <text:p text:style-name="P369">wycięcie pędów starych, krzyżujących się,</text:p>
              </text:list-item>
            </text:list>
            <text:list xml:id="list124824174031343" text:continue-list="list3762637812" text:style-name="L68">
              <text:list-item text:start-value="1">
                <text:p text:style-name="P213">kształtowanie koron krzewów,</text:p>
              </text:list-item>
              <text:list-item>
                <text:p text:style-name="P213">skrócenie pędów o 1/3 wysokości krzewu z nadaniem kształtu typowego dla gatunku,</text:p>
              </text:list-item>
              <text:list-item>
                <text:p text:style-name="P214">zebranie i wywiezienie gałęzi – wywóz i sposób zagospodarowania <text:span text:style-name="T288">we </text:span><text:span text:style-name="T208">własnym zakresie, </text:span><text:span text:style-name="T210">zgodnie z obowiązującymi przepisami prawa,</text:span></text:p>
              </text:list-item>
            </text:list>
            <text:list xml:id="list124822208341305" text:continue-list="list3059531465" text:style-name="L69">
              <text:list-item text:start-value="1">
                <text:p text:style-name="P411">uprzątnięcie terenu (zamiecenie nawierzchni lub uprzątnięcie trawnika z wiórów, gałęzi i pozostałości po cięciu),</text:p>
              </text:list-item>
            </text:list>
            <text:list xml:id="list124822834255112" text:continue-list="list3850789404" text:style-name="L70">
              <text:list-item>
                <text:p text:style-name="P372"><text:span text:style-name="T111">wywóz biomasy </text:span><text:span text:style-name="T113">w dniu realizacji prac, sposób zagospodarowani</text:span><text:span text:style-name="T114">a</text:span><text:span text:style-name="T113"> w</text:span><text:span text:style-name="T161">e własnym zakresie, </text:span><text:span text:style-name="T163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4"><text:span text:style-name="T287">m</text:span><text:span text:style-name="T217">2</text:span>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08"><text:span text:style-name="T370">1</text:span><text:span text:style-name="T371">00</text:span><text:span text:style-name="T370">0</text:span></text:p>
          </table:table-cell>
          <table:table-cell table:style-name="Tabela1.F3">
            <text:p text:style-name="P77"/>
          </table:table-cell>
        </table:table-row>
        <table:table-row table:style-name="TableLine1927868228848">
          <table:table-cell table:style-name="Tabela1.A2" office:value-type="string">
            <text:list xml:id="list124822999822555" text:continue-list="list12482337971985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7"><text:span text:style-name="T81">Obcinanie przekwitłych kwiatostanów i zbędnych pędów (rośliny jednoroczne<text:line-break/>i wieloletnie, byliny, trawy, </text:span><text:span text:style-name="T90">rośliny cebulowe, </text:span><text:span text:style-name="T91">krzewy</text:span><text:span text:style-name="T81">):</text:span></text:p>
            <text:list xml:id="list3050835334" text:style-name="L71">
              <text:list-item>
                <text:p text:style-name="P216">obcięcie przekwitłych kwiatów i zbędnych pędów,</text:p>
              </text:list-item>
            </text:list>
            <text:list xml:id="list1194062214" text:style-name="L72">
              <text:list-item>
                <text:p text:style-name="P373">wywiezienie usuniętych części roślin,</text:p>
              </text:list-item>
            </text:list>
            <text:list xml:id="list124822510277388" text:continue-list="list3050835334" text:style-name="L71">
              <text:list-item text:start-value="1">
                <text:p text:style-name="P375"><text:span text:style-name="T121">wywóz i </text:span><text:span text:style-name="T115">sposób zagospodarowania </text:span><text:span text:style-name="T116">w dniu realizacji prac</text:span><text:span text:style-name="T115"> </text:span><text:span text:style-name="T161">we własnym zakresie i według obowiązujących przepisów prawa</text:span><text:span text:style-name="T164">.</text:span></text:p>
              </text:list-item>
            </text:list>
          </table:table-cell>
          <table:table-cell table:style-name="Tabela1.C3" office:value-type="string">
            <text:p text:style-name="P123"/>
            <text:p text:style-name="P123">m²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3"><text:span text:style-name="T392">1</text:span>50</text:p>
          </table:table-cell>
          <table:table-cell table:style-name="Tabela1.F3">
            <text:p text:style-name="P77"/>
          </table:table-cell>
        </table:table-row>
        <table:table-row table:style-name="TableLine1927868229120">
          <table:table-cell table:style-name="Tabela1.A2" office:value-type="string">
            <text:list xml:id="list124822185539064" text:continue-list="list124822999822555" text:style-name="Numbering_20_123">
              <text:list-item>
                <text:p text:style-name="P433"><text:soft-page-break/></text:p>
              </text:list-item>
            </text:list>
          </table:table-cell>
          <table:table-cell table:style-name="Tabela1.A2" office:value-type="string">
            <text:p text:style-name="P19">Wykonanie cięć technicznych. Usunięcie gałęzi (krzewów): nadłamanych, kolidują<text:soft-page-break/>cych ze znakami, sygnalizatorami świetlnymi oraz budynkami i urządzeniami technicznymi lub wchodzących w skrajnię drogi:</text:p>
            <text:list xml:id="list920770141" text:style-name="L73">
              <text:list-item text:start-value="1">
                <text:p text:style-name="P218">wycięcie <text:span text:style-name="T289">gałęzi</text:span> zakwalifikowanych do usunięcia,</text:p>
              </text:list-item>
              <text:list-item>
                <text:p text:style-name="P160"><text:span text:style-name="T21">wywóz biomasy </text:span><text:span text:style-name="T24">w dniu realizacji prac,sposób zagospodarowani</text:span><text:span text:style-name="T25">a</text:span><text:span text:style-name="T24"> w</text:span><text:span text:style-name="T40">e własnym zakresie, </text:span><text:span text:style-name="T45">zgodnie z obowiązującymi przepisami prawa,</text:span></text:p>
              </text:list-item>
              <text:list-item>
                <text:p text:style-name="P218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123"/>
            <text:p text:style-name="P123"><text:soft-page-break/>m²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38912">
          <table:table-cell table:style-name="Tabela1.A2" office:value-type="string">
            <text:list xml:id="list124823859068523" text:continue-list="list12482218553906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Odmładzanie krzewów:</text:p>
            <text:list xml:id="list124823551945448" text:continue-list="list124824174031343" text:style-name="L68">
              <text:list-item>
                <text:p text:style-name="P213">wycięcie pędów starych, krzyżujących się,</text:p>
              </text:list-item>
              <text:list-item>
                <text:p text:style-name="P213">kształtowanie koron krzewów,</text:p>
              </text:list-item>
              <text:list-item>
                <text:p text:style-name="P213">przycinanie koron krzewów w zależności od gatunku z zachowaniem rozkrzewienia od dołu rośliny,</text:p>
              </text:list-item>
              <text:list-item>
                <text:p text:style-name="P213">skrócenie pędów do 1/<text:span text:style-name="T290">2</text:span> wysokości krzewu z nadaniem kształtu typowego dla gatunku,</text:p>
              </text:list-item>
              <text:list-item>
                <text:p text:style-name="P214">zebranie i wywiezienie gałęzi, sposób zagospodarowania <text:span text:style-name="T208">we własnym zakresie, </text:span><text:span text:style-name="T210">zgodnie z obowiązującymi przepisami prawa,</text:span></text:p>
              </text:list-item>
            </text:list>
            <text:list xml:id="list124823313040668" text:continue-list="list124822208341305" text:style-name="L69">
              <text:list-item text:start-value="1">
                <text:p text:style-name="P370">uprzątnięcie terenu (zamiecenie nawierzchni lub uprzątnięcie trawnika z wiórów, gałęzi i pozostałości po odmładzaniu),</text:p>
              </text:list-item>
            </text:list>
            <text:list xml:id="list1660877547" text:style-name="L74">
              <text:list-item text:start-value="1">
                <text:p text:style-name="P161"><text:span text:style-name="T75">wywóz biomasy w dniu roboty, </text:span><text:span text:style-name="T21">sposób zagospodarowani</text:span><text:span text:style-name="T25">a</text:span><text:span text:style-name="T21"> w</text:span><text:span text:style-name="T40">e własnym zakresie, </text:span><text:span text:style-name="T4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3"/>
            <text:p text:style-name="P43">szt.</text:p>
            <text:p text:style-name="P123"/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109"><text:span text:style-name="T365">7</text:span><text:span text:style-name="T372">00</text:span></text:p>
          </table:table-cell>
          <table:table-cell table:style-name="Tabela1.F3">
            <text:p text:style-name="P77"/>
          </table:table-cell>
        </table:table-row>
        <table:table-row table:style-name="TableLine1927868232656">
          <table:table-cell table:style-name="Tabela1.A2" office:value-type="string">
            <text:list xml:id="list124822346961408" text:continue-list="list12482385906852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Odmłodzenie żywopłotów:</text:p>
            <text:list xml:id="list2370210312" text:style-name="L75">
              <text:list-item>
                <text:p text:style-name="P219">wycięcie pędów w starych żywopłotach,</text:p>
              </text:list-item>
            </text:list>
            <text:list xml:id="list1587198886" text:style-name="L76">
              <text:list-item>
                <text:p text:style-name="P221">skrócenie wszystkich pędów do wysokości podanej przez Zamawiającego w zależności od gatunku krzewów,</text:p>
              </text:list-item>
            </text:list>
            <text:list xml:id="list124823729746586" text:continue-list="list2370210312" text:style-name="L75">
              <text:list-item text:start-value="1">
                <text:p text:style-name="P220">zebranie i wywiezienie wyciętych pędów – wywóz i sposób zagospodarowania<text:line-break/><text:span text:style-name="T208">we własnym zakresie, </text:span><text:span text:style-name="T210">zgodnie z obowiązującymi przepisami prawa</text:span>,</text:p>
              </text:list-item>
            </text:list>
            <text:list xml:id="list124824091766093" text:continue-list="list124823313040668" text:style-name="L69">
              <text:list-item text:start-value="1">
                <text:p text:style-name="P370">uprzątnięcie terenu (zamiecenie nawierzchni lub uprzątnięcie trawnika z wiórów, gałęzi<text:line-break/>i pozostałości po odmłodzeniu).</text:p>
              </text:list-item>
            </text:list>
          </table:table-cell>
          <table:table-cell table:style-name="Tabela1.C3" office:value-type="string">
            <text:p text:style-name="P125"><text:s/><text:span text:style-name="T204">m </text:span>²</text:p>
            <text:p text:style-name="P138">(długość pomnożona przez szerokość)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82">50</text:p>
          </table:table-cell>
          <table:table-cell table:style-name="Tabela1.F3">
            <text:p text:style-name="P77"/>
          </table:table-cell>
        </table:table-row>
        <table:table-row table:style-name="TableLine1927868242992">
          <table:table-cell table:style-name="Tabela1.A2" office:value-type="string">
            <text:list xml:id="list124823398715635" text:continue-list="list124822346961408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"><text:span text:style-name="T176">Cięcie żywopłotów z ziemi (przy maksymalnej wysokości </text:span><text:span text:style-name="T186">cięcia </text:span><text:span text:style-name="T176">żywopłotu do 150 cm): </text:span></text:p>
            <text:list xml:id="list3887774323" text:style-name="L77">
              <text:list-item>
                <text:p text:style-name="P222">cięcie i formowanie żywopłotów,</text:p>
              </text:list-item>
              <text:list-item>
                <text:p text:style-name="P223">zebranie i wywiezienie pędów - wywóz i sposób zagospodarowania <text:span text:style-name="T208">we własnym zakresie, </text:span><text:span text:style-name="T210">zgodnie z obowiązującymi przepisami prawa,</text:span></text:p>
              </text:list-item>
            </text:list>
            <text:list xml:id="list124824114024736" text:continue-list="list124824091766093" text:style-name="L69">
              <text:list-item text:start-value="1">
                <text:p text:style-name="P370">uprzątnięcie terenu (zamiecenie nawierzchni lub uprzątnięcie trawnika z wiórów, gałęzi<text:line-break/>i pozostałości po cięciu),</text:p>
              </text:list-item>
            </text:list>
            <text:list xml:id="list4012327248" text:style-name="L78">
              <text:list-item>
                <text:p text:style-name="P224"><text:soft-page-break/>wywóz biomasy w dniu realizacji prac.</text:p>
              </text:list-item>
            </text:list>
          </table:table-cell>
          <table:table-cell table:style-name="Tabela1.C3" office:value-type="string">
            <text:p text:style-name="P123"/>
            <text:p text:style-name="P123"/>
            <text:p text:style-name="P123"><text:s/><text:span text:style-name="T204">m </text:span>²</text:p>
            <text:p text:style-name="P139">(długość pomnożona przez szerokość)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110"><text:span text:style-name="T358">1</text:span><text:span text:style-name="T383">5</text:span><text:span text:style-name="T359">5</text:span><text:span text:style-name="T349">00</text:span></text:p>
          </table:table-cell>
          <table:table-cell table:style-name="Tabela1.F3">
            <text:p text:style-name="P77"/>
          </table:table-cell>
        </table:table-row>
        <table:table-row table:style-name="TableLine1927868237824">
          <table:table-cell table:style-name="Tabela1.A2" office:value-type="string">
            <text:list xml:id="list124822216959212" text:continue-list="list12482339871563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Cięcie żywopłotów z podestów (przy wysokości <text:span text:style-name="T291">cięcia</text:span> żywopłotu powyżej 150 cm ):</text:p>
            <text:list xml:id="list1670166504" text:style-name="L79">
              <text:list-item>
                <text:p text:style-name="P225">montaż podestów,</text:p>
              </text:list-item>
              <text:list-item>
                <text:p text:style-name="P225">cięcie i formowanie żywopłotów,</text:p>
              </text:list-item>
              <text:list-item>
                <text:p text:style-name="P226">zebranie i wywiezienie pędów – wywóz i sposób zagospodarowania <text:span text:style-name="T208">we własnym zakresie, </text:span><text:span text:style-name="T210">zgodnie z obowiązującymi przepisami prawa,</text:span></text:p>
              </text:list-item>
              <text:list-item>
                <text:p text:style-name="P225">demontaż podestów,</text:p>
              </text:list-item>
            </text:list>
            <text:list xml:id="list124822129601344" text:continue-list="list124824114024736" text:style-name="L69">
              <text:list-item text:start-value="1">
                <text:p text:style-name="P370">uprzątnięcie terenu (zamiecenie nawierzchni lub uprzątnięcie trawnika z wiórów, gałęzi<text:line-break/>i pozostałości po cięciu),</text:p>
              </text:list-item>
            </text:list>
            <text:list xml:id="list2366348543" text:style-name="L80">
              <text:list-item>
                <text:p text:style-name="P227">wywóz biomasy w dniu realizacji prac.</text:p>
              </text:list-item>
            </text:list>
          </table:table-cell>
          <table:table-cell table:style-name="Tabela1.C3" office:value-type="string">
            <text:p text:style-name="P125"><text:s/><text:span text:style-name="T204">m </text:span>²</text:p>
            <text:p text:style-name="P138">(długość pomnożona przez szerokość)</text:p>
            <text:p text:style-name="P123"/>
            <text:p text:style-name="P125"/>
            <text:p text:style-name="P138"/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74"><text:span text:style-name="T350">5</text:span><text:span text:style-name="T349">00</text:span></text:p>
          </table:table-cell>
          <table:table-cell table:style-name="Tabela1.F3">
            <text:p text:style-name="P77"/>
          </table:table-cell>
        </table:table-row>
        <table:table-row table:style-name="TableLine1927868240000">
          <table:table-cell table:style-name="Tabela1.A2" office:value-type="string">
            <text:list xml:id="list124823185901317" text:continue-list="list12482221695921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Odchwaszczenie żywopłotów:</text:p>
            <text:list xml:id="list1834079851" text:style-name="L81">
              <text:list-item>
                <text:p text:style-name="P228">spulchnianie ziemi i usuwanie chwastów, </text:p>
              </text:list-item>
              <text:list-item>
                <text:p text:style-name="P228">usunięcie samosiewów wraz z bryłą korzeniową, </text:p>
              </text:list-item>
              <text:list-item>
                <text:p text:style-name="P275">okopanie i wyraźne oddzielenie od trawnika,</text:p>
              </text:list-item>
            </text:list>
            <text:list xml:id="list693648447" text:style-name="L82">
              <text:list-item text:start-value="1">
                <text:p text:style-name="P229">uprzątnięcie terenu (zamiecenie nawierzchni lub uprzątnięcie trawnika z wiórów, gałęzi<text:line-break/>i pozostałości po odchwaszczaniu),</text:p>
              </text:list-item>
            </text:list>
            <text:list xml:id="list1546999921" text:style-name="L83">
              <text:list-item>
                <text:p text:style-name="P230">zebranie i wywiezienie chwastów i samosiewów wraz z bryłą korzeniową – wywóz<text:line-break/><text:span text:style-name="T278">w dniu realizacji prac, </text:span>sposób zagospodarowania <text:span text:style-name="T208">we własnym zakresie, </text:span><text:span text:style-name="T210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123"/>
            <text:p text:style-name="P123"/>
            <text:p text:style-name="P125"><text:span text:style-name="T291">m</text:span>²<text:line-break/><text:span text:style-name="T292">(długość pomnożona przez szerokość)</text:span>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74"><text:s/><text:span text:style-name="T389">16</text:span><text:span text:style-name="T382">000</text:span></text:p>
          </table:table-cell>
          <table:table-cell table:style-name="Tabela1.F3">
            <text:p text:style-name="P77"/>
          </table:table-cell>
        </table:table-row>
        <table:table-row table:style-name="TableLine1927868240544">
          <table:table-cell table:style-name="Tabela1.A2" office:value-type="string">
            <text:list xml:id="list124823476437653" text:continue-list="list124823185901317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2">Karczowanie żywopłotów:</text:p>
            <text:list xml:id="list1972048476" text:style-name="L84">
              <text:list-item>
                <text:p text:style-name="P231">wycięcie żywopłotu,</text:p>
              </text:list-item>
              <text:list-item>
                <text:p text:style-name="P231">wykopanie karpin,</text:p>
              </text:list-item>
              <text:list-item>
                <text:p text:style-name="P232">wywiezienie karpin i ściętych pędów – wywóz i sposób zagospodarowania <text:span text:style-name="T208">we własnym zakresie, </text:span><text:span text:style-name="T210">zgodnie z obowiązującymi przepisami prawa,</text:span></text:p>
              </text:list-item>
              <text:list-item>
                <text:p text:style-name="P231">zasypanie dołów, wyrównanie powierzchni, </text:p>
              </text:list-item>
            </text:list>
            <text:list xml:id="list124822898691362" text:continue-list="list693648447" text:style-name="L82">
              <text:list-item>
                <text:p text:style-name="P229">uprzątnięcie terenu (zamiecenie nawierzchni lub uprzątnięcie trawnika z wiórów, gałęzi<text:line-break/>i pozostałości po karczowaniu),</text:p>
              </text:list-item>
            </text:list>
            <text:list xml:id="list2809434685" text:style-name="L85">
              <text:list-item>
                <text:p text:style-name="P376">wywóz biomasy najpóźniej dzień po karczowaniu.</text:p>
              </text:list-item>
            </text:list>
          </table:table-cell>
          <table:table-cell table:style-name="Tabela1.C3" office:value-type="string">
            <text:p text:style-name="P123"><text:s/><text:span text:style-name="T291"><text:s/></text:span></text:p>
            <text:p text:style-name="P125">m²<text:line-break/><text:line-break/><text:span text:style-name="T292">(długość pomnożona przez szerokość)</text:span>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83">10</text:p>
          </table:table-cell>
          <table:table-cell table:style-name="Tabela1.F3">
            <text:p text:style-name="P77"/>
          </table:table-cell>
        </table:table-row>
        <table:table-row table:style-name="TableLine1927868241632">
          <table:table-cell table:style-name="Tabela1.A2" office:value-type="string">
            <text:list xml:id="list124824156636070" text:continue-list="list12482347643765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Usuwanie krzewów:</text:p>
            <text:list xml:id="list1853822210" text:style-name="L86">
              <text:list-item text:start-value="1">
                <text:p text:style-name="P233">wykarczowanie (usunięcie wraz z bryłą korzeniową) krzewów,</text:p>
              </text:list-item>
              <text:list-item>
                <text:p text:style-name="P234">wywiezienie usuniętych krzewów wraz z bryłą korzeniową – wywóz i sposób zagospodarowania <text:span text:style-name="T208">we własnym zakresie, </text:span><text:span text:style-name="T210">zgodnie z obowiązującymi przepisami prawa,</text:span></text:p>
              </text:list-item>
              <text:list-item>
                <text:p text:style-name="P233">zasypanie dołów, wyrównanie powierzchni,</text:p>
              </text:list-item>
              <text:list-item>
                <text:p text:style-name="P235"><text:soft-page-break/>rozścielenie ziemi <text:span text:style-name="T283">urodzajnej </text:span>,<text:span text:style-name="T268">wymieszanie z glebą rodzimą, </text:span>wyrównanie, zwałowanie, wysypanie nasion traw w ilości <text:span text:style-name="T291"><text:s/>2,5 kg/100m², </text:span><text:span text:style-name="T228">przykrycie ziem</text:span><text:span text:style-name="T229">i</text:span><text:span text:style-name="T228">ą na głębokość 0,5- 1 cm<text:line-break/>i zagrabić używając kolczatki lub grabi, </text:span><text:span text:style-name="T291">zwałowanie lekkim wałem, podlanie minimum 10l wody na 1 m</text:span><text:span text:style-name="T274">²</text:span><text:span text:style-name="T291"> przez okres 5 dni,1 raz dziennie,</text:span></text:p>
              </text:list-item>
            </text:list>
            <text:list xml:id="list124822252262790" text:continue-list="list124822129601344" text:style-name="L69">
              <text:list-item text:start-value="1">
                <text:p text:style-name="P370">uprzątnięcie terenu (zamiecenie nawierzchni lub uprzątnięcie trawnika z wiórów, gałęzi<text:line-break/>i pozostałości po usunięciu),</text:p>
              </text:list-item>
            </text:list>
            <text:list xml:id="list124822332925548" text:continue-list="list1660877547" text:style-name="L74">
              <text:list-item text:start-value="1">
                <text:p text:style-name="P377">wywóz biomasy w <text:s/>dniu <text:span text:style-name="T111">realizacji prac.</text:span></text:p>
              </text:list-item>
            </text:list>
          </table:table-cell>
          <table:table-cell table:style-name="Tabela1.C3" office:value-type="string">
            <text:p text:style-name="P123"/>
            <text:p text:style-name="P123"/>
            <text:p text:style-name="P123">m²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82">10</text:p>
          </table:table-cell>
          <table:table-cell table:style-name="Tabela1.F3">
            <text:p text:style-name="P77"/>
          </table:table-cell>
        </table:table-row>
        <table:table-row table:style-name="TableLine1927868240272">
          <table:table-cell table:style-name="Tabela1.A2" office:value-type="string">
            <text:list xml:id="list124823090869617" text:continue-list="list12482415663607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Pielenie i <text:span text:style-name="T280">uporządkowanie </text:span>rabat:</text:p>
            <text:list xml:id="list2938184329" text:style-name="L87">
              <text:list-item>
                <text:p text:style-name="P416"><text:span text:style-name="T136">usunięcie</text:span><text:span text:style-name="T130"> chwastów </text:span><text:span text:style-name="T137">wraz z korzeniami,</text:span></text:p>
              </text:list-item>
            </text:list>
            <text:list xml:id="list124822800900254" text:continue-list="list124822510277388" text:style-name="L71">
              <text:list-item>
                <text:p text:style-name="P215">przekopanie <text:span text:style-name="T293">i spulchnienie rabaty w przypadku braku maty</text:span>,</text:p>
              </text:list-item>
              <text:list-item>
                <text:p text:style-name="P276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77">uformowanie kształtu rabaty (tak aby widoczny był jej zarys),</text:p>
              </text:list-item>
              <text:list-item>
                <text:p text:style-name="P217">zebranie i wywiezienie chwastów, <text:s/><text:span text:style-name="T199">wywóz i </text:span>sposób zagospodarowania <text:span text:style-name="T208">we własnym zakresie i według obowiązujących przepisów prawa</text:span>,</text:p>
              </text:list-item>
              <text:list-item>
                <text:p text:style-name="P374">wywóz biomasy w dniu <text:span text:style-name="T294">realizacji prac.</text:span>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111"><text:span text:style-name="T365">10</text:span><text:span text:style-name="T362">000</text:span></text:p>
          </table:table-cell>
          <table:table-cell table:style-name="Tabela1.F3">
            <text:p text:style-name="P77"/>
          </table:table-cell>
        </table:table-row>
        <table:table-row table:style-name="TableLine1927868240816">
          <table:table-cell table:style-name="Tabela1.A2" office:value-type="string">
            <text:list xml:id="list124822749672275" text:continue-list="list124823090869617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51"><text:span text:style-name="T8">Pielenie i uporządkowanie</text:span><text:span text:style-name="T9"> </text:span><text:span text:style-name="T10">pojedynczych </text:span><text:span text:style-name="T7">krzewów:</text:span></text:p>
            <text:list xml:id="list124824116696469" text:continue-list="list124822332925548" text:style-name="L74">
              <text:list-item text:start-value="1">
                <text:p text:style-name="P236">przekopanie, pielenie <text:span text:style-name="T295">i uformowanie misy wokół </text:span>krzew<text:span text:style-name="T295">u,</text:span></text:p>
              </text:list-item>
              <text:list-item>
                <text:p text:style-name="P236">wygrabienie chwastów,</text:p>
              </text:list-item>
              <text:list-item>
                <text:p text:style-name="P236">usunięcie samosiewów wraz z bryłą korzeniową,</text:p>
              </text:list-item>
              <text:list-item>
                <text:p text:style-name="P237">wywiezienie wygrabionych chwastów i wykarczowanych samosiewów,</text:p>
              </text:list-item>
              <text:list-item>
                <text:p text:style-name="P378"><text:span text:style-name="T120">wywóz i </text:span><text:span text:style-name="T111">sposób zagospodarowania </text:span><text:span text:style-name="T117">w dniu realizacji prac,</text:span><text:span text:style-name="T111"> </text:span><text:span text:style-name="T161">we własnym zakresie i według obowiązujących przepisów prawa</text:span><text:span text:style-name="T165">.</text:span></text:p>
              </text:list-item>
            </text:list>
          </table:table-cell>
          <table:table-cell table:style-name="Tabela1.C3" office:value-type="string">
            <text:p text:style-name="P123"/>
            <text:p text:style-name="P46">szt.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84"><text:span text:style-name="T391">5</text:span>50</text:p>
          </table:table-cell>
          <table:table-cell table:style-name="Tabela1.F3">
            <text:p text:style-name="P77"/>
          </table:table-cell>
        </table:table-row>
        <table:table-row table:style-name="TableLine1927868241904">
          <table:table-cell table:style-name="Tabela1.A2" office:value-type="string">
            <text:list xml:id="list124823836521935" text:continue-list="list12482274967227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Podlewanie <text:span text:style-name="T296">pojedynczych </text:span>krzewów - materiał Wykonawcy:</text:p>
            <text:list xml:id="list2899405367" text:style-name="L88">
              <text:list-item>
                <text:p text:style-name="P379">dostarczenie wody,</text:p>
              </text:list-item>
              <text:list-item>
                <text:p text:style-name="P379">podlanie rośliny zgodnie z jej zapotrzebowaniem (<text:span text:style-name="T297">min.10 l</text:span> na 1 <text:span text:style-name="T270">krzew),</text:span></text:p>
              </text:list-item>
            </text:list>
            <text:list xml:id="list3956267765" text:style-name="L89">
              <text:list-item>
                <text:p text:style-name="P315">podlanie krzewów w <text:s/>godzinach, w których rośliny nie są narażone na bezpośrednie działanie promieni słonecznych,</text:p>
              </text:list-item>
            </text:list>
            <text:list xml:id="list124823418290846" text:continue-list="list2899405367" text:style-name="L88">
              <text:list-item text:start-value="1">
                <text:p text:style-name="P379">Wykonawca zapewnia wodę i sprzęt do podlewania.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83"><text:span text:style-name="T350">1</text:span>00</text:p>
          </table:table-cell>
          <table:table-cell table:style-name="Tabela1.F3">
            <text:p text:style-name="P77"/>
          </table:table-cell>
        </table:table-row>
        <table:table-row table:style-name="TableLine1927868233744">
          <table:table-cell table:style-name="Tabela1.A2" office:value-type="string">
            <text:list xml:id="list124822492821881" text:continue-list="list12482383652193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3">Podlewanie <text:span text:style-name="T298">nasadzeń</text:span> <text:span text:style-name="T280">(krzewy, byliny, rośliny cebulowe, rośliny jednoroczne, trawy)</text:span>- materiał Wykonawcy:</text:p>
            <text:list xml:id="list124822217518104" text:continue-list="list3956267765" text:style-name="L89">
              <text:list-item>
                <text:p text:style-name="P315">dostarczenie wody,</text:p>
              </text:list-item>
              <text:list-item text:start-value="1">
                <text:p text:style-name="P381">podlanie rabat kwiatowych w godzinach, w których rośliny nie są narażone<text:line-break/><text:soft-page-break/>na bezpośrednie działanie promieni słonecznych,</text:p>
              </text:list-item>
            </text:list>
            <text:list xml:id="list124822408829674" text:continue-list="list124823418290846" text:style-name="L88">
              <text:list-item text:start-value="1">
                <text:p text:style-name="P379">podlanie rabaty zgodnie z jej zapotrzebowaniem, minimum <text:span text:style-name="T298">15l</text:span><text:span text:style-name="T215"> </text:span>na <text:span text:style-name="T299">m</text:span><text:span text:style-name="T216">²</text:span><text:span text:style-name="T299">,</text:span></text:p>
              </text:list-item>
              <text:list-item>
                <text:p text:style-name="P317">Wykonawca zapewnia wodę i sprzęt do podlewania.</text:p>
              </text:list-item>
            </text:list>
          </table:table-cell>
          <table:table-cell table:style-name="Tabela1.C3" office:value-type="string">
            <text:p text:style-name="P123"/>
            <text:p text:style-name="P123">m²</text:p>
          </table:table-cell>
          <table:table-cell table:style-name="Tabela1.D3">
            <text:p text:style-name="P84"/>
          </table:table-cell>
          <table:table-cell table:style-name="Tabela1.C3" office:value-type="string">
            <text:p text:style-name="P83">100</text:p>
          </table:table-cell>
          <table:table-cell table:style-name="Tabela1.F3">
            <text:p text:style-name="P77"/>
          </table:table-cell>
        </table:table-row>
        <table:table-row table:style-name="TableLine1927868245168">
          <table:table-cell table:style-name="Tabela1.A2" office:value-type="string">
            <text:list xml:id="list124822871927095" text:continue-list="list124822492821881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4">Podlewanie donic – materiał Wykonawcy</text:p>
            <text:list xml:id="list1938589160" text:style-name="L90">
              <text:list-item>
                <text:p text:style-name="P318">dostarczenie wody,</text:p>
              </text:list-item>
            </text:list>
            <text:list xml:id="list124822716470161" text:continue-list="list124822217518104" text:style-name="L89">
              <text:list-item text:start-value="1">
                <text:p text:style-name="P316">podlanie roślin (drzewa, krzewy, byliny, rośliny cebulowe, rośliny <text:span text:style-name="T300">jednoroczne, trawy</text:span>) znajdujących się w donicy w godzinach, w których rośliny nie są narażone<text:line-break/>na bezpośrednie działanie promieni słonecznych,</text:p>
              </text:list-item>
              <text:list-item>
                <text:p text:style-name="P381">podlanie roślin znajdujących się w donicy zgodnie z jej zapotrzebowaniem, m<text:span text:style-name="T301">inimum</text:span> 2<text:span text:style-name="T301">0</text:span> <text:span text:style-name="T301">litrów </text:span>na donice,</text:p>
              </text:list-item>
              <text:list-item>
                <text:p text:style-name="P417"><text:span text:style-name="T148">W</text:span><text:span text:style-name="T144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47">s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3">2</text:p>
          </table:table-cell>
          <table:table-cell table:style-name="Tabela1.F3">
            <text:p text:style-name="P77"/>
          </table:table-cell>
        </table:table-row>
        <table:table-row table:style-name="TableLine1927868235648">
          <table:table-cell table:style-name="Tabela1.A2" office:value-type="string">
            <text:list xml:id="list124823836409862" text:continue-list="list12482287192709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5">Oprysk krzewów, <text:span text:style-name="T302">róż, pnączy i </text:span>żywopłotów środkami chemicznej ochrony roślin,</text:p>
            <text:p text:style-name="P6"><text:span text:style-name="T187">zgodnie z </text:span><text:span text:style-name="T188">zalecaniami </text:span><text:span text:style-name="T187">PIORiN</text:span><text:span text:style-name="T176"> </text:span><text:span text:style-name="T187">(</text:span><text:span text:style-name="T176">materiał Wykonawcy</text:span><text:span text:style-name="T187">)</text:span><text:span text:style-name="T176">:</text:span> </text:p>
            <text:list xml:id="list1180810463" text:style-name="L91">
              <text:list-item>
                <text:p text:style-name="P239">w zależności od występującego zagrożenia na roślinie zastosować odpowiedni środek,</text:p>
              </text:list-item>
              <text:list-item>
                <text:p text:style-name="P239">środek powinien zostać przedstawiony do zaakceptowania <text:span text:style-name="T303">przedstawicielowi </text:span>Zamawiającego,</text:p>
              </text:list-item>
              <text:list-item>
                <text:p text:style-name="P239">sporządzenie roztworu,</text:p>
              </text:list-item>
              <text:list-item>
                <text:p text:style-name="P238">oprysk krzewów, <text:span text:style-name="T303">róż lub </text:span>żywopłotów,</text:p>
              </text:list-item>
              <text:list-item>
                <text:p text:style-name="P238">ilość cieczy <text:span text:style-name="T302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123"/>
            <text:p text:style-name="P123"/>
            <text:p text:style-name="P123">m²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42448">
          <table:table-cell table:style-name="Tabela1.A2" office:value-type="string">
            <text:list xml:id="list124822334718570" text:continue-list="list12482383640986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8"><text:span text:style-name="T81">Nawożenie krzewów, </text:span><text:span text:style-name="T92">róż, </text:span><text:span text:style-name="T93">pnączy i</text:span><text:span text:style-name="T92"> żywopłotów i trawników </text:span><text:span text:style-name="T81">nawozami mineralnymi, materiał </text:span><text:span text:style-name="T101">Wykonawcy:</text:span></text:p>
            <text:list xml:id="list124822914257088" text:continue-list="list1938589160" text:style-name="L90">
              <text:list-item>
                <text:p text:style-name="P309">należy zastosować nawozy o spowolnionym działaniu, przeciętnej zawartości azotu<text:line-break/>i wysokiej zawartości magnezu i żelaza,</text:p>
              </text:list-item>
              <text:list-item>
                <text:p text:style-name="P240"><text:span text:style-name="T201">nawóz</text:span><text:span text:style-name="T199"> powinien zostać przedstawiony do zaakceptowania </text:span><text:span text:style-name="T202">przedstawicielowi </text:span><text:span text:style-name="T199">Zamawiającego,</text:span></text:p>
              </text:list-item>
              <text:list-item>
                <text:p text:style-name="P382">przywiezienie nawozu mineralnego,</text:p>
              </text:list-item>
              <text:list-item>
                <text:p text:style-name="P382">rozrzucenie nawozu mineralnego,</text:p>
              </text:list-item>
              <text:list-item>
                <text:p text:style-name="P410">podlanie <text:span text:style-name="T303">krzewów, róż, żywopłotów i trawników,</text:span></text:p>
              </text:list-item>
              <text:list-item>
                <text:p text:style-name="P382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126"><text:span text:style-name="T357">m</text:span><text:span text:style-name="T218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46528">
          <table:table-cell table:style-name="Tabela1.A2" office:value-type="string">
            <text:list xml:id="list124822140675469" text:continue-list="list12482233471857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3"><text:span text:style-name="T81">Przykrycie krzewów na zimę - </text:span><text:span text:style-name="T101">materiał Wykonawcy</text:span></text:p>
            <text:list xml:id="list1796077283" text:style-name="L92">
              <text:list-item>
                <text:p text:style-name="P241">usypanie kopców wokół krzewu z ziemi urodzajnej na wysokość pozwalającą zakryć szyjki korzeniowe, rośliny (nie dopuszcza się użycia opadłych liści),</text:p>
              </text:list-item>
              <text:list-item>
                <text:p text:style-name="P241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127"><text:span text:style-name="T278">m</text:span><text:span text:style-name="T219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ext:soft-page-break/>
        <table:table-row table:style-name="TableLine1927868230752">
          <table:table-cell table:style-name="Tabela1.A2" office:value-type="string">
            <text:list xml:id="list124823893598707" text:continue-list="list12482214067546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Odkrycie <text:span text:style-name="T304">krzewów</text:span> na wiosnę:</text:p>
            <text:list xml:id="list481843833" text:style-name="L93">
              <text:list-item>
                <text:p text:style-name="P242">rozgarnięcie kopczyków,</text:p>
              </text:list-item>
              <text:list-item>
                <text:p text:style-name="P319">rozścielenie <text:span text:style-name="T298">ziemi urodzajnej</text:span> o grubości 5 cm (5m³/100 m²),</text:p>
              </text:list-item>
              <text:list-item>
                <text:p text:style-name="P243">wywiezienie gałęzi z roślin iglastych - <text:span text:style-name="T225">wywóz biomasy </text:span><text:span text:style-name="T230">w dniu realizacji prac,sposób zagospodarowani</text:span><text:span text:style-name="T231">a</text:span><text:span text:style-name="T230"> w</text:span><text:span text:style-name="T208">e własnym zakresie, </text:span><text:span text:style-name="T21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7"><text:span text:style-name="T278">m</text:span><text:span text:style-name="T219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37552">
          <table:table-cell table:style-name="Tabela1.A2" office:value-type="string">
            <text:list xml:id="list124822906491313" text:continue-list="list124823893598707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<text:span text:style-name="T199">Przygotowanie istniejących rabat do obsady roślinami sezonowymi, </text:span><text:span text:style-name="T203">wieloletnimi, krzewami, bylinami, roślinami cebulowymi, trawami</text:span><text:span text:style-name="T199"> z uzupełnieniem ziemią </text:span><text:span text:style-name="T203">urodzajną ogrodniczą, </text:span>materiał Wykonawcy: <text:span text:style-name="T305"><text:s/></text:span></text:p>
            <text:list xml:id="list1080430144" text:style-name="L94">
              <text:list-item>
                <text:p text:style-name="P383">przekopanie, wymodelowanie i zagrabienie rabaty,</text:p>
              </text:list-item>
              <text:list-item>
                <text:p text:style-name="P383">nawiezienie ziemi kompostowej- <text:span text:style-name="T309">warstwa minimum 10 cm,</text:span></text:p>
              </text:list-item>
              <text:list-item>
                <text:p text:style-name="P245">nawożenie rabaty - Ilość nawozu stosowana <text:span text:style-name="T309">w zależności od rośliny</text:span> zgodnie<text:line-break/>z zaleceniami producent<text:span text:style-name="T279">a,</text:span></text:p>
              </text:list-item>
              <text:list-item>
                <text:p text:style-name="P278">wymieszanie z podłożem rodzimym,</text:p>
              </text:list-item>
              <text:list-item>
                <text:p text:style-name="P244">zagrabienie.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35920">
          <table:table-cell table:style-name="Tabela1.A2" office:value-type="string">
            <text:list xml:id="list124823891978421" text:continue-list="list12482290649131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1"><text:span text:style-name="T199">Przygotowanie nowych rabat do obsady roślinami sezonowymi, </text:span><text:span text:style-name="T203">wieloletnimi, krzewami, bylinami, roślinami cebulowymi, trawami</text:span><text:span text:style-name="T199"> z uzupełnieniem ziemią </text:span><text:span text:style-name="T203">urodzajną ogrodniczą</text:span> materiał Wykonawcy:</text:p>
            <text:list xml:id="list1079512242" text:style-name="L95">
              <text:list-item>
                <text:p text:style-name="P246">zdjęcie darni,</text:p>
              </text:list-item>
              <text:list-item>
                <text:p text:style-name="P246">odchwaszczanie z użyciem metod chemicznych i mechanicznych,</text:p>
              </text:list-item>
              <text:list-item>
                <text:p text:style-name="P246">uprawa gleby i usunięcie chwastów,</text:p>
              </text:list-item>
              <text:list-item>
                <text:p text:style-name="P246">przekopanie gleby,</text:p>
              </text:list-item>
              <text:list-item>
                <text:p text:style-name="P246">nawiezienie ziemi kompostowej, <text:span text:style-name="T277">warstwa minimum 10 cm,</text:span></text:p>
              </text:list-item>
              <text:list-item>
                <text:p text:style-name="P279">wymieszanie z podłożem rodzimym,</text:p>
              </text:list-item>
              <text:list-item>
                <text:p text:style-name="P246">wyrównanie powierzchni,</text:p>
              </text:list-item>
              <text:list-item>
                <text:p text:style-name="P246">nawożenie rabaty - <text:span text:style-name="T352">il</text:span>ość nawozu stosowana zgodnie z zaleceniami producenta,</text:p>
              </text:list-item>
              <text:list-item>
                <text:p text:style-name="P246">zagrabienie.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41088">
          <table:table-cell table:style-name="Tabela1.A2" office:value-type="string">
            <text:list xml:id="list124822108034465" text:continue-list="list124823891978421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Układanie maty szkółkarskiej – materiał Wykonawcy: </text:p>
            <text:list xml:id="list4142181592" text:style-name="L96">
              <text:list-item>
                <text:p text:style-name="P162"><text:span text:style-name="T28">mata wykonana z agrowłókniny w <text:s/>kolorze czarnym lub brązowym, gramatura min. </text:span><text:span text:style-name="T29">1</text:span><text:span text:style-name="T30">50</text:span><text:span text:style-name="T29"> </text:span><text:span text:style-name="T28"><text:s/>g,</text:span></text:p>
              </text:list-item>
            </text:list>
            <text:list xml:id="list4208206072" text:style-name="L97">
              <text:list-item>
                <text:p text:style-name="P320">rozłożenie maty,</text:p>
              </text:list-item>
              <text:list-item>
                <text:p text:style-name="P320">wycięcie otworów <text:span text:style-name="T310">(należy wykonać ze szczególną starannością) </text:span>w <text:span text:style-name="T311">ma</text:span>cie w celu posadzenia sadzonki lub ułożenie maty wokół istniejących nasadzeń,</text:p>
              </text:list-item>
              <text:list-item>
                <text:p text:style-name="P320">zakotwiczenie maty za pomocą <text:span text:style-name="T310">szpilek,</text:span></text:p>
              </text:list-item>
              <text:list-item>
                <text:p text:style-name="P333"><text:soft-page-break/>mocowanie szpilkami w ilości zapewniającej stabilne przymocowanie do podłoża, szczelnie zakrywając podłoże,</text:p>
              </text:list-item>
              <text:list-item>
                <text:p text:style-name="P333"><text:span text:style-name="T281">z</text:span>ewnętrzne krawędzie należy zabezpieczyć tak aby nie strzępiły się i nie odstawały<text:line-break/>od powierzchni rabaty.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3">20</text:p>
          </table:table-cell>
          <table:table-cell table:style-name="Tabela1.F3">
            <text:p text:style-name="P77"/>
          </table:table-cell>
        </table:table-row>
        <table:table-row table:style-name="TableLine1927868246256">
          <table:table-cell table:style-name="Tabela1.A2" office:value-type="string">
            <text:list xml:id="list124823817785029" text:continue-list="list12482210803446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9"><text:span text:style-name="T192">Wypełnienie rabat </text:span><text:span text:style-name="T193">lub </text:span><text:span text:style-name="T194">mis </text:span><text:span text:style-name="T193">roślin </text:span><text:span text:style-name="T195">( w tym drzew ) </text:span><text:span text:style-name="T108">żwirem </text:span><text:span text:style-name="T109">(8 -16mm)</text:span><text:span text:style-name="T108">, grysem<text:line-break/></text:span><text:span text:style-name="T110">lub </text:span><text:span text:style-name="T108">keramzytem </text:span><text:span text:style-name="T109">-</text:span><text:span text:style-name="T87"> materiał Wykonawcy:</text:span></text:p>
            <text:list xml:id="list2392614166" text:style-name="L98">
              <text:list-item>
                <text:p text:style-name="P321">oczyszczenie <text:span text:style-name="T312">rabaty lub misy,</text:span></text:p>
              </text:list-item>
            </text:list>
            <text:list xml:id="list124822265899184" text:continue-list="list4142181592" text:style-name="L96">
              <text:list-item>
                <text:p text:style-name="P247">wysypanie miejsca żwirem, grysem <text:span text:style-name="T313">lub </text:span>keramzytem,</text:p>
              </text:list-item>
              <text:list-item>
                <text:p text:style-name="P248">zagęszczenie (grubość warstwy po zagęszczeniu – 5 cm),</text:p>
              </text:list-item>
              <text:list-item>
                <text:p text:style-name="P418"><text:span text:style-name="T138">wywóz biomasy w </text:span><text:span text:style-name="T139">dniu </text:span><text:span text:style-name="T138">realizacji prac.</text:span></text:p>
              </text:list-item>
            </text:list>
          </table:table-cell>
          <table:table-cell table:style-name="Tabela1.C3" office:value-type="string">
            <text:p text:style-name="P140">m<text:span text:style-name="T215">2</text:span>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41360">
          <table:table-cell table:style-name="Tabela1.A2" office:value-type="string">
            <text:list xml:id="list124822117551485" text:continue-list="list12482381778502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40"><text:span text:style-name="T192">Wypełnienie rabat </text:span><text:span text:style-name="T193">lub </text:span><text:span text:style-name="T194">mis </text:span><text:span text:style-name="T195">( w tym drzew )</text:span><text:span text:style-name="T194"> </text:span><text:span text:style-name="T193">roślin </text:span><text:span text:style-name="T196">r</text:span><text:span text:style-name="T108">ozdrobnioną korą</text:span><text:span text:style-name="T109"> z drzew iglastych<text:line-break/></text:span><text:span text:style-name="T124">-</text:span><text:span text:style-name="T87"> materiał Wykonawcy:</text:span></text:p>
            <text:list xml:id="list124824253376182" text:continue-list="list2392614166" text:style-name="L98">
              <text:list-item>
                <text:p text:style-name="P321">oczyszczenie <text:span text:style-name="T312">rabaty lub misy,</text:span></text:p>
              </text:list-item>
            </text:list>
            <text:list xml:id="list124823034614584" text:continue-list="list124822265899184" text:style-name="L96">
              <text:list-item>
                <text:p text:style-name="P247"><text:span text:style-name="T313">wysypanie miejsca </text:span><text:s/><text:span text:style-name="T314">przekompostowaną </text:span>kor<text:span text:style-name="T314">y</text:span> drzew iglastych,</text:p>
              </text:list-item>
              <text:list-item>
                <text:p text:style-name="P248">zagęszczenie (grubość warstwy po zagęszczeniu – 5 cm),</text:p>
              </text:list-item>
              <text:list-item>
                <text:p text:style-name="P418"><text:span text:style-name="T138">wywóz biomasy w </text:span><text:span text:style-name="T139">dniu </text:span><text:span text:style-name="T138">realizacji prac.</text:span></text:p>
              </text:list-item>
            </text:list>
          </table:table-cell>
          <table:table-cell table:style-name="Tabela1.C3" office:value-type="string">
            <text:p text:style-name="P140">m<text:span text:style-name="T215">2</text:span>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3"><text:span text:style-name="T354">5</text:span>0</text:p>
          </table:table-cell>
          <table:table-cell table:style-name="Tabela1.F3">
            <text:p text:style-name="P77"/>
          </table:table-cell>
        </table:table-row>
        <table:table-row table:style-name="TableLine1927868242176">
          <table:table-cell table:style-name="Tabela1.A2" office:value-type="string">
            <text:list xml:id="list124823562872133" text:continue-list="list12482211755148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8">Pi<text:span text:style-name="T315">e</text:span>lęgnacja roślin pnących:</text:p>
            <text:list xml:id="list124822145879829" text:continue-list="list124822408829674" text:style-name="L88">
              <text:list-item>
                <text:p text:style-name="P334">pielenie chwastów i samosiewów wokół rośliny,</text:p>
              </text:list-item>
              <text:list-item>
                <text:p text:style-name="P419"><text:span text:style-name="T149">w przypadku braku maty </text:span><text:span text:style-name="T150">przekopanie i </text:span><text:span text:style-name="T149">spulchnienie gleby,</text:span></text:p>
              </text:list-item>
              <text:list-item>
                <text:p text:style-name="P419"><text:span text:style-name="T149">podwiązanie, poprawienie i uzupełnienie wiązadeł lub podpór, przycięcie złamanych, chorych, przemarzniętych części roślin</text:span><text:span text:style-name="T151">y.</text:span></text:p>
              </text:list-item>
              <text:list-item>
                <text:p text:style-name="P419"><text:span text:style-name="T149">uzupełnienie warstwy ściółkującej 5 cm </text:span><text:span text:style-name="T140"><text:s/>rozdrobnioną korą</text:span><text:span text:style-name="T141"> z drzew iglastych w obrębie misy,</text:span></text:p>
              </text:list-item>
              <text:list-item>
                <text:p text:style-name="P249"><text:span text:style-name="T316">wywiezienie starego materiału roślinnego – wywóz i sposób zagospodarowania<text:line-break/></text:span><text:span text:style-name="T208">we własnym zakresie i według obowiązujących przepisów prawa</text:span><text:span text:style-name="T207">.</text:span></text:p>
              </text:list-item>
            </text:list>
          </table:table-cell>
          <table:table-cell table:style-name="Tabela1.C3" office:value-type="string">
            <text:p text:style-name="P141"><text:span text:style-name="T317">s</text:span>zt. 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3"><text:span text:style-name="T393">3</text:span>0</text:p>
          </table:table-cell>
          <table:table-cell table:style-name="Tabela1.F3">
            <text:p text:style-name="P77"/>
          </table:table-cell>
        </table:table-row>
        <table:table-row table:style-name="TableLine1927868245712">
          <table:table-cell table:style-name="Tabela1.A2" office:value-type="string">
            <text:list xml:id="list124823039106211" text:continue-list="list12482356287213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Likwidacja nasadzeń <text:s/>na rabacie:</text:p>
            <text:list xml:id="list2151286255" text:style-name="L99">
              <text:list-item>
                <text:p text:style-name="P250">usunięcie starych <text:span text:style-name="T280">roślin,</text:span></text:p>
              </text:list-item>
              <text:list-item>
                <text:p text:style-name="P250">przekopanie, zagrabienie i wymodelowanie rabaty,</text:p>
              </text:list-item>
              <text:list-item>
                <text:p text:style-name="P251">wywiezienie starego materiału roślinnego – wywóz i sposób zagospodarowania<text:line-break/><text:span text:style-name="T20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3">50</text:p>
          </table:table-cell>
          <table:table-cell table:style-name="Tabela1.F3">
            <text:p text:style-name="P77"/>
          </table:table-cell>
        </table:table-row>
        <table:table-row table:style-name="TableLine1927868238096">
          <table:table-cell table:style-name="Tabela1.F2" table:number-columns-spanned="6" office:value-type="string">
            <text:list xml:id="list124822239817671" text:continue-list="list124823039106211" text:style-name="Numbering_20_123">
              <text:list-header>
                <text:p text:style-name="P425"><text:span text:style-name="T67">IV</text:span><text:span text:style-name="T68"> TRAWNIKI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7868235376">
          <table:table-cell table:style-name="Tabela1.A2" office:value-type="string">
            <text:list xml:id="list124822599973545" text:continue-numbering="true" text:style-name="Numbering_20_123">
              <text:list-item>
                <text:p text:style-name="P433"><text:soft-page-break/></text:p>
              </text:list-item>
            </text:list>
          </table:table-cell>
          <table:table-cell table:style-name="Tabela1.A2" office:value-type="string">
            <text:p text:style-name="P10">Wykonanie trawników metodą darniowania - materiał Wykonawcy:</text:p>
            <text:list xml:id="list124823304705822" text:continue-list="list2416112642" text:style-name="L5">
              <text:list-item>
                <text:p text:style-name="P384"><text:soft-page-break/>usunięcie istniejącej darni <text:s/><text:span text:style-name="T318">na głębokość1</text:span><text:span text:style-name="T319">5 cm</text:span>,</text:p>
              </text:list-item>
              <text:list-item>
                <text:p text:style-name="P384">oczyszczenie terenu z gruzu, kamieni, korzeni roślin oraz chwastów,</text:p>
              </text:list-item>
              <text:list-item>
                <text:p text:style-name="P252">rozścielenie ziemi kompostowej <text:span text:style-name="T302">minimum 15 cm,</text:span></text:p>
              </text:list-item>
              <text:list-item>
                <text:p text:style-name="P394">wymieszanie z glebą rodzimą,</text:p>
              </text:list-item>
              <text:list-item>
                <text:p text:style-name="P385">wyrównanie powierzchni,</text:p>
              </text:list-item>
              <text:list-item>
                <text:p text:style-name="P397">rozrzucenie nawozów mineralnych w ilości 500kg/1ha,</text:p>
              </text:list-item>
              <text:list-item>
                <text:p text:style-name="P384">zagrabienie <text:span text:style-name="T320">z dokładną niwelacją,</text:span></text:p>
              </text:list-item>
            </text:list>
            <text:list xml:id="list1696232436" text:style-name="L100">
              <text:list-item>
                <text:p text:style-name="P253">ułożenie płyt darni,</text:p>
              </text:list-item>
              <text:list-item>
                <text:p text:style-name="P253">zakotwienie darni,</text:p>
              </text:list-item>
              <text:list-item>
                <text:p text:style-name="P253">zasypanie szpar ziemią urodzajną,</text:p>
              </text:list-item>
            </text:list>
            <text:list xml:id="list124822876677563" text:continue-list="list124823304705822" text:style-name="L5">
              <text:list-item text:start-value="1">
                <text:p text:style-name="P285">uprzątnięcie terenu w dniu realizacji prac,</text:p>
              </text:list-item>
            </text:list>
            <text:list xml:id="list124822689799321" text:continue-list="list1696232436" text:style-name="L100">
              <text:list-item text:start-value="1">
                <text:p text:style-name="P254">podlewanie trawnika, <text:span text:style-name="T236">(minimum 10l wody na 1 </text:span><text:span text:style-name="T246">m</text:span><text:span text:style-name="T275">²</text:span><text:span text:style-name="T236"> </text:span><text:span text:style-name="T247">przez okres </text:span><text:span text:style-name="T246">10 </text:span><text:span text:style-name="T247">dni, 1 raz dziennie</text:span><text:span text:style-name="T236">),<text:line-break/></text:span>do momentu ukorzenienia się darni.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9">50</text:p>
          </table:table-cell>
          <table:table-cell table:style-name="Tabela1.F3">
            <text:p text:style-name="P77"/>
          </table:table-cell>
        </table:table-row>
        <table:table-row table:style-name="TableLine1927868239184">
          <table:table-cell table:style-name="Tabela1.A2" office:value-type="string">
            <text:list xml:id="list124823253199475" text:continue-list="list12482259997354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7"><text:span text:style-name="T176">Założenie trawników </text:span><text:span text:style-name="T189">z siewu </text:span><text:span text:style-name="T176">na terenie </text:span><text:span text:style-name="T190">płaskim - materiał Wykonawcy:</text:span></text:p>
            <text:list xml:id="list124823639539110" text:continue-list="list124822876677563" text:style-name="L5">
              <text:list-item text:start-value="1">
                <text:p text:style-name="P396">oczyszczenie terenu z gruzu, kamieni, korzeni roślin oraz chwastów,</text:p>
              </text:list-item>
              <text:list-item>
                <text:p text:style-name="P396">przekopanie gleby na głębokość 20 cm,</text:p>
              </text:list-item>
              <text:list-item>
                <text:p text:style-name="P396">rozrzucenie nawozów mineralnych w ilości 500kg/1ha,</text:p>
              </text:list-item>
              <text:list-item>
                <text:p text:style-name="P398">ręczne wyrównanie powierzchni,</text:p>
              </text:list-item>
              <text:list-item>
                <text:p text:style-name="P397">zagrabienie,</text:p>
              </text:list-item>
              <text:list-item>
                <text:p text:style-name="P396">zwałowanie,</text:p>
              </text:list-item>
              <text:list-item>
                <text:p text:style-name="P396">wysianie nasion traw w ilości 2,5kg/100m<text:span text:style-name="T276">²</text:span><text:span text:style-name="T321">,</text:span> <text:s text:c="77"/></text:p>
              </text:list-item>
              <text:list-item>
                <text:p text:style-name="P404">przykrycie ziem<text:span text:style-name="T322">i</text:span>ą na głębokość 0,5- 1 cm i zagrabić używając kolczatki lub grabi,</text:p>
              </text:list-item>
              <text:list-item>
                <text:p text:style-name="P404">zwałowanie lekkim wałem,</text:p>
              </text:list-item>
              <text:list-item>
                <text:p text:style-name="P286">podlewanie trawnika <text:span text:style-name="T236">(minimum 10l wody na 1 </text:span><text:span text:style-name="T246">m</text:span><text:span text:style-name="T275">²</text:span><text:span text:style-name="T236"> </text:span><text:span text:style-name="T247">przez okres </text:span><text:span text:style-name="T246">10 </text:span><text:span text:style-name="T247">dni, </text:span><text:span text:style-name="T248">2</text:span><text:span text:style-name="T247"> raz dziennie</text:span><text:span text:style-name="T236">),<text:line-break/></text:span>do momentu ukorzenienia się darni,</text:p>
              </text:list-item>
              <text:list-item text:start-value="1">
                <text:p text:style-name="P287">uprzątnięcie terenu w dniu realizacji prac.</text:p>
              </text:list-item>
            </text:list>
          </table:table-cell>
          <table:table-cell table:style-name="Tabela1.C3" office:value-type="string">
            <text:p text:style-name="P149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90"><text:span text:style-name="T394">1</text:span>00</text:p>
          </table:table-cell>
          <table:table-cell table:style-name="Tabela1.F3">
            <text:p text:style-name="P77"/>
          </table:table-cell>
        </table:table-row>
        <table:table-row table:style-name="TableLine1927868244624">
          <table:table-cell table:style-name="Tabela1.A2" office:value-type="string">
            <text:list xml:id="list124823674202110" text:continue-list="list12482325319947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Założenie trawników <text:span text:style-name="T323">z siewu</text:span> na skarpach – materiał Wykonawcy:</text:p>
            <text:list xml:id="list124823622973143" text:continue-list="list124823639539110" text:style-name="L5">
              <text:list-item text:start-value="1">
                <text:p text:style-name="P399">oczyszczenie terenu z gruzu, kamieni, korzeni roślin oraz chwastów,</text:p>
              </text:list-item>
              <text:list-item>
                <text:p text:style-name="P399">przekopanie gleby na głębokość 20 cm,</text:p>
              </text:list-item>
              <text:list-item>
                <text:p text:style-name="P399">rozrzucenie nawozów mineralnych w ilości 500kg/1ha,</text:p>
              </text:list-item>
              <text:list-item>
                <text:p text:style-name="P399">ręczne wyrównanie powierzchni,</text:p>
              </text:list-item>
              <text:list-item>
                <text:p text:style-name="P399">zagrabienie,</text:p>
              </text:list-item>
              <text:list-item>
                <text:p text:style-name="P399">zwałowanie,</text:p>
              </text:list-item>
              <text:list-item>
                <text:p text:style-name="P399"><text:soft-page-break/>wysianie nasion traw w ilości 2,5kg/100m<text:span text:style-name="T276">²</text:span>, <text:s text:c="58"/></text:p>
              </text:list-item>
              <text:list-item text:start-value="1">
                <text:p text:style-name="P295">przykrycie ziem<text:span text:style-name="T322">i</text:span>ą na głębokość 0,5- 1 cm i zagrabić używając kolczatki lub grabi,</text:p>
              </text:list-item>
              <text:list-item>
                <text:p text:style-name="P296">zwałowanie lekkim wałem</text:p>
              </text:list-item>
              <text:list-item>
                <text:p text:style-name="P322">zabezpieczenie nawierzchni (siatka, mata, kotwy) przed osuwaniem się ze zbocza,</text:p>
              </text:list-item>
              <text:list-item>
                <text:p text:style-name="P286">podlewanie trawnika <text:span text:style-name="T236">(minimum 10l wody na 1 </text:span><text:span text:style-name="T246">m</text:span><text:span text:style-name="T275">²</text:span><text:span text:style-name="T236"> </text:span><text:span text:style-name="T247">przez okres </text:span><text:span text:style-name="T246">10 </text:span><text:span text:style-name="T247">dni, 1 raz dziennie</text:span><text:span text:style-name="T236">),<text:line-break/></text:span>do momentu ukorzenienia się darni,</text:p>
              </text:list-item>
              <text:list-item text:start-value="1">
                <text:p text:style-name="P288">uprzątnięcie terenu w dniu realizacji prac.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8"><text:span text:style-name="T395">1</text:span>00</text:p>
          </table:table-cell>
          <table:table-cell table:style-name="Tabela1.F3">
            <text:p text:style-name="P77"/>
          </table:table-cell>
        </table:table-row>
        <table:table-row table:style-name="TableLine1927868231024">
          <table:table-cell table:style-name="Tabela1.A2" office:value-type="string">
            <text:list xml:id="list124823069753493" text:continue-list="list12482367420211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9"><text:span text:style-name="T324">Zakładanie </text:span>trawników <text:span text:style-name="T324">z siewu z wymianą podłoża</text:span>– materiał Wykonawcy:</text:p>
            <text:list xml:id="list3457059524" text:style-name="L101">
              <text:list-item>
                <text:p text:style-name="P255">usunięcie warstwy starej gleby na głębokości min. 20 cm oraz starych i zniszczonych fragmentów darni, chwastów oraz zanieczyszczeń (gruz, kamienie),</text:p>
              </text:list-item>
            </text:list>
            <text:list xml:id="list124823419731366" text:continue-list="list124823622973143" text:style-name="L5">
              <text:list-item text:start-value="1">
                <text:p text:style-name="P396">przekopanie gleby,</text:p>
              </text:list-item>
              <text:list-item>
                <text:p text:style-name="P400">dowóz i roz<text:span text:style-name="T325">sypanie</text:span> ziemi urodzajnej , grubości 2<text:span text:style-name="T324">0 </text:span>cm (2m³/100m2), <text:span text:style-name="T325">wymieszanie<text:line-break/>z ziemią rodzimą,</text:span></text:p>
              </text:list-item>
              <text:list-item>
                <text:p text:style-name="P396">rozrzucenie nawozów mineralnych w ilości 500kg/1ha,</text:p>
              </text:list-item>
              <text:list-item>
                <text:p text:style-name="P400">ręczne wyrównanie powierzchni,</text:p>
              </text:list-item>
              <text:list-item>
                <text:p text:style-name="P401">zagrabienie, </text:p>
              </text:list-item>
              <text:list-item>
                <text:p text:style-name="P396">zwałowanie,</text:p>
              </text:list-item>
              <text:list-item>
                <text:p text:style-name="P396">wysianie nasion traw w ilości 2,5kg/100m<text:span text:style-name="T276">²</text:span>, <text:s text:c="136"/></text:p>
              </text:list-item>
              <text:list-item>
                <text:p text:style-name="P405">przykrycie ziem<text:span text:style-name="T322">i</text:span>ą na głębokość 0,5- 1 cm i zagrabić używając kolczatki lub grabi,</text:p>
              </text:list-item>
              <text:list-item>
                <text:p text:style-name="P406">zwałowanie lekkim wałem,</text:p>
              </text:list-item>
              <text:list-item text:start-value="1">
                <text:p text:style-name="P285">uprzątnięcie terenu w dniu realizacji prac,</text:p>
              </text:list-item>
              <text:list-item>
                <text:p text:style-name="P289">podlewanie trawnika <text:span text:style-name="T236">(minimum 10l wody na 1 </text:span><text:span text:style-name="T246">m</text:span><text:span text:style-name="T275">²</text:span><text:span text:style-name="T236"> </text:span><text:span text:style-name="T247">przez okres </text:span><text:span text:style-name="T246">10 </text:span><text:span text:style-name="T247">dni, 1 raz dziennie</text:span><text:span text:style-name="T236">),<text:line-break/></text:span>do momentu ukorzenienia się darni.</text:p>
              </text:list-item>
            </text:list>
          </table:table-cell>
          <table:table-cell table:style-name="Tabela1.C3" office:value-type="string">
            <text:p text:style-name="P123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90">100</text:p>
          </table:table-cell>
          <table:table-cell table:style-name="Tabela1.F3">
            <text:p text:style-name="P77"/>
          </table:table-cell>
        </table:table-row>
        <table:table-row table:style-name="TableLine1927868237008">
          <table:table-cell table:style-name="Tabela1.A2" office:value-type="string">
            <text:list xml:id="list124822846465780" text:continue-list="list124823069753493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3">Wysiew mieszan<text:span text:style-name="T384">ki</text:span> <text:span text:style-name="T385">nasion </text:span>roślin łąkowych lub murawowych/<text:span text:style-name="T386">wsiew uzupełniający</text:span> – materiał <text:span text:style-name="T387">nasienny</text:span> <text:span text:style-name="T384">Z</text:span>amawiającego:</text:p>
            <text:list xml:id="list2617438907" text:style-name="L102">
              <text:list-item>
                <text:p text:style-name="P166"><text:span text:style-name="T373">p</text:span><text:span text:style-name="T374">rzygotowanie Terenu: </text:span><text:span text:style-name="T375">w</text:span><text:span text:style-name="T374">ierzchnią warstwę gleby należy uprawić na głębokość 15 - 25 cm za pomocą glebogryzarki </text:span><text:span text:style-name="T376">separacyjnej</text:span><text:span text:style-name="T374">, pozostałości darni wraz z korzeniami<text:line-break/>i zanieczyszczeniami należy zgrabić i wywieźć. </text:span></text:p>
              </text:list-item>
              <text:list-item>
                <text:p text:style-name="P166"><text:span text:style-name="T373">w</text:span><text:span text:style-name="T374">ysiew nasion: </text:span><text:span text:style-name="T34">d</text:span><text:span text:style-name="T35">o wysiewu mieszanki Wykonawca winien przystąpić niezwłocznie </text:span><text:span text:style-name="T36">po uprawieniu gleby, jeśli warunki atmosferyczne na to pozwalają. </text:span><text:span text:style-name="T37">Mieszank</text:span><text:span text:style-name="T38">ę </text:span><text:span text:style-name="T39">nasion</text:span><text:span text:style-name="T37"> roślin łąkowych </text:span><text:span text:style-name="T39">lub murawowych</text:span><text:span text:style-name="T37"> należy wysiać z domieszką wermikulitu co ułatwi równomierne wysianie nasion oraz podtrzymanie wilgotności gleby. Materiał należy wymieszać z wermikulitem w proporcji 5l na 50g mieszanki </text:span><text:span text:style-name="T36">nasion</text:span><text:span text:style-name="T37">. Po wysianiu materiału nasiennego </text:span><text:soft-page-break/><text:span text:style-name="T37">Wykonawca winien zwałować cały teren w celu dociśnięcia nasion do powierzchni gleby. Nie należy przysypywać ziemią. Po zwałowaniu teren należy obficie podlać. Wysiew nasion </text:span><text:span text:style-name="T39">roślin łąkowych </text:span><text:span text:style-name="T37">w ilości 5g/m</text:span><text:span text:style-name="T56">2</text:span><text:span text:style-name="T58"> </text:span><text:span text:style-name="T59">zaś dla roślin murawowych</text:span><text:span text:style-name="T61"> </text:span><text:span text:style-name="T62">20</text:span><text:span text:style-name="T61">g/m</text:span><text:span text:style-name="T57">2</text:span><text:span text:style-name="T61">.</text:span></text:p>
              </text:list-item>
              <text:list-item>
                <text:p text:style-name="P167"><text:span text:style-name="T63">w</text:span><text:span text:style-name="T64">siew uzupełniający: p</text:span><text:span text:style-name="T65">rzygotowanie terenu poprzez wertykulacje całej powierzchni. Następnie należy wsiać nasiona mieszanki </text:span><text:span text:style-name="T64">roślin łąkowych lub murawowych<text:line-break/></text:span><text:span text:style-name="T65">w rozluźnioną gl</text:span><text:span text:style-name="T66">e</text:span><text:span text:style-name="T65">bę. Po wysianiu materiału nasiennego Wykonawca winien zwałować cały teren w celu dociśnięcia nasion do powierzchni gleby. Nie należy przysypywać ziemią. Po zwałowaniu teren należy obficie podlać. </text:span><text:span text:style-name="T58">Wysiew nasion </text:span><text:span text:style-name="T59">roślin łąkowych<text:line-break/></text:span><text:span text:style-name="T58">w ilości 5g/m</text:span><text:span text:style-name="T56">2</text:span><text:span text:style-name="T58"> </text:span><text:span text:style-name="T59">zaś dla </text:span><text:span text:style-name="T60">nasion </text:span><text:span text:style-name="T59">roślin murawowych</text:span><text:span text:style-name="T61"> </text:span><text:span text:style-name="T62">20</text:span><text:span text:style-name="T61">g/m</text:span><text:span text:style-name="T57">2</text:span><text:span text:style-name="T61">.</text:span>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25</text:p>
          </table:table-cell>
          <table:table-cell table:style-name="Tabela1.F3">
            <text:p text:style-name="P100"/>
          </table:table-cell>
        </table:table-row>
        <table:table-row table:style-name="TableLine1927868238640">
          <table:table-cell table:style-name="Tabela1.A2" office:value-type="string">
            <text:list xml:id="list124822855186291" text:continue-list="list12482284646578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24">Renowacja trawników</text:p>
            <text:list xml:id="list124822914396393" text:continue-list="list124823419731366" text:style-name="L5">
              <text:list-item>
                <text:p text:style-name="P292">przeprowadzenie zabiegów wertykulacji, aeracji,</text:p>
              </text:list-item>
              <text:list-item>
                <text:p text:style-name="P293">dosypanie humusu</text:p>
              </text:list-item>
              <text:list-item>
                <text:p text:style-name="P340"><text:span text:style-name="T306">d</text:span><text:span text:style-name="T305">osiew nasion,</text:span></text:p>
              </text:list-item>
              <text:list-item>
                <text:p text:style-name="P294">zagrabienie <text:span text:style-name="T318">lekkimi grabiami</text:span>,</text:p>
              </text:list-item>
              <text:list-item>
                <text:p text:style-name="P341"><text:span text:style-name="T307">p</text:span><text:span text:style-name="T305">odlanie.</text:span></text:p>
              </text:list-item>
            </text:list>
          </table:table-cell>
          <table:table-cell table:style-name="Tabela1.C3" office:value-type="string">
            <text:p text:style-name="P129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2"><text:span text:style-name="T377">5</text:span><text:span text:style-name="T378">0</text:span></text:p>
          </table:table-cell>
          <table:table-cell table:style-name="Tabela1.F3">
            <text:p text:style-name="P77"/>
          </table:table-cell>
        </table:table-row>
        <table:table-row table:style-name="TableLine1927868239456">
          <table:table-cell table:style-name="Tabela1.A2" office:value-type="string">
            <text:list xml:id="list124823255782926" text:continue-list="list124822855186291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Koszenie trawników:</text:p>
            <text:list xml:id="list124822624064439" text:continue-list="list2151286255" text:style-name="L99">
              <text:list-item>
                <text:p text:style-name="P420"><text:span text:style-name="T144">przed przystąpieniem do koszenia należy usunąć zanieczyszczenia oraz rozgrabić kretowiska </text:span><text:span text:style-name="T152">(</text:span><text:span text:style-name="T144">w razie ich występowania</text:span><text:span text:style-name="T152">),</text:span></text:p>
              </text:list-item>
            </text:list>
            <text:list xml:id="list2639342550" text:style-name="L103">
              <text:list-item>
                <text:p text:style-name="P256">wykoszenie trawy wraz z rozdrobnieniem (trawa po skoszeniu winna mieć wysokość min. <text:span text:style-name="T326">4</text:span> cm, max. <text:span text:style-name="T326">6</text:span>cm),</text:p>
              </text:list-item>
              <text:list-item>
                <text:p text:style-name="P256">usunięcie trawy z jezdni, opasek i chodników niezwłocznie po wykoszeniu,</text:p>
              </text:list-item>
              <text:list-item>
                <text:p text:style-name="P256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123">ha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5">280</text:p>
          </table:table-cell>
          <table:table-cell table:style-name="Tabela1.F3">
            <text:p text:style-name="P77"/>
          </table:table-cell>
        </table:table-row>
        <table:table-row table:style-name="TableLine1927868244080">
          <table:table-cell table:style-name="Tabela1.A2" office:value-type="string">
            <text:list xml:id="list124822309789282" text:continue-list="list124823255782926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Koszenie trawników z mechanicznym zebraniem trawy <text:span text:style-name="T326">(na skarpach i trudno dostępnych miejscach dopuszcza się ręczne wygrabienie):</text:span></text:p>
            <text:list xml:id="list124823710961219" text:continue-list="list2639342550" text:style-name="L103">
              <text:list-item>
                <text:p text:style-name="P324">przed przystąpieniem do koszenia należy usunąć zanieczyszczenia oraz rozgrabić kretowiska w razie ich występowania,</text:p>
              </text:list-item>
              <text:list-item>
                <text:p text:style-name="P421"><text:span text:style-name="T130">wykoszenie trawy (trawa po skoszeniu powinna mieć wysokość min. </text:span><text:span text:style-name="T142">4</text:span><text:span text:style-name="T130"> cm, max. </text:span><text:span text:style-name="T142">6 </text:span><text:span text:style-name="T130">cm) wraz </text:span><text:span text:style-name="T143">z </text:span><text:span text:style-name="T130">zebraniem skoszonej trawy,</text:span></text:p>
              </text:list-item>
              <text:list-item>
                <text:p text:style-name="P257">wywiezienie biomasy – wywóz i sposób zagospodarowania <text:span text:style-name="T208">we własnym zakresie, </text:span><text:span text:style-name="T210">zgodnie z obowiązującymi przepisami prawa,</text:span></text:p>
              </text:list-item>
              <text:list-item text:start-value="1">
                <text:p text:style-name="P256">usunięcie trawy z jezdni, opasek i chodników natychmiast po wykoszeniu,</text:p>
              </text:list-item>
              <text:list-item>
                <text:p text:style-name="P256"><text:span text:style-name="T327">w</text:span>ywóz biomasy w dniu koszenia.</text:p>
              </text:list-item>
            </text:list>
          </table:table-cell>
          <table:table-cell table:style-name="Tabela1.C3" office:value-type="string">
            <text:p text:style-name="P142">ha</text:p>
          </table:table-cell>
          <table:table-cell table:style-name="Tabela1.D3">
            <text:p text:style-name="P112"/>
          </table:table-cell>
          <table:table-cell table:style-name="Tabela1.C3" office:value-type="string">
            <text:p text:style-name="P88">35</text:p>
          </table:table-cell>
          <table:table-cell table:style-name="Tabela1.F3">
            <text:p text:style-name="P77"/>
          </table:table-cell>
        </table:table-row>
        <text:soft-page-break/>
        <table:table-row table:style-name="TableLine1927868242720">
          <table:table-cell table:style-name="Tabela1.A2" office:value-type="string">
            <text:list xml:id="list124822998449610" text:continue-list="list12482230978928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Wykaszanie chwastów i jednorocznych samosiewów:</text:p>
            <text:list xml:id="list124824150855969" text:continue-list="list124823710961219" text:style-name="L103">
              <text:list-item>
                <text:p text:style-name="P323">przed przystąpieniem do wykaszania należy usunąć zanieczyszczenia,</text:p>
              </text:list-item>
            </text:list>
            <text:list xml:id="list1620936003" text:style-name="L104">
              <text:list-item>
                <text:p text:style-name="P325">wykoszenie chwastów i jednorocznych samosiewów, zebranie skoszonych chwastów<text:line-break/>i jednorocznych samosiewów,</text:p>
              </text:list-item>
              <text:list-item>
                <text:p text:style-name="P326">wywiezienie skoszonych chwastów i jednorocznych samosiewów – wywóz i <text:span text:style-name="T250">sposób zagospodarowania </text:span><text:span text:style-name="T208">we własnym zakresie, </text:span><text:span text:style-name="T210">zgodnie z obowiązującymi przepisami prawa,</text:span></text:p>
              </text:list-item>
              <text:list-item>
                <text:p text:style-name="P258">usunięcie resztek chwastów i samosiewów z jezdni, opasek i chodników natychmiast<text:line-break/>po wykoszeniu,</text:p>
              </text:list-item>
            </text:list>
            <text:list xml:id="list124823514151119" text:continue-list="list124824150855969" text:style-name="L103">
              <text:list-item text:start-value="1">
                <text:p text:style-name="P256"><text:span text:style-name="T327">w</text:span>ywóz biomasy w dniu koszenia.</text:p>
              </text:list-item>
            </text:list>
          </table:table-cell>
          <table:table-cell table:style-name="Tabela1.C3" office:value-type="string">
            <text:p text:style-name="P123">h<text:span text:style-name="T356">a</text:span>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2">4</text:p>
          </table:table-cell>
          <table:table-cell table:style-name="Tabela1.F3">
            <text:p text:style-name="P77"/>
          </table:table-cell>
        </table:table-row>
        <table:table-row table:style-name="TableLine1927868243264">
          <table:table-cell table:style-name="Tabela1.A2" office:value-type="string">
            <text:list xml:id="list124822246635355" text:continue-list="list12482299844961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Grabienie skoszonej trawy:</text:p>
            <text:list xml:id="list1442227924" text:style-name="L105">
              <text:list-item>
                <text:p text:style-name="P259">zgrabienie wykoszonej trawy w <text:s/>pryzmy,</text:p>
              </text:list-item>
              <text:list-item>
                <text:p text:style-name="P260">wywóz <text:span text:style-name="T326">w dniu realizacji prac,</text:span></text:p>
              </text:list-item>
              <text:list-item>
                <text:p text:style-name="P261">wywóz i sposób zagospodarowania <text:span text:style-name="T208">we własnym zakresie, </text:span><text:span text:style-name="T21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3">ha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3">1</text:p>
          </table:table-cell>
          <table:table-cell table:style-name="Tabela1.F3">
            <text:p text:style-name="P77"/>
          </table:table-cell>
        </table:table-row>
        <table:table-row table:style-name="TableLine1927868239728">
          <table:table-cell table:style-name="Tabela1.A2" office:value-type="string">
            <text:list xml:id="list124824193646661" text:continue-list="list12482224663535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Oprysk trawników - materiał Wykonawcy:</text:p>
            <text:list xml:id="list124822392350479" text:continue-list="list1442227924" text:style-name="L105">
              <text:list-item>
                <text:p text:style-name="P259">w zależności od występującego rodzaju zagrożenia na <text:s/>trawniku zastosować odpowiedni środek,</text:p>
              </text:list-item>
              <text:list-item>
                <text:p text:style-name="P259">oprysk powinien zostać przedstawiony do zaakceptowania przez Zamawiającego,</text:p>
              </text:list-item>
            </text:list>
            <text:list xml:id="list995092945" text:style-name="L106">
              <text:list-item text:start-value="1">
                <text:p text:style-name="P262">sporządzenie roztworu,</text:p>
              </text:list-item>
              <text:list-item>
                <text:p text:style-name="P262">oprysk trawnika,</text:p>
              </text:list-item>
              <text:list-item>
                <text:p text:style-name="P262">ilość cieczy roboczej zgodnie z zaleceniami producenta,</text:p>
              </text:list-item>
              <text:list-item>
                <text:p text:style-name="P262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123">h<text:span text:style-name="T356">a</text:span>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1">1</text:p>
          </table:table-cell>
          <table:table-cell table:style-name="Tabela1.F3">
            <text:p text:style-name="P77"/>
          </table:table-cell>
        </table:table-row>
        <table:table-row table:style-name="TableLine1927868234016">
          <table:table-cell table:style-name="Tabela1.A2" office:value-type="string">
            <text:list xml:id="list124822692924382" text:continue-list="list124824193646661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31">Podlewanie trawników – materiał Wykonawcy</text:p>
            <text:list xml:id="list124824287388620" text:continue-list="list124822145879829" text:style-name="L88">
              <text:list-item text:start-value="1">
                <text:p text:style-name="P317">dostarczenie wody,</text:p>
              </text:list-item>
              <text:list-item>
                <text:p text:style-name="P380">podlanie trawnika zgodnie z jego zapotrzebowaniem <text:span text:style-name="T111">(minimum </text:span><text:span text:style-name="T118">10 l <text:s/></text:span><text:span text:style-name="T119">na m</text:span><text:span text:style-name="T160">2</text:span><text:span text:style-name="T111">),</text:span></text:p>
              </text:list-item>
            </text:list>
            <text:list xml:id="list124822246753603" text:continue-list="list124822716470161" text:style-name="L89">
              <text:list-item text:start-value="1">
                <text:p text:style-name="P315">podlanie trawników w godzinach, w których nie są narażone na bezpośrednie działanie promieni słonecznych,</text:p>
              </text:list-item>
              <text:list-item>
                <text:p text:style-name="P263">Wykonawca zapewnia wodę i sprzęt do podlewania.</text:p>
              </text:list-item>
            </text:list>
          </table:table-cell>
          <table:table-cell table:style-name="Tabela1.C3" office:value-type="string">
            <text:p text:style-name="P152">m<text:span text:style-name="T355">²</text:span>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0"><text:span text:style-name="T396">1</text:span>00</text:p>
          </table:table-cell>
          <table:table-cell table:style-name="Tabela1.F3">
            <text:p text:style-name="P77"/>
          </table:table-cell>
        </table:table-row>
        <table:table-row table:style-name="TableLine1927868244352">
          <table:table-cell table:style-name="Tabela1.A2" office:value-type="string">
            <text:list xml:id="list124822613167098" text:continue-list="list124822692924382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Wygrabienie liści z trawników, skupin krzewów i żywopłotów:</text:p>
            <text:list xml:id="list124823439609883" text:continue-list="list995092945" text:style-name="L106">
              <text:list-item>
                <text:p text:style-name="P327">obejmuje grabienie liści i pozostałych zanieczyszczeń,</text:p>
              </text:list-item>
            </text:list>
            <text:list xml:id="list4293053454" text:style-name="L107">
              <text:list-item>
                <text:p text:style-name="P264">zgrabienie liści i pozostałych zanieczyszczeń na pryzmy,</text:p>
              </text:list-item>
              <text:list-item>
                <text:p text:style-name="P265">załadunek liści i pozostałych zanieczyszczeń na środki transportu i wywiezienie w dniu grabienia,</text:p>
              </text:list-item>
              <text:list-item>
                <text:p text:style-name="P266"><text:soft-page-break/>wywóz i sposób zagospodarowania <text:span text:style-name="T208">we własnym zakresie, </text:span><text:span text:style-name="T21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3"/>
            <text:p text:style-name="P123">m²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113"><text:span text:style-name="T379">10</text:span><text:span text:style-name="T380">000</text:span><text:span text:style-name="T381">0</text:span></text:p>
          </table:table-cell>
          <table:table-cell table:style-name="Tabela1.F3">
            <text:p text:style-name="P77"/>
          </table:table-cell>
        </table:table-row>
        <table:table-row table:style-name="Tabela1.85">
          <table:table-cell table:style-name="Tabela1.F2" table:number-columns-spanned="6" office:value-type="string">
            <text:list xml:id="list124823095986502" text:continue-list="list124822613167098" text:style-name="Numbering_20_123">
              <text:list-header>
                <text:p text:style-name="P33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7868244896">
          <table:table-cell table:style-name="Tabela1.A2" office:value-type="string">
            <text:list xml:id="list124822622787588" text:continue-numbering="true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Montaż lub demontaż donic – materiał Zamawiającego:</text:p>
            <text:list xml:id="list1247585320" text:style-name="L108">
              <text:list-item text:start-value="1">
                <text:p text:style-name="P386">montaż lub demontaż donic, </text:p>
              </text:list-item>
              <text:list-item>
                <text:p text:style-name="P386">oczyszczenie donic,</text:p>
              </text:list-item>
              <text:list-item>
                <text:p text:style-name="P386">przechowanie donic w siedzibie Wykonawcy, </text:p>
              </text:list-item>
            </text:list>
            <text:list xml:id="list1067635452" text:style-name="L109">
              <text:list-item text:start-value="1">
                <text:p text:style-name="P387">uprzątnięcie terenu (zamiecenie nawierzchni lub uprzątnięcie trawnika z ziemi i resztek kwiatów),</text:p>
              </text:list-item>
            </text:list>
            <text:list xml:id="list3066224794" text:style-name="L110">
              <text:list-item>
                <text:p text:style-name="P290">wywóz biomasy i powstałych zanieczyszczeń w dniu realizacji prac, sposób zagospodarowania <text:span text:style-name="T20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4">5</text:p>
          </table:table-cell>
          <table:table-cell table:style-name="Tabela1.F3">
            <text:p text:style-name="P77"/>
          </table:table-cell>
        </table:table-row>
        <table:table-row table:style-name="TableLine1927868243808">
          <table:table-cell table:style-name="Tabela1.A2" office:value-type="string">
            <text:list xml:id="list124822754372891" text:continue-list="list124822622787588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Montaż lub demontaż ławek – materiał Zamawiającego </text:p>
            <text:list xml:id="list124824080946468" text:continue-list="list1247585320" text:style-name="L108">
              <text:list-item text:start-value="1">
                <text:p text:style-name="P412">montaż lub demontaż ławek,</text:p>
              </text:list-item>
              <text:list-item>
                <text:p text:style-name="P412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386">przechowanie ławek w siedzibie Wykonawcy,</text:p>
              </text:list-item>
            </text:list>
            <text:list xml:id="list124824015205603" text:continue-list="list1067635452" text:style-name="L109">
              <text:list-item text:start-value="1">
                <text:p text:style-name="P387">uprzątnięcie terenu z powstałych zanieczyszczeń,</text:p>
              </text:list-item>
            </text:list>
            <text:list xml:id="list1688140849" text:style-name="L111">
              <text:list-item>
                <text:p text:style-name="P267">wywóz powstałych zanieczyszczeń <text:span text:style-name="T225">w dniu realizacji prac, sposób zagospodarowania<text:line-break/></text:span><text:span text:style-name="T208">we własnym zakresie i według obowiązujących przepisów prawa</text:span><text:span text:style-name="T225">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4">5</text:p>
          </table:table-cell>
          <table:table-cell table:style-name="Tabela1.F3">
            <text:p text:style-name="P77"/>
          </table:table-cell>
        </table:table-row>
        <table:table-row table:style-name="TableLine1927868234560">
          <table:table-cell table:style-name="Tabela1.A2" office:value-type="string">
            <text:list xml:id="list124823103030414" text:continue-list="list124822754372891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3">Montaż lub demontaż skrzynek z zasadzonymi kwiatami – materiał Zamawiającego:</text:p>
            <text:list xml:id="list3099633994" text:style-name="L112">
              <text:list-item>
                <text:p text:style-name="P328"><text:span text:style-name="T328">montaż lub </text:span>demontaż skrzynek oraz usunięcie ziemi i przekwitłych kwiatów,</text:p>
              </text:list-item>
              <text:list-item>
                <text:p text:style-name="P328">oczyszczenie skrzynek,</text:p>
              </text:list-item>
              <text:list-item>
                <text:p text:style-name="P328">przechowanie skrzynek w siedzibie Wykonawcy,</text:p>
              </text:list-item>
            </text:list>
            <text:list xml:id="list124823029205992" text:continue-list="list124824015205603" text:style-name="L109">
              <text:list-item text:start-value="1">
                <text:p text:style-name="P387">uprzątnięcie terenu (zamiecenie nawierzchni lub uprzątnięcie trawnika z ziemi i resztek kwiatów),</text:p>
              </text:list-item>
            </text:list>
            <text:list xml:id="list4196663326" text:style-name="L113">
              <text:list-item>
                <text:p text:style-name="P388">wywóz biomasy <text:span text:style-name="T329">i powstałych zanieczyszczeń </text:span><text:span text:style-name="T123">w dniu realizacji prac, sposób zagospodarowania </text:span><text:span text:style-name="T161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4">5</text:p>
          </table:table-cell>
          <table:table-cell table:style-name="Tabela1.F3">
            <text:p text:style-name="P77"/>
          </table:table-cell>
        </table:table-row>
        <table:table-row table:style-name="TableLine1927868246800">
          <table:table-cell table:style-name="Tabela1.A2" office:value-type="string">
            <text:list xml:id="list124822656679689" text:continue-list="list124823103030414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3">Montaż lub demontaż konstrukcji kwietnikowych z zasadzonymi kwiatami – materiał Zamawiającego:</text:p>
            <text:list xml:id="list124823090835690" text:continue-list="list3099633994" text:style-name="L112">
              <text:list-item text:start-value="1">
                <text:p text:style-name="P329">usunięcie ziemi i przekwitłych kwiatów </text:p>
              </text:list-item>
              <text:list-item>
                <text:p text:style-name="P328">oczyszczenie konstrukcji,</text:p>
              </text:list-item>
              <text:list-item>
                <text:p text:style-name="P328">demontaż konstrukcji,</text:p>
              </text:list-item>
              <text:list-item>
                <text:p text:style-name="P328">przechowanie konstrukcji w siedzibie Wykonawcy,</text:p>
              </text:list-item>
            </text:list>
            <text:list xml:id="list124823472799856" text:continue-list="list124823029205992" text:style-name="L109">
              <text:list-item text:start-value="1">
                <text:p text:style-name="P387"><text:soft-page-break/>uprzątnięcie terenu (zamiecenie nawierzchni lub uprzątnięcie trawnika z ziemi i resztek kwiatów),</text:p>
              </text:list-item>
            </text:list>
            <text:list xml:id="list407104890" text:style-name="L114">
              <text:list-item>
                <text:p text:style-name="P389">wywóz biomasy <text:span text:style-name="T225">w dniu realizacji prac, <text:s/>sposób zagospodarowania <text:s/></text:span><text:span text:style-name="T161">we własnym zakresie, </text:span><text:span text:style-name="T163">zgodnie z obowiązującymi przepisami prawa,</text:span></text:p>
              </text:list-item>
            </text:list>
          </table:table-cell>
          <table:table-cell table:style-name="Tabela1.C3" office:value-type="string">
            <text:p text:style-name="P43">szt.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5">4</text:p>
          </table:table-cell>
          <table:table-cell table:style-name="Tabela1.F3">
            <text:p text:style-name="P77"/>
          </table:table-cell>
        </table:table-row>
        <table:table-row table:style-name="TableLine1927868232928">
          <table:table-cell table:style-name="Tabela1.A2" office:value-type="string">
            <text:list xml:id="list124823703265480" text:continue-list="list124822656679689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Dostawa, montaż i demontaż <text:span text:style-name="T330">osłon</text:span> zabezpiecz<text:span text:style-name="T331">ających r</text:span>oślin<text:span text:style-name="T332">y </text:span>w okresie jesienno – zimowym przed solą i błotem - materiał Wykonawcy:</text:p>
            <text:list xml:id="list1790962694" text:style-name="L115">
              <text:list-item>
                <text:p text:style-name="P332">dostawa i montaż plandeki, folii <text:span text:style-name="T333">lub agrowłókniny </text:span>zabezpieczającej <text:span text:style-name="T334">o gramaturze minimum 130 g</text:span>, wraz z drewnianymi palikami <text:span text:style-name="T332">toczonymi na całej długości w jednolitym odcieniu, impregnowanymi</text:span> (<text:span text:style-name="T335">minimalna wysokość 4</text:span>0 cm),</text:p>
              </text:list-item>
              <text:list-item>
                <text:p text:style-name="P331">wbicie palików <text:span text:style-name="T336">min. </text:span>co <text:span text:style-name="T336">1 </text:span>m (w przypadku nasadzeń pojedynczych <text:span text:style-name="T337">min. </text:span>co 30 cm)<text:line-break/>na głębokość <text:span text:style-name="T337">min. </text:span>2<text:span text:style-name="T337">0</text:span> cm,</text:p>
              </text:list-item>
              <text:list-item>
                <text:p text:style-name="P331">przymocowanie, plandeki, folii, <text:span text:style-name="T336">agrowłókniny</text:span> do palików,</text:p>
              </text:list-item>
              <text:list-item>
                <text:p text:style-name="P336">możliwość przymocowania maty trzcinowej,</text:p>
              </text:list-item>
              <text:list-item>
                <text:p text:style-name="P331">demontaż <text:span text:style-name="T338">osłon</text:span> na prośbę Zamawiającego, </text:p>
              </text:list-item>
            </text:list>
            <text:list xml:id="list1641009487" text:style-name="L116">
              <text:list-item text:start-value="1">
                <text:p text:style-name="P390">uprzątnięcie terenu z powstałych zanieczyszczeń,</text:p>
              </text:list-item>
            </text:list>
            <text:list xml:id="list2236386938" text:style-name="L117">
              <text:list-item>
                <text:p text:style-name="P402">wywóz powstałych zanieczyszczeń w dniu realizacji prac, sposób zagospodarowania<text:line-break/><text:span text:style-name="T356">we</text:span><text:span text:style-name="T161"> własnym zakresie, </text:span><text:span text:style-name="T163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53">mb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0"><text:span text:style-name="T394">5</text:span>0</text:p>
          </table:table-cell>
          <table:table-cell table:style-name="Tabela1.F3">
            <text:p text:style-name="P77"/>
          </table:table-cell>
        </table:table-row>
        <table:table-row table:style-name="TableLine1927868245440">
          <table:table-cell table:style-name="Tabela1.A2" office:value-type="string">
            <text:list xml:id="list124823395570305" text:continue-list="list124823703265480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6">Dostawa, montaż i demontaż <text:span text:style-name="T339">palików wygradzających, siatki wygrodzeniowej - trawniki i nasadzenia -</text:span> materiał Wykonawcy:</text:p>
            <text:list xml:id="list124822416260704" text:continue-list="list1790962694" text:style-name="L115">
              <text:list-item>
                <text:p text:style-name="P391"><text:span text:style-name="T120">wbicie palików </text:span><text:span text:style-name="T122">drewnianych toczonych na całej długości w jednolitym odcieniu , impregnowanych,</text:span><text:span text:style-name="T120"> </text:span><text:span text:style-name="T122">minimum co </text:span><text:span text:style-name="T120"><text:s/></text:span><text:span text:style-name="T122">0,5 m,</text:span><text:span text:style-name="T120"> </text:span><text:span text:style-name="T122">na wysokości minimum 40 cm i na głębokość <text:s/>minimum 20 cm,</text:span></text:p>
              </text:list-item>
              <text:list-item>
                <text:p text:style-name="P337">montaż siatki wygrodzeniowej na wys. min. 40 cm - <text:span text:style-name="T333">na polecenie Zamawiającego,</text:span></text:p>
              </text:list-item>
              <text:list-item>
                <text:p text:style-name="P297">uprzątnięcie terenu z powstałych zanieczyszczeń,</text:p>
              </text:list-item>
            </text:list>
            <text:list xml:id="list1800053705" text:style-name="L118">
              <text:list-item>
                <text:p text:style-name="P403">wywóz powstałych zanieczyszczeń w dniu realizacji prac, sposób zagospodarowania <text:span text:style-name="T161">we własnym zakresie, </text:span><text:span text:style-name="T163">zgodnie z obowiązującymi przepisami prawa,</text:span></text:p>
              </text:list-item>
              <text:list-item>
                <text:p text:style-name="P298">demontaż wygrodzenia na prośbę Zamawiającego.</text:p>
              </text:list-item>
            </text:list>
          </table:table-cell>
          <table:table-cell table:style-name="Tabela1.C3" office:value-type="string">
            <text:p text:style-name="P143">mb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0">50</text:p>
          </table:table-cell>
          <table:table-cell table:style-name="Tabela1.F3">
            <text:p text:style-name="P77"/>
          </table:table-cell>
        </table:table-row>
        <table:table-row table:style-name="TableLine1927868245984">
          <table:table-cell table:style-name="Tabela1.A2" office:value-type="string">
            <text:list xml:id="list124822440459102" text:continue-list="list124823395570305" text:style-name="Numbering_20_123">
              <text:list-item>
                <text:p text:style-name="P433"/>
              </text:list-item>
            </text:list>
          </table:table-cell>
          <table:table-cell table:style-name="Tabela1.A2" office:value-type="string">
            <text:p text:style-name="P10">Konserwacja małej architektury (ławki, osłony, kratownice, donice,<text:span text:style-name="T298">, pylony</text:span>) – <text:span text:style-name="T340">materiał Zamawiającego:</text:span></text:p>
            <text:list xml:id="list124824266937657" text:continue-list="list124823090835690" text:style-name="L112">
              <text:list-item>
                <text:p text:style-name="P330">mycie z zanieczyszczeń i usuwanie graffiti</text:p>
              </text:list-item>
              <text:list-item>
                <text:p text:style-name="P328">dokładne oczyszczenie z brudu lub starej farby,</text:p>
              </text:list-item>
              <text:list-item text:start-value="1">
                <text:p text:style-name="P328">malowanie elementów konstrukcyjnych (stelażu, siedziska i oparcia ławek, metalowych osłon i kratownic wokół drzew, donic, <text:span text:style-name="T341">pergol i pylonów</text:span>) farbą, bejcą, <text:span text:style-name="T341">olejem</text:span> lub impre<text:soft-page-break/>gnatem – materiał Wykonawcy,</text:p>
              </text:list-item>
              <text:list-item>
                <text:p text:style-name="P328">kolor farby, <text:span text:style-name="T342">bejcy, oleju lub impregnatu u</text:span>stalany na bieżąco z Zamawiającym,</text:p>
              </text:list-item>
              <text:list-item>
                <text:p text:style-name="P328">wymiana lub naprawa drewnianych, metalowych, kamiennych, <text:span text:style-name="T343">betonowych l</text:span>ub<text:line-break/>z materiałów sztucznych uszkodzonych elementów: ławek, osłon, kratownic, <text:span text:style-name="T343">donic, pergoli i pylonów,</text:span></text:p>
              </text:list-item>
              <text:list-item>
                <text:p text:style-name="P328">demontaż zniszczonych elementów małej architektury i wywóz na bazę w celu ich naprawy i ponownego umieszczenia w terenie,</text:p>
              </text:list-item>
            </text:list>
            <text:list xml:id="list124823718948444" text:continue-list="list124823472799856" text:style-name="L109">
              <text:list-item text:start-value="1">
                <text:p text:style-name="P387">uprzątnięcie terenu z powstałych zanieczyszczeń,</text:p>
              </text:list-item>
            </text:list>
            <text:list xml:id="list442115513" text:style-name="L119">
              <text:list-item>
                <text:p text:style-name="P268">wywóz powstałych zanieczyszczeń <text:span text:style-name="T225">w dniu realizacji prac – wywóz<text:line-break/>i sposób zagospodarowania </text:span><text:span text:style-name="T208">we własnym zakresie, </text:span><text:span text:style-name="T210">zgodnie z obowiązującymi przepisami prawa</text:span><text:span text:style-name="T225">.</text:span></text:p>
              </text:list-item>
            </text:list>
          </table:table-cell>
          <table:table-cell table:style-name="Tabela1.C3" office:value-type="string">
            <text:p text:style-name="P123"/>
            <text:p text:style-name="P123"><text:span text:style-name="T344">s</text:span>zt.</text:p>
            <text:p text:style-name="P123"/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6">5</text:p>
          </table:table-cell>
          <table:table-cell table:style-name="Tabela1.F3">
            <text:p text:style-name="P77"/>
          </table:table-cell>
        </table:table-row>
        <table:table-row table:style-name="TableLine1927868247072">
          <table:table-cell table:style-name="Tabela1.A2" office:value-type="string">
            <text:list xml:id="list124823942418975" text:continue-list="list124822440459102" text:style-name="Numbering_20_123">
              <text:list-item>
                <text:p text:style-name="P434"/>
              </text:list-item>
            </text:list>
          </table:table-cell>
          <table:table-cell table:style-name="Tabela1.A2" office:value-type="string">
            <text:p text:style-name="P9">Dostawa, montaż lub demontaż obrzeży trawnikowych - materiał <text:span text:style-name="T345">W</text:span>ykonawcy:</text:p>
            <text:list xml:id="list124822375708555" text:continue-list="list2938184329" text:style-name="L87">
              <text:list-item>
                <text:p text:style-name="P422"><text:span text:style-name="T153">dostawa, </text:span><text:span text:style-name="T154">montaż lub demontaż obrzeży,</text:span></text:p>
              </text:list-item>
              <text:list-item>
                <text:p text:style-name="P163"><text:span text:style-name="T31">obrzeża trawnikowe w kolorze czarnym wys. </text:span><text:span text:style-name="T32">45</text:span><text:span text:style-name="T31"> mm-</text:span><text:span text:style-name="T33">50mm,</text:span></text:p>
              </text:list-item>
              <text:list-item>
                <text:p text:style-name="P338">odporne na promieniowanie UV oraz zmienne warunki pogodowe,</text:p>
              </text:list-item>
              <text:list-item>
                <text:p text:style-name="P339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144">mb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7">42</text:p>
          </table:table-cell>
          <table:table-cell table:style-name="Tabela1.F93">
            <text:p text:style-name="P78"/>
          </table:table-cell>
        </table:table-row>
        <table:table-row table:style-name="TableLine1927868236192">
          <table:table-cell table:style-name="Tabela1.A2" office:value-type="string">
            <text:list xml:id="list124822242333917" text:continue-list="list124823942418975" text:style-name="Numbering_20_123">
              <text:list-header>
                <text:p text:style-name="P434"/>
              </text:list-header>
            </text:list>
          </table:table-cell>
          <table:table-cell table:style-name="Tabela1.A2" office:value-type="string">
            <text:p text:style-name="P122">Wartość netto za <text:s/><text:span text:style-name="T397">10 miesięcy</text:span></text:p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F94">
            <text:p text:style-name="P116"/>
          </table:table-cell>
        </table:table-row>
        <table:table-row table:style-name="TableLine1927868232112">
          <table:table-cell table:style-name="Tabela1.A2" office:value-type="string">
            <text:list xml:id="list124822807625064" text:continue-numbering="true" text:style-name="Numbering_20_123">
              <text:list-header>
                <text:p text:style-name="P434"/>
              </text:list-header>
            </text:list>
          </table:table-cell>
          <table:table-cell table:style-name="Tabela1.A2" office:value-type="string">
            <text:p text:style-name="P122">Podatek VAT 8%</text:p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F95">
            <text:p text:style-name="P116"/>
          </table:table-cell>
        </table:table-row>
        <table:table-row table:style-name="TableLine1927868231296">
          <table:table-cell table:style-name="Tabela1.A2" office:value-type="string">
            <text:list xml:id="list124822848794702" text:continue-numbering="true" text:style-name="Numbering_20_123">
              <text:list-header>
                <text:p text:style-name="P434"/>
              </text:list-header>
            </text:list>
          </table:table-cell>
          <table:table-cell table:style-name="Tabela1.A2" office:value-type="string">
            <text:p text:style-name="P122">Wartość brutto za <text:s/><text:span text:style-name="T397">10 miesięcy</text:span></text:p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F96">
            <text:p text:style-name="P117"/>
          </table:table-cell>
        </table:table-row>
      </table:table>
      <text:p text:style-name="P58"/>
      <text:p text:style-name="P59"><text:tab/><text:tab/><text:tab/><text:tab/><text:tab/><text:tab/><text:tab/><text:tab/><text:tab/><text:tab/><text:tab/><text:tab/> WYKONAWCA</text:p>
      <text:p text:style-name="P59"/>
      <text:p text:style-name="P59"/>
      <text:p text:style-name="P59"/>
      <text:p text:style-name="P59"/>
      <text:p text:style-name="P59"/>
      <text:p text:style-name="P59"><text:s text:c="22"/>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1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1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2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2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2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2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2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2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2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3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9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4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4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4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4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4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4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11c7e3" officeooo:paragraph-rsid="00bf23cf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2" fo:font-size="10pt" fo:font-weight="normal" officeooo:rsid="00b262b1" officeooo:paragraph-rsid="00b262b1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officeooo:rsid="0011c7e3" officeooo:paragraph-rsid="00bd6828"/>
    </style:style>
    <style:style style:name="MP6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1" fo:font-size="10pt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MT4" style:family="text">
      <style:text-properties fo:color="#000000" loext:opacity="100%" style:font-name="Arial1" fo:font-size="10pt" fo:font-weight="normal" officeooo:rsid="00b3470c" fo:background-color="transparent" loext:char-shading-value="0" style:font-size-asian="10pt" style:font-weight-asian="normal" style:font-name-complex="Arial3" style:font-size-complex="10pt" style:font-weight-complex="normal"/>
    </style:style>
    <style:style style:name="MT5" style:family="text">
      <style:text-properties fo:color="#000000" loext:opacity="100%" style:font-name="Arial1" fo:font-size="10pt" fo:font-weight="normal" officeooo:rsid="00b262b1" fo:background-color="transparent" loext:char-shading-value="0" style:font-size-asian="10pt" style:font-weight-asian="normal" style:font-name-complex="Arial3" style:font-size-complex="10pt" style:font-weight-complex="normal"/>
    </style:style>
    <style:style style:name="MT6" style:family="text">
      <style:text-properties fo:color="#000000" loext:opacity="100%" style:font-name="Arial1" fo:font-size="10pt" fo:font-weight="normal" officeooo:rsid="00ad05a0" fo:background-color="transparent" loext:char-shading-value="0" style:font-size-asian="10pt" style:font-weight-asian="normal" style:font-name-complex="Arial3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a</text:span><text:span text:style-name="MT6"> </text:span><text:span text:style-name="MT3">do SWIZ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1">Wy</text:span><text:span text:style-name="MT2">cena ofertowa</text:span><text:span text:style-name="MT5">– zał. nr </text:span><text:span text:style-name="MT4">5</text:span><text:span text:style-name="MT5">a</text:span><text:span text:style-name="MT6"> </text:span><text:span text:style-name="MT5">do SWIZ</text:span></text:p>
            </table:table-cell>
            <table:table-cell table:style-name="Tabela3.C1" office:value-type="string">
              <text:p text:style-name="MP6">Strona <text:page-number text:select-page="current">25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5M58S</meta:editing-duration>
    <meta:editing-cycles>116</meta:editing-cycles>
    <meta:generator>LibreOffice/7.0.2.2$Windows_X86_64 LibreOffice_project/8349ace3c3162073abd90d81fd06dcfb6b36b994</meta:generator>
    <dc:date>2020-11-10T12:48:21.631000000</dc:date>
    <meta:document-statistic meta:table-count="2" meta:image-count="0" meta:object-count="0" meta:page-count="25" meta:paragraph-count="818" meta:word-count="6452" meta:character-count="44891" meta:non-whitespace-character-count="39084"/>
  </office:meta>
</office:document-meta>
</file>