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3" style:family="paragraph" style:parent-style-name="SIWZ_20_2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officeooo:rsid="0029f16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style:font-name="Arial2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2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style:font-name="Arial2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1" fo:font-size="10pt" style:font-size-asian="10pt" style:font-name-complex="Arial3" style:font-size-complex="10pt"/>
    </style:style>
    <style:style style:name="T19" style:family="text">
      <style:text-properties style:font-name="Arial1" style:font-name-complex="Arial3"/>
    </style:style>
    <style:style style:name="T20" style:family="text">
      <style:text-properties officeooo:rsid="0027bf0d"/>
    </style:style>
    <style:style style:name="T21" style:family="text">
      <style:text-properties officeooo:rsid="002d71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<text:span text:style-name="T1">3</text:span><text:span text:style-name="T2">f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3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3">Bieżące utrzymanie, kompleksowa konserwacja i renowacja zieleni w pasach drogowych miasta Lublin obejmujące wszelaką zieleń przyuliczną- <text:span text:style-name="T21">7</text:span> części</text:p>
            <text:p text:style-name="P23"/>
            <text:p text:style-name="P24">CZĘŚĆ <text:span text:style-name="T21">6</text:span></text:p>
            <text:p text:style-name="P24">(REJON <text:span text:style-name="T20">V</text:span><text:span text:style-name="T2">I</text:span>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18">Adres </text:span><text:span text:style-name="T19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2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1">Oświadczam, że</text:p>
            <text:p text:style-name="P22"><text:span text:style-name="T17">wyślę ustrukturyzowaną fakturę elektroniczną </text:span><text:span text:style-name="T8">1)</text:span></text:p>
            <text:p text:style-name="P22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8">
          <table:table-cell table:style-name="Tabela1.A7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0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8"/>
      <text:p text:style-name="P18"><text:span text:style-name="T7">1</text:span><text:span text:style-name="T16"> - </text:span><text:span text:style-name="T15">niepotrzebne skreślić</text:span></text:p>
      <text:p text:style-name="P19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cab6b"/>
    </style:style>
    <style:style style:name="MT2" style:family="text">
      <style:text-properties officeooo:rsid="0029f16a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 table:style-name="TableLine1844589078640">
            <table:table-cell table:style-name="Tabela2.A1" office:value-type="string">
              <text:p text:style-name="MP2">Nr Mdok </text:p>
            </table:table-cell>
            <table:table-cell table:style-name="Tabela2.A1" office:value-type="string">
              <text:p text:style-name="MP3">Zał. nr <text:span text:style-name="MT1">3</text:span><text:span text:style-name="MT2">f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6M19S</meta:editing-duration>
    <meta:editing-cycles>138</meta:editing-cycles>
    <meta:generator>LibreOffice/7.0.2.2$Windows_X86_64 LibreOffice_project/8349ace3c3162073abd90d81fd06dcfb6b36b994</meta:generator>
    <dc:date>2020-10-20T12:04:28.903000000</dc:date>
    <meta:document-statistic meta:table-count="3" meta:image-count="0" meta:object-count="0" meta:page-count="2" meta:paragraph-count="33" meta:word-count="262" meta:character-count="1895" meta:non-whitespace-character-count="1632"/>
  </office:meta>
</office:document-meta>
</file>