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4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325cm" fo:keep-together="auto"/>
    </style:style>
    <style:style style:name="Tabela1.5" style:family="table-row">
      <style:table-row-properties style:min-row-height="0.9cm" fo:keep-together="auto"/>
    </style:style>
    <style:style style:name="Tabela1.6" style:family="table-row">
      <style:table-row-properties style:min-row-height="1.268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773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48cm" fo:keep-together="auto"/>
    </style:style>
    <style:style style:name="P1" style:family="paragraph" style:parent-style-name="Footer">
      <style:text-properties style:font-name="Arial" officeooo:rsid="001aba86" officeooo:paragraph-rsid="001aba86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margin-top="0.199cm" fo:margin-bottom="0cm" style:contextual-spacing="false" fo:text-align="start" style:justify-single-word="false"/>
    </style:style>
    <style:style style:name="P23" style:family="paragraph" style:parent-style-name="SIWZ_20_2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officeooo:rsid="0024286c" officeooo:paragraph-rsid="0024286c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IWZ_20_2">
      <style:paragraph-properties fo:text-align="center" style:justify-single-word="false"/>
      <style:text-properties fo:color="#000000" loext:opacity="100%" style:font-name="Arial" fo:font-size="14pt" fo:font-style="normal" style:text-underline-style="none" fo:font-weight="bold" officeooo:rsid="0024286c" officeooo:paragraph-rsid="0024286c" fo:background-color="#ffffff" style:font-size-asian="14pt" style:font-style-asian="normal" style:font-weight-asian="bold" style:font-name-complex="Arial" style:font-size-complex="14pt" style:font-style-complex="normal" style:font-weight-complex="bold"/>
    </style:style>
    <style:style style:name="P2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officeooo:rsid="001a1fc1" officeooo:paragraph-rsid="001a1fc1" style:font-size-asian="12pt" style:font-weight-asian="bold" style:font-size-complex="12pt" style:font-weight-complex="bold"/>
    </style:style>
    <style:style style:name="P26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cab6b"/>
    </style:style>
    <style:style style:name="T2" style:family="text">
      <style:text-properties officeooo:rsid="0025715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loext:opacity="100%" style:text-position="super 58%" style:font-name="Arial2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loext:opacity="100%" style:text-position="super 58%" style:font-name="Arial" fo:font-size="10pt" fo:font-style="normal" style:text-underline-style="none" fo:font-weight="bold" fo:background-color="transparent" loext:char-shading-value="0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loext:opacity="100%" style:text-position="super 58%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loext:opacity="100%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loext:opacity="100%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2" style:family="text">
      <style:text-properties fo:color="#000000" loext:opacity="100%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style:font-name="Arial2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6" style:family="text">
      <style:text-properties fo:color="#000000" loext:opacity="100%" style:font-name="Arial2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7" style:family="text">
      <style:text-properties fo:color="#000000" loext:opacity="100%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font-name="Arial1" fo:font-size="10pt" style:font-size-asian="10pt" style:font-name-complex="Arial3" style:font-size-complex="10pt"/>
    </style:style>
    <style:style style:name="T19" style:family="text">
      <style:text-properties style:font-name="Arial1" style:font-name-complex="Arial3"/>
    </style:style>
    <style:style style:name="T20" style:family="text">
      <style:text-properties officeooo:rsid="00285f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. nr <text:span text:style-name="T1">3</text:span><text:span text:style-name="T2">b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/>
            <text:p text:style-name="P14">..............................................</text:p>
            <text:p text:style-name="P14"><text:s text:c="13"/><text:span text:style-name="T3">Wykonawca</text:span> </text:p>
          </table:table-cell>
          <table:table-cell table:style-name="Tabela3.A1" office:value-type="string">
            <text:p text:style-name="P15"/>
            <text:p text:style-name="P15">..........................................</text:p>
            <text:p text:style-name="P16">data <text:s text:c="11"/></text:p>
          </table:table-cell>
        </table:table-row>
      </table:table>
      <text:p text:style-name="P14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A1" office:value-type="string">
            <text:p text:style-name="P23">Bieżące utrzymanie, kompleksowa konserwacja i renowacja zieleni w pasach drogowych miasta Lublin obejmujące wszelaką zieleń przyuliczną- <text:span text:style-name="T20">7</text:span> części</text:p>
            <text:p text:style-name="P23"/>
            <text:p text:style-name="P24">CZĘŚĆ <text:span text:style-name="T20">2</text:span></text:p>
            <text:p text:style-name="P24">(REJON I<text:span text:style-name="T2">I</text:span>)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3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wykonawcy</text:p>
            <text:p text:style-name="P9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9"><text:span text:style-name="T18">Adres </text:span><text:span text:style-name="T19">skrzynki ePUAP</text:span>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6">
          <table:table-cell table:style-name="Tabela1.A6" table:number-columns-spanned="2" office:value-type="string">
            <text:p text:style-name="P7"/>
          </table:table-cell>
          <table:covered-table-cell/>
        </table:table-row>
        <table:table-row table:style-name="Tabela1.7">
          <table:table-cell table:style-name="Tabela1.A7" office:value-type="string">
            <text:p text:style-name="P8">Cena ofertowa w zł brutto </text:p>
            <text:p text:style-name="P12">(cyfrowo i słownie)</text:p>
          </table:table-cell>
          <table:table-cell table:style-name="Tabela1.B7" office:value-type="string">
            <text:p text:style-name="P11"/>
            <text:p text:style-name="P11"/>
            <text:p text:style-name="P11"/>
          </table:table-cell>
        </table:table-row>
        <table:table-row table:style-name="Tabela1.8">
          <table:table-cell table:style-name="Tabela1.A7" office:value-type="string">
            <text:p text:style-name="P10">Informacja w zakresie sposobu przesyłania faktur</text:p>
          </table:table-cell>
          <table:table-cell table:style-name="Tabela1.B7" office:value-type="string">
            <text:p text:style-name="P21">Oświadczam, że</text:p>
            <text:p text:style-name="P22"><text:span text:style-name="T17">wyślę ustrukturyzowaną fakturę elektroniczną </text:span><text:span text:style-name="T8">1)</text:span></text:p>
            <text:p text:style-name="P22"><text:span text:style-name="T17">nie wyślę ustrukturyzowanej faktury elektronicznej </text:span><text:span text:style-name="T9">1)</text:span><text:span text:style-name="T10"> </text:span></text:p>
          </table:table-cell>
        </table:table-row>
        <table:table-row table:style-name="Tabela1.8">
          <table:table-cell table:style-name="Tabela1.A7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20">Oświadczam, że wypełniłem obowiązki informacyjne przewidziane w art. 13 lub art. 14 RODO<text:span text:style-name="T4">2</text:span> wobec osób fizycznych, od których dane osobowe bezpośrednio lub pośrednio pozyskałem w celu ubiegania się o udzielenie zamówienia publicznego w niniejszym postępowaniu.<text:span text:style-name="T4">3</text:span></text:p>
          </table:table-cell>
        </table:table-row>
      </table:table>
      <text:p text:style-name="P17"/>
      <text:p text:style-name="P17"/>
      <text:p text:style-name="P17">.......................................................</text:p>
      <text:p text:style-name="P17">podpis osoby / osób upoważnionych do</text:p>
      <text:p text:style-name="P17">występowania w imieniu wykonawcy</text:p>
      <text:p text:style-name="P18"/>
      <text:p text:style-name="P18"><text:span text:style-name="T7">1</text:span><text:span text:style-name="T16"> - </text:span><text:span text:style-name="T15">niepotrzebne skreślić</text:span></text:p>
      <text:p text:style-name="P19"><text:span text:style-name="T6">2 </text:span><text:span text:style-name="T13">- </text:span><text:span text:style-name="T1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9"><text:span text:style-name="T6">3 </text:span><text:span text:style-name="T11">- </text:span><text:span text:style-name="T12">w</text:span><text:span text:style-name="T14"> przypadku gdy wykonawca </text:span><text:span text:style-name="T5">nie przekazuje</text:span> danych osobowych innych niż bezpośrednio jego dotyczących lub zachodzi wyłączenie stosowania obowiązku informacyjnego, stosownie do art. 13 ust. 4 lub art. 14 <text:soft-page-break/>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Domyślna_20_czcionka_20_akapitu" style:display-name="Domyślna czcionka akapitu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style:writing-mode="page"/>
    </style:style>
    <style:style style:name="MP1" style:family="paragraph" style:parent-style-name="Footer">
      <style:text-properties style:font-name="Arial" officeooo:rsid="001aba86" officeooo:paragraph-rsid="001aba86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cab6b"/>
    </style:style>
    <style:style style:name="MT2" style:family="text">
      <style:text-properties officeooo:rsid="00257154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 table:number-columns-repeated="3"/>
          <table:table-row table:style-name="TableLine1858523847504">
            <table:table-cell table:style-name="Tabela2.A1" office:value-type="string">
              <text:p text:style-name="MP2">Nr Mdok </text:p>
            </table:table-cell>
            <table:table-cell table:style-name="Tabela2.A1" office:value-type="string">
              <text:p text:style-name="MP3">Zał. nr <text:span text:style-name="MT1">3</text:span><text:span text:style-name="MT2">b</text:span>-wzór formularza ofertowego</text:p>
            </table:table-cell>
            <table:table-cell table:style-name="Tabela2.A1" office:value-type="string">
              <text:p text:style-name="MP4"><text:page-number text:select-page="current">2</text:page-number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4M22S</meta:editing-duration>
    <meta:editing-cycles>134</meta:editing-cycles>
    <meta:generator>LibreOffice/7.0.2.2$Windows_X86_64 LibreOffice_project/8349ace3c3162073abd90d81fd06dcfb6b36b994</meta:generator>
    <dc:date>2020-10-20T12:03:03.622000000</dc:date>
    <meta:document-statistic meta:table-count="3" meta:image-count="0" meta:object-count="0" meta:page-count="2" meta:paragraph-count="33" meta:word-count="262" meta:character-count="1895" meta:non-whitespace-character-count="1632"/>
  </office:meta>
</office:document-meta>
</file>