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01cm" table:align="right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19.519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2.09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37" style:family="table-row">
      <style:table-row-properties style:min-row-height="0.951cm"/>
    </style:style>
    <style:style style:name="Tabela1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5" style:family="table-row">
      <style:table-row-properties style:min-row-height="0.347cm"/>
    </style:style>
    <style:style style:name="Tabela1.A8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2" style:family="table-row">
      <style:table-row-properties style:min-row-height="2.302cm"/>
    </style:style>
    <style:style style:name="Tabela1.A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Arial" officeooo:rsid="0035be3b" officeooo:paragraph-rsid="003649aa"/>
    </style:style>
    <style:style style:name="P2" style:family="paragraph" style:parent-style-name="Footer">
      <style:text-properties officeooo:paragraph-rsid="0011c7e3"/>
    </style:style>
    <style:style style:name="P3" style:family="paragraph" style:parent-style-name="Footer">
      <style:paragraph-properties fo:text-align="start" style:justify-single-word="false"/>
      <style:text-properties style:font-name="Arial" fo:font-size="10pt" fo:font-weight="normal" officeooo:rsid="003649aa" officeooo:paragraph-rsid="003649aa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11c7e3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11c7e3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c148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3537c5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eacff4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85d8a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b18c4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119e6d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a02b2b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240718" officeooo:paragraph-rsid="00b1c683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e84e76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8222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fcfb5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40718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95c76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540e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247843" officeooo:paragraph-rsid="0024784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d83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9b2c75" officeooo:paragraph-rsid="009b2c7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267e7" officeooo:paragraph-rsid="00f267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181230f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add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6835c8" officeooo:paragraph-rsid="006835c8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paragraph-rsid="010959c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paragraph-rsid="0134c6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officeooo:paragraph-rsid="0042e4f2" style:font-size-asian="11pt" style:font-size-complex="11pt"/>
    </style:style>
    <style:style style:name="P50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officeooo:paragraph-rsid="0011c7e3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officeooo:paragraph-rsid="0011c7e3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18222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29fdc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52b45a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1b363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10260dc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e9648e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14f1563" officeooo:paragraph-rsid="014f1563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9b2c75" officeooo:paragraph-rsid="009b2c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1227f99" officeooo:paragraph-rsid="01227f9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36047e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cef50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337ec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908981" officeooo:paragraph-rsid="00908981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72ad2" officeooo:paragraph-rsid="00272ad2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5ef17" officeooo:paragraph-rsid="0018222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5ef17" officeooo:paragraph-rsid="0015ef17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14dbee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47843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47843" officeooo:paragraph-rsid="00247843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37aad" officeooo:paragraph-rsid="00237aa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1383131" officeooo:paragraph-rsid="01383131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26ba6d" officeooo:paragraph-rsid="0026ba6d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327b28" officeooo:paragraph-rsid="00327b28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rsid="007108ff" officeooo:paragraph-rsid="007108ff" style:font-name-asian="Arial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Arial" fo:font-size="11pt" officeooo:paragraph-rsid="0024a375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Arial" fo:font-size="18pt" fo:font-weight="bold" officeooo:paragraph-rsid="0011c7e3" style:font-name-asian="Arial" style:font-size-asian="18pt" style:font-weight-asian="bold" style:font-name-complex="Arial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" fo:font-size="12pt" officeooo:rsid="001d8887" officeooo:paragraph-rsid="001d8887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Arial" fo:font-size="12pt" officeooo:paragraph-rsid="006835c8" style:font-name-asian="Ari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" fo:font-size="11pt" officeooo:paragraph-rsid="0024a37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" fo:font-size="11pt" officeooo:rsid="0028ad15" officeooo:paragraph-rsid="0028ad15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c7e3" officeooo:paragraph-rsid="0011c7e3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2pt" officeooo:rsid="001b8da2" officeooo:paragraph-rsid="001b8d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2pt" officeooo:rsid="001b8da2" officeooo:paragraph-rsid="001b8da2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2pt" officeooo:rsid="0051ea7b" officeooo:paragraph-rsid="0051ea7b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2pt" officeooo:rsid="001cef50" officeooo:paragraph-rsid="001cef50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12pt" officeooo:paragraph-rsid="001cef50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2pt" officeooo:rsid="001d8887" officeooo:paragraph-rsid="001d8887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2pt" officeooo:rsid="001d89d5" officeooo:paragraph-rsid="001d89d5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2pt" officeooo:rsid="001dc759" officeooo:paragraph-rsid="001dc759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2pt" officeooo:rsid="001dd3ee" officeooo:paragraph-rsid="001dd3ee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2pt" officeooo:rsid="001efd1e" officeooo:paragraph-rsid="001efd1e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12pt" officeooo:rsid="001f1c48" officeooo:paragraph-rsid="001f1c48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f2814" officeooo:paragraph-rsid="001f2814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20aafb" officeooo:paragraph-rsid="0020aafb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6835c8" officeooo:paragraph-rsid="006835c8" fo:background-color="transparent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1c39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8b04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L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L7">
      <style:paragraph-properties fo:text-align="justify" style:justify-single-word="false"/>
      <style:text-properties fo:color="#000000" loext:opacity="100%" style:font-name="Arial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L1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L13">
      <style:paragraph-properties fo:text-align="justify" style:justify-single-word="false"/>
      <style:text-properties fo:color="#000000" loext:opacity="100%" style:font-name="Arial" fo:font-size="11pt" officeooo:paragraph-rsid="00e6d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15">
      <style:paragraph-properties fo:text-align="justify" style:justify-single-word="false"/>
      <style:text-properties fo:color="#000000" loext:opacity="100%" style:font-name="Arial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L1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Standard" style:list-style-name="L18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Standard" style:list-style-name="L1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2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L2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Standard" style:list-style-name="L2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Standard" style:list-style-name="L2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26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2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30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Standard" style:list-style-name="L3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32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L3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3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 style:list-style-name="L37">
      <style:paragraph-properties fo:text-align="justify" style:justify-single-word="false"/>
      <style:text-properties fo:color="#000000" loext:opacity="100%" style:font-name="Arial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46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53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5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Standard" style:list-style-name="L5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6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62">
      <style:paragraph-properties fo:text-align="justify" style:justify-single-word="false"/>
      <style:text-properties fo:color="#000000" loext:opacity="100%" style:font-name="Arial" fo:font-size="11pt" officeooo:paragraph-rsid="00d514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62">
      <style:paragraph-properties fo:text-align="justify" style:justify-single-word="false"/>
      <style:text-properties fo:color="#000000" loext:opacity="100%" style:font-name="Arial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6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6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70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70">
      <style:paragraph-properties fo:text-align="justify" style:justify-single-word="false"/>
      <style:text-properties fo:color="#000000" loext:opacity="100%" style:font-name="Arial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72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71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71">
      <style:paragraph-properties fo:text-align="justify" style:justify-single-word="false"/>
      <style:text-properties fo:color="#000000" loext:opacity="100%" style:font-name="Arial" fo:font-size="11pt" officeooo:paragraph-rsid="01545f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85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7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Standard" style:list-style-name="L74">
      <style:paragraph-properties fo:text-align="justify" style:justify-single-word="false"/>
      <style:text-properties fo:color="#000000" loext:opacity="100%" style:font-name="Arial" fo:font-size="11pt" officeooo:paragraph-rsid="015151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Standard" style:list-style-name="L87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Standard" style:list-style-name="L88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Standard" style:list-style-name="L88">
      <style:paragraph-properties fo:text-align="justify" style:justify-single-word="false"/>
      <style:text-properties fo:color="#000000" loext:opacity="100%" style:font-name="Arial" fo:font-size="11pt" officeooo:paragraph-rsid="00247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88">
      <style:paragraph-properties fo:text-align="justify" style:justify-single-word="false"/>
      <style:text-properties fo:color="#000000" loext:opacity="100%" style:font-name="Arial" fo:font-size="11pt" officeooo:paragraph-rsid="001b36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Standard" style:list-style-name="L8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Standard" style:list-style-name="L89">
      <style:paragraph-properties fo:text-align="justify" style:justify-single-word="false"/>
      <style:text-properties fo:color="#000000" loext:opacity="100%" style:font-name="Arial" fo:font-size="11pt" officeooo:paragraph-rsid="0024071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Standard" style:list-style-name="L90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Standard" style:list-style-name="L94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96">
      <style:paragraph-properties fo:text-align="justify" style:justify-single-word="false"/>
      <style:text-properties fo:color="#000000" loext:opacity="100%" style:font-name="Arial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9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103">
      <style:paragraph-properties fo:text-align="justify" style:justify-single-word="false"/>
      <style:text-properties fo:color="#000000" loext:opacity="100%" style:font-name="Arial" fo:font-size="11pt" officeooo:paragraph-rsid="00b976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108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109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113">
      <style:paragraph-properties fo:text-align="justify" style:justify-single-word="false"/>
      <style:text-properties fo:color="#000000" loext:opacity="100%" style:font-name="Arial" fo:font-size="11pt" officeooo:paragraph-rsid="00f4b0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114">
      <style:paragraph-properties fo:text-align="justify" style:justify-single-word="false"/>
      <style:text-properties fo:color="#000000" loext:opacity="100%" style:font-name="Arial" fo:font-size="11pt" officeooo:paragraph-rsid="0157ab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116">
      <style:paragraph-properties fo:text-align="justify" style:justify-single-word="false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4" style:family="paragraph" style:parent-style-name="Standard" style:list-style-name="L115">
      <style:paragraph-properties fo:text-align="justify" style:justify-single-word="false"/>
      <style:text-properties fo:color="#000000" loext:opacity="100%" style:font-name="Arial" fo:font-size="11pt" officeooo:paragraph-rsid="0026ba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40"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L55">
      <style:paragraph-properties fo:text-align="justify" style:justify-single-word="false"/>
      <style:text-properties fo:color="#000000" loext:opacity="100%" style:font-name="Arial" fo:font-size="11pt" officeooo:rsid="00a687a4" officeooo:paragraph-rsid="00a687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1565dd3" officeooo:paragraph-rsid="01565d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Standard" style:list-style-name="L11">
      <style:paragraph-properties fo:text-align="justify" style:justify-single-word="false"/>
      <style:text-properties fo:color="#000000" loext:opacity="100%" style:font-name="Arial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8b04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d582c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d6a428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d83b6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paragraph-rsid="008de9b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117">
      <style:paragraph-properties fo:text-align="justify" style:justify-single-word="false"/>
      <style:text-properties fo:color="#000000" loext:opacity="100%" style:font-name="Arial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118">
      <style:paragraph-properties fo:text-align="justify" style:justify-single-word="false"/>
      <style:text-properties fo:color="#000000" loext:opacity="100%" style:font-name="Arial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0effa10" officeooo:paragraph-rsid="00effa1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0effa10" officeooo:paragraph-rsid="00f267e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5">
      <style:paragraph-properties fo:text-align="justify" style:justify-single-word="false"/>
      <style:text-properties fo:color="#000000" loext:opacity="100%" style:font-name="Arial" fo:font-size="11pt" officeooo:rsid="00effa10" officeooo:paragraph-rsid="0102f6d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21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46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50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90">
      <style:paragraph-properties fo:text-align="justify" style:justify-single-word="false"/>
      <style:text-properties fo:color="#000000" loext:opacity="100%" style:font-name="Arial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69">
      <style:paragraph-properties fo:text-align="justify" style:justify-single-word="false"/>
      <style:text-properties fo:color="#000000" loext:opacity="100%" style:font-name="Arial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108">
      <style:paragraph-properties fo:text-align="justify" style:justify-single-word="false"/>
      <style:text-properties fo:color="#000000" loext:opacity="100%" style:font-name="Arial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87">
      <style:paragraph-properties fo:text-align="justify" style:justify-single-word="false"/>
      <style:text-properties fo:color="#000000" loext:opacity="100%" style:font-name="Arial" fo:font-size="11pt" fo:font-weight="normal" officeooo:paragraph-rsid="00b1c68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1bc79" officeooo:paragraph-rsid="0104e9e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2d7c6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bcb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6047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d9f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37063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e8ee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42e4f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337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02b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3bed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45ff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2b45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28c29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ae73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3931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983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183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4af2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f309b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fa612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c7549" officeooo:paragraph-rsid="014c75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f89c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f89c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ffee3" officeooo:paragraph-rsid="014ffe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82229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82229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9e195" officeooo:paragraph-rsid="0089e19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064ac" officeooo:paragraph-rsid="002064a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fcfb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d9fe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c0c241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582c4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6a428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c1397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f309bb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063e" officeooo:paragraph-rsid="0037063e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363d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4af2aa" officeooo:paragraph-rsid="014af2aa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78e7a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ffa10" officeooo:paragraph-rsid="00f137c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ffa10" officeooo:paragraph-rsid="0102f6d7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6ba6d" officeooo:paragraph-rsid="00453bcb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6ba6d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7a36d4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7a658c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77a95f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9f8dce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363d" officeooo:paragraph-rsid="00ae73b4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4b4a9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d5143b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4b4a9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8329" officeooo:paragraph-rsid="0021832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40718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40718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3931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7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18329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b9764b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eea347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4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5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6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69ea0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7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cc2ab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8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4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28ad15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37aad" officeooo:paragraph-rsid="00237aa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1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47843" officeooo:paragraph-rsid="00247843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2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96b27" officeooo:paragraph-rsid="00496b27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6ba6d" officeooo:paragraph-rsid="0026ba6d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54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9ea0" officeooo:paragraph-rsid="00169ea0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5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40718" officeooo:paragraph-rsid="0024071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5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f267e7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2a9c2c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59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6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bc7d8" officeooo:paragraph-rsid="003bc7d8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61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1">
      <style:paragraph-properties fo:line-height="100%" fo:text-align="justify" style:justify-single-word="false"/>
      <style:text-properties style:font-name="Arial" fo:font-size="11pt" officeooo:paragraph-rsid="012ecc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47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2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62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73">
      <style:paragraph-properties fo:text-align="justify" style:justify-single-word="false"/>
      <style:text-properties style:font-name="Arial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74">
      <style:paragraph-properties fo:text-align="justify" style:justify-single-word="false"/>
      <style:text-properties style:font-name="Arial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96">
      <style:paragraph-properties fo:text-align="justify" style:justify-single-word="false"/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87">
      <style:paragraph-properties fo:text-align="justify" style:justify-single-word="false"/>
      <style:text-properties style:font-name="Arial" fo:font-size="11pt" officeooo:paragraph-rsid="002407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1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7d77e" style:font-size-asian="11pt" style:font-size-complex="11pt"/>
    </style:style>
    <style:style style:name="P372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105a02b" style:font-size-asian="11pt" style:font-size-complex="11pt"/>
    </style:style>
    <style:style style:name="P373" style:family="paragraph" style:parent-style-name="Standard" style:list-style-name="L40">
      <style:text-properties style:font-name="Arial" fo:font-size="11pt" style:font-size-asian="11pt" style:font-size-complex="11pt"/>
    </style:style>
    <style:style style:name="P37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 style:list-style-name="Numbering_20_123">
      <style:paragraph-properties fo:text-align="center" style:justify-single-word="false"/>
      <style:text-properties fo:font-size="18pt" officeooo:paragraph-rsid="003aa6cd" style:font-size-asian="18pt" style:font-size-complex="18pt"/>
    </style:style>
    <style:style style:name="P376" style:family="paragraph" style:parent-style-name="Standard" style:list-style-name="L102">
      <style:paragraph-properties fo:text-align="justify" style:justify-single-word="false"/>
      <style:text-properties officeooo:paragraph-rsid="0066db0d"/>
    </style:style>
    <style:style style:name="P377" style:family="paragraph" style:parent-style-name="Standard" style:list-style-name="L102">
      <style:paragraph-properties fo:text-align="justify" style:justify-single-word="false"/>
      <style:text-properties officeooo:paragraph-rsid="00684a58"/>
    </style:style>
    <style:style style:name="P3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0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1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2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font-name="Arial" fo:font-size="11pt" officeooo:paragraph-rsid="00415e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4" style:family="paragraph" style:parent-style-name="Table_20_Contents" style:list-style-name="Numbering_20_123">
      <style:paragraph-properties fo:text-align="start" style:justify-single-word="false"/>
      <style:text-properties style:font-name="Arial" fo:font-size="11pt" officeooo:rsid="0011c7e3" officeooo:paragraph-rsid="0011c7e3" style:font-size-asian="11pt" style:font-size-complex="11pt"/>
    </style:style>
    <style:style style:name="P385" style:family="paragraph" style:parent-style-name="Table_20_Contents" style:list-style-name="Numbering_20_12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86" style:family="paragraph" style:parent-style-name="Table_20_Contents" style:list-style-name="Numbering_20_123">
      <style:paragraph-properties fo:text-align="center" style:justify-single-word="false"/>
      <style:text-properties style:font-name="Arial" fo:font-size="18pt" fo:font-weight="bold" officeooo:rsid="002e38f2" officeooo:paragraph-rsid="002e38f2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87" style:family="paragraph" style:parent-style-name="Table_20_Contents" style:list-style-name="Numbering_20_123">
      <style:paragraph-properties fo:text-align="center" style:justify-single-word="false"/>
      <style:text-properties fo:font-size="18pt" officeooo:paragraph-rsid="0011d4f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88" style:family="paragraph" style:parent-style-name="Table_20_Contents" style:list-style-name="Numbering_20_123">
      <style:paragraph-properties fo:text-align="center" style:justify-single-word="false"/>
      <style:text-properties fo:color="#000000" loext:opacity="100%" style:font-name="Arial" fo:font-size="18pt" fo:font-weight="bold" officeooo:rsid="00130733" officeooo:paragraph-rsid="0011d4f6" style:font-name-asian="Arial" style:font-size-asian="18pt" style:font-style-asian="normal" style:font-weight-asian="normal" style:font-name-complex="Arial" style:font-size-complex="18pt" style:font-style-complex="normal" style:font-weight-complex="normal" style:text-overline-style="none" style:text-overline-color="font-color"/>
    </style:style>
    <style:style style:name="P389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0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8fc9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1" style:family="paragraph" style:parent-style-name="Text_20_body" style:list-style-name="L10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3649aa"/>
    </style:style>
    <style:style style:name="T2" style:family="text">
      <style:text-properties officeooo:rsid="001d6f93"/>
    </style:style>
    <style:style style:name="T3" style:family="text">
      <style:text-properties officeooo:rsid="0120553a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" style:font-weight-asian="bold" style:font-name-complex="Arial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" style:font-weight-asian="bold" style:font-name-complex="Arial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" style:font-weight-asian="bold" style:font-name-complex="Arial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" style:font-weight-asian="bold" style:font-name-complex="Arial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" style:font-weight-asian="bold" style:font-name-complex="Arial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" style:font-weight-asian="bold" style:font-name-complex="Arial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" style:font-weight-asian="bold" style:font-name-complex="Arial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" style:font-weight-asian="bold" style:font-name-complex="Arial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" style:font-weight-asian="bold" style:font-name-complex="Arial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" style:font-weight-asian="bold" style:font-name-complex="Arial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" style:font-weight-asian="bold" style:font-name-complex="Arial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" style:font-weight-asian="bold" style:font-name-complex="Ari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" style:font-weight-asian="bold" style:font-name-complex="Ari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" style:font-weight-asian="bold" style:font-name-complex="Ari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" style:font-weight-asian="bold" style:font-name-complex="Ari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" style:font-weight-asian="bold" style:font-name-complex="Ari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" style:font-weight-asian="bold" style:font-name-complex="Arial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" style:font-weight-asian="bold" style:font-name-complex="Arial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2cd3d4" fo:background-color="transparent" loext:char-shading-value="0" style:font-name-asian="Arial" style:font-weight-asian="bold" style:font-name-complex="Ari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415ea7" style:font-name-asian="Tahoma" style:font-name-complex="Tahoma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14b3fb2" style:font-name-asian="Tahoma" style:font-name-complex="Tahoma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cdac54" style:font-name-asian="Tahoma" style:font-name-complex="Tahoma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c148c7" style:font-name-asian="Tahoma" style:font-name-complex="Tahoma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6b9585" style:font-name-asian="Tahoma" style:font-name-complex="Tahoma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1fcfb5" style:font-name-asian="Tahoma" style:font-name-complex="Tahoma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153060c" style:font-name-asian="Tahoma" style:font-name-complex="Tahoma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Tahoma" style:font-name-complex="Tahoma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8e3ff5" style:font-name-asian="Tahoma" style:font-name-complex="Tahoma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1337ec" style:font-name-asian="Tahoma" style:font-name-complex="Tahoma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Tahoma" style:font-name-complex="Tahoma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1ab2e6" style:font-name-asian="Tahoma" style:font-name-complex="Tahoma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0b9764b" style:font-name-asian="Tahoma" style:font-name-complex="Tahoma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name-complex="Ari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" style:font-name-complex="Ari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" style:font-name-complex="Ari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Arial" style:font-name-complex="Ari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b1c683" style:font-name-asian="Arial" style:font-name-complex="Ari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7afff6" style:font-name-asian="Arial" style:font-name-complex="Ari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b42c9a" style:font-name-asian="Arial" style:font-name-complex="Arial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Arial" style:font-name-complex="Ari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b51c9a" style:font-name-asian="Arial" style:font-name-complex="Ari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5b6bbd" style:font-name-asian="Arial" style:font-name-complex="Ari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b6a5c2" style:font-name-asian="Arial" style:font-name-complex="Arial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72bfee" style:font-name-asian="Arial" style:font-name-complex="Arial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officeooo:rsid="00240718" style:font-name-asian="Arial" style:font-name-complex="Arial" style:text-emphasize="none"/>
    </style:style>
    <style:style style:name="T77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" style:font-weight-asian="bold" style:font-name-complex="Arial" style:font-weight-complex="bold" style:text-emphasize="none"/>
    </style:style>
    <style:style style:name="T78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7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6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87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8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9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0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1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2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3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4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5" style:family="text">
      <style:text-properties fo:color="#000000" loext:opacity="100%"/>
    </style:style>
    <style:style style:name="T96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" fo:font-size="16pt" fo:font-style="normal" fo:text-shadow="none" style:text-underline-style="none" fo:font-weight="bold" officeooo:rsid="0033227a" style:font-name-asian="Arial" style:font-size-asian="16pt" style:font-style-asian="normal" style:font-weight-asian="bold" style:font-name-complex="Arial" style:font-size-complex="16pt" style:font-style-complex="normal" style:font-weight-complex="bold" style:text-emphasize="none"/>
    </style:style>
    <style:style style:name="T9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5c9a8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a6c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6f26b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704509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059c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" style:font-weight-asian="bold" style:font-name-complex="Arial" style:font-weight-complex="bold" style:text-emphasize="none"/>
    </style:style>
    <style:style style:name="T1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5b39d4" style:font-name-asian="Arial" style:font-weight-asian="bold" style:font-name-complex="Arial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969e5" style:font-name-asian="Arial" style:font-weight-asian="bold" style:font-name-complex="Arial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4dbee" style:font-name-asian="Arial" style:font-weight-asian="bold" style:font-name-complex="Arial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c7549" style:font-name-asian="Tahoma" style:font-name-complex="Tahoma" style:text-emphasize="none"/>
    </style:style>
    <style:style style:name="T1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2b45a" style:font-name-asian="Tahoma" style:font-name-complex="Tahoma" style:text-emphasize="none"/>
    </style:style>
    <style:style style:name="T1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1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1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37aad" style:font-name-asian="Arial" style:font-name-complex="Arial" style:text-emphasize="none"/>
    </style:style>
    <style:style style:name="T1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4dcc" style:font-name-asian="Arial" style:font-name-complex="Arial" style:text-emphasize="none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76ac4" style:font-name-asian="Arial" style:font-name-complex="Arial" style:text-emphasize="none"/>
    </style:style>
    <style:style style:name="T1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0718" style:font-name-asian="Arial" style:font-weight-asian="normal" style:font-name-complex="Arial" style:font-weight-complex="normal" style:text-emphasize="none"/>
    </style:style>
    <style:style style:name="T1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9ea0" style:font-name-asian="Arial" style:font-weight-asian="normal" style:font-name-complex="Arial" style:font-weight-complex="normal" style:text-emphasize="none"/>
    </style:style>
    <style:style style:name="T1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d77e" style:font-name-asian="Arial" style:font-weight-asian="normal" style:font-name-complex="Arial" style:font-weight-complex="normal" style:text-emphasize="none"/>
    </style:style>
    <style:style style:name="T1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50" style:family="text">
      <style:text-properties fo:color="#000000" loext:opacity="100%" style:text-outline="false" style:text-line-through-style="none" style:text-line-through-type="none" style:text-position="super 58%" style:font-name="Arial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text-position="super 58%" style:font-name="Arial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7351c4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d6b76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0684a5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77d29a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officeooo:rsid="0186541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1" style:family="text">
      <style:text-properties fo:color="#000000" loext:opacity="100%" officeooo:rsid="004aa309"/>
    </style:style>
    <style:style style:name="T162" style:family="text">
      <style:text-properties fo:color="#000000" loext:opacity="100%" officeooo:rsid="010b8387"/>
    </style:style>
    <style:style style:name="T163" style:family="text">
      <style:text-properties fo:color="#000000" loext:opacity="100%" style:font-name="Arial" fo:font-size="11pt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164" style:family="text">
      <style:text-properties fo:color="#000000" loext:opacity="100%" style:font-name="Arial" fo:font-size="11pt" officeooo:rsid="002add29" style:font-name-asian="Ari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font-name="Arial" fo:font-weight="bold" officeooo:rsid="00130733" style:font-name-asian="Arial" style:font-weight-asian="bold" style:font-name-complex="Arial" style:font-weight-complex="bold"/>
    </style:style>
    <style:style style:name="T166" style:family="text">
      <style:text-properties fo:color="#000000" loext:opacity="100%" style:font-name="Arial" fo:font-weight="bold" officeooo:rsid="014f3514" style:font-name-asian="Arial" style:font-weight-asian="bold" style:font-name-complex="Arial" style:font-weight-complex="bold"/>
    </style:style>
    <style:style style:name="T167" style:family="text">
      <style:text-properties fo:color="#000000" loext:opacity="100%" style:font-style-asian="normal" style:font-weight-asian="normal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officeooo:rsid="014ffee3"/>
    </style:style>
    <style:style style:name="T170" style:family="text">
      <style:text-properties officeooo:rsid="008244dd"/>
    </style:style>
    <style:style style:name="T171" style:family="text">
      <style:text-properties fo:font-weight="bold" style:font-name-asian="Arial" style:font-weight-asian="bold" style:font-name-complex="Arial" style:font-weight-complex="bold"/>
    </style:style>
    <style:style style:name="T172" style:family="text">
      <style:text-properties fo:font-weight="bold" officeooo:rsid="009e4a3d" style:font-name-asian="Arial" style:font-weight-asian="bold" style:font-name-complex="Arial" style:font-weight-complex="bold"/>
    </style:style>
    <style:style style:name="T173" style:family="text">
      <style:text-properties fo:font-weight="bold" officeooo:rsid="0121d524" style:font-name-asian="Arial" style:font-weight-asian="bold" style:font-name-complex="Arial" style:font-weight-complex="bold"/>
    </style:style>
    <style:style style:name="T174" style:family="text">
      <style:text-properties fo:font-weight="bold" officeooo:rsid="001a3c4c" style:font-name-asian="Arial" style:font-weight-asian="bold" style:font-name-complex="Arial" style:font-weight-complex="bold"/>
    </style:style>
    <style:style style:name="T175" style:family="text">
      <style:text-properties fo:font-weight="bold" officeooo:rsid="012449ba" style:font-name-asian="Arial" style:font-weight-asian="bold" style:font-name-complex="Arial" style:font-weight-complex="bold"/>
    </style:style>
    <style:style style:name="T176" style:family="text">
      <style:text-properties fo:font-weight="bold" officeooo:rsid="01793094" style:font-name-asian="Arial" style:font-weight-asian="bold" style:font-name-complex="Arial" style:font-weight-complex="bold"/>
    </style:style>
    <style:style style:name="T177" style:family="text">
      <style:text-properties fo:font-weight="bold" officeooo:rsid="017f7c1e" style:font-name-asian="Arial" style:font-weight-asian="bold" style:font-name-complex="Arial" style:font-weight-complex="bold"/>
    </style:style>
    <style:style style:name="T178" style:family="text">
      <style:text-properties fo:font-weight="bold" officeooo:rsid="00e2565b" style:font-name-asian="Arial" style:font-weight-asian="bold" style:font-name-complex="Arial" style:font-weight-complex="bold"/>
    </style:style>
    <style:style style:name="T179" style:family="text">
      <style:text-properties fo:font-weight="bold" officeooo:rsid="0032ac2f" style:font-name-asian="Arial" style:font-weight-asian="bold" style:font-name-complex="Arial" style:font-weight-complex="bold"/>
    </style:style>
    <style:style style:name="T180" style:family="text">
      <style:text-properties fo:font-weight="bold" officeooo:rsid="0182689a" style:font-name-asian="Arial" style:font-weight-asian="bold" style:font-name-complex="Arial" style:font-weight-complex="bold"/>
    </style:style>
    <style:style style:name="T181" style:family="text">
      <style:text-properties fo:font-weight="bold" officeooo:rsid="0015ef17" style:font-name-asian="Arial" style:font-weight-asian="bold" style:font-name-complex="Arial" style:font-weight-complex="bold"/>
    </style:style>
    <style:style style:name="T182" style:family="text">
      <style:text-properties fo:font-weight="bold" officeooo:rsid="00195c76" style:font-name-asian="Arial" style:font-weight-asian="bold" style:font-name-complex="Arial" style:font-weight-complex="bold"/>
    </style:style>
    <style:style style:name="T183" style:family="text">
      <style:text-properties fo:font-weight="bold" officeooo:rsid="00ac9e67" style:font-name-asian="Arial" style:font-weight-asian="bold" style:font-name-complex="Arial" style:font-weight-complex="bold"/>
    </style:style>
    <style:style style:name="T184" style:family="text">
      <style:text-properties fo:font-weight="bold" officeooo:rsid="00effa10" style:font-name-asian="Arial" style:font-weight-asian="bold" style:font-name-complex="Arial" style:font-weight-complex="bold"/>
    </style:style>
    <style:style style:name="T185" style:family="text">
      <style:text-properties fo:font-weight="bold" style:font-weight-asian="bold" style:font-weight-complex="bold"/>
    </style:style>
    <style:style style:name="T186" style:family="text">
      <style:text-properties fo:font-weight="bold" officeooo:rsid="017f7c1e" style:font-weight-asian="bold" style:font-weight-complex="bold"/>
    </style:style>
    <style:style style:name="T187" style:family="text">
      <style:text-properties fo:font-weight="bold" officeooo:rsid="00218329" style:font-weight-asian="bold" style:font-weight-complex="bold"/>
    </style:style>
    <style:style style:name="T188" style:family="text">
      <style:text-properties fo:font-weight="bold" officeooo:rsid="00237aad" style:font-weight-asian="bold" style:font-weight-complex="bold"/>
    </style:style>
    <style:style style:name="T189" style:family="text">
      <style:text-properties fo:font-weight="bold" officeooo:rsid="0022fb51" style:font-weight-asian="bold" style:font-weight-complex="bold"/>
    </style:style>
    <style:style style:name="T190" style:family="text">
      <style:text-properties fo:font-weight="bold" officeooo:rsid="01173fa2" style:font-weight-asian="bold" style:font-weight-complex="bold"/>
    </style:style>
    <style:style style:name="T191" style:family="text">
      <style:text-properties fo:font-weight="bold" officeooo:rsid="00ee1255" style:font-weight-asian="bold" style:font-weight-complex="bold"/>
    </style:style>
    <style:style style:name="T192" style:family="text">
      <style:text-properties fo:font-weight="bold" officeooo:rsid="00195c76" fo:background-color="#ffffff" loext:char-shading-value="0" style:font-name-asian="Arial" style:font-weight-asian="bold" style:font-name-complex="Arial" style:font-weight-complex="bold"/>
    </style:style>
    <style:style style:name="T193" style:family="text">
      <style:text-properties fo:font-weight="bold" officeooo:rsid="0182689a" fo:background-color="#ffffff" loext:char-shading-value="0" style:font-name-asian="Arial" style:font-weight-asian="bold" style:font-name-complex="Arial" style:font-weight-complex="bold"/>
    </style:style>
    <style:style style:name="T194" style:family="text">
      <style:text-properties style:font-name-asian="Arial" style:font-name-complex="Arial"/>
    </style:style>
    <style:style style:name="T195" style:family="text">
      <style:text-properties officeooo:rsid="0047fc06" style:font-name-asian="Arial" style:font-name-complex="Arial"/>
    </style:style>
    <style:style style:name="T196" style:family="text">
      <style:text-properties officeooo:rsid="001b363d" style:font-name-asian="Arial" style:font-name-complex="Arial"/>
    </style:style>
    <style:style style:name="T197" style:family="text">
      <style:text-properties officeooo:rsid="00acc622" style:font-name-asian="Arial" style:font-name-complex="Arial"/>
    </style:style>
    <style:style style:name="T198" style:family="text">
      <style:text-properties officeooo:rsid="001c39d4" style:font-name-asian="Arial" style:font-name-complex="Arial"/>
    </style:style>
    <style:style style:name="T199" style:family="text">
      <style:text-properties officeooo:rsid="006fc5fa"/>
    </style:style>
    <style:style style:name="T200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01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02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03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4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5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6" style:family="text">
      <style:text-properties fo:language="pl" fo:country="PL" style:language-asian="en" style:country-asian="US" style:language-complex="zxx" style:country-complex="none"/>
    </style:style>
    <style:style style:name="T207" style:family="text">
      <style:text-properties officeooo:rsid="00cfd0a8"/>
    </style:style>
    <style:style style:name="T208" style:family="text">
      <style:text-properties officeooo:rsid="0121d524"/>
    </style:style>
    <style:style style:name="T209" style:family="text">
      <style:text-properties officeooo:rsid="010bcbe3"/>
    </style:style>
    <style:style style:name="T210" style:family="text">
      <style:text-properties style:text-position="super 58%"/>
    </style:style>
    <style:style style:name="T211" style:family="text">
      <style:text-properties style:text-position="super 58%" officeooo:rsid="00b42c9a"/>
    </style:style>
    <style:style style:name="T212" style:family="text">
      <style:text-properties style:text-position="super 58%" officeooo:rsid="0152b45a"/>
    </style:style>
    <style:style style:name="T213" style:family="text">
      <style:text-properties style:text-position="super 58%" officeooo:rsid="001b363d"/>
    </style:style>
    <style:style style:name="T214" style:family="text">
      <style:text-properties style:text-position="super 58%" officeooo:rsid="010260dc"/>
    </style:style>
    <style:style style:name="T215" style:family="text">
      <style:text-properties officeooo:rsid="00c1fff0"/>
    </style:style>
    <style:style style:name="T216" style:family="text">
      <style:text-properties officeooo:rsid="01451b3e"/>
    </style:style>
    <style:style style:name="T217" style:family="text">
      <style:text-properties officeooo:rsid="0036047e"/>
    </style:style>
    <style:style style:name="T218" style:family="text">
      <style:text-properties officeooo:rsid="010d9fec"/>
    </style:style>
    <style:style style:name="T219" style:family="text">
      <style:text-properties officeooo:rsid="002eaabd"/>
    </style:style>
    <style:style style:name="T220" style:family="text">
      <style:text-properties fo:background-color="#ffffff" loext:char-shading-value="0"/>
    </style:style>
    <style:style style:name="T221" style:family="text">
      <style:text-properties officeooo:rsid="003537c5" fo:background-color="#ffffff" loext:char-shading-value="0"/>
    </style:style>
    <style:style style:name="T222" style:family="text">
      <style:text-properties officeooo:rsid="0037063e" fo:background-color="#ffffff" loext:char-shading-value="0"/>
    </style:style>
    <style:style style:name="T223" style:family="text">
      <style:text-properties officeooo:rsid="00effa10" fo:background-color="#ffffff" loext:char-shading-value="0" style:font-name-asian="Arial" style:font-name-complex="Arial"/>
    </style:style>
    <style:style style:name="T224" style:family="text">
      <style:text-properties officeooo:rsid="00f137cd" fo:background-color="#ffffff" loext:char-shading-value="0" style:font-name-asian="Arial" style:font-name-complex="Arial"/>
    </style:style>
    <style:style style:name="T225" style:family="text">
      <style:text-properties officeooo:rsid="0082887c" fo:background-color="#ffffff" loext:char-shading-value="0"/>
    </style:style>
    <style:style style:name="T226" style:family="text">
      <style:text-properties officeooo:rsid="0018fc9d" fo:background-color="#ffffff" loext:char-shading-value="0"/>
    </style:style>
    <style:style style:name="T227" style:family="text">
      <style:text-properties officeooo:rsid="00ef2cc3"/>
    </style:style>
    <style:style style:name="T228" style:family="text">
      <style:text-properties officeooo:rsid="010b0164"/>
    </style:style>
    <style:style style:name="T229" style:family="text">
      <style:text-properties officeooo:rsid="00e59723"/>
    </style:style>
    <style:style style:name="T230" style:family="text">
      <style:text-properties officeooo:rsid="00e2565b"/>
    </style:style>
    <style:style style:name="T231" style:family="text">
      <style:text-properties fo:background-color="transparent" loext:char-shading-value="0"/>
    </style:style>
    <style:style style:name="T232" style:family="text">
      <style:text-properties fo:background-color="transparent" loext:char-shading-value="0" style:font-name-asian="Tahoma" style:font-name-complex="Tahoma"/>
    </style:style>
    <style:style style:name="T233" style:family="text">
      <style:text-properties officeooo:rsid="0181230f" fo:background-color="transparent" loext:char-shading-value="0" style:font-name-asian="Tahoma" style:font-name-complex="Tahoma"/>
    </style:style>
    <style:style style:name="T234" style:family="text">
      <style:text-properties officeooo:rsid="017f7c1e" fo:background-color="transparent" loext:char-shading-value="0"/>
    </style:style>
    <style:style style:name="T235" style:family="text">
      <style:text-properties officeooo:rsid="00e2565b" fo:background-color="transparent" loext:char-shading-value="0"/>
    </style:style>
    <style:style style:name="T236" style:family="text">
      <style:text-properties officeooo:rsid="00e1c729" fo:background-color="transparent" loext:char-shading-value="0"/>
    </style:style>
    <style:style style:name="T237" style:family="text">
      <style:text-properties officeooo:rsid="015b1d83" fo:background-color="transparent" loext:char-shading-value="0"/>
    </style:style>
    <style:style style:name="T238" style:family="text">
      <style:text-properties officeooo:rsid="00e6de4e" fo:background-color="transparent" loext:char-shading-value="0"/>
    </style:style>
    <style:style style:name="T239" style:family="text">
      <style:text-properties fo:background-color="transparent" loext:char-shading-value="0" style:font-name-asian="Arial" style:font-name-complex="Arial"/>
    </style:style>
    <style:style style:name="T240" style:family="text">
      <style:text-properties officeooo:rsid="002f5f5e" fo:background-color="transparent" loext:char-shading-value="0"/>
    </style:style>
    <style:style style:name="T241" style:family="text">
      <style:text-properties officeooo:rsid="00bff7aa" fo:background-color="transparent" loext:char-shading-value="0"/>
    </style:style>
    <style:style style:name="T242" style:family="text">
      <style:text-properties officeooo:rsid="001337ec" fo:background-color="transparent" loext:char-shading-value="0"/>
    </style:style>
    <style:style style:name="T243" style:family="text">
      <style:text-properties officeooo:rsid="00effa10" fo:background-color="transparent" loext:char-shading-value="0"/>
    </style:style>
    <style:style style:name="T244" style:family="text">
      <style:text-properties style:font-name-asian="Tahoma" style:font-name-complex="Tahoma"/>
    </style:style>
    <style:style style:name="T245" style:family="text">
      <style:text-properties officeooo:rsid="01723571"/>
    </style:style>
    <style:style style:name="T246" style:family="text">
      <style:text-properties officeooo:rsid="0174c6d3"/>
    </style:style>
    <style:style style:name="T247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8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officeooo:rsid="01753f2c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9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officeooo:rsid="0175c373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0" style:family="text">
      <style:text-properties fo:font-variant="normal" fo:text-transform="none" style:text-position="0% 100%" style:font-name="Arial" fo:font-size="11pt" fo:letter-spacing="0.004cm" fo:language="pl" fo:country="PL" fo:font-style="normal" fo:font-weight="normal" officeooo:rsid="01765987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1" style:family="text">
      <style:text-properties officeooo:rsid="0176db20"/>
    </style:style>
    <style:style style:name="T252" style:family="text">
      <style:text-properties officeooo:rsid="0177a95f"/>
    </style:style>
    <style:style style:name="T253" style:family="text">
      <style:text-properties officeooo:rsid="00e84e76"/>
    </style:style>
    <style:style style:name="T254" style:family="text">
      <style:text-properties officeooo:rsid="018e6e9a"/>
    </style:style>
    <style:style style:name="T255" style:family="text">
      <style:text-properties officeooo:rsid="01803c9b"/>
    </style:style>
    <style:style style:name="T256" style:family="text">
      <style:text-properties officeooo:rsid="0030af2d"/>
    </style:style>
    <style:style style:name="T257" style:family="text">
      <style:text-properties officeooo:rsid="017dfd65"/>
    </style:style>
    <style:style style:name="T258" style:family="text">
      <style:text-properties officeooo:rsid="00481c39"/>
    </style:style>
    <style:style style:name="T259" style:family="text">
      <style:text-properties officeooo:rsid="001337ec"/>
    </style:style>
    <style:style style:name="T260" style:family="text">
      <style:text-properties officeooo:rsid="00eacb61"/>
    </style:style>
    <style:style style:name="T261" style:family="text">
      <style:text-properties officeooo:rsid="00874aec"/>
    </style:style>
    <style:style style:name="T262" style:family="text">
      <style:text-properties officeooo:rsid="008969e5"/>
    </style:style>
    <style:style style:name="T263" style:family="text">
      <style:text-properties officeooo:rsid="00135726"/>
    </style:style>
    <style:style style:name="T264" style:family="text">
      <style:text-properties officeooo:rsid="0013bed5"/>
    </style:style>
    <style:style style:name="T265" style:family="text">
      <style:text-properties officeooo:rsid="00bff7aa"/>
    </style:style>
    <style:style style:name="T266" style:family="text">
      <style:text-properties officeooo:rsid="00ee1255"/>
    </style:style>
    <style:style style:name="T267" style:family="text">
      <style:text-properties officeooo:rsid="0152b45a"/>
    </style:style>
    <style:style style:name="T268" style:family="text">
      <style:text-properties officeooo:rsid="00d5143b"/>
    </style:style>
    <style:style style:name="T269" style:family="text">
      <style:text-properties officeooo:rsid="001d8349"/>
    </style:style>
    <style:style style:name="T270" style:family="text">
      <style:text-properties officeooo:rsid="00b18c49"/>
    </style:style>
    <style:style style:name="T271" style:family="text">
      <style:text-properties officeooo:rsid="00d379a7"/>
    </style:style>
    <style:style style:name="T272" style:family="text">
      <style:text-properties officeooo:rsid="0015a943"/>
    </style:style>
    <style:style style:name="T273" style:family="text">
      <style:text-properties officeooo:rsid="010fab00"/>
    </style:style>
    <style:style style:name="T274" style:family="text">
      <style:text-properties officeooo:rsid="00a8b29d"/>
    </style:style>
    <style:style style:name="T275" style:family="text">
      <style:text-properties officeooo:rsid="00ab73d0"/>
    </style:style>
    <style:style style:name="T276" style:family="text">
      <style:text-properties officeooo:rsid="010260dc"/>
    </style:style>
    <style:style style:name="T277" style:family="text">
      <style:text-properties officeooo:rsid="0128c291"/>
    </style:style>
    <style:style style:name="T278" style:family="text">
      <style:text-properties officeooo:rsid="0082887c"/>
    </style:style>
    <style:style style:name="T279" style:family="text">
      <style:text-properties officeooo:rsid="00a6db1e"/>
    </style:style>
    <style:style style:name="T280" style:family="text">
      <style:text-properties officeooo:rsid="00182229"/>
    </style:style>
    <style:style style:name="T281" style:family="text">
      <style:text-properties officeooo:rsid="0015ef17"/>
    </style:style>
    <style:style style:name="T282" style:family="text">
      <style:text-properties officeooo:rsid="0068c5cf"/>
    </style:style>
    <style:style style:name="T283" style:family="text">
      <style:text-properties officeooo:rsid="00eea347"/>
    </style:style>
    <style:style style:name="T284" style:family="text">
      <style:text-properties officeooo:rsid="0014dbee"/>
    </style:style>
    <style:style style:name="T285" style:family="text">
      <style:text-properties officeooo:rsid="00588abe"/>
    </style:style>
    <style:style style:name="T286" style:family="text">
      <style:text-properties officeooo:rsid="00ac2108"/>
    </style:style>
    <style:style style:name="T287" style:family="text">
      <style:text-properties officeooo:rsid="001fcfb5"/>
    </style:style>
    <style:style style:name="T288" style:family="text">
      <style:text-properties style:text-position="0% 100%"/>
    </style:style>
    <style:style style:name="T289" style:family="text">
      <style:text-properties officeooo:rsid="00638f0a"/>
    </style:style>
    <style:style style:name="T290" style:family="text">
      <style:text-properties officeooo:rsid="00b42c9a"/>
    </style:style>
    <style:style style:name="T291" style:family="text">
      <style:text-properties officeooo:rsid="008b04ad"/>
    </style:style>
    <style:style style:name="T292" style:family="text">
      <style:text-properties officeooo:rsid="00acc622"/>
    </style:style>
    <style:style style:name="T293" style:family="text">
      <style:text-properties officeooo:rsid="00ec8519"/>
    </style:style>
    <style:style style:name="T294" style:family="text">
      <style:text-properties fo:font-weight="normal"/>
    </style:style>
    <style:style style:name="T295" style:family="text">
      <style:text-properties fo:font-weight="normal" officeooo:rsid="001b363d"/>
    </style:style>
    <style:style style:name="T296" style:family="text">
      <style:text-properties fo:font-weight="normal" officeooo:rsid="01078e7a"/>
    </style:style>
    <style:style style:name="T297" style:family="text">
      <style:text-properties fo:font-weight="normal" officeooo:rsid="006fc5fa"/>
    </style:style>
    <style:style style:name="T298" style:family="text">
      <style:text-properties officeooo:rsid="008de9b4"/>
    </style:style>
    <style:style style:name="T299" style:family="text">
      <style:text-properties officeooo:rsid="00237aad"/>
    </style:style>
    <style:style style:name="T300" style:family="text">
      <style:text-properties officeooo:rsid="0074beae"/>
    </style:style>
    <style:style style:name="T301" style:family="text">
      <style:text-properties officeooo:rsid="00218329"/>
    </style:style>
    <style:style style:name="T302" style:family="text">
      <style:text-properties officeooo:rsid="01034b7b"/>
    </style:style>
    <style:style style:name="T303" style:family="text">
      <style:text-properties officeooo:rsid="0022fb51"/>
    </style:style>
    <style:style style:name="T304" style:family="text">
      <style:text-properties officeooo:rsid="002c1e06"/>
    </style:style>
    <style:style style:name="T305" style:family="text">
      <style:text-properties officeooo:rsid="00247843"/>
    </style:style>
    <style:style style:name="T306" style:family="text">
      <style:text-properties officeooo:rsid="005eca6e"/>
    </style:style>
    <style:style style:name="T307" style:family="text">
      <style:text-properties officeooo:rsid="014af2aa"/>
    </style:style>
    <style:style style:name="T308" style:family="text">
      <style:text-properties officeooo:rsid="01492d3b"/>
    </style:style>
    <style:style style:name="T309" style:family="text">
      <style:text-properties officeooo:rsid="01565dd3"/>
    </style:style>
    <style:style style:name="T310" style:family="text">
      <style:text-properties officeooo:rsid="0129fdcd"/>
    </style:style>
    <style:style style:name="T311" style:family="text">
      <style:text-properties officeooo:rsid="00f137cd"/>
    </style:style>
    <style:style style:name="T312" style:family="text">
      <style:text-properties officeooo:rsid="00effa10"/>
    </style:style>
    <style:style style:name="T313" style:family="text">
      <style:text-properties officeooo:rsid="00f267e7"/>
    </style:style>
    <style:style style:name="T314" style:family="text">
      <style:text-properties officeooo:rsid="00d83b6c"/>
    </style:style>
    <style:style style:name="T315" style:family="text">
      <style:text-properties officeooo:rsid="001ab2e6"/>
    </style:style>
    <style:style style:name="T316" style:family="text">
      <style:text-properties officeooo:rsid="00b9764b"/>
    </style:style>
    <style:style style:name="T317" style:family="text">
      <style:text-properties officeooo:rsid="008fd8b1"/>
    </style:style>
    <style:style style:name="T318" style:family="text">
      <style:text-properties officeooo:rsid="00f4b0e4"/>
    </style:style>
    <style:style style:name="T319" style:family="text">
      <style:text-properties officeooo:rsid="002064ac"/>
    </style:style>
    <style:style style:name="T320" style:family="text">
      <style:text-properties officeooo:rsid="00477f19"/>
    </style:style>
    <style:style style:name="T321" style:family="text">
      <style:text-properties officeooo:rsid="0026ba6d"/>
    </style:style>
    <style:style style:name="T322" style:family="text">
      <style:text-properties officeooo:rsid="00f824dd"/>
    </style:style>
    <style:style style:name="T323" style:family="text">
      <style:text-properties officeooo:rsid="00fa6120"/>
    </style:style>
    <style:style style:name="T324" style:family="text">
      <style:text-properties officeooo:rsid="0048a6ef"/>
    </style:style>
    <style:style style:name="T325" style:family="text">
      <style:text-properties officeooo:rsid="00496b27"/>
    </style:style>
    <style:style style:name="T326" style:family="text">
      <style:text-properties officeooo:rsid="004b42bf"/>
    </style:style>
    <style:style style:name="T327" style:family="text">
      <style:text-properties officeooo:rsid="004c70da"/>
    </style:style>
    <style:style style:name="T328" style:family="text">
      <style:text-properties officeooo:rsid="002540e9"/>
    </style:style>
    <style:style style:name="T329" style:family="text">
      <style:text-properties officeooo:rsid="00424bfc"/>
    </style:style>
    <style:style style:name="T330" style:family="text">
      <style:text-properties officeooo:rsid="003ae65d"/>
    </style:style>
    <style:style style:name="T331" style:family="text">
      <style:text-properties officeooo:rsid="003b65bb"/>
    </style:style>
    <style:style style:name="T332" style:family="text">
      <style:text-properties officeooo:rsid="003baa19"/>
    </style:style>
    <style:style style:name="T333" style:family="text">
      <style:text-properties officeooo:rsid="00cd01eb"/>
    </style:style>
    <style:style style:name="T334" style:family="text">
      <style:text-properties officeooo:rsid="00723701"/>
    </style:style>
    <style:style style:name="T335" style:family="text">
      <style:text-properties officeooo:rsid="0017d77e"/>
    </style:style>
    <style:style style:name="T336" style:family="text">
      <style:text-properties officeooo:rsid="0160bd94"/>
    </style:style>
    <style:style style:name="T337" style:family="text">
      <style:text-properties officeooo:rsid="0018fc9d"/>
    </style:style>
    <style:style style:name="T338" style:family="text">
      <style:text-properties officeooo:rsid="00419ae9"/>
    </style:style>
    <style:style style:name="T339" style:family="text">
      <style:text-properties officeooo:rsid="004bace7"/>
    </style:style>
    <style:style style:name="T340" style:family="text">
      <style:text-properties officeooo:rsid="00c8ee59"/>
    </style:style>
    <style:style style:name="T341" style:family="text">
      <style:text-properties style:font-name="Arial" fo:font-size="11pt" fo:background-color="transparent" loext:char-shading-value="0" style:font-size-asian="11pt" style:font-size-complex="11pt"/>
    </style:style>
    <style:style style:name="T342" style:family="text">
      <style:text-properties style:font-name="Arial" fo:font-size="10pt" officeooo:rsid="006d6b76" style:font-size-asian="10pt" style:font-size-complex="10pt"/>
    </style:style>
    <style:style style:name="T343" style:family="text">
      <style:text-properties style:font-name="Arial" fo:font-size="10pt" officeooo:rsid="016f26bc" style:font-size-asian="10pt" style:font-size-complex="10pt"/>
    </style:style>
    <style:style style:name="T344" style:family="text">
      <style:text-properties style:font-name="Arial" fo:font-size="10pt" officeooo:rsid="00684a58" style:font-size-asian="10pt" style:font-size-complex="10pt"/>
    </style:style>
    <style:style style:name="T345" style:family="text">
      <style:text-properties style:font-name="Arial" fo:font-size="10pt" officeooo:rsid="017a33cf" style:font-size-asian="10pt" style:font-size-complex="10pt"/>
    </style:style>
    <style:style style:name="T346" style:family="text">
      <style:text-properties officeooo:rsid="00a99251"/>
    </style:style>
    <style:style style:name="T347" style:family="text">
      <style:text-properties officeooo:rsid="001b363d"/>
    </style:style>
    <style:style style:name="T348" style:family="text">
      <style:text-properties officeooo:rsid="0066db0d"/>
    </style:style>
    <style:style style:name="T349" style:family="text">
      <style:text-properties officeooo:rsid="006451f2"/>
    </style:style>
    <style:style style:name="T350" style:family="text">
      <style:text-properties officeooo:rsid="00684a58"/>
    </style:style>
    <style:style style:name="T351" style:family="text">
      <style:text-properties officeooo:rsid="0069dcca"/>
    </style:style>
    <style:style style:name="T352" style:family="text">
      <style:text-properties officeooo:rsid="003ac14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Wykaz cen jednostkowych</text:p>
      <text:p text:style-name="P53"><text:span text:style-name="T96">Utrzymanie, konserwacja i renowacja zieleni w rejonie </text:span><text:span text:style-name="T97">V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48187115168">
          <table:table-cell table:style-name="Tabela1.A1" office:value-type="string">
            <text:p text:style-name="P90">L.P</text:p>
          </table:table-cell>
          <table:table-cell table:style-name="Tabela1.A1" office:value-type="string">
            <text:p text:style-name="P20"><text:s/>Rodzaj prac opis zakresu prac i technologii wykonania</text:p>
          </table:table-cell>
          <table:table-cell table:style-name="Tabela1.A1" office:value-type="string">
            <text:p text:style-name="P18"><text:span text:style-name="T4">jednostka </text:span><text:span text:style-name="T18">miary</text:span></text:p>
          </table:table-cell>
          <table:table-cell table:style-name="Tabela1.D1" office:value-type="string">
            <text:p text:style-name="P18"><text:span text:style-name="T4">cena </text:span><text:span text:style-name="T18">jednost. zł/netto</text:span></text:p>
          </table:table-cell>
        </table:table-row>
        <table:table-row table:style-name="TableLine2348187135024">
          <table:table-cell table:style-name="Tabela1.A2" table:number-columns-spanned="4" office:value-type="string">
            <text:p text:style-name="P82">I. Prace porządkowe</text:p>
          </table:table-cell>
          <table:covered-table-cell/>
          <table:covered-table-cell/>
          <table:covered-table-cell/>
        </table:table-row>
        <table:table-row table:style-name="TableLine2348187130128">
          <table:table-cell table:style-name="Tabela1.A92" office:value-type="string">
            <text:list xml:id="list2513186654" text:style-name="Numbering_20_123">
              <text:list-item>
                <text:p text:style-name="P384"/>
              </text:list-item>
            </text:list>
          </table:table-cell>
          <table:table-cell table:style-name="Tabela1.B92" office:value-type="string">
            <text:p text:style-name="P46"><text:span text:style-name="T89">Bieżące patrolowanie terenu i usuwanie zanieczyszczeń, tak aby teren był stale czysty </text:span><text:span text:style-name="T90">(</text:span><text:span text:style-name="T89">dotyczy utrzymania czystości terenów zieleni pozostających w <text:s/></text:span><text:span text:style-name="T91">stałym</text:span><text:span text:style-name="T89"> utrzymaniu w pasach drogowych ulic miasta Lublin </text:span><text:span text:style-name="T93">w rejonie </text:span><text:span text:style-name="T94">I</text:span><text:span text:style-name="T93"> </text:span><text:span text:style-name="T89">podlegające stałej miesięcznej opłacie obowiązującej w okresie umowy). </text:span><text:span text:style-name="T92">P</text:span><text:span text:style-name="T89">race należy wykonywać codziennie.</text:span></text:p>
            <text:p text:style-name="P45">Prace polegają na :</text:p>
            <text:list xml:id="list3168092647" text:style-name="L1">
              <text:list-item>
                <text:p text:style-name="P362"><text:span text:style-name="T134">zbieraniu lub wygrabieniu zanieczyszczeń: papierów, papierosów, <text:s/>butel</text:span><text:span text:style-name="T135">ek</text:span><text:span text:style-name="T134">, pusz</text:span><text:span text:style-name="T135">ek</text:span><text:span text:style-name="T134">, kapsl</text:span><text:span text:style-name="T135">i</text:span><text:span text:style-name="T134"> oraz inn</text:span><text:span text:style-name="T135">ych</text:span><text:span text:style-name="T134"> zanieczyszcze</text:span><text:span text:style-name="T136">ń</text:span><text:span text:style-name="T134"> </text:span><text:span text:style-name="T135">w tym </text:span><text:span text:style-name="T134">organicznych (gałęzie, konary</text:span><text:span text:style-name="T135">, </text:span><text:span text:style-name="T137">i</text:span><text:span text:style-name="T135"> </text:span><text:span text:style-name="T134">inne części roślin) oraz gabarytowych </text:span><text:span text:style-name="T137">i bytowych</text:span><text:span text:style-name="T134"> (gruz, odpady betonowe, złom, meble)</text:span><text:span text:style-name="T149">, </text:span><text:span text:style-name="T134">wywóz i sposób zagospodarowanie </text:span><text:span text:style-name="T138">powstałych zanieczyszczeń</text:span><text:span text:style-name="T134"> we własnym zakresie i według obowiązujących przepisów prawa,</text:span></text:p>
              </text:list-item>
              <text:list-item>
                <text:p text:style-name="P187">usuwanie przytwierdzonych do drzew tablic, plakatów, reklam, ogłoszeń wraz z elementami przytwierdzającymi,</text:p>
              </text:list-item>
              <text:list-item>
                <text:p text:style-name="P187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374">udostępnienie samochodu<text:span text:style-name="T95"> </text:span><text:span text:style-name="T161">(kierowca + co najmniej 2 miejsca dla pasażerów) </text:span><text:span text:style-name="T95">dla potrzeb dokonania wspólnego odbioru wykonanych prac zleconych przez Zamawiającego, oraz kontroli stanu ziele</text:span><text:span text:style-name="T162">ni</text:span><text:span text:style-name="T95"> (</text:span><text:span text:style-name="T161">co najmniej </text:span><text:span text:style-name="T95">8 razy w miesiącu po 2 godziny) w pasach drogowych</text:span> (dotyczy całego rejonu),</text:p>
              </text:list-item>
              <text:list-item>
                <text:p text:style-name="P190">przegląd drzew z podaniem Zamawiającemu drzew obumierających i mogących stwarzać zagrożenie dla ludzi, mienia i/lub ruchu drogowego <text:span text:style-name="T170">w postaci comiesięcznego raportu</text:span> (dotyczy całego rejonu),</text:p>
              </text:list-item>
              <text:list-item>
                <text:p text:style-name="P191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78">miesiąc<text:line-break/>(ryczałt)</text:p>
          </table:table-cell>
          <table:table-cell table:style-name="Tabela1.D3">
            <text:p text:style-name="P91"/>
          </table:table-cell>
        </table:table-row>
        <table:table-row table:style-name="TableLine2348187136928">
          <table:table-cell table:style-name="Tabela1.A92" office:value-type="string">
            <text:list xml:id="list200759221574826" text:continue-list="list251318665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0"><text:span text:style-name="T171">Powierzchniowe oczyszczenie terenu ziel</text:span><text:span text:style-name="T172">eni</text:span><text:span text:style-name="T171"> nieobjętego stałym utrzymaniem:</text:span></text:p>
            <text:list xml:id="list3869008216" text:style-name="L2">
              <text:list-item>
                <text:p text:style-name="P378"><text:soft-page-break/><text:span text:style-name="T194">zebranie lub zgrabienie z terenu zanieczyszczeń, tj. gruzu, liści, obłamanych gałęzi, resztek budowlanych<text:line-break/></text:span>i innych zanieczyszczeń w tym gabarytowych, bytowych i organicznych,</text:p>
              </text:list-item>
            </text:list>
            <text:list xml:id="list200759487553812" text:continue-list="list3168092647" text:style-name="L1">
              <text:list-item>
                <text:p text:style-name="P106">zebranie zanieczyszczeń w <text:s/>pryzmy,</text:p>
              </text:list-item>
              <text:list-item>
                <text:p text:style-name="P107">wywiezienie zanieczyszczeń w dniu <text:span text:style-name="T36">realizacji prac</text:span>, <text:span text:style-name="T79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<text:span text:style-name="T297">m</text:span><text:span text:style-name="T294">² </text:span></text:p>
          </table:table-cell>
          <table:table-cell table:style-name="Tabela1.D3">
            <text:p text:style-name="P91"/>
          </table:table-cell>
        </table:table-row>
        <table:table-row table:style-name="TableLine2348187137472">
          <table:table-cell table:style-name="Tabela1.A92" office:value-type="string">
            <text:list xml:id="list200760072385320" text:continue-list="list20075922157482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owierzchniowe oczyszczenie terenu zielonego z liści kasztanowców:</text:p>
            <text:list xml:id="list200759596713926" text:continue-list="list200759487553812" text:style-name="L1">
              <text:list-item>
                <text:p text:style-name="P192">dokładne zebranie lub zgrabienie liści,</text:p>
              </text:list-item>
              <text:list-item>
                <text:p text:style-name="P192"><text:span text:style-name="T200">wywiezienie liści w dniu realizacji prac</text:span><text:span text:style-name="T201">y,</text:span></text:p>
              </text:list-item>
              <text:list-item>
                <text:p text:style-name="P192">utylizacja liści poprzez spalenie <text:span text:style-name="T336">zgodnie z obowiązującymi w tym zakresie przepisami przepisami </text:span><text:span text:style-name="T335">prawa.</text:span></text:p>
              </text:list-item>
            </text:list>
          </table:table-cell>
          <table:table-cell table:style-name="Tabela1.C3" office:value-type="string">
            <text:p text:style-name="P61">szt.</text:p>
            <text:p text:style-name="P62">(ilość drzew)</text:p>
          </table:table-cell>
          <table:table-cell table:style-name="Tabela1.D3">
            <text:p text:style-name="P92"/>
          </table:table-cell>
        </table:table-row>
        <table:table-row table:style-name="TableLine2348187138832">
          <table:table-cell table:style-name="Tabela1.A92" office:value-type="string">
            <text:list xml:id="list200760190986258" text:continue-list="list20076007238532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4">Praca 3-osobowej brygady:</text:p>
            <text:list xml:id="list200759407687934" text:continue-list="list200759596713926" text:style-name="L1">
              <text:list-item>
                <text:p text:style-name="P371"><text:span text:style-name="T141">w</text:span><text:span text:style-name="T142">ykonywanie prac interwencyjnych -</text:span><text:span text:style-name="T143"> posprzątanie terenu, usunięcie przeszkody z terenu zieleni, przestawienie konstrukcji </text:span><text:span text:style-name="T144">kwietnikowych, </text:span><text:span text:style-name="T145">konserwacja palisad betonowych i metalowych słupków,</text:span><text:span text:style-name="T144"> donic, ławek</text:span><text:span text:style-name="T143">, </text:span><text:span text:style-name="T144">pielenie </text:span><text:span text:style-name="T146">i</text:span><text:span text:style-name="T144"> włókowanie</text:span><text:span text:style-name="T143"> </text:span><text:span text:style-name="T144">trawników,</text:span><text:span text:style-name="T143"> </text:span><text:span text:style-name="T147"><text:s/></text:span><text:span text:style-name="T143">prostowanie przechylonych palików, słupków, osłon wygrodzeniowych zabezpieczających trawnik lub nasadzenia </text:span><text:span text:style-name="T148">i </text:span><text:span text:style-name="T146">tym podobne prace związane z utrzymaniem zieleni.</text:span></text:p>
              </text:list-item>
              <text:list-item>
                <text:p text:style-name="P372"><text:span text:style-name="T118">w</text:span><text:span text:style-name="T119">ywiezienie </text:span><text:span text:style-name="T120">powstałych</text:span><text:span text:style-name="T119"> zanieczyszczeń w dniu realizacji prac, <text:s/>wywóz i sposób zagospodarowania<text:line-break/></text:span><text:span text:style-name="T140">we własnym zakresie i według obowiązujących przepisów prawa.</text:span></text:p>
                <text:p text:style-name="P188"/>
              </text:list-item>
            </text:list>
          </table:table-cell>
          <table:table-cell table:style-name="Tabela1.C3" office:value-type="string">
            <text:p text:style-name="P63"><text:span text:style-name="T207">g</text:span>odz.</text:p>
          </table:table-cell>
          <table:table-cell table:style-name="Tabela1.D3">
            <text:p text:style-name="P92"/>
          </table:table-cell>
        </table:table-row>
        <table:table-row table:style-name="TableLine2348187136384">
          <table:table-cell table:style-name="Tabela1.A92" office:value-type="string">
            <text:list xml:id="list200760045859956" text:continue-list="list20076019098625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Ręczne ścinanie i karczowanie zarośl</text:span><text:span text:style-name="T173">i</text:span><text:span text:style-name="T171">, za</text:span><text:span text:style-name="T174">krzaczeń </text:span><text:span text:style-name="T175">lub</text:span><text:span text:style-name="T174"> </text:span><text:span text:style-name="T173">samosiewów </text:span><text:span text:style-name="T174">:</text:span></text:p>
            <text:list xml:id="list2495827757" text:style-name="L3">
              <text:list-item>
                <text:p text:style-name="P193">ręczny wyrąb roślin o formie krzewiastej <text:span text:style-name="T208">lub samosiewów o obwodzie do 25 cm (obwód mierzony <text:s/>na wys. 5 cm)</text:span>,</text:p>
              </text:list-item>
              <text:list-item>
                <text:p text:style-name="P193">oczyszczenie terenu z pozostałości po wykarczowaniu,</text:p>
              </text:list-item>
              <text:list-item>
                <text:p text:style-name="P193">zasypanie doł<text:span text:style-name="T209">ów</text:span>, wyrównanie <text:s/>terenu,</text:p>
              </text:list-item>
              <text:list-item>
                <text:p text:style-name="P194">wywiezienie pozostałości po wykarczowaniu najpóźniej<text:span text:style-name="T337"> 1 dzień po karczowaniu,</text:span> wywóz i sposób zagospodarowania <text:span text:style-name="T203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2"/>
          </table:table-cell>
        </table:table-row>
        <table:table-row table:style-name="TableLine2348187131216">
          <table:table-cell table:style-name="Tabela1.A92" office:value-type="string">
            <text:list xml:id="list200759643609096" text:continue-list="list20076004585995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Zbieranie worków (pojemność 120l) wypełnionych liśćmi lub pryzm (0,12m<text:span text:style-name="T210">3</text:span>) zgrabionych przez mieszkańców z terenów ziel<text:span text:style-name="T215">eni</text:span> w pasie drogowym:</text:p>
            <text:list xml:id="list3913564816" text:style-name="L4">
              <text:list-item>
                <text:p text:style-name="P380">zabranie worka lub pryzmy z liśćmi</text:p>
              </text:list-item>
              <text:list-item>
                <text:p text:style-name="P381">utylizacja worków (odpady nieorganiczne),</text:p>
              </text:list-item>
              <text:list-item>
                <text:p text:style-name="P382"><text:span text:style-name="T36">wywiezienie liści zebranych w workach lub pryzmac</text:span><text:span text:style-name="T45">h</text:span></text:p>
              </text:list-item>
              <text:list-item>
                <text:p text:style-name="P382"><text:soft-page-break/><text:span text:style-name="T36">wywóz </text:span><text:span text:style-name="T46">i </text:span><text:span text:style-name="T36">sposób zagospodarowania odpadó</text:span><text:span text:style-name="T47">w</text:span><text:span text:style-name="T36"> organicznych </text:span><text:span text:style-name="T46">w</text:span><text:span text:style-name="T79">e wła</text:span><text:span text:style-name="T82">s</text:span><text:span text:style-name="T79">nym zakresie i wedłu</text:span><text:span text:style-name="T80">g <text:s text:c="175"/></text:span><text:span text:style-name="T79">obowiązujących przepisó</text:span><text:span text:style-name="T83">w prawa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2"/>
          </table:table-cell>
        </table:table-row>
        <table:table-row table:style-name="TableLine2348187129040">
          <table:table-cell table:style-name="Tabela1.A92" office:value-type="string">
            <text:list xml:id="list200760306020357" text:continue-list="list20075964360909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7"><text:span text:style-name="T71">Dowiezienie ziemi ogrodniczej </text:span><text:span text:style-name="T72">(</text:span><text:span text:style-name="T73">n</text:span><text:span text:style-name="T71">ależy użyć ziemi urodzajnej ogrodniczej na bazie materiałów organicznych dobrze przekompostowanej</text:span><text:span text:style-name="T72">)</text:span><text:span text:style-name="T71"> – materiał Wykonawcy:</text:span></text:p>
            <text:list xml:id="list1612866568" text:style-name="L5">
              <text:list-item>
                <text:p text:style-name="P109"><text:span text:style-name="T48">z</text:span><text:span text:style-name="T36">iemia urodzajna nie może zawierać kamieni, gruzu i innych odpadów, nie może być przerośnięta korzeniami, chwastami, zasolona lub zanieczyszczona chemicznie, wolna </text:span><text:span text:style-name="T48">jest </text:span><text:span text:style-name="T36">od szkodników<text:line-break/>i patogenów. Winna posiadać odczyn p</text:span><text:span text:style-name="T49">h</text:span><text:span text:style-name="T36"> charakterystyczny dla danego gatunku roślin,</text:span></text:p>
              </text:list-item>
            </text:list>
            <text:list xml:id="list200758664814960" text:continue-list="list3913564816" text:style-name="L4">
              <text:list-item>
                <text:p text:style-name="P363"><text:span text:style-name="T121">rozładunek</text:span><text:span text:style-name="T122"> <text:s/>i rozplantowanie w</text:span><text:span text:style-name="T121"> miejscu wskazanym przez Zamawiającego,</text:span></text:p>
              </text:list-item>
              <text:list-item>
                <text:p text:style-name="P288">rozrzucenie i <text:s/>rozgarnięcie,</text:p>
              </text:list-item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>m³</text:p>
          </table:table-cell>
          <table:table-cell table:style-name="Tabela1.D3">
            <text:p text:style-name="P92"/>
          </table:table-cell>
        </table:table-row>
        <table:table-row table:style-name="TableLine2348187126320">
          <table:table-cell table:style-name="Tabela1.A92" office:value-type="string">
            <text:list xml:id="list200758592073405" text:continue-list="list20076030602035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wiezienie nadmiaru ziemi:</text:p>
            <text:list xml:id="list2085537624" text:style-name="L6">
              <text:list-item>
                <text:p text:style-name="P379">spryzmowanie ziemi,</text:p>
              </text:list-item>
            </text:list>
            <text:list xml:id="list751948872" text:style-name="L7">
              <text:list-item>
                <text:p text:style-name="P111">załadunek ziemi na samochód,</text:p>
              </text:list-item>
              <text:list-item>
                <text:p text:style-name="P112">wywiezienie ziemi - <text:span text:style-name="T58">wywóz i </text:span><text:span text:style-name="T36">sposób zagospodarowania </text:span><text:span text:style-name="T79">we własnym zakresie i według obowiązujących przepisów prawa</text:span><text:span text:style-name="T36">,</text:span></text:p>
              </text:list-item>
            </text:list>
            <text:list xml:id="list200759388396925" text:continue-list="list200758664814960" text:style-name="L4"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>m³</text:p>
          </table:table-cell>
          <table:table-cell table:style-name="Tabela1.D3">
            <text:p text:style-name="P91"/>
          </table:table-cell>
        </table:table-row>
        <table:table-row table:style-name="TableLine2348187129312">
          <table:table-cell table:style-name="Tabela1.A85" table:number-columns-spanned="4" office:value-type="string">
            <text:list xml:id="list200759308962256" text:continue-list="list200758592073405" text:style-name="Numbering_20_123">
              <text:list-header>
                <text:p text:style-name="P386">II DRZEW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348187137200">
          <table:table-cell table:style-name="Tabela1.A92" office:value-type="string">
            <text:list xml:id="list200759342291499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8"><text:span text:style-name="T107">Ścinanie drzew, obwód </text:span><text:span text:style-name="T111">mierzony na wys. 130 cm od ziemi </text:span><text:span text:style-name="T112">:</text:span></text:p>
            <text:list xml:id="list3296870219" text:style-name="L8">
              <text:list-item>
                <text:p text:style-name="P195">oznakowanie rejonu robót i zabezpieczenie miejsca prac,</text:p>
              </text:list-item>
              <text:list-item>
                <text:p text:style-name="P195">ścięcie drzewa przy powierzchni gruntu, </text:p>
              </text:list-item>
              <text:list-item>
                <text:p text:style-name="P195">wywóz biomasy <text:span text:style-name="T195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96">wywóz i sposób zagospodarowanie <text:span text:style-name="T203">we własnym zakresie i wedłu</text:span><text:span text:style-name="T204">g </text:span><text:span text:style-name="T203">obowiązujących przepisów prawa,</text:span></text:p>
              </text:list-item>
              <text:list-item>
                <text:p text:style-name="P195">drewno po ściętym drzewie do <text:span text:style-name="T209">dyspozycji</text:span> Wykonawcy.</text:p>
                <text:p text:style-name="P195"/>
              </text:list-item>
            </text:list>
          </table:table-cell>
          <table:table-cell table:style-name="Tabela1.C3" office:value-type="string">
            <text:p text:style-name="P54"/>
            <text:p text:style-name="P64"><text:s/><text:span text:style-name="T216">za 1 </text:span>cm <text:line-break/></text:p>
          </table:table-cell>
          <table:table-cell table:style-name="Tabela1.D3">
            <text:p text:style-name="P93"/>
          </table:table-cell>
        </table:table-row>
        <table:table-row table:style-name="TableLine2348187130672">
          <table:table-cell table:style-name="Tabela1.A92" office:value-type="string">
            <text:list xml:id="list200760399533020" text:continue-list="list20075934229149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8">Usunięcie złomu/wywrotu niezależnie od obwodu pnia:</text:p>
            <text:list xml:id="list3444011612" text:style-name="L9">
              <text:list-item text:start-value="1">
                <text:p text:style-name="P197">oznakowanie rejonu robót i zabezpieczenie miejsca pra<text:span text:style-name="T217">c,</text:span></text:p>
              </text:list-item>
              <text:list-item>
                <text:p text:style-name="P197">ścięcie <text:span text:style-name="T218">złomu/wywrotu</text:span> przy powierzchni gruntu,</text:p>
              </text:list-item>
              <text:list-item>
                <text:p text:style-name="P198">zasypanie <text:span text:style-name="T217">ewentualnie powstałych</text:span> dołów, <text:span text:style-name="T217">wyrównanie powierzchni,</text:span></text:p>
              </text:list-item>
              <text:list-item>
                <text:p text:style-name="P199"><text:soft-page-break/>wywiezienie ściętego drzewa <text:span text:style-name="T219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03">we własnym zakresie i wedłu</text:span><text:span text:style-name="T204">g </text:span><text:span text:style-name="T203">obowiązujących przepisów prawa,</text:span></text:p>
              </text:list-item>
              <text:list-item>
                <text:p text:style-name="P200"><text:span text:style-name="T221">drewno po ściętym drzewie należy do Wykonawc</text:span><text:span text:style-name="T222">y,</text:span></text:p>
              </text:list-item>
              <text:list-item>
                <text:p text:style-name="P308">wykonanie dokumentacji <text:span text:style-name="T227">(</text:span>zawierającej gatunek, obwód, zdjęcia, lokalizację) oraz dostarczenie <text:span text:style-name="T228"><text:s/></text:span><text:s/>do <text:span text:style-name="T228">Zamawiającego w dniu realizacji prac.</text:span></text:p>
              </text:list-item>
            </text:list>
          </table:table-cell>
          <table:table-cell table:style-name="Tabela1.C3" office:value-type="string">
            <text:p text:style-name="P65">szt.</text:p>
          </table:table-cell>
          <table:table-cell table:style-name="Tabela1.D3">
            <text:p text:style-name="P92"/>
          </table:table-cell>
        </table:table-row>
        <table:table-row table:style-name="TableLine2348187137744">
          <table:table-cell table:style-name="Tabela1.A92" office:value-type="string">
            <text:list xml:id="list200759802506225" text:continue-list="list20076039953302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5"><text:span text:style-name="T185">Usuwanie lub frezowanie pni do głębokości </text:span><text:span text:style-name="T186">3</text:span><text:span text:style-name="T185">0 cm o obwodzie pnia do 80 cm:</text:span> </text:p>
            <text:list xml:id="list3657473790" text:style-name="L10">
              <text:list-item>
                <text:p text:style-name="P391">oznakowanie rejonu robót i zabezpieczenie miejsca prac,</text:p>
              </text:list-item>
              <text:list-item>
                <text:p text:style-name="P390">frezowanie lub wykopanie pnia,</text:p>
              </text:list-item>
              <text:list-item>
                <text:p text:style-name="P390">wywiezienie urobku – wywóz i sposób zagospodarowanie we własnym zakresie,</text:p>
              </text:list-item>
              <text:list-item>
                <text:p text:style-name="P389">zasypanie dołów,</text:p>
              </text:list-item>
              <text:list-item>
                <text:p text:style-name="P389">uprzątnięcie terenu (zamiecenie nawierzchni lub uprzątnięcie trawnika z wiórów i pozostałości<text:line-break/>po frezowaniu),</text:p>
              </text:list-item>
              <text:list-item>
                <text:p text:style-name="P389">wywóz biomasy w <text:s/>dniu wykonania frezowania, sposób zagospodarowanie <text:span text:style-name="T206">we własnym zakresie<text:line-break/>i według obowiązujących przepisów prawa.</text:span></text:p>
              </text:list-item>
            </text:list>
          </table:table-cell>
          <table:table-cell table:style-name="Tabela1.C3" office:value-type="string">
            <text:p text:style-name="P85"/>
            <text:p text:style-name="P86">szt.</text:p>
            <text:p text:style-name="P85"/>
          </table:table-cell>
          <table:table-cell table:style-name="Tabela1.D3">
            <text:p text:style-name="P94"/>
          </table:table-cell>
        </table:table-row>
        <table:table-row table:style-name="TableLine2348187131488">
          <table:table-cell table:style-name="Tabela1.A92" office:value-type="string">
            <text:list xml:id="list200760257666974" text:continue-list="list20075980250622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<text:span text:style-name="T229">81</text:span>cm do 1<text:span text:style-name="T229">80 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348187139376">
          <table:table-cell table:style-name="Tabela1.A92" office:value-type="string">
            <text:list xml:id="list200758624050243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1<text:span text:style-name="T229">81</text:span>cm do 25<text:span text:style-name="T229">0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348187130944">
          <table:table-cell table:style-name="Tabela1.A92" office:value-type="string">
            <text:list xml:id="list200759335989563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pow. 250 cm.</text:p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348187134208">
          <table:table-cell table:style-name="Tabela1.A92" office:value-type="string">
            <text:list xml:id="list20075938348382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7">Usuwanie karpin o obwodzie do <text:span text:style-name="T230">1</text:span>50 cm<text:span text:style-name="T231"> (obwód </text:span><text:span text:style-name="T232">mierzony na wys. </text:span><text:span text:style-name="T233">5</text:span><text:span text:style-name="T232"> cm od ziemi):</text:span></text:p>
            <text:list xml:id="list1534215708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300">uprzątnięcie terenu z powstałych zanieczyszczeń,</text:p>
              </text:list-item>
            </text:list>
            <text:list xml:id="list4107396431" text:style-name="L12">
              <text:list-item>
                <text:p text:style-name="P301"><text:soft-page-break/>wywóz powstałych zanieczyszczeń w dniu realizacji prac – wywóz i sposób zagospodarowania<text:line-break/><text:span text:style-name="T203">we własnym zakresie i wedłu</text:span><text:span text:style-name="T204">g </text:span><text:span text:style-name="T203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348187129584">
          <table:table-cell table:style-name="Tabela1.A92" office:value-type="string">
            <text:list xml:id="list200759756121811" text:continue-list="list20075938348382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Usuwanie karpin o obwodzie <text:span text:style-name="T234">powyżej</text:span> <text:span text:style-name="T230">1</text:span>50 cm:</text:p>
            <text:list xml:id="list200758925123826" text:continue-list="list1534215708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168">uprzątnięcie terenu z powstałych zanieczyszczeń, </text:p>
              </text:list-item>
            </text:list>
            <text:list xml:id="list200758870722511" text:continue-list="list4107396431" text:style-name="L12">
              <text:list-item>
                <text:p text:style-name="P301">wywóz powstałych zanieczyszczeń w dniu realizacji prac – wywóz i sposób zagospodarowania<text:line-break/><text:span text:style-name="T203">we własnym zakresie i wedłu</text:span><text:span text:style-name="T204">g </text:span><text:span text:style-name="T203">obowiązujących przepisów prawa.</text:span></text:p>
              </text:list-item>
            </text:list>
          </table:table-cell>
          <table:table-cell table:style-name="Tabela1.C3" office:value-type="string">
            <text:p text:style-name="P80">szt.</text:p>
          </table:table-cell>
          <table:table-cell table:style-name="Tabela1.D3">
            <text:p text:style-name="P94"/>
          </table:table-cell>
        </table:table-row>
        <table:table-row table:style-name="TableLine2348187138016">
          <table:table-cell table:style-name="Tabela1.A92" office:value-type="string">
            <text:list xml:id="list200758779230527" text:continue-list="list20075975612181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biegi pielęgnacyjne w koronach drzew o obwodzie pnia <text:span text:style-name="T235">do 80</text:span><text:span text:style-name="T231">:</text:span> (obwód <text:span text:style-name="T244">mierzony na wys. 130 cm od ziemi);</text:span></text:p>
            <text:list xml:id="list3508834337" text:style-name="L13">
              <text:list-item>
                <text:p text:style-name="P113">oznakowanie rejonu robót i zabezpieczenie miejsca prac,</text:p>
              </text:list-item>
              <text:list-item>
                <text:p text:style-name="P201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114">usunięcie odrostów korzeniowych oraz wyrastających na pniu (do nasady korony),</text:p>
              </text:list-item>
              <text:list-item>
                <text:p text:style-name="P289">zabezpieczanie ran po cięciach preparatem ochronnym na bazie środka grzybobójczego (dotyczy wszystkich ran o średnicy przekraczającej 4 cm<text:span text:style-name="T338">)</text:span>,</text:p>
              </text:list-item>
            </text:list>
            <text:list xml:id="list1080908644" text:style-name="L14">
              <text:list-item>
                <text:p text:style-name="P202">zamiecenie nawierzchni lub uprzątnięcie trawnika z wiórów i drobnych gałązek,</text:p>
              </text:list-item>
            </text:list>
            <text:list xml:id="list3212910587" text:style-name="L15">
              <text:list-item>
                <text:p text:style-name="P115"><text:span text:style-name="T36">wywóz biomasy </text:span><text:span text:style-name="T37">bez zbędnej zwłoki,</text:span><text:span text:style-name="T36"> najpóźniej 2 dni po zabiegach </text:span><text:span text:style-name="T74">– wywóz i sposób zagospodarowanie we </text:span><text:span text:style-name="T79">własnym zakresie i wedłu</text:span><text:span text:style-name="T80">g </text:span><text:span text:style-name="T79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348187132848">
          <table:table-cell table:style-name="Tabela1.A92" office:value-type="string">
            <text:list xml:id="list200759133631798" text:continue-list="list20075877923052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2"><text:span text:style-name="T194">jw. lecz pnia o obwodzie od </text:span><text:span text:style-name="T236">8</text:span><text:span text:style-name="T237">1</text:span><text:span text:style-name="T236"> </text:span><text:span text:style-name="T238">cm do </text:span><text:span text:style-name="T236">180 </text:span><text:span text:style-name="T238">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348187132576">
          <table:table-cell table:style-name="Tabela1.A92" office:value-type="string">
            <text:list xml:id="list200758849925536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4">jw. lecz pnia o obwodzie od </text:span><text:span text:style-name="T236">18</text:span><text:span text:style-name="T238">1 cm do 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348187126592">
          <table:table-cell table:style-name="Tabela1.A92" office:value-type="string">
            <text:list xml:id="list200760336675081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4">jw. lecz pnia o obwodzie powyże</text:span><text:span text:style-name="T239">j </text:span><text:span text:style-name="T231">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348187139648">
          <table:table-cell table:style-name="Tabela1.A92" office:value-type="string">
            <text:list xml:id="list200758836041835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640592279" text:style-name="L16">
              <text:list-item>
                <text:p text:style-name="P204">wycięcie pojedynczych konarów zakwalifikowanych do usunięcia,</text:p>
              </text:list-item>
              <text:list-item>
                <text:p text:style-name="P290">zabezpieczanie ran po cięciach preparatem ochronnym na bazie środka grzybobójczego (dotyczy wszystkich <text:soft-page-break/>ran o średnicy przekraczającej 4 cm<text:span text:style-name="T338">)</text:span>,</text:p>
              </text:list-item>
              <text:list-item>
                <text:p text:style-name="P203">wywiezienie gałęzi,</text:p>
              </text:list-item>
              <text:list-item>
                <text:p text:style-name="P205">uprzątnięcie terenu (zamiecenie nawierzchni lub uprzątnięcie trawnika z wiórów, gałęzi i pozostałości po cięciu),</text:p>
              </text:list-item>
              <text:list-item>
                <text:p text:style-name="P205">wy<text:span text:style-name="T231">wóz biomasy </text:span><text:span text:style-name="T240">bez zbędnej zwłoki, </text:span><text:span text:style-name="T231">najpóź</text:span>niej 2 dni po cięciu <text:span text:style-name="T203">we własnym zakresie i wedłu</text:span><text:span text:style-name="T204">g </text:span><text:span text:style-name="T203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348187133392">
          <table:table-cell table:style-name="Tabela1.A92" office:value-type="string">
            <text:list xml:id="list200760191274458" text:continue-list="list20075883604183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Sadzenie drzew iglastych z bryłą korzeniową lub w pojemnikach o pojemności minimum 10l,<text:line-break/>z </text:span><text:span text:style-name="T26">materiałem roślinnym I klasy (sadzonka I klasy o wysokości minimu</text:span><text:span text:style-name="T27">m </text:span><text:span text:style-name="T26">1</text:span><text:span text:style-name="T28">4</text:span><text:span text:style-name="T26">0 cm, materiał zdrowy, czysty odmianowo bez uszkodzeń) - materiał Wykonawcy. </text:span><text:span text:style-name="T29">Zamawiający zastrzega sobie prawo kontroli jakości materiału nasadzeniowego przed dopuszczeniem do nasadzeń</text:span><text:span text:style-name="T26">:</text:span></text:p>
            <text:list xml:id="list200758466416298" text:continue-list="list640592279" text:style-name="L16">
              <text:list-item>
                <text:p text:style-name="P189">sprawdzenie odczynu gleby i doprowadzenie go w razie potrzeby do wartości odpowiedniej dla sadzonego drzewa,</text:p>
              </text:list-item>
            </text:list>
            <text:list xml:id="list1849703405" text:style-name="L17">
              <text:list-item>
                <text:p text:style-name="P116">wykopanie dołu o 30 % większego niż bryła korzeniowa,</text:p>
              </text:list-item>
            </text:list>
            <text:list xml:id="list3138785177" text:style-name="L18">
              <text:list-item>
                <text:p text:style-name="P117"><text:span text:style-name="T245">za</text:span>sypanie wnętrza dołu ziemią urodzajną <text:span text:style-name="T36">z zastosowaniem hydrożelu w ilości zgodnej z instrukcją na opakowaniu do połowy jego głębokości, </text:span></text:p>
              </text:list-item>
            </text:list>
            <text:list xml:id="list2769031120" text:style-name="L19">
              <text:list-item>
                <text:p text:style-name="P118">wsadzenie sadzonki,</text:p>
              </text:list-item>
            </text:list>
            <text:list xml:id="list999033044" text:style-name="L20">
              <text:list-item>
                <text:p text:style-name="P206">zasypanie dołka ziemią urodzajną,</text:p>
              </text:list-item>
            </text:list>
            <text:list xml:id="list3503687589" text:style-name="L21">
              <text:list-item>
                <text:p text:style-name="P180">zagęszczenie wierzchniej warstwy ziemi urodzajnej,</text:p>
              </text:list-item>
              <text:list-item>
                <text:p text:style-name="P119">podlanie sadzonki (minimum 20 l wody na 1 drzewo),</text:p>
              </text:list-item>
            </text:list>
            <text:list xml:id="list3275470947" text:style-name="L22">
              <text:list-item>
                <text:p text:style-name="P207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348187133664">
          <table:table-cell table:style-name="Tabela1.A92" office:value-type="string">
            <text:list xml:id="list200758512581892" text:continue-list="list20076019127445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9"><text:span text:style-name="T106">Sadzenie drzew liściastych z bryłą korzeniową lub w pojemnikach o pojemności minimum 10 l,<text:line-break/>z </text:span><text:span text:style-name="T113">materiałem roślinnym I klasy o obwodzie pnia do</text:span><text:span text:style-name="T115"> </text:span><text:span text:style-name="T116">12 -</text:span><text:span text:style-name="T117"> 15 cm</text:span><text:span text:style-name="T115"> </text:span><text:span text:style-name="T113">mierzonym na wysokości 100 cm (sadzonka I klasy, materiał zdrowy, czysty odmianowo bez uszkodzeń z koroną minimum 3 letnią)- materiał Wykonawcy. </text:span><text:span text:style-name="T114">Zamawiający zastrzega sobie prawo kontroli jakości materiału nasadzeniowego przed dopuszczeniem do nasadzeń</text:span><text:span text:style-name="T113">:</text:span></text:p>
            <text:list xml:id="list200758470181053" text:continue-list="list1849703405" text:style-name="L17">
              <text:list-item>
                <text:p text:style-name="P208">sprawdzenie odczynu gleby i doprowadzenie go w razie potrzeby do wartości odpowiedniej dla</text:p>
                <text:p text:style-name="P208">sadzonego drzewa,</text:p>
              </text:list-item>
              <text:list-item text:start-value="1">
                <text:p text:style-name="P208">wykopanie dołu o 30 % większego niż bryła korzeniowa,</text:p>
              </text:list-item>
            </text:list>
            <text:list xml:id="list2178369242" text:style-name="L23">
              <text:list-item>
                <text:p text:style-name="P120"><text:span text:style-name="T246">za</text:span>sypanie wnętrza dołu ziemią urodzajną z zastosowaniem hydrożelu w ilości zgodnej z instrukcją<text:line-break/>na opakowaniu do połowy jego głębokości, </text:p>
              </text:list-item>
            </text:list>
            <text:list xml:id="list2904288218" text:style-name="L24">
              <text:list-item>
                <text:p text:style-name="P121"><text:soft-page-break/>wsadzenie sadzonki,</text:p>
              </text:list-item>
            </text:list>
            <text:list xml:id="list3777425279" text:style-name="L25">
              <text:list-item>
                <text:p text:style-name="P122">zasypanie dołka ziemią urodzajną,</text:p>
              </text:list-item>
            </text:list>
            <text:list xml:id="list613336245" text:style-name="L26">
              <text:list-item>
                <text:p text:style-name="P123">zagęszczenie wierzchniej warstwy ziemi urodzajnej,</text:p>
              </text:list-item>
              <text:list-item>
                <text:p text:style-name="P123">podlanie sadzonki (minimum 20 l wody na 1 drzewo),</text:p>
              </text:list-item>
            </text:list>
            <text:list xml:id="list200759221911557" text:continue-list="list3275470947" text:style-name="L22">
              <text:list-item>
                <text:p text:style-name="P207">ściółkowanie rozdrobnioną korą z drzew iglastych w obrębie misy, warstwa kory 10 cm,</text:p>
              </text:list-item>
              <text:list-item>
                <text:p text:style-name="P358"><text:span text:style-name="T341">palikowanie sadzonki 3 impregnowanymi palikami o </text:span><text:span text:style-name="UM_5f_wyróżniony"><text:span text:style-name="T247">wysokości </text:span></text:span><text:span text:style-name="UM_5f_wyróżniony"><text:span text:style-name="T248">min. </text:span></text:span><text:span text:style-name="UM_5f_wyróżniony"><text:span text:style-name="T247">2,5 m (wysokość należy dostosować do rozmiarów drzewa; </text:span></text:span><text:span text:style-name="UM_5f_wyróżniony"><text:span text:style-name="T249">głębokość wbicia w </text:span></text:span><text:span text:style-name="UM_5f_wyróżniony"><text:span text:style-name="T250">podłoże</text:span></text:span><text:span text:style-name="UM_5f_wyróżniony"><text:span text:style-name="T249"> min. 40 cm</text:span></text:span><text:span text:style-name="UM_5f_wyróżniony"><text:span text:style-name="T247">) i średnicy 8 cm, </text:span></text:span><text:span text:style-name="T341">połączonymi ze sobą poprzeczkami wykonanymi w przekroju podłużnym z połowy palika,</text:span></text:p>
              </text:list-item>
            </text:list>
            <text:list xml:id="list3332959270" text:style-name="L27">
              <text:list-item>
                <text:p text:style-name="P124">przymocow<text:span text:style-name="T231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797882216" text:style-name="L28">
              <text:list-item text:start-value="1">
                <text:p text:style-name="P316">zabezpieczenie nasadzenia<text:span text:style-name="T251"> </text:span>siatką ochronną <text:span text:style-name="T252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89"><text:span text:style-name="T164">s</text:span><text:span text:style-name="T163">zt.</text:span></text:p>
          </table:table-cell>
          <table:table-cell table:style-name="Tabela1.D3">
            <text:p text:style-name="P95"/>
          </table:table-cell>
        </table:table-row>
        <table:table-row table:style-name="TableLine2348187140192">
          <table:table-cell table:style-name="Tabela1.A92" office:value-type="string">
            <text:list xml:id="list200758586740937" text:continue-list="list20075851258189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jw. lecz pnia o obwodzie </text:span><text:span text:style-name="T6">od 16 cm do 17 cm.</text:span></text:p>
            <text:list xml:id="list200758686277293" text:continue-list="list3332959270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348187127680">
          <table:table-cell table:style-name="Tabela1.A92" office:value-type="string">
            <text:list xml:id="list200759986186283" text:continue-list="list20075858674093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jw. lecz pnia o obwodzie </text:span><text:span text:style-name="T6">od 18 cm do 22 cm.</text:span></text:p>
            <text:list xml:id="list200760217703372" text:continue-list="list200758686277293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348187133936">
          <table:table-cell table:style-name="Tabela1.A92" office:value-type="string">
            <text:list xml:id="list200759540886146" text:continue-list="list20075998618628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1"><text:span text:style-name="T5">jw. lecz pnia o obwodzie </text:span><text:span text:style-name="T30">powyżej </text:span><text:span text:style-name="T26">22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348187127952">
          <table:table-cell table:style-name="Tabela1.A92" office:value-type="string">
            <text:list xml:id="list20075847932952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Przesadzanie drzew z bryłą korzeniową o obwodzie </text:span><text:span text:style-name="T176">pnia</text:span><text:span text:style-name="T171"> </text:span><text:span text:style-name="T177">do </text:span><text:span text:style-name="T176">40</text:span><text:span text:style-name="T171"> cm: <text:s text:c="3"/></text:span><text:s/></text:p>
            <text:list xml:id="list1251114457" text:style-name="L29">
              <text:list-item>
                <text:p text:style-name="P209">wykopanie drzewa z bryłą korzeniową,</text:p>
              </text:list-item>
              <text:list-item>
                <text:p text:style-name="P317">zasypanie dołu, wyrównanie powierzchni, rozścielenie torfu lub ziemi kompostowej, wyrównanie, zwałowanie,</text:p>
              </text:list-item>
              <text:list-item>
                <text:p text:style-name="P209">przewiezienie drzewa na miejsce posadzenia wskazane przez Zamawiającego, </text:p>
              </text:list-item>
            </text:list>
            <text:list xml:id="list3786319810" text:style-name="L30">
              <text:list-item text:start-value="1">
                <text:p text:style-name="P125">wykopanie dołu o 30 % większego niż średnica korony drzewa,</text:p>
              </text:list-item>
            </text:list>
            <text:list xml:id="list2093586325" text:style-name="L31">
              <text:list-item>
                <text:p text:style-name="P126">wysypanie wnętrza dołu ziemią urodzajną <text:span text:style-name="T36">z zastosowaniem hydrożelu w ilości zgodnej z instrukcją na opakowaniu do połowy jego głębokości,</text:span></text:p>
              </text:list-item>
            </text:list>
            <text:list xml:id="list2175687191" text:style-name="L32">
              <text:list-item>
                <text:p text:style-name="P127">wsadzenie drzewa,</text:p>
              </text:list-item>
            </text:list>
            <text:list xml:id="list1061314709" text:style-name="L33">
              <text:list-item>
                <text:p text:style-name="P128">zasypanie dołu ziemią urodzajną,</text:p>
              </text:list-item>
            </text:list>
            <text:list xml:id="list2865019998" text:style-name="L34">
              <text:list-item>
                <text:p text:style-name="P129">zagęszczenie wierzchniej warstwy ziemi urodzajnej,</text:p>
              </text:list-item>
              <text:list-item>
                <text:p text:style-name="P129">podlanie drzewa (<text:span text:style-name="T36">minimum 20 l wody na 1 drzewo),</text:span></text:p>
              </text:list-item>
              <text:list-item>
                <text:p text:style-name="P129"><text:soft-page-break/>ściółkowanie rozdrobnioną korą z drzew iglastych w obrębie misy, warstwa kory 10 cm,</text:p>
              </text:list-item>
              <text:list-item>
                <text:p text:style-name="P359"><text:span text:style-name="T341">palikowanie sadzonki 3 impregnowanymi palikami o </text:span><text:span text:style-name="UM_5f_wyróżniony"><text:span text:style-name="T247">wysokości </text:span></text:span><text:span text:style-name="UM_5f_wyróżniony"><text:span text:style-name="T248">min. </text:span></text:span><text:span text:style-name="UM_5f_wyróżniony"><text:span text:style-name="T247">2,5 m (wysokość należy dostosować do rozmiarów drzewa; </text:span></text:span><text:span text:style-name="UM_5f_wyróżniony"><text:span text:style-name="T249">głębokość wbicia w </text:span></text:span><text:span text:style-name="UM_5f_wyróżniony"><text:span text:style-name="T250">podłoże</text:span></text:span><text:span text:style-name="UM_5f_wyróżniony"><text:span text:style-name="T249"> min. 40 cm</text:span></text:span><text:span text:style-name="UM_5f_wyróżniony"><text:span text:style-name="T247">) i średnicy 8 cm, </text:span></text:span><text:span text:style-name="T341">połączonymi ze sobą poprzeczkami wykonanymi w przekroju podłużnym z połowy palika,</text:span></text:p>
              </text:list-item>
              <text:list-item>
                <text:p text:style-name="P318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1195080191" text:style-name="L35">
              <text:list-item text:start-value="1">
                <text:p text:style-name="P319">zabezpieczenie nasadzenia<text:span text:style-name="T251"> </text:span>siatką ochronną <text:span text:style-name="T252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83"/>
          </table:table-cell>
        </table:table-row>
        <table:table-row table:style-name="TableLine2348187129856">
          <table:table-cell table:style-name="Tabela1.A92" office:value-type="string">
            <text:list xml:id="list200760227647913" text:continue-list="list20075847932952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3">Usuwanie odrostów korzeniowych <text:span text:style-name="T253">oraz </text:span>wyrastających na pniu drzew (od podstawy pnia do nasady korony), niezależnie od ilości odrostów: </text:p>
            <text:list xml:id="list3159973584" text:style-name="L36">
              <text:list-item>
                <text:p text:style-name="P210">usunięcie odrostów,</text:p>
              </text:list-item>
            </text:list>
            <text:list xml:id="list1170104678" text:style-name="L37">
              <text:list-item>
                <text:p text:style-name="P130">wywiezienie wyciętych gałęzi i odrostów w <text:span text:style-name="T36">w dniu realizacji prac,</text:span> <text:span text:style-name="T36">sposób zagospodarowanie </text:span><text:span text:style-name="T79">we własnym zakresie i wedłu</text:span><text:span text:style-name="T80">g </text:span><text:span text:style-name="T79">obowiązujących przepisów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254">s</text:span>zt. <text:span text:style-name="T255">(drzew)</text:span></text:p>
          </table:table-cell>
          <table:table-cell table:style-name="Tabela1.D3">
            <text:p text:style-name="P96"/>
          </table:table-cell>
        </table:table-row>
        <table:table-row table:style-name="TableLine2348187134480">
          <table:table-cell table:style-name="Tabela1.A92" office:value-type="string">
            <text:list xml:id="list200758957130957" text:continue-list="list20076022764791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Przekopanie, </text:span><text:span text:style-name="T178">formowanie i </text:span><text:span text:style-name="T171">pielenie misek wokół drzew: <text:s text:c="32"/></text:span><text:s/></text:p>
            <text:list xml:id="list2299304599" text:style-name="L38">
              <text:list-item>
                <text:p text:style-name="P211">przekopanie misek, pielenie, wygrabienie chwastów,</text:p>
              </text:list-item>
            </text:list>
            <text:list xml:id="list535858369" text:style-name="L39">
              <text:list-item text:start-value="1">
                <text:p text:style-name="P361">wywóz biomasy w <text:span text:style-name="T256">dniu</text:span> <text:span text:style-name="T86">realizacji prac </text:span><text:span text:style-name="T87">we własnym zakresie i wedłu</text:span><text:span text:style-name="T88">g </text:span><text:span text:style-name="T87">obowiązujących przepisów prawa.</text:span></text:p>
              </text:list-item>
            </text:list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83"/>
          </table:table-cell>
        </table:table-row>
        <table:table-row table:style-name="TableLine2348187135296">
          <table:table-cell table:style-name="Tabela1.A92" office:value-type="string">
            <text:list xml:id="list200759882208692" text:continue-list="list20075895713095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9">Podlewanie drzew - <text:s text:c="2"/>materiał Wykonawcy:</text:p>
            <text:list xml:id="list1686346497" text:style-name="L40">
              <text:list-item>
                <text:p text:style-name="P165">dostarczenie wody,</text:p>
              </text:list-item>
              <text:list-item>
                <text:p text:style-name="P373"><text:span text:style-name="T167">podlanie rośliny zgodnie z jej zapotrzebowaniem (20 </text:span><text:span text:style-name="T168">l</text:span><text:span text:style-name="T167"> na 1 młode drzewo )</text:span></text:p>
              </text:list-item>
            </text:list>
            <text:list xml:id="list4036032581" text:style-name="L41">
              <text:list-item>
                <text:p text:style-name="P327">podlanie drzew i krzewów w godzinach w których rośliny nie są narażone na bezpośrednie działanie promieni słonecznych</text:p>
              </text:list-item>
            </text:list>
            <text:list xml:id="list200758907866098" text:continue-list="list1686346497" text:style-name="L40">
              <text:list-item text:start-value="1">
                <text:p text:style-name="P165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348187135568">
          <table:table-cell table:style-name="Tabela1.A92" office:value-type="string">
            <text:list xml:id="list200760488138322" text:continue-list="list20075988220869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Prostowanie drzew pochylonych przez wiatr lub pojazdy mechaniczne - </text:span><text:span text:style-name="T185">materiał Wykonawcy: </text:span></text:p>
            <text:list xml:id="list1951864987" text:style-name="L42">
              <text:list-item>
                <text:p text:style-name="P212">okopanie drzewa,</text:p>
              </text:list-item>
              <text:list-item>
                <text:p text:style-name="P212">częściowe podcięcie korzeni,</text:p>
              </text:list-item>
              <text:list-item>
                <text:p text:style-name="P212">ustawienie drzewa w pozycji pionowej,</text:p>
              </text:list-item>
              <text:list-item>
                <text:p text:style-name="P212">zasypanie dołu, </text:p>
              </text:list-item>
              <text:list-item>
                <text:p text:style-name="P212">wbicie pal<text:span text:style-name="T257">i</text:span> i przywiązanie drzewa,</text:p>
              </text:list-item>
              <text:list-item>
                <text:p text:style-name="P212"><text:soft-page-break/>pale i wiązania zapewnia Wykonawc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348256987296">
          <table:table-cell table:style-name="Tabela1.A92" office:value-type="string">
            <text:list xml:id="list200759860373673" text:continue-list="list20076048813832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1"><text:span text:style-name="T171">Oprysk drzew środkami chemicznej ochrony roślin </text:span><text:span text:style-name="T179">lub zabezpieczenie uszkodzonych drzew preparatem grzybobójczym</text:span><text:span text:style-name="T192"> </text:span><text:span text:style-name="T193">(</text:span><text:span text:style-name="T171">materiał Wykonawcy</text:span><text:span text:style-name="T180">):</text:span></text:p>
            <text:list xml:id="list3819088839" text:style-name="L43">
              <text:list-item>
                <text:p text:style-name="P214">w zależności od występującego zagrożenia na roślinie zastosować odpowiedni środek,</text:p>
              </text:list-item>
              <text:list-item>
                <text:p text:style-name="P213">środek powinien zostać przedstawiony do zaakceptowania przez Zamawiającego, </text:p>
              </text:list-item>
              <text:list-item>
                <text:p text:style-name="P213">sporządzenie roztworu,</text:p>
              </text:list-item>
              <text:list-item>
                <text:p text:style-name="P213"><text:span text:style-name="T227">jedno</text:span>krotny oprysk drzewa <text:span text:style-name="T227">(w zależności od potrzeb),</text:span></text:p>
              </text:list-item>
              <text:list-item>
                <text:p text:style-name="P213">ilość cieczy roboczej/<text:span text:style-name="T258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348256977504">
          <table:table-cell table:style-name="Tabela1.A92" office:value-type="string">
            <text:list xml:id="list200759962316687" text:continue-list="list20075986037367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Opracowanie pełnej dokumentacji oraz ekspertyzy dotyczącej oceny </text:span><text:span text:style-name="T26">stanu zdrowotnego drzew<text:line-break/></text:span><text:span text:style-name="T31">i zagrożenia ze strony drzew, a także krzewów jeśli rosną wspólnie z drzewami:</text:span></text:p>
            <text:list xml:id="list3766649071" text:style-name="L44">
              <text:list-item>
                <text:p text:style-name="P215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83">dostarczenie dokumentacji do siedziby Zamawiającego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ela1.37">
          <table:table-cell table:style-name="Tabela1.D3" table:number-columns-spanned="4" office:value-type="currency" office:currency="PLN" office:value="0">
            <text:list xml:id="list200758954148844" text:continue-list="list200759962316687" text:style-name="Numbering_20_123">
              <text:list-header>
                <text:p text:style-name="P387"><text:span text:style-name="T165">III </text:span><text:span text:style-name="T166">Krzewy, Byliny Rośliny Jednoroczne i Cebulowe</text:span></text:p>
                <text:p text:style-name="P388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348256987568">
          <table:table-cell table:style-name="Tabela1.A92" office:value-type="string">
            <text:list xml:id="list200759838937540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9"><text:span text:style-name="T7">Sadzenie krzewów iglastych o prawidłowo wykształconej bryle korzeniowej w pojemnikach<text:line-break/>o pojemnośc</text:span><text:span text:style-name="T8">i</text:span><text:span text:style-name="T7"> 3l-5l oraz wysokości stanowiącej minimum 1/3 dorosłej rośliny danego gatunku </text:span><text:span text:style-name="T9">lub płożących o średnicy minimum 30 cm</text:span><text:span text:style-name="T10"> </text:span><text:span text:style-name="T7">- </text:span><text:span text:style-name="T32">materiał roślinny I klasy (zdrowy, bez patogenów, czysty odmianowo z dobrze rozwiniętym systemem korzeniowym, rośliny zdrewniałe, zahartowane, równomiernie rozkrzewione)- materiał Wykonawcy:</text:span></text:p>
            <text:list xml:id="list2536779405" text:style-name="L45">
              <text:list-item>
                <text:p text:style-name="P320">sprawdzenie odczynu gleby i doprowadzenie go w razie potrzeby do wartości odpowiedniej dla sadzonego krzewu, </text:p>
              </text:list-item>
            </text:list>
            <text:list xml:id="list748560852" text:style-name="L46">
              <text:list-item text:start-value="1">
                <text:p text:style-name="P181">wykopanie dołu o 30 % większego niż bryła korzeniowa, </text:p>
              </text:list-item>
            </text:list>
            <text:list xml:id="list3265767463" text:style-name="L47">
              <text:list-item>
                <text:p text:style-name="P364"><text:span text:style-name="T127">za</text:span><text:span text:style-name="T126">sypanie wnętrza dołu ziemią urodzajną z zastosowaniem hydrożelu w ilości zgodnej z instrukcją na opakowaniu do połowy jego głębokości,</text:span></text:p>
              </text:list-item>
            </text:list>
            <text:list xml:id="list497766714" text:style-name="L48">
              <text:list-item>
                <text:p text:style-name="P321">wsadzenie sadzonki,</text:p>
              </text:list-item>
            </text:list>
            <text:list xml:id="list1147237480" text:style-name="L49">
              <text:list-item>
                <text:p text:style-name="P322">zasypanie dołka ziemią urodzajną,</text:p>
              </text:list-item>
            </text:list>
            <text:list xml:id="list3043481138" text:style-name="L50">
              <text:list-item>
                <text:p text:style-name="P182"><text:soft-page-break/>zagęszczenie wierzchniej warstwy ziemi urodzajnej,</text:p>
              </text:list-item>
            </text:list>
            <text:list xml:id="list4201993825" text:style-name="L51">
              <text:list-item>
                <text:p text:style-name="P323">ściółkowanie <text:span text:style-name="T259">rozdrobnioną korą</text:span> z drzew iglastych w obrębie misy - warstwa <text:span text:style-name="T259">5 </text:span>cm,</text:p>
              </text:list-item>
              <text:list-item>
                <text:p text:style-name="P324">podlanie sadzonki (minimum 10l wody na 1 krzew <text:span text:style-name="T259">przez okres 5 dni, 1 raz dziennie</text:span>).</text:p>
              </text:list-item>
            </text:list>
          </table:table-cell>
          <table:table-cell table:style-name="Tabela1.C3" office:value-type="string">
            <text:p text:style-name="P67">szt.</text:p>
          </table:table-cell>
          <table:table-cell table:style-name="Tabela1.D3">
            <text:p text:style-name="P97"/>
          </table:table-cell>
        </table:table-row>
        <table:table-row table:style-name="TableLine2348256986208">
          <table:table-cell table:style-name="Tabela1.A92" office:value-type="string">
            <text:list xml:id="list200760396179551" text:continue-list="list20075983893754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2"><text:span text:style-name="T19">Sadzenie </text:span><text:span text:style-name="T20">róż, pnączy </text:span><text:span text:style-name="T21">(wysokość 60-80 cm)</text:span><text:span text:style-name="T20">,</text:span><text:span text:style-name="T24">byliny, trawy,</text:span><text:span text:style-name="T19"> krzewów </text:span><text:span text:style-name="T22">liściastych</text:span><text:span text:style-name="T19"> o prawidłowo wykształconej bryle korzeniowej w pojemnikach o pojemnośc</text:span><text:span text:style-name="T23">i</text:span><text:span text:style-name="T19"> 3l-5l oraz wysokości stanowiącej minimum 1/3 dorosłej rośliny danego gatunku-</text:span><text:span text:style-name="T25">materiał roślinny I klasy (zdrowy, bez patogenów, czysty odmianowo z dobrze rozwiniętym systemem korzeniowym, rośliny zdrewniałe, zahartowane, równomiernie rozkrzewione)- materiał Wykonawcy:</text:span></text:p>
            <text:list xml:id="list200759012058540" text:continue-list="list4201993825" text:style-name="L51">
              <text:list-item>
                <text:p text:style-name="P216">sprawdzenie odczynu gleby i doprowadzenie go w razie potrzeby do wartości odpowiedniej dla sadzonego krzewu, </text:p>
              </text:list-item>
            </text:list>
            <text:list xml:id="list200758504384933" text:continue-list="list748560852" text:style-name="L46">
              <text:list-item text:start-value="1">
                <text:p text:style-name="P131">wykopanie dołu o 30 % większego niż bryła korzeniowa, </text:p>
              </text:list-item>
            </text:list>
            <text:list xml:id="list4024701105" text:style-name="L52">
              <text:list-item>
                <text:p text:style-name="P365"><text:span text:style-name="T169">za</text:span><text:span text:style-name="T95">sypanie wnętrza dołu ziemią urodzajną </text:span><text:span text:style-name="T121">z zastosowaniem hydrożelu w ilości zgodnej z instrukcją na opakowaniu do połowy jego głębokości,</text:span></text:p>
              </text:list-item>
            </text:list>
            <text:list xml:id="list3302465787" text:style-name="L53">
              <text:list-item>
                <text:p text:style-name="P132">wsadzenie sadzonki,</text:p>
              </text:list-item>
            </text:list>
            <text:list xml:id="list2040757126" text:style-name="L54">
              <text:list-item>
                <text:p text:style-name="P133">zasypanie dołka ziemią urodzajną,</text:p>
              </text:list-item>
            </text:list>
            <text:list xml:id="list206868866" text:style-name="L55">
              <text:list-item>
                <text:p text:style-name="P134">zagęszczenie wierzchniej warstwy ziemi urodzajnej,</text:p>
              </text:list-item>
              <text:list-item>
                <text:p text:style-name="P166">uformowanie misy wokół sadzonki,</text:p>
              </text:list-item>
            </text:list>
            <text:list xml:id="list200759074587012" text:continue-list="list200759012058540" text:style-name="L51">
              <text:list-item>
                <text:p text:style-name="P217">ściółkowanie <text:span text:style-name="T260">rozdrobnioną korą</text:span> z drzew iglastych w obrębie misy, warstwa <text:span text:style-name="T261">minimum</text:span> <text:span text:style-name="T259">5 </text:span>cm,</text:p>
              </text:list-item>
              <text:list-item>
                <text:p text:style-name="P218">podlanie sadzonki (minimum 10l wody na 1 krzew <text:span text:style-name="T259">przez okres 5 dni, 1 raz dziennie</text:span>),</text:p>
              </text:list-item>
            </text:list>
            <text:list xml:id="list1800415959" text:style-name="L56">
              <text:list-item text:start-value="1">
                <text:p text:style-name="P220">krzewy liściaste po posadzeniu należy przyciąć o 1/3 w terminie wiosennym lub jesiennym <text:span text:style-name="T260">(w przypadku polecenia Zamawiającego),</text:span></text:p>
              </text:list-item>
            </text:list>
            <text:list xml:id="list200758524182247" text:continue-list="list200759074587012" text:style-name="L51">
              <text:list-item text:start-value="1">
                <text:p text:style-name="P216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7"/>
          </table:table-cell>
        </table:table-row>
        <table:table-row table:style-name="TableLine2348256977776">
          <table:table-cell table:style-name="Tabela1.A92" office:value-type="string">
            <text:list xml:id="list200759259058841" text:continue-list="list2007603961795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Sadzenie żywopłotów – materiał roślinny kopany z gruntu </text:span><text:span text:style-name="T26">I klasy (zdrowy, bez patogenów, czysty odmianowo z dobrze rozwiniętym systemem korzeniowym, minimum 3 pędy. minimalna wysokość od 40 do 60 cm)- materiał Wykonawcy:</text:span></text:p>
            <text:list xml:id="list1648884495" text:style-name="L57">
              <text:list-item>
                <text:p text:style-name="P221">sprawdzenie odczynu gleby i doprowadzenie go w razie potrzeby do wartości odpowiedniej dla sadzonego krzewu, </text:p>
              </text:list-item>
            </text:list>
            <text:list xml:id="list200760026822865" text:continue-list="list200758504384933" text:style-name="L46">
              <text:list-item text:start-value="1">
                <text:p text:style-name="P131">przekopanie pasa ziemi pod przyszły dwurzędowy żywopłot,</text:p>
              </text:list-item>
              <text:list-item>
                <text:p text:style-name="P131">wybranie zanieczyszczeń (korzenie i kłącza chwastów),</text:p>
              </text:list-item>
              <text:list-item>
                <text:p text:style-name="P131">wykopanie dołu <text:span text:style-name="T262">lub rowu </text:span>o średnicy i głębokości do 40 cm,</text:p>
              </text:list-item>
            </text:list>
            <text:list xml:id="list1025281908" text:style-name="L58">
              <text:list-item>
                <text:p text:style-name="P222"><text:soft-page-break/>wysypanie wnętrza dołu ziemią urodzajną z zastosowaniem hydrożelu w ilości zgodnej z instrukcją na opakowaniu do połowy jego głębokości,</text:p>
              </text:list-item>
            </text:list>
            <text:list xml:id="list2341635922" text:style-name="L59">
              <text:list-item>
                <text:p text:style-name="P223">wysadzenie sadzonek w dwóch równoległych rzędach w <text:s/>trójkąt (6 sadzonek na 1 mb),</text:p>
              </text:list-item>
            </text:list>
            <text:list xml:id="list1660608192" text:style-name="L60">
              <text:list-item>
                <text:p text:style-name="P224">zasypanie <text:span text:style-name="T262">roślin</text:span> ziemią urodzajną,</text:p>
              </text:list-item>
            </text:list>
            <text:list xml:id="list1549342195" text:style-name="L61">
              <text:list-item>
                <text:p text:style-name="P135">zagęszczenie wierzchniej warstwy ziemi urodzajnej,</text:p>
              </text:list-item>
            </text:list>
            <text:list xml:id="list200760188359995" text:continue-list="list200758524182247" text:style-name="L51">
              <text:list-item text:start-value="1">
                <text:p text:style-name="P219">ściółkowanie<text:span text:style-name="T259"> rozdrobnioną korą</text:span> z drzew iglastych w obrębie misy, warstwa <text:span text:style-name="T263">5</text:span> cm,</text:p>
              </text:list-item>
              <text:list-item text:start-value="1">
                <text:p text:style-name="P291">po posadzeniu należy przyciąć o 1/3 w terminie wiosennym lub jesiennym <text:span text:style-name="T260">(w przypadku polecenia Zamawiającego),</text:span></text:p>
              </text:list-item>
            </text:list>
            <text:list xml:id="list200760229846206" text:continue-list="list1549342195" text:style-name="L61">
              <text:list-item text:start-value="1">
                <text:p text:style-name="P225">podlanie sadzonek (minimum <text:span text:style-name="T264">10 l</text:span> wody na 1 <text:span text:style-name="T265">m²</text:span> <text:span text:style-name="T264">przez okres 5 dni, 1 raz dziennie</text:span>),</text:p>
              </text:list-item>
            </text:list>
            <text:list xml:id="list200759284594614" text:continue-list="list200760188359995" text:style-name="L51">
              <text:list-item text:start-value="1">
                <text:p text:style-name="P216">zagęszczenie wierzchniej warstwy ziemi urodzajnej,</text:p>
              </text:list-item>
              <text:list-item>
                <text:p text:style-name="P328">uporządkowaniu miejsca pracy.</text:p>
              </text:list-item>
            </text:list>
          </table:table-cell>
          <table:table-cell table:style-name="Tabela1.C3" office:value-type="string">
            <text:p text:style-name="P54">mb</text:p>
          </table:table-cell>
          <table:table-cell table:style-name="Tabela1.D3">
            <text:p text:style-name="P97"/>
          </table:table-cell>
        </table:table-row>
        <table:table-row table:style-name="TableLine2348256987840">
          <table:table-cell table:style-name="Tabela1.A92" office:value-type="string">
            <text:list xml:id="list200760294788834" text:continue-list="list20075925905884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Sadzenie kwiatów jednorocznych – <text:span text:style-name="T266">materiał Wykonawcy:</text:span></text:p>
            <text:list xml:id="list176824100" text:style-name="L62">
              <text:list-item>
                <text:p text:style-name="P329">przekopanie miejsca nasadzeń i jego zagrabienie,</text:p>
              </text:list-item>
              <text:list-item>
                <text:p text:style-name="P226">sadzenie kwiatów <text:span text:style-name="T267">n</text:span><text:span text:style-name="T268">a odpowiednią głębokość,</text:span></text:p>
              </text:list-item>
              <text:list-item>
                <text:p text:style-name="P226">podl<text:span text:style-name="T269">ewa</text:span>nie kwiatów po wysadzeniu <text:span text:style-name="T269">przez 10 dni raz dziennie w ilości 15 l na m²,</text:span></text:p>
              </text:list-item>
              <text:list-item>
                <text:p text:style-name="P366"><text:span text:style-name="T121">wzór </text:span><text:span text:style-name="T123">rabat </text:span><text:span text:style-name="T121"><text:s/>dostarcza Zamawiający,</text:span></text:p>
              </text:list-item>
              <text:list-item>
                <text:p text:style-name="P136"><text:span text:style-name="T61">wyrównani</text:span><text:span text:style-name="T62">e</text:span><text:span text:style-name="T61"> powierzchni rabaty, </text:span></text:p>
              </text:list-item>
              <text:list-item>
                <text:p text:style-name="P330">uporządkowaniu miejsca pracy.</text:p>
              </text:list-item>
            </text:list>
          </table:table-cell>
          <table:table-cell table:style-name="Tabela1.C3" office:value-type="string">
            <text:p text:style-name="P68"><text:span text:style-name="T270">s</text:span>zt.</text:p>
          </table:table-cell>
          <table:table-cell table:style-name="Tabela1.D3">
            <text:p text:style-name="P97"/>
          </table:table-cell>
        </table:table-row>
        <table:table-row table:style-name="TableLine2348256974784">
          <table:table-cell table:style-name="Tabela1.A92" office:value-type="string">
            <text:list xml:id="list200758538135446" text:continue-list="list20076029478883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3"><text:span text:style-name="T5">Sadzenie </text:span><text:span text:style-name="T11">roślin cebulowych, </text:span><text:span text:style-name="T12">minimum 60 szt szt/m</text:span><text:span text:style-name="T77">2</text:span><text:span text:style-name="T11"> (</text:span><text:span text:style-name="T13">materiał roślinny </text:span><text:span text:style-name="T11">zdrowy wolny od chorób, cebule powinny być jędrne, bez plam, przebarwień lub narośli - materiał wykonawcy:</text:span></text:p>
            <text:list xml:id="list200760077087414" text:continue-list="list176824100" text:style-name="L62">
              <text:list-item>
                <text:p text:style-name="P331">przed przystąpieniem do sadzenia zaleca się moczyć cebule w roztworze preparatu grzybobójczego.</text:p>
              </text:list-item>
              <text:list-item>
                <text:p text:style-name="P137"><text:span text:style-name="T61">cebule należy sadzić zgodnie ze sztuką ogrodniczą </text:span><text:span text:style-name="T63">w <text:s/>koszyczkach zabezpieczających cebule przed gryzoniami,</text:span></text:p>
              </text:list-item>
              <text:list-item>
                <text:p text:style-name="P331">przekopanie miejsca nasadzeń i jego zagrabienie,</text:p>
              </text:list-item>
              <text:list-item>
                <text:p text:style-name="P331">rozmieszczeniu cebul na przygotowanym terenie zgodnie z zaleceniami Zamawiającego,</text:p>
              </text:list-item>
              <text:list-item>
                <text:p text:style-name="P331">posadzeniu cebul na odpowiedniej głębokości, nie większej niż 3-krotna wysokość cebuli, kiełkami ku górze, </text:p>
              </text:list-item>
              <text:list-item>
                <text:p text:style-name="P331">przykrycie 5 cm warstwą ziemi urodzajnej,</text:p>
              </text:list-item>
              <text:list-item>
                <text:p text:style-name="P137"><text:span text:style-name="T61">wyrównani</text:span><text:span text:style-name="T62">e</text:span><text:span text:style-name="T61"> powierzchni rabaty, </text:span></text:p>
              </text:list-item>
              <text:list-item>
                <text:p text:style-name="P331">uporządkowaniu miejsca pracy.</text:p>
              </text:list-item>
            </text:list>
          </table:table-cell>
          <table:table-cell table:style-name="Tabela1.C3" office:value-type="string">
            <text:p text:style-name="P69">m<text:span text:style-name="T210">2</text:span></text:p>
          </table:table-cell>
          <table:table-cell table:style-name="Tabela1.D3">
            <text:p text:style-name="P97"/>
          </table:table-cell>
        </table:table-row>
        <table:table-row table:style-name="TableLine2348256983488">
          <table:table-cell table:style-name="Tabela1.A92" office:value-type="string">
            <text:list xml:id="list200760245901216" text:continue-list="list20075853813544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rzesadzanie krzewów z bryłą korzeniową:</text:p>
            <text:list xml:id="list1762357423" text:style-name="L63">
              <text:list-item text:start-value="1">
                <text:p text:style-name="P292"><text:soft-page-break/>przycięcie krzewu przed przesadzenie<text:span text:style-name="T271">m,</text:span> </text:p>
              </text:list-item>
              <text:list-item text:start-value="1">
                <text:p text:style-name="P228">wykopanie krzewu z bryłą korzeniową,</text:p>
              </text:list-item>
              <text:list-item>
                <text:p text:style-name="P293">zabezpieczenie bryły na czas transportu,</text:p>
              </text:list-item>
              <text:list-item>
                <text:p text:style-name="P293">zasypanie dołu, wyrównanie powierzchni, rozścielenie ziemi <text:span text:style-name="T272">urodzajnej</text:span>,<text:span text:style-name="T262">wymieszanie z glebą rodzimą, </text:span>wyrównanie, zwałowanie, wysypanie nasion traw w ilości 2,5 kg/100m², <text:span text:style-name="T223">przykrycie ziem</text:span><text:span text:style-name="T224">i</text:span><text:span text:style-name="T223">ą na głębokość 0,5- 1 cm i zagrabić używając kolczatki lub grabi, </text:span>zwałowanie <text:span text:style-name="T273">lekkim wałem</text:span>, podlanie minimum 10l wody na 1 <text:span text:style-name="T274">m</text:span><text:span text:style-name="T346">²</text:span> <text:span text:style-name="T259">przez okres 5 dni,1 raz dziennie</text:span>,</text:p>
              </text:list-item>
              <text:list-item>
                <text:p text:style-name="P227">przewiezienie krzewu na miejsce posadzenia wskazane przez Zamawiającego, </text:p>
              </text:list-item>
            </text:list>
            <text:list xml:id="list2600065967" text:style-name="L64">
              <text:list-item>
                <text:p text:style-name="P325">wykopanie dołu o 30 % większego niż średnica <text:span text:style-name="T275">bryły korzeniowej krzewu,</text:span></text:p>
              </text:list-item>
            </text:list>
            <text:list xml:id="list1011415907" text:style-name="L65">
              <text:list-item>
                <text:p text:style-name="P230">wysypanie wnętrza dołka ziemią urodzajną z zastosowaniem hydrożelu w ilości zgodnej z instrukcją na opakowaniu do połowy jego głębokości,</text:p>
              </text:list-item>
            </text:list>
            <text:list xml:id="list3850835307" text:style-name="L66">
              <text:list-item>
                <text:p text:style-name="P231">wsadzenie krzewu,</text:p>
              </text:list-item>
            </text:list>
            <text:list xml:id="list200760024064835" text:continue-list="list1762357423" text:style-name="L63">
              <text:list-item text:start-value="1">
                <text:p text:style-name="P229">ściółkowanie<text:span text:style-name="T259"> rozdrobnioną korą</text:span> z drzew iglastych w obrębie misy, warstwa <text:span text:style-name="T259">5</text:span> cm .</text:p>
              </text:list-item>
            </text:list>
          </table:table-cell>
          <table:table-cell table:style-name="Tabela1.C3" office:value-type="string">
            <text:p text:style-name="P54"><text:span text:style-name="T271">s</text:span>zt.</text:p>
          </table:table-cell>
          <table:table-cell table:style-name="Tabela1.D3">
            <text:p text:style-name="P97"/>
          </table:table-cell>
        </table:table-row>
        <table:table-row table:style-name="TableLine2348256984304">
          <table:table-cell table:style-name="Tabela1.A92" office:value-type="string">
            <text:list xml:id="list200758742421532" text:continue-list="list20076024590121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pojedynczych krzewów:</text:p>
            <text:list xml:id="list1682171100" text:style-name="L67">
              <text:list-item>
                <text:p text:style-name="P138">wycięcie pędów starych, krzyżujących się,</text:p>
              </text:list-item>
            </text:list>
            <text:list xml:id="list2198241790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 </text:p>
              </text:list-item>
              <text:list-item>
                <text:p text:style-name="P233">zebranie i wywiezienie gałęzi – wywóz i sposób zagospodarowania <text:span text:style-name="T203">we własnym zakresie, </text:span><text:span text:style-name="T205">zgodnie z obowiązującymi przepisami prawa,</text:span></text:p>
              </text:list-item>
            </text:list>
            <text:list xml:id="list884980559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3670180403" text:style-name="L70">
              <text:list-item>
                <text:p text:style-name="P140">wywóz biomasy w dniu <text:span text:style-name="T36">realizacji prac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7"/>
          </table:table-cell>
        </table:table-row>
        <table:table-row table:style-name="TableLine2348256979408">
          <table:table-cell table:style-name="Tabela1.A92" office:value-type="string">
            <text:list xml:id="list200760252253894" text:continue-list="list20075874242153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<text:span text:style-name="T276">skupin </text:span>krzewów:</text:p>
            <text:list xml:id="list200758477053635" text:continue-list="list1682171100" text:style-name="L67">
              <text:list-item>
                <text:p text:style-name="P138">wycięcie pędów starych, krzyżujących się,</text:p>
              </text:list-item>
            </text:list>
            <text:list xml:id="list200760068539578" text:continue-list="list2198241790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</text:p>
              </text:list-item>
              <text:list-item>
                <text:p text:style-name="P233">zebranie i wywiezienie gałęzi – wywóz i sposób zagospodarowania <text:span text:style-name="T277">we </text:span><text:span text:style-name="T203">własnym zakresie, </text:span><text:span text:style-name="T205">zgodnie z obowiązującymi przepisami prawa,</text:span></text:p>
              </text:list-item>
            </text:list>
            <text:list xml:id="list200759378194671" text:continue-list="list884980559" text:style-name="L69">
              <text:list-item text:start-value="1">
                <text:p text:style-name="P184">uprzątnięcie terenu (zamiecenie nawierzchni lub uprzątnięcie trawnika z wiórów, gałęzi i pozostałości po cięciu),</text:p>
              </text:list-item>
            </text:list>
            <text:list xml:id="list200759674814622" text:continue-list="list3670180403" text:style-name="L70">
              <text:list-item>
                <text:p text:style-name="P141"><text:soft-page-break/><text:span text:style-name="T36">wywóz biomasy </text:span><text:span text:style-name="T38">w dniu realizacji prac, sposób zagospodarowani</text:span><text:span text:style-name="T39">a</text:span><text:span text:style-name="T38"> w</text:span><text:span text:style-name="T79">e własnym zakresie, </text:span><text:span text:style-name="T81">zgodnie z obowiązującymi przepisami prawa</text:span></text:p>
              </text:list-item>
            </text:list>
          </table:table-cell>
          <table:table-cell table:style-name="Tabela1.C3" office:value-type="string">
            <text:p text:style-name="P60"><text:span text:style-name="T276">m</text:span><text:span text:style-name="T214">2</text:span></text:p>
          </table:table-cell>
          <table:table-cell table:style-name="Tabela1.D3">
            <text:p text:style-name="P97"/>
          </table:table-cell>
        </table:table-row>
        <table:table-row table:style-name="TableLine2348256976688">
          <table:table-cell table:style-name="Tabela1.A92" office:value-type="string">
            <text:list xml:id="list200758479140636" text:continue-list="list20076025225389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4"><text:span text:style-name="T5">Obcinanie przekwitłych kwiatostanów i zbędnych pędów (rośliny jednoroczne i wieloletnie, byliny, trawy, </text:span><text:span text:style-name="T14">rośliny cebulowe, </text:span><text:span text:style-name="T15">krzewy</text:span><text:span text:style-name="T5">):</text:span></text:p>
            <text:list xml:id="list130543362" text:style-name="L71">
              <text:list-item>
                <text:p text:style-name="P235">obcięcie przekwitłych kwiatów i zbędnych pędów,</text:p>
              </text:list-item>
            </text:list>
            <text:list xml:id="list2007347006" text:style-name="L72">
              <text:list-item>
                <text:p text:style-name="P142">wywiezienie usuniętych części roślin,</text:p>
              </text:list-item>
            </text:list>
            <text:list xml:id="list200759916895769" text:continue-list="list130543362" text:style-name="L71">
              <text:list-item text:start-value="1">
                <text:p text:style-name="P144"><text:span text:style-name="T59">wywóz i </text:span><text:span text:style-name="T40">sposób zagospodarowania </text:span><text:span text:style-name="T41">w dniu realizacji prac</text:span><text:span text:style-name="T40"> </text:span><text:span text:style-name="T79">we własnym zakresie i według obowiązujących przepisów prawa</text:span><text:span text:style-name="T84">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348256975872">
          <table:table-cell table:style-name="Tabela1.A92" office:value-type="string">
            <text:list xml:id="list200759421514503" text:continue-list="list20075847914063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gałęzi (krzewów): nadłamanych, kolidujących ze znakami, sygnalizatorami świetlnymi oraz budynkami i urządzeniami technicznymi lub wchodzących w skrajnię drogi:</text:p>
            <text:list xml:id="list1034705474" text:style-name="L73">
              <text:list-item text:start-value="1">
                <text:p text:style-name="P237">wycięcie <text:span text:style-name="T278">gałęzi</text:span> zakwalifikowanych do usunięcia,</text:p>
              </text:list-item>
              <text:list-item>
                <text:p text:style-name="P367"><text:span text:style-name="T121">wywóz biomasy </text:span><text:span text:style-name="T124">w dniu realizacji prac,sposób zagospodarowani</text:span><text:span text:style-name="T125">a</text:span><text:span text:style-name="T124"> w</text:span><text:span text:style-name="T134">e własnym zakresie, </text:span><text:span text:style-name="T139">zgodnie z obowiązującymi przepisami prawa,</text:span></text:p>
              </text:list-item>
              <text:list-item>
                <text:p text:style-name="P237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348256979952">
          <table:table-cell table:style-name="Tabela1.A92" office:value-type="string">
            <text:list xml:id="list200760104734268" text:continue-list="list20075942151450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adzanie krzewów:</text:p>
            <text:list xml:id="list200759352422504" text:continue-list="list200760068539578" text:style-name="L68">
              <text:list-item>
                <text:p text:style-name="P232">wycięcie pędów starych, krzyżujących się,</text:p>
              </text:list-item>
              <text:list-item>
                <text:p text:style-name="P232">kształtowanie koron krzewów,</text:p>
              </text:list-item>
              <text:list-item>
                <text:p text:style-name="P232">przycinanie koron krzewów w zależności od gatunku z zachowaniem rozkrzewienia od dołu rośliny,</text:p>
              </text:list-item>
              <text:list-item>
                <text:p text:style-name="P232">skrócenie pędów do 1/<text:span text:style-name="T279">2</text:span> wysokości krzewu z nadaniem kształtu typowego dla gatunku,</text:p>
              </text:list-item>
              <text:list-item>
                <text:p text:style-name="P233">zebranie i wywiezienie gałęzi, sposób zagospodarowania <text:span text:style-name="T203">we własnym zakresie, </text:span><text:span text:style-name="T205">zgodnie z obowiązującymi przepisami prawa,</text:span></text:p>
              </text:list-item>
            </text:list>
            <text:list xml:id="list200760131031657" text:continue-list="list200759378194671" text:style-name="L69">
              <text:list-item text:start-value="1">
                <text:p text:style-name="P139">uprzątnięcie terenu (zamiecenie nawierzchni lub uprzątnięcie trawnika z wiórów, gałęzi i pozostałości po odmładzaniu),</text:p>
              </text:list-item>
            </text:list>
            <text:list xml:id="list1777398297" text:style-name="L74">
              <text:list-item text:start-value="1">
                <text:p text:style-name="P368"><text:span text:style-name="T95">wywóz biomasy w dniu roboty, </text:span><text:span text:style-name="T121">sposób zagospodarowani</text:span><text:span text:style-name="T125">a</text:span><text:span text:style-name="T121"> w</text:span><text:span text:style-name="T134">e własnym zakresie, </text:span><text:span text:style-name="T139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szt.</text:p>
            <text:p text:style-name="P54"/>
          </table:table-cell>
          <table:table-cell table:style-name="Tabela1.D3">
            <text:p text:style-name="P98"/>
          </table:table-cell>
        </table:table-row>
        <table:table-row table:style-name="TableLine2348256985664">
          <table:table-cell table:style-name="Tabela1.A92" office:value-type="string">
            <text:list xml:id="list200759702552201" text:continue-list="list2007601047342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odzenie żywopłotów:</text:p>
            <text:list xml:id="list335634453" text:style-name="L75">
              <text:list-item>
                <text:p text:style-name="P238">wycięcie pędów w starych żywopłotach,</text:p>
              </text:list-item>
            </text:list>
            <text:list xml:id="list2551297200" text:style-name="L76">
              <text:list-item>
                <text:p text:style-name="P240">skrócenie wszystkich pędów do wysokości podanej przez Zamawiającego w zależności od gatunku krzewów,</text:p>
              </text:list-item>
            </text:list>
            <text:list xml:id="list200759016084833" text:continue-list="list335634453" text:style-name="L75">
              <text:list-item text:start-value="1">
                <text:p text:style-name="P239"><text:soft-page-break/>zebranie i wywiezienie wyciętych pędów – wywóz i sposób zagospodarowania <text:span text:style-name="T203">we własnym zakresie, </text:span><text:span text:style-name="T205">zgodnie z obowiązującymi przepisami prawa</text:span>,</text:p>
              </text:list-item>
            </text:list>
            <text:list xml:id="list200758756971578" text:continue-list="list200760131031657" text:style-name="L69">
              <text:list-item text:start-value="1">
                <text:p text:style-name="P139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54"/>
            <text:p text:style-name="P56"><text:s/><text:span text:style-name="T199">m </text:span>²</text:p>
            <text:p text:style-name="P70">(długość <text:soft-page-break/>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348256976144">
          <table:table-cell table:style-name="Tabela1.A92" office:value-type="string">
            <text:list xml:id="list200759499369763" text:continue-list="list20075970255220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1">Cięcie żywopłotów z ziemi (przy maksymalnej wysokości </text:span><text:span text:style-name="T181">cięcia </text:span><text:span text:style-name="T171">żywopłotu do 150 cm): </text:span></text:p>
            <text:list xml:id="list1067598285" text:style-name="L77">
              <text:list-item>
                <text:p text:style-name="P241">cięcie i formowanie żywopłotów,</text:p>
              </text:list-item>
              <text:list-item>
                <text:p text:style-name="P242">zebranie i wywiezienie pędów - wywóz i sposób zagospodarowania <text:span text:style-name="T203">we własnym zakresie, </text:span><text:span text:style-name="T205">zgodnie z obowiązującymi przepisami prawa,</text:span></text:p>
              </text:list-item>
            </text:list>
            <text:list xml:id="list200758540036248" text:continue-list="list200758756971578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4225676572" text:style-name="L78">
              <text:list-item>
                <text:p text:style-name="P243">wywóz biomasy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4"><text:s/><text:span text:style-name="T199">m </text:span>²</text:p>
            <text:p text:style-name="P71">(długość 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348256988112">
          <table:table-cell table:style-name="Tabela1.A92" office:value-type="string">
            <text:list xml:id="list200759889366281" text:continue-list="list20075949936976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Cięcie żywopłotów z podestów (przy wysokości <text:span text:style-name="T280">cięcia</text:span> żywopłotu powyżej 150 cm ):</text:p>
            <text:list xml:id="list2738148117" text:style-name="L79">
              <text:list-item>
                <text:p text:style-name="P244">montaż podestów,</text:p>
              </text:list-item>
              <text:list-item>
                <text:p text:style-name="P244">cięcie i formowanie żywopłotów,</text:p>
              </text:list-item>
              <text:list-item>
                <text:p text:style-name="P245">zebranie i wywiezienie pędów – wywóz i sposób zagospodarowania <text:span text:style-name="T203">we własnym zakresie, </text:span><text:span text:style-name="T205">zgodnie z obowiązującymi przepisami prawa,</text:span></text:p>
              </text:list-item>
              <text:list-item>
                <text:p text:style-name="P244">demontaż podestów,</text:p>
              </text:list-item>
            </text:list>
            <text:list xml:id="list200760304612533" text:continue-list="list200758540036248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941736324" text:style-name="L80">
              <text:list-item>
                <text:p text:style-name="P246">wywóz biomasy w dniu realizacji prac.</text:p>
              </text:list-item>
            </text:list>
          </table:table-cell>
          <table:table-cell table:style-name="Tabela1.C3" office:value-type="string">
            <text:p text:style-name="P56"><text:s/><text:span text:style-name="T199">m </text:span>²</text:p>
            <text:p text:style-name="P70">(długość pomnożona przez szerokość)</text:p>
            <text:p text:style-name="P54"/>
            <text:p text:style-name="P56"/>
            <text:p text:style-name="P70"/>
          </table:table-cell>
          <table:table-cell table:style-name="Tabela1.D3">
            <text:p text:style-name="P98"/>
          </table:table-cell>
        </table:table-row>
        <table:table-row table:style-name="TableLine2348256985392">
          <table:table-cell table:style-name="Tabela1.A92" office:value-type="string">
            <text:list xml:id="list200760130636807" text:continue-list="list20075988936628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chwaszczenie żywopłotów:</text:p>
            <text:list xml:id="list227681516" text:style-name="L81">
              <text:list-item>
                <text:p text:style-name="P247">spulchnianie ziemi i usuwanie chwastów, </text:p>
              </text:list-item>
              <text:list-item>
                <text:p text:style-name="P247">usunięcie samosiewów wraz z bryłą korzeniową, </text:p>
              </text:list-item>
              <text:list-item>
                <text:p text:style-name="P294">okopanie i wyraźne oddzielenie od trawnika,</text:p>
              </text:list-item>
            </text:list>
            <text:list xml:id="list34334582" text:style-name="L82">
              <text:list-item text:start-value="1">
                <text:p text:style-name="P248">uprzątnięcie terenu (zamiecenie nawierzchni lub uprzątnięcie trawnika z wiórów, gałęzi i pozostałości po odchwaszczaniu),</text:p>
              </text:list-item>
            </text:list>
            <text:list xml:id="list3777881494" text:style-name="L83">
              <text:list-item>
                <text:p text:style-name="P249">zebranie i wywiezienie chwastów i samosiewów wraz z bryłą korzeniową – wywóz <text:span text:style-name="T267">w dniu realizacji prac, </text:span>sposób zagospodarowania <text:span text:style-name="T203">we własnym zakresie, </text:span><text:span text:style-name="T20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6"><text:span text:style-name="T280">m</text:span>²<text:line-break/><text:span text:style-name="T281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348256976416">
          <table:table-cell table:style-name="Tabela1.A92" office:value-type="string">
            <text:list xml:id="list200759796195160" text:continue-list="list20076013063680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4">Karczowanie żywopłotów:</text:p>
            <text:list xml:id="list2414560679" text:style-name="L84">
              <text:list-item>
                <text:p text:style-name="P250">wycięcie żywopłotu,</text:p>
              </text:list-item>
              <text:list-item>
                <text:p text:style-name="P250"><text:soft-page-break/>wykopanie karpin,</text:p>
              </text:list-item>
              <text:list-item>
                <text:p text:style-name="P251">wywiezienie karpin i ściętych pędów – wywóz i sposób zagospodarowania <text:span text:style-name="T203">we własnym zakresie, </text:span><text:span text:style-name="T205">zgodnie z obowiązującymi przepisami prawa,</text:span></text:p>
              </text:list-item>
              <text:list-item>
                <text:p text:style-name="P250">zasypanie dołów, wyrównanie powierzchni, </text:p>
              </text:list-item>
            </text:list>
            <text:list xml:id="list200760538931020" text:continue-list="list34334582" text:style-name="L82">
              <text:list-item>
                <text:p text:style-name="P248">uprzątnięcie terenu (zamiecenie nawierzchni lub uprzątnięcie trawnika z wiórów, gałęzi i pozostałości po karczowaniu),</text:p>
              </text:list-item>
            </text:list>
            <text:list xml:id="list2669453768" text:style-name="L85">
              <text:list-item>
                <text:p text:style-name="P145">wywóz biomasy najpóźniej dzień po karczowaniu.</text:p>
              </text:list-item>
            </text:list>
          </table:table-cell>
          <table:table-cell table:style-name="Tabela1.C3" office:value-type="string">
            <text:p text:style-name="P54"><text:s/><text:span text:style-name="T280"><text:s/></text:span></text:p>
            <text:p text:style-name="P56">m²<text:line-break/><text:soft-page-break/><text:line-break/><text:span text:style-name="T281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348256979680">
          <table:table-cell table:style-name="Tabela1.A92" office:value-type="string">
            <text:list xml:id="list200758619618080" text:continue-list="list20075979619516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Usuwanie krzewów:</text:p>
            <text:list xml:id="list1567316316" text:style-name="L86">
              <text:list-item text:start-value="1">
                <text:p text:style-name="P252">wykarczowanie (usunięcie wraz z bryłą korzeniową) krzewów,</text:p>
              </text:list-item>
              <text:list-item>
                <text:p text:style-name="P253">wywiezienie usuniętych krzewów wraz z bryłą korzeniową – wywóz i sposób zagospodarowania <text:span text:style-name="T203">we własnym zakresie, </text:span><text:span text:style-name="T205">zgodnie z obowiązującymi przepisami prawa,</text:span></text:p>
              </text:list-item>
              <text:list-item>
                <text:p text:style-name="P252">zasypanie dołów, wyrównanie powierzchni,</text:p>
              </text:list-item>
              <text:list-item>
                <text:p text:style-name="P254">rozścielenie ziemi <text:span text:style-name="T272">urodzajnej </text:span>,<text:span text:style-name="T262">wymieszanie z glebą rodzimą, </text:span>wyrównanie, zwałowanie, wysypanie nasion traw w ilości <text:span text:style-name="T280"><text:s/>2,5 kg/100m², </text:span><text:span text:style-name="T223">przykrycie ziem</text:span><text:span text:style-name="T224">i</text:span><text:span text:style-name="T223">ą na głębokość 0,5- 1 cm i zagrabić używając kolczatki lub grabi, </text:span><text:span text:style-name="T280">zwałowanie lekkim wałem, podlanie minimum 10l wody na 1 m</text:span><text:span text:style-name="T346">²</text:span><text:span text:style-name="T280"> przez okres 5 dni,1 raz dziennie,</text:span></text:p>
              </text:list-item>
            </text:list>
            <text:list xml:id="list200758710191473" text:continue-list="list200760304612533" text:style-name="L69">
              <text:list-item text:start-value="1">
                <text:p text:style-name="P139">uprzątnięcie terenu (zamiecenie nawierzchni lub uprzątnięcie trawnika z wiórów, gałęzi i pozostałości po usunięciu),</text:p>
              </text:list-item>
            </text:list>
            <text:list xml:id="list200759510692979" text:continue-list="list1777398297" text:style-name="L74">
              <text:list-item text:start-value="1">
                <text:p text:style-name="P146">wywóz biomasy w <text:s/>dniu <text:span text:style-name="T36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348256980496">
          <table:table-cell table:style-name="Tabela1.A92" office:value-type="string">
            <text:list xml:id="list200759181918783" text:continue-list="list20075861961808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ielenie i <text:span text:style-name="T269">uporządkowanie </text:span>rabat:</text:p>
            <text:list xml:id="list2318258489" text:style-name="L87">
              <text:list-item>
                <text:p text:style-name="P148"><text:span text:style-name="T50">usunięcie</text:span><text:span text:style-name="T36"> chwastów </text:span><text:span text:style-name="T51">wraz z korzeniami,</text:span></text:p>
              </text:list-item>
            </text:list>
            <text:list xml:id="list200759709478132" text:continue-list="list200759916895769" text:style-name="L71">
              <text:list-item>
                <text:p text:style-name="P234">przekopanie <text:span text:style-name="T282">i spulchnienie rabaty w przypadku braku maty</text:span>,</text:p>
              </text:list-item>
              <text:list-item>
                <text:p text:style-name="P295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96">uformowanie kształtu rabaty (tak aby widoczny był jej zarys),</text:p>
              </text:list-item>
              <text:list-item>
                <text:p text:style-name="P236">zebranie i wywiezienie chwastów, <text:s/><text:span text:style-name="T194">wywóz i </text:span>sposób zagospodarowania <text:span text:style-name="T203">we własnym zakresie i według obowiązujących przepisów prawa</text:span>,</text:p>
              </text:list-item>
              <text:list-item>
                <text:p text:style-name="P143">wywóz biomasy w dniu <text:span text:style-name="T283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348256984576">
          <table:table-cell table:style-name="Tabela1.A92" office:value-type="string">
            <text:list xml:id="list200758969948757" text:continue-list="list20075918191878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7"><text:span text:style-name="T108">Pielenie i uporządkowanie</text:span><text:span text:style-name="T109"> </text:span><text:span text:style-name="T110">pojedynczych </text:span><text:span text:style-name="T107">krzewów:</text:span></text:p>
            <text:list xml:id="list200759108207529" text:continue-list="list200759510692979" text:style-name="L74">
              <text:list-item text:start-value="1">
                <text:p text:style-name="P255">przekopanie, pielenie <text:span text:style-name="T284">i uformowanie misy wokół </text:span>krzew<text:span text:style-name="T284">u,</text:span></text:p>
              </text:list-item>
              <text:list-item>
                <text:p text:style-name="P255">wygrabienie chwastów,</text:p>
              </text:list-item>
              <text:list-item>
                <text:p text:style-name="P255"><text:soft-page-break/>usunięcie samosiewów wraz z bryłą korzeniową,</text:p>
              </text:list-item>
              <text:list-item>
                <text:p text:style-name="P256">wywiezienie wygrabionych chwastów i wykarczowanych samosiewów,</text:p>
              </text:list-item>
              <text:list-item>
                <text:p text:style-name="P147"><text:span text:style-name="T58">wywóz i </text:span><text:span text:style-name="T36">sposób zagospodarowania </text:span><text:span text:style-name="T42">w dniu realizacji prac,</text:span><text:span text:style-name="T36"> </text:span><text:span text:style-name="T79">we własnym zakresie i według obowiązujących przepisów prawa</text:span><text:span text:style-name="T85">.</text:span></text:p>
              </text:list-item>
            </text:list>
          </table:table-cell>
          <table:table-cell table:style-name="Tabela1.C3" office:value-type="string">
            <text:p text:style-name="P72">szt.</text:p>
          </table:table-cell>
          <table:table-cell table:style-name="Tabela1.D3">
            <text:p text:style-name="P98"/>
          </table:table-cell>
        </table:table-row>
        <table:table-row table:style-name="TableLine2348256986752">
          <table:table-cell table:style-name="Tabela1.A92" office:value-type="string">
            <text:list xml:id="list200759047632740" text:continue-list="list20075896994875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odlewanie <text:span text:style-name="T285">pojedynczych </text:span>krzewów - materiał Wykonawcy:</text:p>
            <text:list xml:id="list4135391460" text:style-name="L88">
              <text:list-item>
                <text:p text:style-name="P149">dostarczenie wody,</text:p>
              </text:list-item>
              <text:list-item>
                <text:p text:style-name="P149">podlanie rośliny zgodnie z jej zapotrzebowaniem (<text:span text:style-name="T286">min.10 l</text:span> na 1 <text:span text:style-name="T264">krzew) </text:span></text:p>
              </text:list-item>
            </text:list>
            <text:list xml:id="list1003122015" text:style-name="L89">
              <text:list-item>
                <text:p text:style-name="P332">podlanie krzewów w <text:s/>godzinach, w których rośliny nie są narażone na bezpośrednie działanie promieni słonecznych,</text:p>
              </text:list-item>
            </text:list>
            <text:list xml:id="list200759113969817" text:continue-list="list4135391460" text:style-name="L88">
              <text:list-item text:start-value="1">
                <text:p text:style-name="P149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8"/>
          </table:table-cell>
        </table:table-row>
        <table:table-row table:style-name="TableLine2348256982400">
          <table:table-cell table:style-name="Tabela1.A92" office:value-type="string">
            <text:list xml:id="list200760056065817" text:continue-list="list20075904763274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Podlewanie <text:span text:style-name="T287">nasadzeń</text:span> <text:span text:style-name="T269">(krzewy, byliny, rośliny cebulowe, rośliny jednoroczne, trawy)</text:span>- materiał Wykonawcy:</text:p>
            <text:list xml:id="list200760115645150" text:continue-list="list1003122015" text:style-name="L89">
              <text:list-item>
                <text:p text:style-name="P332">dostarczenie wody,</text:p>
              </text:list-item>
              <text:list-item text:start-value="1">
                <text:p text:style-name="P152">podlanie rabat kwiatowych w godzinach, w których rośliny nie są narażone na bezpośrednie działanie promieni słonecznych,</text:p>
              </text:list-item>
            </text:list>
            <text:list xml:id="list200760468887390" text:continue-list="list200759113969817" text:style-name="L88">
              <text:list-item text:start-value="1">
                <text:p text:style-name="P149">podlanie rabaty zgodnie z jej zapotrzebowaniem, minimum <text:span text:style-name="T287">15l</text:span><text:span text:style-name="T210"> </text:span>na <text:span text:style-name="T288">m</text:span><text:span text:style-name="T211">²</text:span><text:span text:style-name="T288">,</text:span></text:p>
              </text:list-item>
              <text:list-item>
                <text:p text:style-name="P334">Wykonawca zapewnia wodę i sprzęt do podlewania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348256988384">
          <table:table-cell table:style-name="Tabela1.A92" office:value-type="string">
            <text:list xml:id="list200759703169492" text:continue-list="list20076005606581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6">Podlewanie donic – materiał Wykonawcy</text:p>
            <text:list xml:id="list1185153271" text:style-name="L90">
              <text:list-item>
                <text:p text:style-name="P335">dostarczenie wody,</text:p>
              </text:list-item>
            </text:list>
            <text:list xml:id="list200760421179200" text:continue-list="list200760115645150" text:style-name="L89">
              <text:list-item text:start-value="1">
                <text:p text:style-name="P333">podlanie roślin (drzewa, krzewy, byliny, rośliny cebulowe, rośliny <text:span text:style-name="T289">jednoroczne, trawy</text:span>) znajdujących się w donicy w godzinach, w których rośliny nie są narażone na bezpośrednie działanie promieni słonecznych,</text:p>
              </text:list-item>
              <text:list-item>
                <text:p text:style-name="P152">podlanie roślin znajdujących się w donicy zgodnie z jej zapotrzebowaniem, m<text:span text:style-name="T290">inimum</text:span> 2<text:span text:style-name="T290">0</text:span> <text:span text:style-name="T290">litrów </text:span>na donice,</text:p>
              </text:list-item>
              <text:list-item>
                <text:p text:style-name="P153"><text:span text:style-name="T64">W</text:span><text:span text:style-name="T58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73">szt.</text:p>
          </table:table-cell>
          <table:table-cell table:style-name="Tabela1.D3">
            <text:p text:style-name="P99"/>
          </table:table-cell>
        </table:table-row>
        <table:table-row table:style-name="TableLine2348256980224">
          <table:table-cell table:style-name="Tabela1.A92" office:value-type="string">
            <text:list xml:id="list200759484312877" text:continue-list="list20075970316949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7">Oprysk krzewów, <text:span text:style-name="T291">róż, pnączy i </text:span>żywopłotów środkami chemicznej ochrony roślin,</text:p>
            <text:p text:style-name="P42"><text:span text:style-name="T182">zgodnie z </text:span><text:span text:style-name="T183">zalecaniami </text:span><text:span text:style-name="T182">PIORiN</text:span><text:span text:style-name="T171"> </text:span><text:span text:style-name="T182">(</text:span><text:span text:style-name="T171">materiał Wykonawcy</text:span><text:span text:style-name="T182">)</text:span><text:span text:style-name="T171">:</text:span> </text:p>
            <text:list xml:id="list2057012243" text:style-name="L91">
              <text:list-item>
                <text:p text:style-name="P258">w zależności od występującego zagrożenia na roślinie zastosować odpowiedni środek,</text:p>
              </text:list-item>
              <text:list-item>
                <text:p text:style-name="P258">środek powinien zostać przedstawiony do zaakceptowania <text:span text:style-name="T292">przedstawicielowi </text:span>Zamawiającego,</text:p>
              </text:list-item>
              <text:list-item>
                <text:p text:style-name="P258">sporządzenie roztworu,</text:p>
              </text:list-item>
              <text:list-item>
                <text:p text:style-name="P257">oprysk krzewów, <text:span text:style-name="T292">róż lub </text:span>żywopłotów,</text:p>
              </text:list-item>
              <text:list-item>
                <text:p text:style-name="P257">ilość cieczy <text:span text:style-name="T291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54"/>
            <text:p text:style-name="P54">m²</text:p>
          </table:table-cell>
          <table:table-cell table:style-name="Tabela1.D3">
            <text:p text:style-name="P99"/>
          </table:table-cell>
        </table:table-row>
        <text:soft-page-break/>
        <table:table-row table:style-name="TableLine2348256980768">
          <table:table-cell table:style-name="Tabela1.A92" office:value-type="string">
            <text:list xml:id="list200759949109466" text:continue-list="list20075948431287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5"><text:span text:style-name="T5">Nawożenie krzewów, </text:span><text:span text:style-name="T16">róż, </text:span><text:span text:style-name="T17">pnączy i</text:span><text:span text:style-name="T16"> żywopłotów i trawników </text:span><text:span text:style-name="T5">nawozami mineralnymi, materiał </text:span><text:span text:style-name="T26">Wykonawcy:</text:span></text:p>
            <text:list xml:id="list200759638685658" text:continue-list="list1185153271" text:style-name="L90">
              <text:list-item>
                <text:p text:style-name="P326">należy zastosować nawozy o spowolnionym działaniu, przeciętnej zawartości azotu i wysokiej zawartości magnezu i żelaza,</text:p>
              </text:list-item>
              <text:list-item>
                <text:p text:style-name="P259"><text:span text:style-name="T196">nawóz</text:span><text:span text:style-name="T194"> powinien zostać przedstawiony do zaakceptowania </text:span><text:span text:style-name="T197">przedstawicielowi </text:span><text:span text:style-name="T194">Zamawiającego,</text:span></text:p>
              </text:list-item>
              <text:list-item>
                <text:p text:style-name="P154">przywiezienie nawozu mineralnego,</text:p>
              </text:list-item>
              <text:list-item>
                <text:p text:style-name="P154">rozrzucenie nawozu mineralnego,</text:p>
              </text:list-item>
              <text:list-item>
                <text:p text:style-name="P183">podlanie <text:span text:style-name="T292">krzewów, róż, żywopłotów i trawników,</text:span></text:p>
              </text:list-item>
              <text:list-item>
                <text:p text:style-name="P154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59"><text:span text:style-name="T347">m</text:span><text:span text:style-name="T213">2</text:span></text:p>
          </table:table-cell>
          <table:table-cell table:style-name="Tabela1.D3">
            <text:p text:style-name="P99"/>
          </table:table-cell>
        </table:table-row>
        <table:table-row table:style-name="TableLine2348256974240">
          <table:table-cell table:style-name="Tabela1.A92" office:value-type="string">
            <text:list xml:id="list200758662546188" text:continue-list="list20075994910946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5">Przykrycie krzewów na zimę - </text:span><text:span text:style-name="T26">materiał Wykonawcy</text:span></text:p>
            <text:list xml:id="list4200529802" text:style-name="L92">
              <text:list-item>
                <text:p text:style-name="P260">usypanie kopców wokół krzewu z ziemi urodzajnej na wysokość pozwalającą zakryć szyjki korzeniowe, rośliny (nie dopuszcza się użycia opadłych liści),</text:p>
              </text:list-item>
              <text:list-item>
                <text:p text:style-name="P260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58"><text:span text:style-name="T267">m</text:span><text:span text:style-name="T212">2</text:span></text:p>
          </table:table-cell>
          <table:table-cell table:style-name="Tabela1.D3">
            <text:p text:style-name="P99"/>
          </table:table-cell>
        </table:table-row>
        <table:table-row table:style-name="TableLine2348256981040">
          <table:table-cell table:style-name="Tabela1.A92" office:value-type="string">
            <text:list xml:id="list200759629058801" text:continue-list="list2007586625461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krycie <text:span text:style-name="T293">krzewów</text:span> na wiosnę:</text:p>
            <text:list xml:id="list3521532288" text:style-name="L93">
              <text:list-item>
                <text:p text:style-name="P261">rozgarnięcie kopczyków,</text:p>
              </text:list-item>
              <text:list-item>
                <text:p text:style-name="P336">rozścielenie <text:span text:style-name="T287">ziemi urodzajnej</text:span> o grubości 5 cm (5m³/100 m²),</text:p>
              </text:list-item>
              <text:list-item>
                <text:p text:style-name="P262">wywiezienie gałęzi z roślin iglastych - <text:span text:style-name="T220">wywóz biomasy </text:span><text:span text:style-name="T225">w dniu realizacji prac,sposób zagospodarowani</text:span><text:span text:style-name="T226">a</text:span><text:span text:style-name="T225"> w</text:span><text:span text:style-name="T203">e własnym zakresie, </text:span><text:span text:style-name="T20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8"><text:span text:style-name="T267">m</text:span><text:span text:style-name="T212">2</text:span></text:p>
          </table:table-cell>
          <table:table-cell table:style-name="Tabela1.D3">
            <text:p text:style-name="P99"/>
          </table:table-cell>
        </table:table-row>
        <table:table-row table:style-name="TableLine2348256975328">
          <table:table-cell table:style-name="Tabela1.A92" office:value-type="string">
            <text:list xml:id="list200759208950384" text:continue-list="list20075962905880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4">Przygotowanie istniejących rabat do obsady roślinami sezonowymi, </text:span><text:span text:style-name="T198">wieloletnimi, krzewami, bylinami, roślinami cebulowymi, trawami</text:span><text:span text:style-name="T194"> z uzupełnieniem ziemią </text:span><text:span text:style-name="T198">urodzajną ogrodniczą, </text:span>materiał Wykonawcy: <text:span text:style-name="T294"><text:s/></text:span></text:p>
            <text:list xml:id="list4063554489" text:style-name="L94">
              <text:list-item>
                <text:p text:style-name="P155">przekopanie, wymodelowanie i zagrabienie rabaty,</text:p>
              </text:list-item>
              <text:list-item>
                <text:p text:style-name="P155">nawiezienie ziemi kompostowej- <text:span text:style-name="T298">warstwa minimum 10 cm,</text:span></text:p>
              </text:list-item>
              <text:list-item>
                <text:p text:style-name="P264">nawożenie rabaty - Ilość nawozu stosowana <text:span text:style-name="T298">w zależności od rośliny</text:span> zgodnie z zaleceniami producent<text:span text:style-name="T268">a,</text:span></text:p>
              </text:list-item>
              <text:list-item>
                <text:p text:style-name="P297">wymieszanie z podłożem rodzimym,</text:p>
              </text:list-item>
              <text:list-item>
                <text:p text:style-name="P263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348256975600">
          <table:table-cell table:style-name="Tabela1.A92" office:value-type="string">
            <text:list xml:id="list200759248741347" text:continue-list="list20075920895038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3"><text:span text:style-name="T194">Przygotowanie nowych rabat do obsady roślinami sezonowymi, </text:span><text:span text:style-name="T198">wieloletnimi, krzewami, bylinami, roślinami cebulowymi, trawami</text:span><text:span text:style-name="T194"> z uzupełnieniem ziemią </text:span><text:span text:style-name="T198">urodzajną ogrodniczą</text:span> materiał Wykonawcy:</text:p>
            <text:list xml:id="list3185959064" text:style-name="L95">
              <text:list-item>
                <text:p text:style-name="P265">zdjęcie darni,</text:p>
              </text:list-item>
              <text:list-item>
                <text:p text:style-name="P265">odchwaszczanie z użyciem metod chemicznych i mechanicznych,</text:p>
              </text:list-item>
              <text:list-item>
                <text:p text:style-name="P265">uprawa gleby i usunięcie chwastów,</text:p>
              </text:list-item>
              <text:list-item>
                <text:p text:style-name="P265">przekopanie gleby,</text:p>
              </text:list-item>
              <text:list-item>
                <text:p text:style-name="P265"><text:soft-page-break/>nawiezienie ziemi kompostowej, <text:span text:style-name="T266">warstwa minimum 10 cm,</text:span></text:p>
              </text:list-item>
              <text:list-item>
                <text:p text:style-name="P298">wymieszanie z podłożem rodzimym,</text:p>
              </text:list-item>
              <text:list-item>
                <text:p text:style-name="P265">wyrównanie powierzchni,</text:p>
              </text:list-item>
              <text:list-item>
                <text:p text:style-name="P265">nawożenie rabaty - <text:span text:style-name="T339">il</text:span>ość nawozu stosowana zgodnie z zaleceniami producenta,</text:p>
              </text:list-item>
              <text:list-item>
                <text:p text:style-name="P265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348256985936">
          <table:table-cell table:style-name="Tabela1.A92" office:value-type="string">
            <text:list xml:id="list200759627736840" text:continue-list="list20075924874134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Układanie maty szkółkarskiej – materiał Wykonawcy: </text:p>
            <text:list xml:id="list2288925994" text:style-name="L96">
              <text:list-item>
                <text:p text:style-name="P369"><text:span text:style-name="T128">mata wykonana z agrowłókniny w <text:s/>kolorze czarnym lub brązowym, gramatura min. </text:span><text:span text:style-name="T129">1</text:span><text:span text:style-name="T130">50</text:span><text:span text:style-name="T129"> </text:span><text:span text:style-name="T128"><text:s/>g,</text:span></text:p>
              </text:list-item>
            </text:list>
            <text:list xml:id="list1893929075" text:style-name="L97">
              <text:list-item>
                <text:p text:style-name="P337">rozłożenie maty,</text:p>
              </text:list-item>
              <text:list-item>
                <text:p text:style-name="P337">wycięcie otworów <text:span text:style-name="T299">(należy wykonać ze szczególną starannością) </text:span>w <text:span text:style-name="T300">ma</text:span>cie w celu posadzenia sadzonki lub ułożenie maty wokół istniejących nasadzeń,</text:p>
              </text:list-item>
              <text:list-item>
                <text:p text:style-name="P337">zakotwiczenie maty za pomocą <text:span text:style-name="T299">szpilek,</text:span></text:p>
              </text:list-item>
              <text:list-item>
                <text:p text:style-name="P350">mocowanie szpilkami w ilości zapewniającej stabilne przymocowanie do podłoża, szczelnie zakrywając podłoże,</text:p>
              </text:list-item>
              <text:list-item>
                <text:p text:style-name="P350"><text:span text:style-name="T270">z</text:span>ewnętrzne krawędzie należy zabezpieczyć tak aby nie strzępiły się i nie odstawały od powierzchni rabaty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348256976960">
          <table:table-cell table:style-name="Tabela1.A92" office:value-type="string">
            <text:list xml:id="list200760228082142" text:continue-list="list20075962773684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6"><text:span text:style-name="T187">Wypełnienie rabat </text:span><text:span text:style-name="T188">lub </text:span><text:span text:style-name="T189">mis </text:span><text:span text:style-name="T188">roślin </text:span><text:span text:style-name="T190">( w tym drzew ) </text:span><text:span text:style-name="T33">żwirem </text:span><text:span text:style-name="T34">(8 -16mm)</text:span><text:span text:style-name="T33">, grysem </text:span><text:span text:style-name="T35">lub </text:span><text:span text:style-name="T33">keramzytem </text:span><text:span text:style-name="T34">-</text:span><text:span text:style-name="T11"> materiał Wykonawcy:</text:span></text:p>
            <text:list xml:id="list1511580745" text:style-name="L98">
              <text:list-item>
                <text:p text:style-name="P338">oczyszczenie <text:span text:style-name="T301">rabaty lub misy,</text:span></text:p>
              </text:list-item>
            </text:list>
            <text:list xml:id="list200760544776642" text:continue-list="list2288925994" text:style-name="L96">
              <text:list-item>
                <text:p text:style-name="P266">wysypanie miejsca żwirem, grysem <text:span text:style-name="T302">lub </text:span>keramzytem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2">wywóz biomasy w </text:span><text:span text:style-name="T53">dniu </text:span><text:span text:style-name="T52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10">2</text:span></text:p>
          </table:table-cell>
          <table:table-cell table:style-name="Tabela1.D3">
            <text:p text:style-name="P101"/>
          </table:table-cell>
        </table:table-row>
        <table:table-row table:style-name="TableLine2348256978864">
          <table:table-cell table:style-name="Tabela1.A92" office:value-type="string">
            <text:list xml:id="list200759326423194" text:continue-list="list20076022808214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7"><text:span text:style-name="T187">Wypełnienie rabat </text:span><text:span text:style-name="T188">lub </text:span><text:span text:style-name="T189">mis </text:span><text:span text:style-name="T190">( w tym drzew )</text:span><text:span text:style-name="T189"> </text:span><text:span text:style-name="T188">roślin </text:span><text:span text:style-name="T191">r</text:span><text:span text:style-name="T33">ozdrobnioną korą</text:span><text:span text:style-name="T34"> z drzew iglastych</text:span><text:span text:style-name="T70"> -</text:span><text:span text:style-name="T11"> materiał Wykonawcy:</text:span></text:p>
            <text:list xml:id="list200759820044637" text:continue-list="list1511580745" text:style-name="L98">
              <text:list-item>
                <text:p text:style-name="P338">oczyszczenie <text:span text:style-name="T301">rabaty lub misy,</text:span></text:p>
              </text:list-item>
            </text:list>
            <text:list xml:id="list200760230183186" text:continue-list="list200760544776642" text:style-name="L96">
              <text:list-item>
                <text:p text:style-name="P266"><text:span text:style-name="T302">wysypanie miejsca </text:span><text:s/><text:span text:style-name="T303">przekompostowaną </text:span>kor<text:span text:style-name="T303">y</text:span> drzew iglastych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2">wywóz biomasy w </text:span><text:span text:style-name="T53">dniu </text:span><text:span text:style-name="T52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10">2</text:span></text:p>
          </table:table-cell>
          <table:table-cell table:style-name="Tabela1.D3">
            <text:p text:style-name="P100"/>
          </table:table-cell>
        </table:table-row>
        <table:table-row table:style-name="TableLine2348256977232">
          <table:table-cell table:style-name="Tabela1.A92" office:value-type="string">
            <text:list xml:id="list200759117483300" text:continue-list="list20075932642319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0">Pi<text:span text:style-name="T304">e</text:span>lęgnacja roślin pnących:</text:p>
            <text:list xml:id="list200760388955242" text:continue-list="list200760468887390" text:style-name="L88">
              <text:list-item>
                <text:p text:style-name="P351">pielenie chwastów i samosiewów wokół rośliny,</text:p>
              </text:list-item>
              <text:list-item>
                <text:p text:style-name="P150"><text:span text:style-name="T65">w przypadku braku maty </text:span><text:span text:style-name="T66">przekopanie i </text:span><text:span text:style-name="T65">spulchnienie gleby,</text:span></text:p>
              </text:list-item>
              <text:list-item>
                <text:p text:style-name="P150"><text:span text:style-name="T65">podwiązanie, poprawienie i uzupełnienie wiązadeł lub podpór, przycięcie złamanych, chorych, </text:span><text:soft-page-break/><text:span text:style-name="T65">przemarzniętych części roślin</text:span><text:span text:style-name="T67">y.</text:span></text:p>
              </text:list-item>
              <text:list-item>
                <text:p text:style-name="P150"><text:span text:style-name="T65">uzupełnienie warstwy ściółkującej 5 cm </text:span><text:span text:style-name="T54"><text:s/>rozdrobnioną korą</text:span><text:span text:style-name="T55"> z drzew iglastych w obrębie misy,</text:span></text:p>
              </text:list-item>
              <text:list-item>
                <text:p text:style-name="P268"><text:span text:style-name="T305">wywiezienie starego materiału roślinnego – wywóz i sposób zagospodarowania </text:span><text:span text:style-name="T203">we własnym zakresie i według obowiązujących przepisów prawa</text:span><text:span text:style-name="T202">.</text:span></text:p>
              </text:list-item>
            </text:list>
          </table:table-cell>
          <table:table-cell table:style-name="Tabela1.C3" office:value-type="string">
            <text:p text:style-name="P74"><text:span text:style-name="T306">s</text:span>zt. </text:p>
          </table:table-cell>
          <table:table-cell table:style-name="Tabela1.D3">
            <text:p text:style-name="P101"/>
          </table:table-cell>
        </table:table-row>
        <table:table-row table:style-name="TableLine2348256985120">
          <table:table-cell table:style-name="Tabela1.A92" office:value-type="string">
            <text:list xml:id="list200759761633578" text:continue-list="list20075911748330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Likwidacja nasadzeń <text:s/>na rabacie:</text:p>
            <text:list xml:id="list1186090125" text:style-name="L99">
              <text:list-item>
                <text:p text:style-name="P269">usunięcie starych <text:span text:style-name="T269">roślin,</text:span></text:p>
              </text:list-item>
              <text:list-item>
                <text:p text:style-name="P269">przekopanie, zagrabienie i wymodelowanie rabaty,</text:p>
              </text:list-item>
              <text:list-item>
                <text:p text:style-name="P270">wywiezienie starego materiału roślinnego – wywóz i sposób zagospodarowania <text:span text:style-name="T20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1"/>
          </table:table-cell>
        </table:table-row>
        <table:table-row table:style-name="TableLine2348256983760">
          <table:table-cell table:style-name="Tabela1.A85" table:number-columns-spanned="4" office:value-type="string">
            <text:list xml:id="list200760382769119" text:continue-list="list200759761633578" text:style-name="Numbering_20_123">
              <text:list-header>
                <text:p text:style-name="P375"><text:span text:style-name="T98">IV</text:span><text:span text:style-name="T99"> TRAWNIKI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348256974512">
          <table:table-cell table:style-name="Tabela1.A92" office:value-type="string">
            <text:list xml:id="list200759318691721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onanie trawników metodą darniowania - materiał Wykonawcy:</text:p>
            <text:list xml:id="list200759497038557" text:continue-list="list1612866568" text:style-name="L5">
              <text:list-item>
                <text:p text:style-name="P108">usunięcie istniejącej darni <text:s/><text:span text:style-name="T307">na głębokość1</text:span><text:span text:style-name="T308">5 cm</text:span>,</text:p>
              </text:list-item>
              <text:list-item>
                <text:p text:style-name="P108">oczyszczenie terenu z gruzu, kamieni, korzeni roślin oraz chwastów,</text:p>
              </text:list-item>
              <text:list-item>
                <text:p text:style-name="P271">rozścielenie ziemi kompostowej <text:span text:style-name="T291">minimum 15 cm,</text:span></text:p>
              </text:list-item>
              <text:list-item>
                <text:p text:style-name="P167">wymieszanie z glebą rodzimą,</text:p>
              </text:list-item>
              <text:list-item>
                <text:p text:style-name="P110">wyrównanie powierzchni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08">zagrabienie <text:span text:style-name="T309">z dokładną niwelacją,</text:span></text:p>
              </text:list-item>
            </text:list>
            <text:list xml:id="list4110740672" text:style-name="L100">
              <text:list-item>
                <text:p text:style-name="P272">ułożenie płyt darni,</text:p>
              </text:list-item>
              <text:list-item>
                <text:p text:style-name="P272">zakotwienie darni,</text:p>
              </text:list-item>
              <text:list-item>
                <text:p text:style-name="P272">zasypanie szpar ziemią urodzajną,</text:p>
              </text:list-item>
            </text:list>
            <text:list xml:id="list200760335298533" text:continue-list="list200759497038557" text:style-name="L5">
              <text:list-item text:start-value="1">
                <text:p text:style-name="P302">uprzątnięcie terenu w dniu realizacji prac,</text:p>
              </text:list-item>
            </text:list>
            <text:list xml:id="list200759837886353" text:continue-list="list4110740672" text:style-name="L100">
              <text:list-item text:start-value="1">
                <text:p text:style-name="P273">podlewanie trawnika, <text:span text:style-name="T231">(minimum 10l wody na 1 </text:span><text:span text:style-name="T241">m²</text:span><text:span text:style-name="T231"> </text:span><text:span text:style-name="T242">przez okres </text:span><text:span text:style-name="T241">10 </text:span><text:span text:style-name="T242">dni, 1 raz dziennie</text:span><text:span text:style-name="T231">), </text:span>do momentu ukorzenienia się darni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348256988656">
          <table:table-cell table:style-name="Tabela1.A92" office:value-type="string">
            <text:list xml:id="list200759837246836" text:continue-list="list20075931869172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3"><text:span text:style-name="T171">Założenie trawników </text:span><text:span text:style-name="T184">z siewu </text:span><text:span text:style-name="T171">na terenie </text:span><text:span text:style-name="T185">płaskim - materiał Wykonawcy:</text:span></text:p>
            <text:list xml:id="list200759348957229" text:continue-list="list200760335298533" text:style-name="L5">
              <text:list-item text:start-value="1">
                <text:p text:style-name="P169">oczyszczenie terenu z gruzu, kamieni, korzeni roślin oraz chwastów,</text:p>
              </text:list-item>
              <text:list-item>
                <text:p text:style-name="P169">przekopanie gleby na głębokość 20 cm,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1">ręczne wyrównanie powierzchni,</text:p>
              </text:list-item>
              <text:list-item>
                <text:p text:style-name="P170"><text:soft-page-break/>zagrabienie,</text:p>
              </text:list-item>
              <text:list-item>
                <text:p text:style-name="P169">zwałowanie,</text:p>
              </text:list-item>
              <text:list-item>
                <text:p text:style-name="P169">wysianie nasion traw w ilości 2,5kg/100m<text:span text:style-name="T310">²,</text:span> <text:s text:c="77"/></text:p>
              </text:list-item>
              <text:list-item>
                <text:p text:style-name="P177">przykrycie ziem<text:span text:style-name="T311">i</text:span>ą na głębokość 0,5- 1 cm i zagrabić używając kolczatki lub grabi,</text:p>
              </text:list-item>
              <text:list-item>
                <text:p text:style-name="P177">zwałowanie lekkim wałem,</text:p>
              </text:list-item>
              <text:list-item>
                <text:p text:style-name="P303">podlewanie trawnika <text:span text:style-name="T231">(minimum 10l wody na 1 </text:span><text:span text:style-name="T241">m²</text:span><text:span text:style-name="T231"> </text:span><text:span text:style-name="T242">przez okres </text:span><text:span text:style-name="T241">10 </text:span><text:span text:style-name="T242">dni, </text:span><text:span text:style-name="T243">2</text:span><text:span text:style-name="T242"> raz dziennie</text:span><text:span text:style-name="T231">), </text:span>do momentu ukorzenienia się darni,</text:p>
              </text:list-item>
              <text:list-item text:start-value="1">
                <text:p text:style-name="P304">uprzątnięcie terenu w dniu realizacji prac.</text:p>
              </text:list-item>
            </text:list>
          </table:table-cell>
          <table:table-cell table:style-name="Tabela1.C3" office:value-type="string">
            <text:p text:style-name="P81">m²</text:p>
          </table:table-cell>
          <table:table-cell table:style-name="Tabela1.D3">
            <text:p text:style-name="P102"/>
          </table:table-cell>
        </table:table-row>
        <table:table-row table:style-name="TableLine2348256975056">
          <table:table-cell table:style-name="Tabela1.A92" office:value-type="string">
            <text:list xml:id="list200759454734057" text:continue-list="list20075983724683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łożenie trawników <text:span text:style-name="T312">z siewu</text:span> na skarpach – materiał Wykonawcy:</text:p>
            <text:list xml:id="list200759878452859" text:continue-list="list200759348957229" text:style-name="L5">
              <text:list-item text:start-value="1">
                <text:p text:style-name="P172">oczyszczenie terenu z gruzu, kamieni, korzeni roślin oraz chwastów,</text:p>
              </text:list-item>
              <text:list-item>
                <text:p text:style-name="P172">przekopanie gleby na głębokość 20 cm,</text:p>
              </text:list-item>
              <text:list-item>
                <text:p text:style-name="P172">rozrzucenie nawozów mineralnych w ilości 500kg/1ha,</text:p>
              </text:list-item>
              <text:list-item>
                <text:p text:style-name="P172">ręczne wyrównanie powierzchni,</text:p>
              </text:list-item>
              <text:list-item>
                <text:p text:style-name="P172">zagrabienie,</text:p>
              </text:list-item>
              <text:list-item>
                <text:p text:style-name="P172">zwałowanie,</text:p>
              </text:list-item>
              <text:list-item>
                <text:p text:style-name="P172">wysianie nasion traw w ilości 2,5kg/100m<text:span text:style-name="T310">²</text:span>, <text:s text:c="58"/></text:p>
              </text:list-item>
              <text:list-item text:start-value="1">
                <text:p text:style-name="P312">przykrycie ziem<text:span text:style-name="T311">i</text:span>ą na głębokość 0,5- 1 cm i zagrabić używając kolczatki lub grabi,</text:p>
              </text:list-item>
              <text:list-item>
                <text:p text:style-name="P313">zwałowanie lekkim wałem</text:p>
              </text:list-item>
              <text:list-item>
                <text:p text:style-name="P339">zabezpieczenie nawierzchni (siatka, mata, kotwy) przed osuwaniem się ze zbocza,</text:p>
              </text:list-item>
              <text:list-item>
                <text:p text:style-name="P303">podlewanie trawnika <text:span text:style-name="T231">(minimum 10l wody na 1 </text:span><text:span text:style-name="T241">m²</text:span><text:span text:style-name="T231"> </text:span><text:span text:style-name="T242">przez okres </text:span><text:span text:style-name="T241">10 </text:span><text:span text:style-name="T242">dni, 1 raz dziennie</text:span><text:span text:style-name="T231">), </text:span>do momentu ukorzenienia się darni,</text:p>
              </text:list-item>
              <text:list-item text:start-value="1">
                <text:p text:style-name="P305">uprzątnięcie terenu w dniu realizacji prac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348256982672">
          <table:table-cell table:style-name="Tabela1.A75" office:value-type="string">
            <text:list xml:id="list200759618565051" text:continue-list="list200759454734057" text:style-name="Numbering_20_123">
              <text:list-item>
                <text:p text:style-name="P385"/>
              </text:list-item>
            </text:list>
          </table:table-cell>
          <table:table-cell table:style-name="Tabela1.B75" office:value-type="string">
            <text:p text:style-name="P31"><text:span text:style-name="T313">Zakładanie </text:span>trawników <text:span text:style-name="T313">z siewu z wymianą podłoża</text:span>– materiał Wykonawcy:</text:p>
            <text:list xml:id="list3271150572" text:style-name="L101">
              <text:list-item>
                <text:p text:style-name="P274">usunięcie warstwy starej gleby na głębokości min. 20 cm oraz starych i zniszczonych fragmentów darni, chwastów oraz zanieczyszczeń (gruz, kamienie),</text:p>
              </text:list-item>
            </text:list>
            <text:list xml:id="list200759832299360" text:continue-list="list200759878452859" text:style-name="L5">
              <text:list-item text:start-value="1">
                <text:p text:style-name="P169">przekopanie gleby,</text:p>
              </text:list-item>
              <text:list-item>
                <text:p text:style-name="P173">dowóz i roz<text:span text:style-name="T314">sypanie</text:span> ziemi urodzajnej , grubości 2<text:span text:style-name="T313">0 </text:span>cm (2m³/100m2), <text:span text:style-name="T314">wymieszanie z ziemią rodzimą,</text:span>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3">ręczne wyrównanie powierzchni,</text:p>
              </text:list-item>
              <text:list-item>
                <text:p text:style-name="P174">zagrabienie, </text:p>
              </text:list-item>
              <text:list-item>
                <text:p text:style-name="P169"><text:soft-page-break/>zwałowanie,</text:p>
              </text:list-item>
              <text:list-item>
                <text:p text:style-name="P169">wysianie nasion traw w ilości 2,5kg/100m<text:span text:style-name="T310">²</text:span>, <text:s text:c="136"/></text:p>
              </text:list-item>
              <text:list-item>
                <text:p text:style-name="P178">przykrycie ziem<text:span text:style-name="T311">i</text:span>ą na głębokość 0,5- 1 cm i zagrabić używając kolczatki lub grabi,</text:p>
              </text:list-item>
              <text:list-item>
                <text:p text:style-name="P179">zwałowanie lekkim wałem,</text:p>
              </text:list-item>
              <text:list-item text:start-value="1">
                <text:p text:style-name="P302">uprzątnięcie terenu w dniu realizacji prac,</text:p>
              </text:list-item>
              <text:list-item>
                <text:p text:style-name="P306">podlewanie trawnika <text:span text:style-name="T231">(minimum 10l wody na 1 </text:span><text:span text:style-name="T241">m²</text:span><text:span text:style-name="T231"> </text:span><text:span text:style-name="T242">przez okres </text:span><text:span text:style-name="T241">10 </text:span><text:span text:style-name="T242">dni, 1 raz dziennie</text:span><text:span text:style-name="T231">), </text:span>do momentu ukorzenienia się darni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348256982944">
          <table:table-cell table:style-name="Tabela1.A92" office:value-type="string">
            <text:list xml:id="list200758931322987" text:continue-list="list2007596185650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4">Wysiew mieszan<text:span text:style-name="T348">ki</text:span> <text:span text:style-name="T349">nasion </text:span>roślin łąkowych lub murawowych/<text:span text:style-name="T350">wsiew uzupełniający</text:span> – materiał <text:span text:style-name="T351">nasienny</text:span> <text:span text:style-name="T348">Z</text:span>amawiającego:</text:p>
            <text:list xml:id="list3795182542" text:style-name="L102">
              <text:list-item>
                <text:p text:style-name="P376"><text:span text:style-name="T342">p</text:span><text:span text:style-name="T343">rzygotowanie Terenu: </text:span><text:span text:style-name="T344">w</text:span><text:span text:style-name="T343">ierzchnią warstwę gleby należy uprawić na głębokość 15 - 25 cm <text:s/>za pomocą glebogryzarki </text:span><text:span text:style-name="T345">separacyjnej</text:span><text:span text:style-name="T343">, pozostałości darni wraz z korzeniami<text:line-break/>i zanieczyszczeniami należy zgrabić i wywieźć. </text:span></text:p>
              </text:list-item>
              <text:list-item>
                <text:p text:style-name="P376"><text:span text:style-name="T342">w</text:span><text:span text:style-name="T343">ysiew nasion: </text:span><text:span text:style-name="T100">d</text:span><text:span text:style-name="T101">o wysiewu mieszanki Wykonawca winien przystąpić niezwłocznie </text:span><text:span text:style-name="T102">po uprawieniu gleby, jeśli warunki atmosferyczne na to pozwalają. </text:span><text:span text:style-name="T103">Mieszank</text:span><text:span text:style-name="T104">ę </text:span><text:span text:style-name="T105">nasion</text:span><text:span text:style-name="T103"> roślin łąkowych </text:span><text:span text:style-name="T105">lub murawowych</text:span><text:span text:style-name="T103"> należy wysiać z domieszką wermikulitu co ułatwi równomierne wysianie nasion oraz podtrzymanie wilgotności gleby. Materiał należy wymieszać z wermikulitem w proporcji 5l na 50g mieszanki </text:span><text:span text:style-name="T102">nasion</text:span><text:span text:style-name="T103">. Po wysianiu materiału nasiennego Wykonawca winien zwałować cały teren w celu dociśnięcia nasion do powierzchni gleby. Nie należy przysypywać ziemią. Po zwałowaniu teren należy obficie podlać. Wysiew nasion </text:span><text:span text:style-name="T105">roślin łąkowych </text:span><text:span text:style-name="T103">w ilości 5g/m</text:span><text:span text:style-name="T150">2</text:span><text:span text:style-name="T152"> </text:span><text:span text:style-name="T153">zaś dla roślin murawowych</text:span><text:span text:style-name="T155"> </text:span><text:span text:style-name="T156">20</text:span><text:span text:style-name="T155">g/m</text:span><text:span text:style-name="T151">2</text:span><text:span text:style-name="T155">.</text:span></text:p>
              </text:list-item>
              <text:list-item>
                <text:p text:style-name="P377"><text:span text:style-name="T157">w</text:span><text:span text:style-name="T158">siew uzupełniający: p</text:span><text:span text:style-name="T159">rzygotowanie terenu poprzez wertykulacje całej powierzchni. Następnie należy wsiać nasiona mieszanki </text:span><text:span text:style-name="T158">roślin łąkowych lub murawowych<text:line-break/></text:span><text:span text:style-name="T159">w rozluźnioną gl</text:span><text:span text:style-name="T160">e</text:span><text:span text:style-name="T159">bę. Po wysianiu materiału nasiennego Wykonawca winien zwałować cały teren w celu dociśnięcia nasion do powierzchni gleby. Nie należy przysypywać ziemią. Po zwałowaniu teren należy obficie podlać. </text:span><text:span text:style-name="T152">Wysiew nasion </text:span><text:span text:style-name="T153">roślin łąkowych<text:line-break/></text:span><text:span text:style-name="T152">w ilości 5g/m</text:span><text:span text:style-name="T150">2</text:span><text:span text:style-name="T152"> </text:span><text:span text:style-name="T153">zaś dla </text:span><text:span text:style-name="T154">nasion </text:span><text:span text:style-name="T153">roślin murawowych</text:span><text:span text:style-name="T155"> </text:span><text:span text:style-name="T156">20</text:span><text:span text:style-name="T155">g/m</text:span><text:span text:style-name="T151">2</text:span><text:span text:style-name="T155">.</text:span></text:p>
              </text:list-item>
            </text:list>
          </table:table-cell>
          <table:table-cell table:style-name="Tabela1.C3" office:value-type="string">
            <text:p text:style-name="P84">m²</text:p>
          </table:table-cell>
          <table:table-cell table:style-name="Tabela1.D3">
            <text:p text:style-name="P104"/>
          </table:table-cell>
        </table:table-row>
        <table:table-row table:style-name="TableLine2348256973968">
          <table:table-cell table:style-name="Tabela1.A92" office:value-type="string">
            <text:list xml:id="list200760061411155" text:continue-list="list20075893132298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5">Renowacja trawników</text:p>
            <text:list xml:id="list200759067464546" text:continue-list="list200759832299360" text:style-name="L5">
              <text:list-item>
                <text:p text:style-name="P309">przeprowadzenie zabiegów wertykulacji, aeracji,</text:p>
              </text:list-item>
              <text:list-item>
                <text:p text:style-name="P310">dosypanie humusu</text:p>
              </text:list-item>
              <text:list-item>
                <text:p text:style-name="P356"><text:span text:style-name="T295">d</text:span><text:span text:style-name="T294">osiew nasion,</text:span></text:p>
              </text:list-item>
              <text:list-item>
                <text:p text:style-name="P311">zagrabienie <text:span text:style-name="T307">lekkimi grabiami</text:span>,</text:p>
              </text:list-item>
              <text:list-item>
                <text:p text:style-name="P357"><text:span text:style-name="T296">p</text:span><text:span text:style-name="T294">odlanie.</text:span></text:p>
              </text:list-item>
            </text:list>
          </table:table-cell>
          <table:table-cell table:style-name="Tabela1.C3" office:value-type="string">
            <text:p text:style-name="P57">m²</text:p>
          </table:table-cell>
          <table:table-cell table:style-name="Tabela1.D3">
            <text:p text:style-name="P102"/>
          </table:table-cell>
        </table:table-row>
        <table:table-row table:style-name="TableLine2348256978048">
          <table:table-cell table:style-name="Tabela1.A92" office:value-type="string">
            <text:list xml:id="list200760299613662" text:continue-list="list20076006141115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:</text:p>
            <text:list xml:id="list200759126298781" text:continue-list="list1186090125" text:style-name="L99">
              <text:list-item>
                <text:p text:style-name="P157"><text:soft-page-break/><text:span text:style-name="T58">przed przystąpieniem do koszenia należy usunąć zanieczyszczenia oraz rozgrabić kretowiska </text:span><text:span text:style-name="T68">(</text:span><text:span text:style-name="T58">w razie ich występowania</text:span><text:span text:style-name="T68">),</text:span></text:p>
              </text:list-item>
            </text:list>
            <text:list xml:id="list3878258650" text:style-name="L103">
              <text:list-item>
                <text:p text:style-name="P275">wykoszenie trawy wraz z rozdrobnieniem (trawa po skoszeniu winna mieć wysokość min. <text:span text:style-name="T315">4</text:span> cm, max. <text:span text:style-name="T315">6</text:span>cm),</text:p>
              </text:list-item>
              <text:list-item>
                <text:p text:style-name="P275">usunięcie trawy z jezdni, opasek i chodników niezwłocznie po wykoszeniu,</text:p>
              </text:list-item>
              <text:list-item>
                <text:p text:style-name="P275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2"/>
          </table:table-cell>
        </table:table-row>
        <table:table-row table:style-name="TableLine2348256981312">
          <table:table-cell table:style-name="Tabela1.A92" office:value-type="string">
            <text:list xml:id="list200759468293739" text:continue-list="list20076029961366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 z mechanicznym zebraniem trawy <text:span text:style-name="T315">(na skarpach i trudno dostępnych miejscach dopuszcza się ręczne wygrabienie):</text:span></text:p>
            <text:list xml:id="list200759891713842" text:continue-list="list3878258650" text:style-name="L103">
              <text:list-item>
                <text:p text:style-name="P341">przed przystąpieniem do koszenia należy usunąć zanieczyszczenia oraz rozgrabić kretowiska w razie ich występowania,</text:p>
              </text:list-item>
              <text:list-item>
                <text:p text:style-name="P158"><text:span text:style-name="T36">wykoszenie trawy (trawa po skoszeniu powinna mieć wysokość min. </text:span><text:span text:style-name="T56">4</text:span><text:span text:style-name="T36"> cm, max. </text:span><text:span text:style-name="T56">6 </text:span><text:span text:style-name="T36">cm) wraz </text:span><text:span text:style-name="T57">z </text:span><text:span text:style-name="T36">zebraniem skoszonej trawy,</text:span></text:p>
              </text:list-item>
              <text:list-item>
                <text:p text:style-name="P276">wywiezienie biomasy – wywóz i sposób zagospodarowania <text:span text:style-name="T203">we własnym zakresie, </text:span><text:span text:style-name="T205">zgodnie z obowiązującymi przepisami prawa,</text:span></text:p>
              </text:list-item>
              <text:list-item text:start-value="1">
                <text:p text:style-name="P275">usunięcie trawy z jezdni, opasek i chodników natychmiast po wykoszeniu,</text:p>
              </text:list-item>
              <text:list-item>
                <text:p text:style-name="P275"><text:span text:style-name="T316">w</text:span>ywóz biomasy w dniu koszenia.</text:p>
              </text:list-item>
            </text:list>
          </table:table-cell>
          <table:table-cell table:style-name="Tabela1.C3" office:value-type="string">
            <text:p text:style-name="P76">ha</text:p>
          </table:table-cell>
          <table:table-cell table:style-name="Tabela1.D3">
            <text:p text:style-name="P102"/>
          </table:table-cell>
        </table:table-row>
        <table:table-row table:style-name="TableLine2348256978320">
          <table:table-cell table:style-name="Tabela1.A92" office:value-type="string">
            <text:list xml:id="list200760567531593" text:continue-list="list20075946829373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aszanie chwastów i jednorocznych samosiewów:</text:p>
            <text:list xml:id="list200759587632534" text:continue-list="list200759891713842" text:style-name="L103">
              <text:list-item>
                <text:p text:style-name="P340">przed przystąpieniem do wykaszania należy usunąć zanieczyszczenia,</text:p>
              </text:list-item>
            </text:list>
            <text:list xml:id="list1401813054" text:style-name="L104">
              <text:list-item>
                <text:p text:style-name="P342">wykoszenie chwastów i jednorocznych samosiewów, zebranie skoszonych chwastów i jednorocznych samosiewów,</text:p>
              </text:list-item>
              <text:list-item>
                <text:p text:style-name="P343">wywiezienie skoszonych chwastów i jednorocznych samosiewów – wywóz i <text:span text:style-name="T244">sposób zagospodarowania </text:span><text:span text:style-name="T203">we własnym zakresie, </text:span><text:span text:style-name="T205">zgodnie z obowiązującymi przepisami prawa,</text:span></text:p>
              </text:list-item>
              <text:list-item>
                <text:p text:style-name="P277">usunięcie resztek chwastów i samosiewów z jezdni, opasek i chodników natychmiast po wykoszeniu,</text:p>
              </text:list-item>
            </text:list>
            <text:list xml:id="list200759687304796" text:continue-list="list200759587632534" text:style-name="L103">
              <text:list-item text:start-value="1">
                <text:p text:style-name="P275"><text:span text:style-name="T316">w</text:span>ywóz biomasy w dniu koszeni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348256981584">
          <table:table-cell table:style-name="Tabela1.A92" office:value-type="string">
            <text:list xml:id="list200760473507774" text:continue-list="list20076056753159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Grabienie skoszonej trawy:</text:p>
            <text:list xml:id="list908056017" text:style-name="L105">
              <text:list-item>
                <text:p text:style-name="P278">zgrabienie wykoszonej trawy w <text:s/>pryzmy,</text:p>
              </text:list-item>
              <text:list-item>
                <text:p text:style-name="P279">wywóz <text:span text:style-name="T315">w dniu realizacji prac,</text:span></text:p>
              </text:list-item>
              <text:list-item>
                <text:p text:style-name="P280">wywóz i sposób zagospodarowania <text:span text:style-name="T203">we własnym zakresie, </text:span><text:span text:style-name="T20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348256978592">
          <table:table-cell table:style-name="Tabela1.A92" office:value-type="string">
            <text:list xml:id="list200759638846508" text:continue-list="list20076047350777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prysk trawników - materiał Wykonawcy:</text:p>
            <text:list xml:id="list200759877458014" text:continue-list="list908056017" text:style-name="L105">
              <text:list-item>
                <text:p text:style-name="P278">w zależności od występującego rodzaju zagrożenia na <text:s/>trawniku zastosować odpowiedni środek,</text:p>
              </text:list-item>
              <text:list-item>
                <text:p text:style-name="P278"><text:soft-page-break/>oprysk powinien zostać przedstawiony do zaakceptowania przez Zamawiającego,</text:p>
              </text:list-item>
            </text:list>
            <text:list xml:id="list2528046176" text:style-name="L106">
              <text:list-item text:start-value="1">
                <text:p text:style-name="P281">sporządzenie roztworu,</text:p>
              </text:list-item>
              <text:list-item>
                <text:p text:style-name="P281">oprysk trawnika,</text:p>
              </text:list-item>
              <text:list-item>
                <text:p text:style-name="P281">ilość cieczy roboczej zgodnie z zaleceniami producenta,</text:p>
              </text:list-item>
              <text:list-item>
                <text:p text:style-name="P281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348256979136">
          <table:table-cell table:style-name="Tabela1.A92" office:value-type="string">
            <text:list xml:id="list200759294042385" text:continue-list="list20075963884650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9">Podlewanie trawników – materiał Wykonawcy</text:p>
            <text:list xml:id="list200759361818853" text:continue-list="list200760388955242" text:style-name="L88">
              <text:list-item text:start-value="1">
                <text:p text:style-name="P334">dostarczenie wody,</text:p>
              </text:list-item>
              <text:list-item>
                <text:p text:style-name="P151">podlanie trawnika zgodnie z jego zapotrzebowaniem <text:span text:style-name="T36">(minimum </text:span><text:span text:style-name="T43">10 l <text:s/></text:span><text:span text:style-name="T44">na m</text:span><text:span text:style-name="T78">2</text:span><text:span text:style-name="T36">),</text:span></text:p>
              </text:list-item>
            </text:list>
            <text:list xml:id="list200758746943323" text:continue-list="list200760421179200" text:style-name="L89">
              <text:list-item text:start-value="1">
                <text:p text:style-name="P332">podlanie trawników w godzinach, w których nie są narażone na bezpośrednie działanie promieni słonecznych,</text:p>
              </text:list-item>
              <text:list-item>
                <text:p text:style-name="P282">Wykonawca zapewnia wodę i sprzęt do podlewania.</text:p>
              </text:list-item>
            </text:list>
          </table:table-cell>
          <table:table-cell table:style-name="Tabela1.C3" office:value-type="string">
            <text:p text:style-name="P87">m<text:span text:style-name="T340">²</text:span></text:p>
          </table:table-cell>
          <table:table-cell table:style-name="Tabela1.D3">
            <text:p text:style-name="P103"/>
          </table:table-cell>
        </table:table-row>
        <table:table-row table:style-name="TableLine2348256981856">
          <table:table-cell table:style-name="Tabela1.A92" office:value-type="string">
            <text:list xml:id="list200760307400289" text:continue-list="list20075929404238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grabienie liści z trawników, skupin krzewów i żywopłotów:</text:p>
            <text:list xml:id="list200760284391611" text:continue-list="list2528046176" text:style-name="L106">
              <text:list-item>
                <text:p text:style-name="P344">obejmuje grabienie liści i pozostałych zanieczyszczeń,</text:p>
              </text:list-item>
            </text:list>
            <text:list xml:id="list735671598" text:style-name="L107">
              <text:list-item>
                <text:p text:style-name="P283">zgrabienie liści i pozostałych zanieczyszczeń na pryzmy,</text:p>
              </text:list-item>
              <text:list-item>
                <text:p text:style-name="P284">załadunek liści i pozostałych zanieczyszczeń na środki transportu i wywiezienie w dniu grabienia,</text:p>
              </text:list-item>
              <text:list-item>
                <text:p text:style-name="P285">wywóz i sposób zagospodarowania <text:span text:style-name="T203">we własnym zakresie, </text:span><text:span text:style-name="T205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3"/>
          </table:table-cell>
        </table:table-row>
        <table:table-row table:style-name="Tabela1.85">
          <table:table-cell table:style-name="Tabela1.A85" table:number-columns-spanned="4" office:value-type="string">
            <text:list xml:id="list200760325208025" text:continue-list="list200760307400289" text:style-name="Numbering_20_123">
              <text:list-header>
                <text:p text:style-name="P360">V Mała Architektur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348256984032">
          <table:table-cell table:style-name="Tabela1.A92" office:value-type="string">
            <text:list xml:id="list200759712774819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donic – materiał Zamawiającego:</text:p>
            <text:list xml:id="list863180497" text:style-name="L108">
              <text:list-item text:start-value="1">
                <text:p text:style-name="P159">montaż lub demontaż donic, </text:p>
              </text:list-item>
              <text:list-item>
                <text:p text:style-name="P159">oczyszczenie donic,</text:p>
              </text:list-item>
              <text:list-item>
                <text:p text:style-name="P159">przechowanie donic w siedzibie Wykonawcy, </text:p>
              </text:list-item>
            </text:list>
            <text:list xml:id="list927719272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4035353879" text:style-name="L110">
              <text:list-item>
                <text:p text:style-name="P307">wywóz biomasy i powstałych zanieczyszczeń w dniu realizacji prac, sposób zagospodarowania <text:span text:style-name="T203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348256984848">
          <table:table-cell table:style-name="Tabela1.A92" office:value-type="string">
            <text:list xml:id="list200758920870543" text:continue-list="list20075971277481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ławek – materiał Zamawiającego </text:p>
            <text:list xml:id="list200759332170917" text:continue-list="list863180497" text:style-name="L108">
              <text:list-item text:start-value="1">
                <text:p text:style-name="P185">montaż lub demontaż ławek,</text:p>
              </text:list-item>
              <text:list-item>
                <text:p text:style-name="P185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159">przechowanie ławek w siedzibie Wykonawcy,</text:p>
              </text:list-item>
            </text:list>
            <text:list xml:id="list200759844642742" text:continue-list="list927719272" text:style-name="L109">
              <text:list-item text:start-value="1">
                <text:p text:style-name="P160"><text:soft-page-break/>uprzątnięcie terenu z powstałych zanieczyszczeń,</text:p>
              </text:list-item>
            </text:list>
            <text:list xml:id="list2674653333" text:style-name="L111">
              <text:list-item>
                <text:p text:style-name="P286">wywóz powstałych zanieczyszczeń <text:span text:style-name="T220">w dniu realizacji prac, sposób zagospodarowania </text:span><text:span text:style-name="T203">we własnym zakresie i według obowiązujących przepisów prawa</text:span><text:span text:style-name="T220">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348256956832">
          <table:table-cell table:style-name="Tabela1.A92" office:value-type="string">
            <text:list xml:id="list200759775575209" text:continue-list="list2007589208705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skrzynek z zasadzonymi kwiatami – materiał Zamawiającego:</text:p>
            <text:list xml:id="list2906720353" text:style-name="L112">
              <text:list-item>
                <text:p text:style-name="P345"><text:span text:style-name="T317">montaż lub </text:span>demontaż skrzynek oraz usunięcie ziemi i przekwitłych kwiatów,</text:p>
              </text:list-item>
              <text:list-item>
                <text:p text:style-name="P345">oczyszczenie skrzynek,</text:p>
              </text:list-item>
              <text:list-item>
                <text:p text:style-name="P345">przechowanie skrzynek w siedzibie Wykonawcy,</text:p>
              </text:list-item>
            </text:list>
            <text:list xml:id="list200759373049502" text:continue-list="list200759844642742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1211366371" text:style-name="L113">
              <text:list-item>
                <text:p text:style-name="P161">wywóz biomasy <text:span text:style-name="T318">i powstałych zanieczyszczeń </text:span><text:span text:style-name="T69">w dniu realizacji prac, sposób zagospodarowania </text:span><text:span text:style-name="T79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348256962272">
          <table:table-cell table:style-name="Tabela1.A92" office:value-type="string">
            <text:list xml:id="list200760444701924" text:continue-list="list20075977557520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konstrukcji kwietnikowych z zasadzonymi kwiatami – materiał Zamawiającego:</text:p>
            <text:list xml:id="list200758681065552" text:continue-list="list2906720353" text:style-name="L112">
              <text:list-item text:start-value="1">
                <text:p text:style-name="P346">usunięcie ziemi i przekwitłych kwiatów </text:p>
              </text:list-item>
              <text:list-item>
                <text:p text:style-name="P345">oczyszczenie konstrukcji,</text:p>
              </text:list-item>
              <text:list-item>
                <text:p text:style-name="P345">demontaż konstrukcji,</text:p>
              </text:list-item>
              <text:list-item>
                <text:p text:style-name="P345">przechowanie konstrukcji w siedzibie Wykonawcy,</text:p>
              </text:list-item>
            </text:list>
            <text:list xml:id="list200759164821544" text:continue-list="list200759373049502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3533888196" text:style-name="L114">
              <text:list-item>
                <text:p text:style-name="P162">wywóz biomasy <text:span text:style-name="T220">w dniu realizacji prac, <text:s/>sposób zagospodarowania <text:s/></text:span><text:span text:style-name="T79">we własnym zakresie, </text:span><text:span text:style-name="T81">zgodnie z obowiązującymi przepisami prawa,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348256969888">
          <table:table-cell table:style-name="Tabela1.A92" office:value-type="string">
            <text:list xml:id="list200759917163418" text:continue-list="list20076044470192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Dostawa, montaż i demontaż <text:span text:style-name="T319">osłon</text:span> zabezpiecz<text:span text:style-name="T320">ających r</text:span>oślin<text:span text:style-name="T321">y </text:span>w okresie jesienno – zimowym przed solą i błotem - materiał Wykonawcy:</text:p>
            <text:list xml:id="list3432664862" text:style-name="L115">
              <text:list-item>
                <text:p text:style-name="P349">dostawa i montaż plandeki, folii <text:span text:style-name="T322">lub agrowłókniny </text:span>zabezpieczającej <text:span text:style-name="T323">o gramaturze minimum 130 g</text:span>, wraz z drewnianymi palikami <text:span text:style-name="T321">toczonymi na całej długości w jednolitym odcieniu, impregnowanymi</text:span> (<text:span text:style-name="T324">minimalna wysokość 4</text:span>0 cm),</text:p>
              </text:list-item>
              <text:list-item>
                <text:p text:style-name="P348">wbicie palików <text:span text:style-name="T325">min. </text:span>co <text:span text:style-name="T325">1 </text:span>m (w przypadku nasadzeń pojedynczych <text:span text:style-name="T326">min. </text:span>co 30 cm) na głębokość <text:span text:style-name="T326">min. </text:span>2<text:span text:style-name="T326">0</text:span> cm,</text:p>
              </text:list-item>
              <text:list-item>
                <text:p text:style-name="P348">przymocowanie, plandeki, folii, <text:span text:style-name="T325">agrowłókniny</text:span> do palików,</text:p>
              </text:list-item>
              <text:list-item>
                <text:p text:style-name="P352">możliwość przymocowania maty trzcinowej,</text:p>
              </text:list-item>
              <text:list-item>
                <text:p text:style-name="P348">demontaż <text:span text:style-name="T327">osłon</text:span> na prośbę Zamawiającego, </text:p>
              </text:list-item>
            </text:list>
            <text:list xml:id="list3211238815" text:style-name="L116">
              <text:list-item text:start-value="1">
                <text:p text:style-name="P163">uprzątnięcie terenu z powstałych zanieczyszczeń,</text:p>
              </text:list-item>
            </text:list>
            <text:list xml:id="list287949573" text:style-name="L117">
              <text:list-item>
                <text:p text:style-name="P175">wywóz powstałych zanieczyszczeń w dniu realizacji prac, sposób zagospodarowania <text:span text:style-name="T79">we własnym zakresie, </text:span><text:span text:style-name="T81">zgodnie z obowiązującymi przepisami prawa.</text:span></text:p>
              </text:list-item>
            </text:list>
          </table:table-cell>
          <table:table-cell table:style-name="Tabela1.C3" office:value-type="string">
            <text:p text:style-name="P88">mb</text:p>
          </table:table-cell>
          <table:table-cell table:style-name="Tabela1.D3">
            <text:p text:style-name="P103"/>
          </table:table-cell>
        </table:table-row>
        <text:soft-page-break/>
        <table:table-row table:style-name="TableLine2348256968256">
          <table:table-cell table:style-name="Tabela1.A92" office:value-type="string">
            <text:list xml:id="list200760634614940" text:continue-list="list20075991716341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8">Dostawa, montaż i demontaż <text:span text:style-name="T328">palików wygradzających, siatki wygrodzeniowej - trawniki i nasadzenia -</text:span> materiał Wykonawcy:</text:p>
            <text:list xml:id="list200759787630783" text:continue-list="list3432664862" text:style-name="L115">
              <text:list-item>
                <text:p text:style-name="P164"><text:span text:style-name="T58">wbicie palików </text:span><text:span text:style-name="T60">drewnianych toczonych na całej długości w jednolitym odcieniu , impregnowanych,</text:span><text:span text:style-name="T58"> </text:span><text:span text:style-name="T60">minimum co </text:span><text:span text:style-name="T58"><text:s/></text:span><text:span text:style-name="T60">0,5 m,</text:span><text:span text:style-name="T58"> </text:span><text:span text:style-name="T60">na wysokości minimum 40 cm i na głębokość <text:s/>minimum 20 cm,</text:span></text:p>
              </text:list-item>
              <text:list-item>
                <text:p text:style-name="P353">montaż siatki wygrodzeniowej na wys. min. 40 cm - <text:span text:style-name="T322">na polecenie Zamawiającego,</text:span></text:p>
              </text:list-item>
              <text:list-item>
                <text:p text:style-name="P314">uprzątnięcie terenu z powstałych zanieczyszczeń,</text:p>
              </text:list-item>
            </text:list>
            <text:list xml:id="list2719308335" text:style-name="L118">
              <text:list-item>
                <text:p text:style-name="P176">wywóz powstałych zanieczyszczeń w dniu realizacji prac, sposób zagospodarowania <text:span text:style-name="T79">we własnym zakresie, </text:span><text:span text:style-name="T81">zgodnie z obowiązującymi przepisami prawa,</text:span></text:p>
              </text:list-item>
              <text:list-item>
                <text:p text:style-name="P315">demontaż wygrodzenia na prośbę Zamawiającego.</text:p>
              </text:list-item>
            </text:list>
          </table:table-cell>
          <table:table-cell table:style-name="Tabela1.C3" office:value-type="string">
            <text:p text:style-name="P77">mb</text:p>
          </table:table-cell>
          <table:table-cell table:style-name="Tabela1.D3">
            <text:p text:style-name="P103"/>
          </table:table-cell>
        </table:table-row>
        <table:table-row table:style-name="Tabela1.92">
          <table:table-cell table:style-name="Tabela1.A92" office:value-type="string">
            <text:list xml:id="list200759422016143" text:continue-list="list20076063461494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nserwacja małej architektury (ławki, osłony, kratownice, donice,<text:span text:style-name="T287">, pylony</text:span>) – <text:span text:style-name="T329">materiał Zamawiającego:</text:span></text:p>
            <text:list xml:id="list200760320281212" text:continue-list="list200758681065552" text:style-name="L112">
              <text:list-item>
                <text:p text:style-name="P347">mycie z zanieczyszczeń i usuwanie graffiti</text:p>
              </text:list-item>
              <text:list-item>
                <text:p text:style-name="P345">dokładne oczyszczenie z brudu lub starej farby,</text:p>
              </text:list-item>
              <text:list-item text:start-value="1">
                <text:p text:style-name="P345">malowanie elementów konstrukcyjnych (stelażu, siedziska i oparcia ławek, metalowych osłon i kratownic wokół drzew, donic, <text:span text:style-name="T330">pergol i pylonów</text:span>) farbą, bejcą, <text:span text:style-name="T330">olejem</text:span> lub impregnatem – materiał Wykonawcy,</text:p>
              </text:list-item>
              <text:list-item>
                <text:p text:style-name="P345">kolor farby, <text:span text:style-name="T331">bejcy, oleju lub impregnatu u</text:span>stalany na bieżąco z Zamawiającym,</text:p>
              </text:list-item>
              <text:list-item>
                <text:p text:style-name="P345">wymiana lub naprawa drewnianych, metalowych, kamiennych, <text:span text:style-name="T332">betonowych l</text:span>ub z materiałów sztucznych uszkodzonych elementów: ławek, osłon, kratownic, <text:span text:style-name="T332">donic, pergoli i pylonów,</text:span></text:p>
              </text:list-item>
              <text:list-item>
                <text:p text:style-name="P345">demontaż zniszczonych elementów małej architektury i wywóz<text:line-break/>na bazę w celu ich naprawy i ponownego umieszczenia w terenie,</text:p>
              </text:list-item>
            </text:list>
            <text:list xml:id="list200760034951868" text:continue-list="list200759164821544" text:style-name="L109">
              <text:list-item text:start-value="1">
                <text:p text:style-name="P160">uprzątnięcie terenu z powstałych zanieczyszczeń,</text:p>
              </text:list-item>
            </text:list>
            <text:list xml:id="list416209609" text:style-name="L119">
              <text:list-item>
                <text:p text:style-name="P287">wywóz powstałych zanieczyszczeń <text:span text:style-name="T220">w dniu realizacji prac – wywóz<text:line-break/>i sposób zagospodarowania </text:span><text:span text:style-name="T203">we własnym zakresie, </text:span><text:span text:style-name="T205">zgodnie z obowiązującymi przepisami prawa</text:span><text:span text:style-name="T220">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333">s</text:span>zt.</text:p>
            <text:p text:style-name="P54"/>
          </table:table-cell>
          <table:table-cell table:style-name="Tabela1.D3">
            <text:p text:style-name="P103"/>
          </table:table-cell>
        </table:table-row>
        <table:table-row table:style-name="TableLine2348256957648">
          <table:table-cell table:style-name="Tabela1.A93" office:value-type="string">
            <text:list xml:id="list200759775956066" text:continue-list="list200759422016143" text:style-name="Numbering_20_123">
              <text:list-item>
                <text:p text:style-name="P385"/>
              </text:list-item>
            </text:list>
          </table:table-cell>
          <table:table-cell table:style-name="Tabela1.B93" office:value-type="string">
            <text:p text:style-name="P21">Dostawa, montaż lub demontaż obrzeży trawnikowych - materiał <text:span text:style-name="T334">W</text:span>ykonawcy:</text:p>
            <text:list xml:id="list200759575824944" text:continue-list="list2318258489" text:style-name="L87">
              <text:list-item>
                <text:p text:style-name="P186"><text:span text:style-name="T75">dostawa, </text:span><text:span text:style-name="T76">montaż lub demontaż obrzeży,</text:span></text:p>
              </text:list-item>
              <text:list-item>
                <text:p text:style-name="P370"><text:span text:style-name="T131">obrzeża trawnikowe w kolorze czarnym wys. </text:span><text:span text:style-name="T132">45</text:span><text:span text:style-name="T131"> mm-</text:span><text:span text:style-name="T133">50mm,</text:span></text:p>
              </text:list-item>
              <text:list-item>
                <text:p text:style-name="P354">odporne na promieniowanie UV oraz zmienne warunki pogodowe,</text:p>
              </text:list-item>
              <text:list-item>
                <text:p text:style-name="P355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79">mb</text:p>
          </table:table-cell>
          <table:table-cell table:style-name="Tabela1.D3">
            <text:p text:style-name="P103"/>
          </table:table-cell>
        </table:table-row>
      </table:table>
      <text:p text:style-name="P51"/>
      <text:p text:style-name="P51"/>
      <text:p text:style-name="P51"/>
      <text:p text:style-name="P52"><text:soft-page-break/></text:p>
      <text:p text:style-name="P52">ZAMAWIAJĄCY <text:s text:c="2"/><text:tab/><text:tab/><text:tab/><text:tab/><text:tab/><text:tab/><text:tab/><text:tab/><text:tab/><text:tab/><text:tab/><text:tab/>WYKONAWCA</text:p>
      <text:p text:style-name="P52"/>
      <text:p text:style-name="P52"/>
      <text:p text:style-name="P52"/>
      <text:p text:style-name="P52">…...................................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style:font-name="Arial" officeooo:rsid="0035be3b" officeooo:paragraph-rsid="003649aa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" fo:font-size="10pt" fo:font-weight="normal" officeooo:rsid="003649aa" officeooo:paragraph-rsid="003649aa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officeooo:rsid="003ac140"/>
    </style:style>
    <style:style style:name="MT2" style:family="text">
      <style:text-properties officeooo:rsid="003649aa"/>
    </style:style>
    <style:style style:name="MT3" style:family="text">
      <style:text-properties officeooo:rsid="001d6f93"/>
    </style:style>
    <style:style style:name="MT4" style:family="text">
      <style:text-properties officeooo:rsid="0120553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2</text:span> do wzoru umowy REJON <text:span text:style-name="MT2">V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Wykaz cen jednostkowych – zał. nr <text:span text:style-name="MT1">2</text:span><text:span text:style-name="MT3"> </text:span>do umowy nr .........……<text:span text:style-name="MT4">.</text:span></text:p>
            </table:table-cell>
            <table:table-cell table:style-name="Tabela3.C1" office:value-type="string">
              <text:p text:style-name="MP6">Strona <text:page-number text:select-page="current">26</text:page-number><text:s/>z <text:page-count>26</text:page-count></text:p>
            </table:table-cell>
          </table:table-row>
        </table:table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2T09:29:02.068000000</meta:creation-date>
    <dc:date>2020-11-20T20:07:58.065000000</dc:date>
    <meta:editing-duration>PT2H1M4S</meta:editing-duration>
    <meta:editing-cycles>36</meta:editing-cycles>
    <meta:generator>LibreOffice/7.0.2.2$Windows_X86_64 LibreOffice_project/8349ace3c3162073abd90d81fd06dcfb6b36b994</meta:generator>
    <meta:document-statistic meta:table-count="2" meta:image-count="0" meta:object-count="0" meta:page-count="26" meta:paragraph-count="731" meta:word-count="6360" meta:character-count="44679" meta:non-whitespace-character-count="38904"/>
  </office:meta>
</office:document-meta>
</file>