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1" officeooo:rsid="00352695" officeooo:paragraph-rsid="00352695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fo:font-weight="normal" officeooo:rsid="00352695" officeooo:paragraph-rsid="00352695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0718" officeooo:paragraph-rsid="00b1c683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84e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fcfb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95c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540e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181230f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justify" style:justify-single-word="false"/>
      <style:text-properties style:font-name="Arial1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paragraph-rsid="0011c7e3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29fdc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52b45a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b363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0260dc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e9648e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4f1563" officeooo:paragraph-rsid="014f156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b2c75" officeooo:paragraph-rsid="009b2c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227f99" officeooo:paragraph-rsid="01227f9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6047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cef50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337ec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08981" officeooo:paragraph-rsid="0090898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72ad2" officeooo:paragraph-rsid="00272ad2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5ef17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4dbe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383131" officeooo:paragraph-rsid="0138313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27b28" officeooo:paragraph-rsid="00327b28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7108ff" officeooo:paragraph-rsid="007108ff" style:font-name-asian="Arial1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1" fo:font-size="18pt" fo:font-weight="bold" officeooo:paragraph-rsid="0011c7e3" style:font-name-asian="Arial1" style:font-size-asian="18pt" style:font-weight-asian="bold" style:font-name-complex="Arial1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6835c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officeooo:rsid="0028ad15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1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1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1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1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0f137c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102f6d7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453bcb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6ba6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0ae73b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d5143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9764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69ea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c2ab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96b27" officeooo:paragraph-rsid="00496b2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69ea0" officeooo:paragraph-rsid="00169ea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0718" officeooo:paragraph-rsid="0024071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bc7d8" officeooo:paragraph-rsid="003bc7d8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1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1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1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1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1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1" fo:font-size="18pt" fo:font-weight="bold" officeooo:rsid="00130733" officeooo:paragraph-rsid="0011d4f6" style:font-name-asian="Arial1" style:font-size-asian="18pt" style:font-style-asian="normal" style:font-weight-asian="normal" style:font-name-complex="Arial1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d6f93"/>
    </style:style>
    <style:style style:name="T2" style:family="text">
      <style:text-properties officeooo:rsid="0120553a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1" style:font-weight-asian="bold" style:font-name-complex="Arial1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1" style:font-weight-asian="bold" style:font-name-complex="Arial1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1" style:font-weight-asian="bold" style:font-name-complex="Arial1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1" style:font-weight-asian="bold" style:font-name-complex="Arial1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1" style:font-weight-asian="bold" style:font-name-complex="Arial1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1" style:font-weight-asian="bold" style:font-name-complex="Arial1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1" style:font-weight-asian="bold" style:font-name-complex="Arial1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1" style:font-weight-asian="bold" style:font-name-complex="Arial1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1" style:font-weight-asian="bold" style:font-name-complex="Arial1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1" style:font-weight-asian="bold" style:font-name-complex="Arial1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1" style:font-weight-asian="bold" style:font-name-complex="Arial1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1" style:font-weight-asian="bold" style:font-name-complex="Arial1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1" style:font-weight-asian="bold" style:font-name-complex="Arial1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1" style:font-weight-asian="bold" style:font-name-complex="Arial1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1" style:font-weight-asian="bold" style:font-name-complex="Arial1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1" style:font-weight-asian="bold" style:font-name-complex="Arial1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1" style:font-weight-asian="bold" style:font-name-complex="Arial1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name-complex="Arial1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1" style:font-name-complex="Arial1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1" style:font-name-complex="Arial1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1" style:font-name-complex="Arial1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1" style:font-name-complex="Arial1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1" style:font-name-complex="Arial1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1" style:font-name-complex="Arial1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1" style:font-name-complex="Arial1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1" style:font-name-complex="Arial1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1" style:font-name-complex="Arial1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1" style:font-name-complex="Arial1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1" style:font-name-complex="Arial1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1" style:font-name-complex="Arial1" style:text-emphasize="none"/>
    </style:style>
    <style:style style:name="T76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6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rsid="003313af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5c9a8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a6c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1" style:font-weight-asian="bold" style:font-name-complex="Arial1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1" style:font-weight-asian="bold" style:font-name-complex="Arial1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1" style:font-weight-asian="bold" style:font-name-complex="Arial1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1" style:font-name-complex="Arial1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1" style:font-name-complex="Arial1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1" style:font-name-complex="Arial1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1" style:font-weight-asian="normal" style:font-name-complex="Arial1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1" style:font-weight-asian="normal" style:font-name-complex="Arial1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1" style:font-weight-asian="normal" style:font-name-complex="Arial1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9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officeooo:rsid="004aa309"/>
    </style:style>
    <style:style style:name="T161" style:family="text">
      <style:text-properties fo:color="#000000" loext:opacity="100%" officeooo:rsid="010b8387"/>
    </style:style>
    <style:style style:name="T162" style:family="text"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font-name="Arial1" fo:font-size="11pt" officeooo:rsid="002add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font-name="Arial1" fo:font-weight="bold" officeooo:rsid="00130733" style:font-name-asian="Arial1" style:font-weight-asian="bold" style:font-name-complex="Arial1" style:font-weight-complex="bold"/>
    </style:style>
    <style:style style:name="T165" style:family="text">
      <style:text-properties fo:color="#000000" loext:opacity="100%" style:font-name="Arial1" fo:font-weight="bold" officeooo:rsid="014f3514" style:font-name-asian="Arial1" style:font-weight-asian="bold" style:font-name-complex="Arial1" style:font-weight-complex="bold"/>
    </style:style>
    <style:style style:name="T166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officeooo:rsid="014ffee3"/>
    </style:style>
    <style:style style:name="T169" style:family="text">
      <style:text-properties officeooo:rsid="008244dd"/>
    </style:style>
    <style:style style:name="T170" style:family="text">
      <style:text-properties fo:font-weight="bold" style:font-name-asian="Arial1" style:font-weight-asian="bold" style:font-name-complex="Arial1" style:font-weight-complex="bold"/>
    </style:style>
    <style:style style:name="T171" style:family="text">
      <style:text-properties fo:font-weight="bold" officeooo:rsid="009e4a3d" style:font-name-asian="Arial1" style:font-weight-asian="bold" style:font-name-complex="Arial1" style:font-weight-complex="bold"/>
    </style:style>
    <style:style style:name="T172" style:family="text">
      <style:text-properties fo:font-weight="bold" officeooo:rsid="0121d524" style:font-name-asian="Arial1" style:font-weight-asian="bold" style:font-name-complex="Arial1" style:font-weight-complex="bold"/>
    </style:style>
    <style:style style:name="T173" style:family="text">
      <style:text-properties fo:font-weight="bold" officeooo:rsid="001a3c4c" style:font-name-asian="Arial1" style:font-weight-asian="bold" style:font-name-complex="Arial1" style:font-weight-complex="bold"/>
    </style:style>
    <style:style style:name="T174" style:family="text">
      <style:text-properties fo:font-weight="bold" officeooo:rsid="012449ba" style:font-name-asian="Arial1" style:font-weight-asian="bold" style:font-name-complex="Arial1" style:font-weight-complex="bold"/>
    </style:style>
    <style:style style:name="T175" style:family="text">
      <style:text-properties fo:font-weight="bold" officeooo:rsid="01793094" style:font-name-asian="Arial1" style:font-weight-asian="bold" style:font-name-complex="Arial1" style:font-weight-complex="bold"/>
    </style:style>
    <style:style style:name="T176" style:family="text">
      <style:text-properties fo:font-weight="bold" officeooo:rsid="017f7c1e" style:font-name-asian="Arial1" style:font-weight-asian="bold" style:font-name-complex="Arial1" style:font-weight-complex="bold"/>
    </style:style>
    <style:style style:name="T177" style:family="text">
      <style:text-properties fo:font-weight="bold" officeooo:rsid="00e2565b" style:font-name-asian="Arial1" style:font-weight-asian="bold" style:font-name-complex="Arial1" style:font-weight-complex="bold"/>
    </style:style>
    <style:style style:name="T178" style:family="text">
      <style:text-properties fo:font-weight="bold" officeooo:rsid="0032ac2f" style:font-name-asian="Arial1" style:font-weight-asian="bold" style:font-name-complex="Arial1" style:font-weight-complex="bold"/>
    </style:style>
    <style:style style:name="T179" style:family="text">
      <style:text-properties fo:font-weight="bold" officeooo:rsid="0182689a" style:font-name-asian="Arial1" style:font-weight-asian="bold" style:font-name-complex="Arial1" style:font-weight-complex="bold"/>
    </style:style>
    <style:style style:name="T180" style:family="text">
      <style:text-properties fo:font-weight="bold" officeooo:rsid="0015ef17" style:font-name-asian="Arial1" style:font-weight-asian="bold" style:font-name-complex="Arial1" style:font-weight-complex="bold"/>
    </style:style>
    <style:style style:name="T181" style:family="text">
      <style:text-properties fo:font-weight="bold" officeooo:rsid="00195c76" style:font-name-asian="Arial1" style:font-weight-asian="bold" style:font-name-complex="Arial1" style:font-weight-complex="bold"/>
    </style:style>
    <style:style style:name="T182" style:family="text">
      <style:text-properties fo:font-weight="bold" officeooo:rsid="00ac9e67" style:font-name-asian="Arial1" style:font-weight-asian="bold" style:font-name-complex="Arial1" style:font-weight-complex="bold"/>
    </style:style>
    <style:style style:name="T183" style:family="text">
      <style:text-properties fo:font-weight="bold" officeooo:rsid="00effa10" style:font-name-asian="Arial1" style:font-weight-asian="bold" style:font-name-complex="Arial1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17f7c1e" style:font-weight-asian="bold" style:font-weight-complex="bold"/>
    </style:style>
    <style:style style:name="T186" style:family="text">
      <style:text-properties fo:font-weight="bold" officeooo:rsid="00218329" style:font-weight-asian="bold" style:font-weight-complex="bold"/>
    </style:style>
    <style:style style:name="T187" style:family="text">
      <style:text-properties fo:font-weight="bold" officeooo:rsid="00237aad" style:font-weight-asian="bold" style:font-weight-complex="bold"/>
    </style:style>
    <style:style style:name="T188" style:family="text">
      <style:text-properties fo:font-weight="bold" officeooo:rsid="0022fb51" style:font-weight-asian="bold" style:font-weight-complex="bold"/>
    </style:style>
    <style:style style:name="T189" style:family="text">
      <style:text-properties fo:font-weight="bold" officeooo:rsid="01173fa2" style:font-weight-asian="bold" style:font-weight-complex="bold"/>
    </style:style>
    <style:style style:name="T190" style:family="text">
      <style:text-properties fo:font-weight="bold" officeooo:rsid="00ee1255" style:font-weight-asian="bold" style:font-weight-complex="bold"/>
    </style:style>
    <style:style style:name="T191" style:family="text">
      <style:text-properties fo:font-weight="bold" officeooo:rsid="00195c76" fo:background-color="#ffffff" loext:char-shading-value="0" style:font-name-asian="Arial1" style:font-weight-asian="bold" style:font-name-complex="Arial1" style:font-weight-complex="bold"/>
    </style:style>
    <style:style style:name="T192" style:family="text">
      <style:text-properties fo:font-weight="bold" officeooo:rsid="0182689a" fo:background-color="#ffffff" loext:char-shading-value="0" style:font-name-asian="Arial1" style:font-weight-asian="bold" style:font-name-complex="Arial1" style:font-weight-complex="bold"/>
    </style:style>
    <style:style style:name="T193" style:family="text">
      <style:text-properties style:font-name-asian="Arial1" style:font-name-complex="Arial1"/>
    </style:style>
    <style:style style:name="T194" style:family="text">
      <style:text-properties officeooo:rsid="0047fc06" style:font-name-asian="Arial1" style:font-name-complex="Arial1"/>
    </style:style>
    <style:style style:name="T195" style:family="text">
      <style:text-properties officeooo:rsid="001b363d" style:font-name-asian="Arial1" style:font-name-complex="Arial1"/>
    </style:style>
    <style:style style:name="T196" style:family="text">
      <style:text-properties officeooo:rsid="00acc622" style:font-name-asian="Arial1" style:font-name-complex="Arial1"/>
    </style:style>
    <style:style style:name="T197" style:family="text">
      <style:text-properties officeooo:rsid="001c39d4" style:font-name-asian="Arial1" style:font-name-complex="Arial1"/>
    </style:style>
    <style:style style:name="T198" style:family="text">
      <style:text-properties officeooo:rsid="006fc5fa"/>
    </style:style>
    <style:style style:name="T199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0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1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3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4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style:language-asian="en" style:country-asian="US" style:language-complex="zxx" style:country-complex="none"/>
    </style:style>
    <style:style style:name="T206" style:family="text">
      <style:text-properties officeooo:rsid="00cfd0a8"/>
    </style:style>
    <style:style style:name="T207" style:family="text">
      <style:text-properties officeooo:rsid="0121d524"/>
    </style:style>
    <style:style style:name="T208" style:family="text">
      <style:text-properties officeooo:rsid="010bcbe3"/>
    </style:style>
    <style:style style:name="T209" style:family="text">
      <style:text-properties style:text-position="super 58%"/>
    </style:style>
    <style:style style:name="T210" style:family="text">
      <style:text-properties style:text-position="super 58%" officeooo:rsid="00b42c9a"/>
    </style:style>
    <style:style style:name="T211" style:family="text">
      <style:text-properties style:text-position="super 58%" officeooo:rsid="0152b45a"/>
    </style:style>
    <style:style style:name="T212" style:family="text">
      <style:text-properties style:text-position="super 58%" officeooo:rsid="001b363d"/>
    </style:style>
    <style:style style:name="T213" style:family="text">
      <style:text-properties style:text-position="super 58%" officeooo:rsid="010260dc"/>
    </style:style>
    <style:style style:name="T214" style:family="text">
      <style:text-properties officeooo:rsid="00c1fff0"/>
    </style:style>
    <style:style style:name="T215" style:family="text">
      <style:text-properties officeooo:rsid="01451b3e"/>
    </style:style>
    <style:style style:name="T216" style:family="text">
      <style:text-properties officeooo:rsid="0036047e"/>
    </style:style>
    <style:style style:name="T217" style:family="text">
      <style:text-properties officeooo:rsid="010d9fec"/>
    </style:style>
    <style:style style:name="T218" style:family="text">
      <style:text-properties officeooo:rsid="002eaabd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3537c5" fo:background-color="#ffffff" loext:char-shading-value="0"/>
    </style:style>
    <style:style style:name="T221" style:family="text">
      <style:text-properties officeooo:rsid="0037063e" fo:background-color="#ffffff" loext:char-shading-value="0"/>
    </style:style>
    <style:style style:name="T222" style:family="text">
      <style:text-properties officeooo:rsid="00effa10" fo:background-color="#ffffff" loext:char-shading-value="0" style:font-name-asian="Arial1" style:font-name-complex="Arial1"/>
    </style:style>
    <style:style style:name="T223" style:family="text">
      <style:text-properties officeooo:rsid="00f137cd" fo:background-color="#ffffff" loext:char-shading-value="0" style:font-name-asian="Arial1" style:font-name-complex="Arial1"/>
    </style:style>
    <style:style style:name="T224" style:family="text">
      <style:text-properties officeooo:rsid="0082887c" fo:background-color="#ffffff" loext:char-shading-value="0"/>
    </style:style>
    <style:style style:name="T225" style:family="text">
      <style:text-properties officeooo:rsid="0018fc9d" fo:background-color="#ffffff" loext:char-shading-value="0"/>
    </style:style>
    <style:style style:name="T226" style:family="text">
      <style:text-properties officeooo:rsid="00ef2cc3"/>
    </style:style>
    <style:style style:name="T227" style:family="text">
      <style:text-properties officeooo:rsid="010b0164"/>
    </style:style>
    <style:style style:name="T228" style:family="text">
      <style:text-properties officeooo:rsid="00e59723"/>
    </style:style>
    <style:style style:name="T229" style:family="text">
      <style:text-properties officeooo:rsid="00e2565b"/>
    </style:style>
    <style:style style:name="T230" style:family="text">
      <style:text-properties fo:background-color="transparent" loext:char-shading-value="0"/>
    </style:style>
    <style:style style:name="T231" style:family="text">
      <style:text-properties fo:background-color="transparent" loext:char-shading-value="0" style:font-name-asian="Tahoma" style:font-name-complex="Tahoma"/>
    </style:style>
    <style:style style:name="T232" style:family="text">
      <style:text-properties officeooo:rsid="0181230f" fo:background-color="transparent" loext:char-shading-value="0" style:font-name-asian="Tahoma" style:font-name-complex="Tahoma"/>
    </style:style>
    <style:style style:name="T233" style:family="text">
      <style:text-properties officeooo:rsid="017f7c1e" fo:background-color="transparent" loext:char-shading-value="0"/>
    </style:style>
    <style:style style:name="T234" style:family="text">
      <style:text-properties officeooo:rsid="00e2565b" fo:background-color="transparent" loext:char-shading-value="0"/>
    </style:style>
    <style:style style:name="T235" style:family="text">
      <style:text-properties officeooo:rsid="00e1c729" fo:background-color="transparent" loext:char-shading-value="0"/>
    </style:style>
    <style:style style:name="T236" style:family="text">
      <style:text-properties officeooo:rsid="015b1d83" fo:background-color="transparent" loext:char-shading-value="0"/>
    </style:style>
    <style:style style:name="T237" style:family="text">
      <style:text-properties officeooo:rsid="00e6de4e" fo:background-color="transparent" loext:char-shading-value="0"/>
    </style:style>
    <style:style style:name="T238" style:family="text">
      <style:text-properties fo:background-color="transparent" loext:char-shading-value="0" style:font-name-asian="Arial1" style:font-name-complex="Arial1"/>
    </style:style>
    <style:style style:name="T239" style:family="text">
      <style:text-properties officeooo:rsid="002f5f5e" fo:background-color="transparent" loext:char-shading-value="0"/>
    </style:style>
    <style:style style:name="T240" style:family="text">
      <style:text-properties officeooo:rsid="00bff7aa" fo:background-color="transparent" loext:char-shading-value="0"/>
    </style:style>
    <style:style style:name="T241" style:family="text">
      <style:text-properties officeooo:rsid="001337ec" fo:background-color="transparent" loext:char-shading-value="0"/>
    </style:style>
    <style:style style:name="T242" style:family="text">
      <style:text-properties officeooo:rsid="00effa10" fo:background-color="transparent" loext:char-shading-value="0"/>
    </style:style>
    <style:style style:name="T243" style:family="text">
      <style:text-properties style:font-name-asian="Tahoma" style:font-name-complex="Tahoma"/>
    </style:style>
    <style:style style:name="T244" style:family="text">
      <style:text-properties officeooo:rsid="01723571"/>
    </style:style>
    <style:style style:name="T245" style:family="text">
      <style:text-properties officeooo:rsid="0174c6d3"/>
    </style:style>
    <style:style style:name="T246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7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8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officeooo:rsid="0176db20"/>
    </style:style>
    <style:style style:name="T251" style:family="text">
      <style:text-properties officeooo:rsid="0177a95f"/>
    </style:style>
    <style:style style:name="T252" style:family="text">
      <style:text-properties officeooo:rsid="00e84e76"/>
    </style:style>
    <style:style style:name="T253" style:family="text">
      <style:text-properties officeooo:rsid="018e6e9a"/>
    </style:style>
    <style:style style:name="T254" style:family="text">
      <style:text-properties officeooo:rsid="01803c9b"/>
    </style:style>
    <style:style style:name="T255" style:family="text">
      <style:text-properties officeooo:rsid="0030af2d"/>
    </style:style>
    <style:style style:name="T256" style:family="text">
      <style:text-properties officeooo:rsid="017dfd65"/>
    </style:style>
    <style:style style:name="T257" style:family="text">
      <style:text-properties officeooo:rsid="00481c39"/>
    </style:style>
    <style:style style:name="T258" style:family="text">
      <style:text-properties officeooo:rsid="001337ec"/>
    </style:style>
    <style:style style:name="T259" style:family="text">
      <style:text-properties officeooo:rsid="00eacb61"/>
    </style:style>
    <style:style style:name="T260" style:family="text">
      <style:text-properties officeooo:rsid="00874aec"/>
    </style:style>
    <style:style style:name="T261" style:family="text">
      <style:text-properties officeooo:rsid="008969e5"/>
    </style:style>
    <style:style style:name="T262" style:family="text">
      <style:text-properties officeooo:rsid="00135726"/>
    </style:style>
    <style:style style:name="T263" style:family="text">
      <style:text-properties officeooo:rsid="0013bed5"/>
    </style:style>
    <style:style style:name="T264" style:family="text">
      <style:text-properties officeooo:rsid="00bff7aa"/>
    </style:style>
    <style:style style:name="T265" style:family="text">
      <style:text-properties officeooo:rsid="00ee1255"/>
    </style:style>
    <style:style style:name="T266" style:family="text">
      <style:text-properties officeooo:rsid="0152b45a"/>
    </style:style>
    <style:style style:name="T267" style:family="text">
      <style:text-properties officeooo:rsid="00d5143b"/>
    </style:style>
    <style:style style:name="T268" style:family="text">
      <style:text-properties officeooo:rsid="001d8349"/>
    </style:style>
    <style:style style:name="T269" style:family="text">
      <style:text-properties officeooo:rsid="00b18c49"/>
    </style:style>
    <style:style style:name="T270" style:family="text">
      <style:text-properties officeooo:rsid="00d379a7"/>
    </style:style>
    <style:style style:name="T271" style:family="text">
      <style:text-properties officeooo:rsid="0015a943"/>
    </style:style>
    <style:style style:name="T272" style:family="text">
      <style:text-properties officeooo:rsid="010fab00"/>
    </style:style>
    <style:style style:name="T273" style:family="text">
      <style:text-properties officeooo:rsid="00a8b29d"/>
    </style:style>
    <style:style style:name="T274" style:family="text">
      <style:text-properties officeooo:rsid="00ab73d0"/>
    </style:style>
    <style:style style:name="T275" style:family="text">
      <style:text-properties officeooo:rsid="010260dc"/>
    </style:style>
    <style:style style:name="T276" style:family="text">
      <style:text-properties officeooo:rsid="0128c291"/>
    </style:style>
    <style:style style:name="T277" style:family="text">
      <style:text-properties officeooo:rsid="0082887c"/>
    </style:style>
    <style:style style:name="T278" style:family="text">
      <style:text-properties officeooo:rsid="00a6db1e"/>
    </style:style>
    <style:style style:name="T279" style:family="text">
      <style:text-properties officeooo:rsid="00182229"/>
    </style:style>
    <style:style style:name="T280" style:family="text">
      <style:text-properties officeooo:rsid="0015ef17"/>
    </style:style>
    <style:style style:name="T281" style:family="text">
      <style:text-properties officeooo:rsid="0068c5cf"/>
    </style:style>
    <style:style style:name="T282" style:family="text">
      <style:text-properties officeooo:rsid="00eea347"/>
    </style:style>
    <style:style style:name="T283" style:family="text">
      <style:text-properties officeooo:rsid="0014dbee"/>
    </style:style>
    <style:style style:name="T284" style:family="text">
      <style:text-properties officeooo:rsid="00588abe"/>
    </style:style>
    <style:style style:name="T285" style:family="text">
      <style:text-properties officeooo:rsid="00ac2108"/>
    </style:style>
    <style:style style:name="T286" style:family="text">
      <style:text-properties officeooo:rsid="001fcfb5"/>
    </style:style>
    <style:style style:name="T287" style:family="text">
      <style:text-properties style:text-position="0% 100%"/>
    </style:style>
    <style:style style:name="T288" style:family="text">
      <style:text-properties officeooo:rsid="00638f0a"/>
    </style:style>
    <style:style style:name="T289" style:family="text">
      <style:text-properties officeooo:rsid="00b42c9a"/>
    </style:style>
    <style:style style:name="T290" style:family="text">
      <style:text-properties officeooo:rsid="008b04ad"/>
    </style:style>
    <style:style style:name="T291" style:family="text">
      <style:text-properties officeooo:rsid="00acc622"/>
    </style:style>
    <style:style style:name="T292" style:family="text">
      <style:text-properties officeooo:rsid="00ec8519"/>
    </style:style>
    <style:style style:name="T293" style:family="text">
      <style:text-properties fo:font-weight="normal"/>
    </style:style>
    <style:style style:name="T294" style:family="text">
      <style:text-properties fo:font-weight="normal" officeooo:rsid="001b363d"/>
    </style:style>
    <style:style style:name="T295" style:family="text">
      <style:text-properties fo:font-weight="normal" officeooo:rsid="01078e7a"/>
    </style:style>
    <style:style style:name="T296" style:family="text">
      <style:text-properties fo:font-weight="normal" officeooo:rsid="006fc5fa"/>
    </style:style>
    <style:style style:name="T297" style:family="text">
      <style:text-properties officeooo:rsid="008de9b4"/>
    </style:style>
    <style:style style:name="T298" style:family="text">
      <style:text-properties officeooo:rsid="00237aad"/>
    </style:style>
    <style:style style:name="T299" style:family="text">
      <style:text-properties officeooo:rsid="0074beae"/>
    </style:style>
    <style:style style:name="T300" style:family="text">
      <style:text-properties officeooo:rsid="00218329"/>
    </style:style>
    <style:style style:name="T301" style:family="text">
      <style:text-properties officeooo:rsid="01034b7b"/>
    </style:style>
    <style:style style:name="T302" style:family="text">
      <style:text-properties officeooo:rsid="0022fb51"/>
    </style:style>
    <style:style style:name="T303" style:family="text">
      <style:text-properties officeooo:rsid="002c1e06"/>
    </style:style>
    <style:style style:name="T304" style:family="text">
      <style:text-properties officeooo:rsid="00247843"/>
    </style:style>
    <style:style style:name="T305" style:family="text">
      <style:text-properties officeooo:rsid="005eca6e"/>
    </style:style>
    <style:style style:name="T306" style:family="text">
      <style:text-properties officeooo:rsid="014af2aa"/>
    </style:style>
    <style:style style:name="T307" style:family="text">
      <style:text-properties officeooo:rsid="01492d3b"/>
    </style:style>
    <style:style style:name="T308" style:family="text">
      <style:text-properties officeooo:rsid="01565dd3"/>
    </style:style>
    <style:style style:name="T309" style:family="text">
      <style:text-properties officeooo:rsid="0129fdcd"/>
    </style:style>
    <style:style style:name="T310" style:family="text">
      <style:text-properties officeooo:rsid="00f137cd"/>
    </style:style>
    <style:style style:name="T311" style:family="text">
      <style:text-properties officeooo:rsid="00effa10"/>
    </style:style>
    <style:style style:name="T312" style:family="text">
      <style:text-properties officeooo:rsid="00f267e7"/>
    </style:style>
    <style:style style:name="T313" style:family="text">
      <style:text-properties officeooo:rsid="00d83b6c"/>
    </style:style>
    <style:style style:name="T314" style:family="text">
      <style:text-properties officeooo:rsid="001ab2e6"/>
    </style:style>
    <style:style style:name="T315" style:family="text">
      <style:text-properties officeooo:rsid="00b9764b"/>
    </style:style>
    <style:style style:name="T316" style:family="text">
      <style:text-properties officeooo:rsid="008fd8b1"/>
    </style:style>
    <style:style style:name="T317" style:family="text">
      <style:text-properties officeooo:rsid="00f4b0e4"/>
    </style:style>
    <style:style style:name="T318" style:family="text">
      <style:text-properties officeooo:rsid="002064ac"/>
    </style:style>
    <style:style style:name="T319" style:family="text">
      <style:text-properties officeooo:rsid="00477f19"/>
    </style:style>
    <style:style style:name="T320" style:family="text">
      <style:text-properties officeooo:rsid="0026ba6d"/>
    </style:style>
    <style:style style:name="T321" style:family="text">
      <style:text-properties officeooo:rsid="00f824dd"/>
    </style:style>
    <style:style style:name="T322" style:family="text">
      <style:text-properties officeooo:rsid="00fa6120"/>
    </style:style>
    <style:style style:name="T323" style:family="text">
      <style:text-properties officeooo:rsid="0048a6ef"/>
    </style:style>
    <style:style style:name="T324" style:family="text">
      <style:text-properties officeooo:rsid="00496b27"/>
    </style:style>
    <style:style style:name="T325" style:family="text">
      <style:text-properties officeooo:rsid="004b42bf"/>
    </style:style>
    <style:style style:name="T326" style:family="text">
      <style:text-properties officeooo:rsid="004c70da"/>
    </style:style>
    <style:style style:name="T327" style:family="text">
      <style:text-properties officeooo:rsid="002540e9"/>
    </style:style>
    <style:style style:name="T328" style:family="text">
      <style:text-properties officeooo:rsid="00424bfc"/>
    </style:style>
    <style:style style:name="T329" style:family="text">
      <style:text-properties officeooo:rsid="003ae65d"/>
    </style:style>
    <style:style style:name="T330" style:family="text">
      <style:text-properties officeooo:rsid="003b65bb"/>
    </style:style>
    <style:style style:name="T331" style:family="text">
      <style:text-properties officeooo:rsid="003baa19"/>
    </style:style>
    <style:style style:name="T332" style:family="text">
      <style:text-properties officeooo:rsid="00cd01eb"/>
    </style:style>
    <style:style style:name="T333" style:family="text">
      <style:text-properties officeooo:rsid="00723701"/>
    </style:style>
    <style:style style:name="T334" style:family="text">
      <style:text-properties officeooo:rsid="0017d77e"/>
    </style:style>
    <style:style style:name="T335" style:family="text">
      <style:text-properties officeooo:rsid="0160bd94"/>
    </style:style>
    <style:style style:name="T336" style:family="text">
      <style:text-properties officeooo:rsid="0018fc9d"/>
    </style:style>
    <style:style style:name="T337" style:family="text">
      <style:text-properties officeooo:rsid="00419ae9"/>
    </style:style>
    <style:style style:name="T338" style:family="text">
      <style:text-properties officeooo:rsid="004bace7"/>
    </style:style>
    <style:style style:name="T339" style:family="text">
      <style:text-properties officeooo:rsid="00c8ee59"/>
    </style:style>
    <style:style style:name="T340" style:family="text">
      <style:text-properties style:font-name="Arial1" fo:font-size="11pt" fo:background-color="transparent" loext:char-shading-value="0" style:font-size-asian="11pt" style:font-size-complex="11pt"/>
    </style:style>
    <style:style style:name="T341" style:family="text">
      <style:text-properties style:font-name="Arial1" fo:font-size="10pt" officeooo:rsid="006d6b76" style:font-size-asian="10pt" style:font-size-complex="10pt"/>
    </style:style>
    <style:style style:name="T342" style:family="text">
      <style:text-properties style:font-name="Arial1" fo:font-size="10pt" officeooo:rsid="016f26bc" style:font-size-asian="10pt" style:font-size-complex="10pt"/>
    </style:style>
    <style:style style:name="T343" style:family="text">
      <style:text-properties style:font-name="Arial1" fo:font-size="10pt" officeooo:rsid="00684a58" style:font-size-asian="10pt" style:font-size-complex="10pt"/>
    </style:style>
    <style:style style:name="T344" style:family="text">
      <style:text-properties style:font-name="Arial1" fo:font-size="10pt" officeooo:rsid="017a33cf" style:font-size-asian="10pt" style:font-size-complex="10pt"/>
    </style:style>
    <style:style style:name="T345" style:family="text">
      <style:text-properties officeooo:rsid="00a99251"/>
    </style:style>
    <style:style style:name="T346" style:family="text">
      <style:text-properties officeooo:rsid="001b363d"/>
    </style:style>
    <style:style style:name="T347" style:family="text">
      <style:text-properties officeooo:rsid="0066db0d"/>
    </style:style>
    <style:style style:name="T348" style:family="text">
      <style:text-properties officeooo:rsid="006451f2"/>
    </style:style>
    <style:style style:name="T349" style:family="text">
      <style:text-properties officeooo:rsid="00684a58"/>
    </style:style>
    <style:style style:name="T350" style:family="text">
      <style:text-properties officeooo:rsid="0069dcca"/>
    </style:style>
    <style:style style:name="T351" style:family="text">
      <style:text-properties officeooo:rsid="0039b40c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5">Utrzymanie, konserwacja i renowacja zieleni w rejonie I</text:span><text:span text:style-name="T96">I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1936115507824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3">jednostka </text:span><text:span text:style-name="T17">miary</text:span></text:p>
          </table:table-cell>
          <table:table-cell table:style-name="Tabela1.D1" office:value-type="string">
            <text:p text:style-name="P18"><text:span text:style-name="T3">cena </text:span><text:span text:style-name="T17">jednost. zł/netto</text:span></text:p>
          </table:table-cell>
        </table:table-row>
        <table:table-row table:style-name="TableLine1936115493408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1936115494496">
          <table:table-cell table:style-name="Tabela1.A92" office:value-type="string">
            <text:list xml:id="list3877069561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6"><text:span text:style-name="T88">Bieżące patrolowanie terenu i usuwanie zanieczyszczeń, tak aby teren był stale czysty </text:span><text:span text:style-name="T89">(</text:span><text:span text:style-name="T88">dotyczy utrzymania czystości terenów zieleni pozostających w <text:s/></text:span><text:span text:style-name="T90">stałym</text:span><text:span text:style-name="T88"> utrzymaniu w pasach drogowych ulic miasta Lublin </text:span><text:span text:style-name="T92">w rejonie </text:span><text:span text:style-name="T93">I</text:span><text:span text:style-name="T92"> </text:span><text:span text:style-name="T88">podlegające stałej miesięcznej opłacie obowiązującej w okresie umowy). </text:span><text:span text:style-name="T91">P</text:span><text:span text:style-name="T88">race należy wykonywać codziennie.</text:span></text:p>
            <text:p text:style-name="P45">Prace polegają na :</text:p>
            <text:list xml:id="list1034988712" text:style-name="L1">
              <text:list-item>
                <text:p text:style-name="P362"><text:span text:style-name="T133">zbieraniu lub wygrabieniu zanieczyszczeń: papierów, papierosów, <text:s/>butel</text:span><text:span text:style-name="T134">ek</text:span><text:span text:style-name="T133">, pusz</text:span><text:span text:style-name="T134">ek</text:span><text:span text:style-name="T133">, kapsl</text:span><text:span text:style-name="T134">i</text:span><text:span text:style-name="T133"> oraz inn</text:span><text:span text:style-name="T134">ych</text:span><text:span text:style-name="T133"> zanieczyszcze</text:span><text:span text:style-name="T135">ń</text:span><text:span text:style-name="T133"> </text:span><text:span text:style-name="T134">w tym </text:span><text:span text:style-name="T133">organicznych (gałęzie, konary</text:span><text:span text:style-name="T134">, </text:span><text:span text:style-name="T136">i</text:span><text:span text:style-name="T134"> </text:span><text:span text:style-name="T133">inne części roślin) oraz gabarytowych </text:span><text:span text:style-name="T136">i bytowych</text:span><text:span text:style-name="T133"> (gruz, odpady betonowe, złom, meble)</text:span><text:span text:style-name="T148">, </text:span><text:span text:style-name="T133">wywóz i sposób zagospodarowanie </text:span><text:span text:style-name="T137">powstałych zanieczyszczeń</text:span><text:span text:style-name="T133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4"> </text:span><text:span text:style-name="T160">(kierowca + co najmniej 2 miejsca dla pasażerów) </text:span><text:span text:style-name="T94">dla potrzeb dokonania wspólnego odbioru wykonanych prac zleconych przez Zamawiającego, oraz kontroli stanu ziele</text:span><text:span text:style-name="T161">ni</text:span><text:span text:style-name="T94"> (</text:span><text:span text:style-name="T160">co najmniej </text:span><text:span text:style-name="T94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69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1936115495040">
          <table:table-cell table:style-name="Tabela1.A92" office:value-type="string">
            <text:list xml:id="list200633933723778" text:continue-list="list387706956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0">Powierzchniowe oczyszczenie terenu ziel</text:span><text:span text:style-name="T171">eni</text:span><text:span text:style-name="T170"> nieobjętego stałym utrzymaniem:</text:span></text:p>
            <text:list xml:id="list2793506755" text:style-name="L2">
              <text:list-item>
                <text:p text:style-name="P378"><text:soft-page-break/><text:span text:style-name="T193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633769833485" text:continue-list="list1034988712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5">realizacji prac</text:span>, 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6">m</text:span><text:span text:style-name="T293">² </text:span></text:p>
          </table:table-cell>
          <table:table-cell table:style-name="Tabela1.D3">
            <text:p text:style-name="P91"/>
          </table:table-cell>
        </table:table-row>
        <table:table-row table:style-name="TableLine1936115495856">
          <table:table-cell table:style-name="Tabela1.A92" office:value-type="string">
            <text:list xml:id="list200634044756020" text:continue-list="list2006339337237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635226922190" text:continue-list="list200633769833485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199">wywiezienie liści w dniu realizacji prac</text:span><text:span text:style-name="T200">y,</text:span></text:p>
              </text:list-item>
              <text:list-item>
                <text:p text:style-name="P192">utylizacja liści poprzez spalenie <text:span text:style-name="T335">zgodnie z obowiązującymi w tym zakresie przepisami przepisami </text:span><text:span text:style-name="T334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1936115496128">
          <table:table-cell table:style-name="Tabela1.A92" office:value-type="string">
            <text:list xml:id="list200633673974128" text:continue-list="list2006340447560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Praca 3-osobowej brygady:</text:p>
            <text:list xml:id="list200634897795877" text:continue-list="list200635226922190" text:style-name="L1">
              <text:list-item>
                <text:p text:style-name="P371"><text:span text:style-name="T140">w</text:span><text:span text:style-name="T141">ykonywanie prac interwencyjnych - </text:span><text:span text:style-name="T142">posprzątanie terenu, usunięcie przeszkody z terenu zieleni, przestawienie konstrukcji </text:span><text:span text:style-name="T143">kwietnikowych, </text:span><text:span text:style-name="T144">konserwacja palisad betonowych i metalowych słupków,</text:span><text:span text:style-name="T143"> donic, ławek</text:span><text:span text:style-name="T142">, </text:span><text:span text:style-name="T143">pielenie </text:span><text:span text:style-name="T145">i</text:span><text:span text:style-name="T143"> włókowanie</text:span><text:span text:style-name="T142"> </text:span><text:span text:style-name="T143">trawników,</text:span><text:span text:style-name="T142"> </text:span><text:span text:style-name="T146"><text:s/></text:span><text:span text:style-name="T142">prostowanie przechylonych palików, słupków, osłon wygrodzeniowych zabezpieczających trawnik lub nasadzenia </text:span><text:span text:style-name="T147">i </text:span><text:span text:style-name="T145">tym podobne prace związane z utrzymaniem zieleni.</text:span></text:p>
              </text:list-item>
              <text:list-item>
                <text:p text:style-name="P372"><text:span text:style-name="T117">w</text:span><text:span text:style-name="T118">ywiezienie </text:span><text:span text:style-name="T119">powstałych</text:span><text:span text:style-name="T118"> zanieczyszczeń w dniu realizacji prac, <text:s/>wywóz i sposób zagospodarowania<text:line-break/></text:span><text:span text:style-name="T139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6">g</text:span>odz.</text:p>
          </table:table-cell>
          <table:table-cell table:style-name="Tabela1.D3">
            <text:p text:style-name="P92"/>
          </table:table-cell>
        </table:table-row>
        <table:table-row table:style-name="TableLine1936115496400">
          <table:table-cell table:style-name="Tabela1.A92" office:value-type="string">
            <text:list xml:id="list200634842977131" text:continue-list="list20063367397412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Ręczne ścinanie i karczowanie zarośl</text:span><text:span text:style-name="T172">i</text:span><text:span text:style-name="T170">, za</text:span><text:span text:style-name="T173">krzaczeń </text:span><text:span text:style-name="T174">lub</text:span><text:span text:style-name="T173"> </text:span><text:span text:style-name="T172">samosiewów </text:span><text:span text:style-name="T173">:</text:span></text:p>
            <text:list xml:id="list3279420653" text:style-name="L3">
              <text:list-item>
                <text:p text:style-name="P193">ręczny wyrąb roślin o formie krzewiastej <text:span text:style-name="T207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08">ów</text:span>, wyrównanie <text:s/>terenu,</text:p>
              </text:list-item>
              <text:list-item>
                <text:p text:style-name="P194">wywiezienie pozostałości po wykarczowaniu najpóźniej<text:span text:style-name="T336"> 1 dzień po karczowaniu,</text:span> wywóz i sposób zagospodarowania <text:span text:style-name="T202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1936115505920">
          <table:table-cell table:style-name="Tabela1.A92" office:value-type="string">
            <text:list xml:id="list200635608094206" text:continue-list="list20063484297713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09">3</text:span>) zgrabionych przez mieszkańców z terenów ziel<text:span text:style-name="T214">eni</text:span> w pasie drogowym:</text:p>
            <text:list xml:id="list2628682686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5">wywiezienie liści zebranych w workach lub pryzmac</text:span><text:span text:style-name="T44">h</text:span></text:p>
              </text:list-item>
              <text:list-item>
                <text:p text:style-name="P382"><text:soft-page-break/><text:span text:style-name="T35">wywóz </text:span><text:span text:style-name="T45">i </text:span><text:span text:style-name="T35">sposób zagospodarowania odpadó</text:span><text:span text:style-name="T46">w</text:span><text:span text:style-name="T35"> organicznych </text:span><text:span text:style-name="T45">w</text:span><text:span text:style-name="T78">e wła</text:span><text:span text:style-name="T81">s</text:span><text:span text:style-name="T78">nym zakresie i wedłu</text:span><text:span text:style-name="T79">g <text:s text:c="175"/></text:span><text:span text:style-name="T78">obowiązujących przepisó</text:span><text:span text:style-name="T82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1936115513264">
          <table:table-cell table:style-name="Tabela1.A92" office:value-type="string">
            <text:list xml:id="list200634899289496" text:continue-list="list20063560809420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<text:span text:style-name="T70">Dowiezienie ziemi ogrodniczej </text:span><text:span text:style-name="T71">(</text:span><text:span text:style-name="T72">n</text:span><text:span text:style-name="T70">ależy użyć ziemi urodzajnej ogrodniczej na bazie materiałów organicznych dobrze przekompostowanej</text:span><text:span text:style-name="T71">)</text:span><text:span text:style-name="T70"> – materiał Wykonawcy:</text:span></text:p>
            <text:list xml:id="list4206363091" text:style-name="L5">
              <text:list-item>
                <text:p text:style-name="P109"><text:span text:style-name="T47">z</text:span><text:span text:style-name="T35">iemia urodzajna nie może zawierać kamieni, gruzu i innych odpadów, nie może być przerośnięta korzeniami, chwastami, zasolona lub zanieczyszczona chemicznie, wolna </text:span><text:span text:style-name="T47">jest </text:span><text:span text:style-name="T35">od szkodników<text:line-break/>i patogenów. Winna posiadać odczyn p</text:span><text:span text:style-name="T48">h</text:span><text:span text:style-name="T35"> charakterystyczny dla danego gatunku roślin,</text:span></text:p>
              </text:list-item>
            </text:list>
            <text:list xml:id="list200633648706689" text:continue-list="list2628682686" text:style-name="L4">
              <text:list-item>
                <text:p text:style-name="P363"><text:span text:style-name="T120">rozładunek</text:span><text:span text:style-name="T121"> <text:s/>i rozplantowanie w</text:span><text:span text:style-name="T120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1936115521968">
          <table:table-cell table:style-name="Tabela1.A92" office:value-type="string">
            <text:list xml:id="list200634436806366" text:continue-list="list20063489928949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2690761255" text:style-name="L6">
              <text:list-item>
                <text:p text:style-name="P379">spryzmowanie ziemi,</text:p>
              </text:list-item>
            </text:list>
            <text:list xml:id="list1648743413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7">wywóz i </text:span><text:span text:style-name="T35">sposób zagospodarowania </text:span><text:span text:style-name="T78">we własnym zakresie i według obowiązujących przepisów prawa</text:span><text:span text:style-name="T35">,</text:span></text:p>
              </text:list-item>
            </text:list>
            <text:list xml:id="list200633990899295" text:continue-list="list200633648706689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1936115510000">
          <table:table-cell table:style-name="Tabela1.A85" table:number-columns-spanned="4" office:value-type="string">
            <text:list xml:id="list200634878832146" text:continue-list="list200634436806366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1936115514352">
          <table:table-cell table:style-name="Tabela1.A92" office:value-type="string">
            <text:list xml:id="list20063359378438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8"><text:span text:style-name="T106">Ścinanie drzew, obwód </text:span><text:span text:style-name="T110">mierzony na wys. 130 cm od ziemi </text:span><text:span text:style-name="T111">:</text:span></text:p>
            <text:list xml:id="list1642921478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4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195">drewno po ściętym drzewie do <text:span text:style-name="T208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5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1936115514896">
          <table:table-cell table:style-name="Tabela1.A92" office:value-type="string">
            <text:list xml:id="list200633711635672" text:continue-list="list2006335937843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Usunięcie złomu/wywrotu niezależnie od obwodu pnia:</text:p>
            <text:list xml:id="list737401108" text:style-name="L9">
              <text:list-item text:start-value="1">
                <text:p text:style-name="P197">oznakowanie rejonu robót i zabezpieczenie miejsca pra<text:span text:style-name="T216">c,</text:span></text:p>
              </text:list-item>
              <text:list-item>
                <text:p text:style-name="P197">ścięcie <text:span text:style-name="T217">złomu/wywrotu</text:span> przy powierzchni gruntu,</text:p>
              </text:list-item>
              <text:list-item>
                <text:p text:style-name="P198">zasypanie <text:span text:style-name="T216">ewentualnie powstałych</text:span> dołów, <text:span text:style-name="T216">wyrównanie powierzchni,</text:span></text:p>
              </text:list-item>
              <text:list-item>
                <text:p text:style-name="P199"><text:soft-page-break/>wywiezienie ściętego drzewa <text:span text:style-name="T218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200"><text:span text:style-name="T220">drewno po ściętym drzewie należy do Wykonawc</text:span><text:span text:style-name="T221">y,</text:span></text:p>
              </text:list-item>
              <text:list-item>
                <text:p text:style-name="P308">wykonanie dokumentacji <text:span text:style-name="T226">(</text:span>zawierającej gatunek, obwód, zdjęcia, lokalizację) oraz dostarczenie <text:line-break/> do <text:span text:style-name="T227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1936115522512">
          <table:table-cell table:style-name="Tabela1.A92" office:value-type="string">
            <text:list xml:id="list200633929706245" text:continue-list="list2006337116356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4">Usuwanie lub frezowanie pni do głębokości </text:span><text:span text:style-name="T185">3</text:span><text:span text:style-name="T184">0 cm o obwodzie pnia do 80 cm:</text:span> </text:p>
            <text:list xml:id="list2382115767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5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1936115514624">
          <table:table-cell table:style-name="Tabela1.A92" office:value-type="string">
            <text:list xml:id="list200635461655254" text:continue-list="list20063392970624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28">81</text:span>cm do 1<text:span text:style-name="T228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1936115524960">
          <table:table-cell table:style-name="Tabela1.A92" office:value-type="string">
            <text:list xml:id="list20063450757931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28">81</text:span>cm do 25<text:span text:style-name="T228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1936115522240">
          <table:table-cell table:style-name="Tabela1.A92" office:value-type="string">
            <text:list xml:id="list200633799244927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1936115516256">
          <table:table-cell table:style-name="Tabela1.A92" office:value-type="string">
            <text:list xml:id="list200634384356043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29">1</text:span>50 cm<text:span text:style-name="T230"> (obwód </text:span><text:span text:style-name="T231">mierzony na wys. </text:span><text:span text:style-name="T232">5</text:span><text:span text:style-name="T231"> cm od ziemi):</text:span></text:p>
            <text:list xml:id="list3816998054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3820369423" text:style-name="L12">
              <text:list-item>
                <text:p text:style-name="P301"><text:soft-page-break/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1936115521152">
          <table:table-cell table:style-name="Tabela1.A92" office:value-type="string">
            <text:list xml:id="list200633851113067" text:continue-list="list2006343843560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3">powyżej</text:span> <text:span text:style-name="T229">1</text:span>50 cm:</text:p>
            <text:list xml:id="list200634573162463" text:continue-list="list3816998054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633815912279" text:continue-list="list3820369423" text:style-name="L12">
              <text:list-item>
                <text:p text:style-name="P301"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1936115523600">
          <table:table-cell table:style-name="Tabela1.A92" office:value-type="string">
            <text:list xml:id="list200633643317553" text:continue-list="list20063385111306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4">do 80</text:span><text:span text:style-name="T230">:</text:span> (obwód <text:span text:style-name="T243">mierzony na wys. 130 cm od ziemi);</text:span></text:p>
            <text:list xml:id="list1239235650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7">)</text:span>,</text:p>
              </text:list-item>
            </text:list>
            <text:list xml:id="list1817055947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1378217869" text:style-name="L15">
              <text:list-item>
                <text:p text:style-name="P115"><text:span text:style-name="T35">wywóz biomasy </text:span><text:span text:style-name="T36">bez zbędnej zwłoki,</text:span><text:span text:style-name="T35"> najpóźniej 2 dni po zabiegach </text:span><text:span text:style-name="T73">– wywóz i sposób zagospodarowanie we </text:span><text:span text:style-name="T78">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1936115518704">
          <table:table-cell table:style-name="Tabela1.A92" office:value-type="string">
            <text:list xml:id="list200635607410277" text:continue-list="list2006336433175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3">jw. lecz pnia o obwodzie od </text:span><text:span text:style-name="T235">8</text:span><text:span text:style-name="T236">1</text:span><text:span text:style-name="T235"> </text:span><text:span text:style-name="T237">cm do </text:span><text:span text:style-name="T235">180 </text:span><text:span text:style-name="T237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1936115516528">
          <table:table-cell table:style-name="Tabela1.A92" office:value-type="string">
            <text:list xml:id="list20063398238868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od </text:span><text:span text:style-name="T235">18</text:span><text:span text:style-name="T237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1936115519792">
          <table:table-cell table:style-name="Tabela1.A92" office:value-type="string">
            <text:list xml:id="list20063403487263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powyże</text:span><text:span text:style-name="T238">j </text:span><text:span text:style-name="T230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1936115518976">
          <table:table-cell table:style-name="Tabela1.A92" office:value-type="string">
            <text:list xml:id="list20063354437754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873115092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7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0">wóz biomasy </text:span><text:span text:style-name="T239">bez zbędnej zwłoki, </text:span><text:span text:style-name="T230">najpóź</text:span>niej 2 dni po cięciu 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1936115515984">
          <table:table-cell table:style-name="Tabela1.A92" office:value-type="string">
            <text:list xml:id="list200634500379181" text:continue-list="list20063354437754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drzew iglastych z bryłą korzeniową lub w pojemnikach o pojemności minimum 10l,<text:line-break/>z </text:span><text:span text:style-name="T25">materiałem roślinnym I klasy (sadzonka I klasy o wysokości minimu</text:span><text:span text:style-name="T26">m </text:span><text:span text:style-name="T25">1</text:span><text:span text:style-name="T27">4</text:span><text:span text:style-name="T25">0 cm, materiał zdrowy, czysty odmianowo bez uszkodzeń) - materiał Wykonawcy. </text:span><text:span text:style-name="T28">Zamawiający zastrzega sobie prawo kontroli jakości materiału nasadzeniowego przed dopuszczeniem do nasadzeń</text:span><text:span text:style-name="T25">:</text:span></text:p>
            <text:list xml:id="list200635502104861" text:continue-list="list873115092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3345657352" text:style-name="L17">
              <text:list-item>
                <text:p text:style-name="P116">wykopanie dołu o 30 % większego niż bryła korzeniowa,</text:p>
              </text:list-item>
            </text:list>
            <text:list xml:id="list977728637" text:style-name="L18">
              <text:list-item>
                <text:p text:style-name="P117"><text:span text:style-name="T244">za</text:span>sypanie wnętrza dołu ziemią urodzajną <text:span text:style-name="T35">z zastosowaniem hydrożelu w ilości zgodnej z instrukcją na opakowaniu do połowy jego głębokości, </text:span></text:p>
              </text:list-item>
            </text:list>
            <text:list xml:id="list3252290241" text:style-name="L19">
              <text:list-item>
                <text:p text:style-name="P118">wsadzenie sadzonki,</text:p>
              </text:list-item>
            </text:list>
            <text:list xml:id="list2518034445" text:style-name="L20">
              <text:list-item>
                <text:p text:style-name="P206">zasypanie dołka ziemią urodzajną,</text:p>
              </text:list-item>
            </text:list>
            <text:list xml:id="list3930189551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2162339596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1936115517072">
          <table:table-cell table:style-name="Tabela1.A92" office:value-type="string">
            <text:list xml:id="list200633885824353" text:continue-list="list20063450037918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5">Sadzenie drzew liściastych z bryłą korzeniową lub w pojemnikach o pojemności minimum 10 l,<text:line-break/>z </text:span><text:span text:style-name="T112">materiałem roślinnym I klasy o obwodzie pnia do</text:span><text:span text:style-name="T114"> </text:span><text:span text:style-name="T115">12 -</text:span><text:span text:style-name="T116"> 15 cm</text:span><text:span text:style-name="T114"> </text:span><text:span text:style-name="T112">mierzonym na wysokości 100 cm (sadzonka I klasy, materiał zdrowy, czysty odmianowo bez uszkodzeń z koroną minimum 3 letnią)- materiał Wykonawcy. </text:span><text:span text:style-name="T113">Zamawiający zastrzega sobie prawo kontroli jakości materiału nasadzeniowego przed dopuszczeniem do nasadzeń</text:span><text:span text:style-name="T112">:</text:span></text:p>
            <text:list xml:id="list200634174597912" text:continue-list="list3345657352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563745009" text:style-name="L23">
              <text:list-item>
                <text:p text:style-name="P120"><text:span text:style-name="T245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928404494" text:style-name="L24">
              <text:list-item>
                <text:p text:style-name="P121"><text:soft-page-break/>wsadzenie sadzonki,</text:p>
              </text:list-item>
            </text:list>
            <text:list xml:id="list96348388" text:style-name="L25">
              <text:list-item>
                <text:p text:style-name="P122">zasypanie dołka ziemią urodzajną,</text:p>
              </text:list-item>
            </text:list>
            <text:list xml:id="list538219150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635141201224" text:continue-list="list2162339596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</text:list>
            <text:list xml:id="list2031880135" text:style-name="L27">
              <text:list-item>
                <text:p text:style-name="P124">przymocow<text:span text:style-name="T230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4247007489" text:style-name="L28">
              <text:list-item text:start-value="1">
                <text:p text:style-name="P316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3">s</text:span><text:span text:style-name="T162">zt.</text:span></text:p>
          </table:table-cell>
          <table:table-cell table:style-name="Tabela1.D3">
            <text:p text:style-name="P95"/>
          </table:table-cell>
        </table:table-row>
        <table:table-row table:style-name="TableLine1936115515168">
          <table:table-cell table:style-name="Tabela1.A92" office:value-type="string">
            <text:list xml:id="list200634409961526" text:continue-list="list2006338858243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6 cm do 17 cm.</text:span></text:p>
            <text:list xml:id="list200635278516647" text:continue-list="list2031880135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1936115523872">
          <table:table-cell table:style-name="Tabela1.A92" office:value-type="string">
            <text:list xml:id="list200634096548917" text:continue-list="list20063440996152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8 cm do 22 cm.</text:span></text:p>
            <text:list xml:id="list200634005671639" text:continue-list="list200635278516647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1936115521424">
          <table:table-cell table:style-name="Tabela1.A92" office:value-type="string">
            <text:list xml:id="list200635019049261" text:continue-list="list2006340965489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4">jw. lecz pnia o obwodzie </text:span><text:span text:style-name="T29">powyżej </text:span><text:span text:style-name="T25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1936115511632">
          <table:table-cell table:style-name="Tabela1.A92" office:value-type="string">
            <text:list xml:id="list20063559085432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sadzanie drzew z bryłą korzeniową o obwodzie </text:span><text:span text:style-name="T175">pnia</text:span><text:span text:style-name="T170"> </text:span><text:span text:style-name="T176">do </text:span><text:span text:style-name="T175">40</text:span><text:span text:style-name="T170"> cm: <text:s text:c="3"/></text:span><text:s/></text:p>
            <text:list xml:id="list316680618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2708065996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2619904952" text:style-name="L31">
              <text:list-item>
                <text:p text:style-name="P126">wysypanie wnętrza dołu ziemią urodzajną <text:span text:style-name="T35">z zastosowaniem hydrożelu w ilości zgodnej z instrukcją na opakowaniu do połowy jego głębokości,</text:span></text:p>
              </text:list-item>
            </text:list>
            <text:list xml:id="list2453525194" text:style-name="L32">
              <text:list-item>
                <text:p text:style-name="P127">wsadzenie drzewa,</text:p>
              </text:list-item>
            </text:list>
            <text:list xml:id="list975073960" text:style-name="L33">
              <text:list-item>
                <text:p text:style-name="P128">zasypanie dołu ziemią urodzajną,</text:p>
              </text:list-item>
            </text:list>
            <text:list xml:id="list2983650749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5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1333281851" text:style-name="L35">
              <text:list-item text:start-value="1">
                <text:p text:style-name="P319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1936115515440">
          <table:table-cell table:style-name="Tabela1.A92" office:value-type="string">
            <text:list xml:id="list200634453308308" text:continue-list="list2006355908543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2">oraz </text:span>wyrastających na pniu drzew (od podstawy pnia do nasady korony), niezależnie od ilości odrostów: </text:p>
            <text:list xml:id="list1009540622" text:style-name="L36">
              <text:list-item>
                <text:p text:style-name="P210">usunięcie odrostów,</text:p>
              </text:list-item>
            </text:list>
            <text:list xml:id="list1069552216" text:style-name="L37">
              <text:list-item>
                <text:p text:style-name="P130">wywiezienie wyciętych gałęzi i odrostów w <text:span text:style-name="T35">w dniu realizacji prac,</text:span> <text:span text:style-name="T35">sposób zagospodarowanie </text:span><text:span text:style-name="T78">we 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3">s</text:span>zt. <text:span text:style-name="T254">(drzew)</text:span></text:p>
          </table:table-cell>
          <table:table-cell table:style-name="Tabela1.D3">
            <text:p text:style-name="P96"/>
          </table:table-cell>
        </table:table-row>
        <table:table-row table:style-name="TableLine1936115519248">
          <table:table-cell table:style-name="Tabela1.A92" office:value-type="string">
            <text:list xml:id="list200633564036593" text:continue-list="list20063445330830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kopanie, </text:span><text:span text:style-name="T177">formowanie i </text:span><text:span text:style-name="T170">pielenie misek wokół drzew: <text:s text:c="32"/></text:span><text:s/></text:p>
            <text:list xml:id="list2779410561" text:style-name="L38">
              <text:list-item>
                <text:p text:style-name="P211">przekopanie misek, pielenie, wygrabienie chwastów,</text:p>
              </text:list-item>
            </text:list>
            <text:list xml:id="list239613929" text:style-name="L39">
              <text:list-item text:start-value="1">
                <text:p text:style-name="P361">wywóz biomasy w <text:span text:style-name="T255">dniu</text:span> <text:span text:style-name="T85">realizacji prac </text:span><text:span text:style-name="T86">we własnym zakresie i wedłu</text:span><text:span text:style-name="T87">g </text:span><text:span text:style-name="T86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1936115515712">
          <table:table-cell table:style-name="Tabela1.A92" office:value-type="string">
            <text:list xml:id="list200634696665287" text:continue-list="list2006335640365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3102290188" text:style-name="L40">
              <text:list-item>
                <text:p text:style-name="P165">dostarczenie wody,</text:p>
              </text:list-item>
              <text:list-item>
                <text:p text:style-name="P373"><text:span text:style-name="T166">podlanie rośliny zgodnie z jej zapotrzebowaniem (20 </text:span><text:span text:style-name="T167">l</text:span><text:span text:style-name="T166"> na 1 młode drzewo )</text:span></text:p>
              </text:list-item>
            </text:list>
            <text:list xml:id="list2376526884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634198532928" text:continue-list="list3102290188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1936115511904">
          <table:table-cell table:style-name="Tabela1.A92" office:value-type="string">
            <text:list xml:id="list200634299301352" text:continue-list="list2006346966652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ostowanie drzew pochylonych przez wiatr lub pojazdy mechaniczne - </text:span><text:span text:style-name="T184">materiał Wykonawcy: </text:span></text:p>
            <text:list xml:id="list1980583783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6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1936115519520">
          <table:table-cell table:style-name="Tabela1.A92" office:value-type="string">
            <text:list xml:id="list200635167265699" text:continue-list="list2006342993013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1"><text:span text:style-name="T170">Oprysk drzew środkami chemicznej ochrony roślin </text:span><text:span text:style-name="T178">lub zabezpieczenie uszkodzonych drzew preparatem grzybobójczym</text:span><text:span text:style-name="T191"> </text:span><text:span text:style-name="T192">(</text:span><text:span text:style-name="T170">materiał Wykonawcy</text:span><text:span text:style-name="T179">):</text:span></text:p>
            <text:list xml:id="list2317672880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6">jedno</text:span>krotny oprysk drzewa <text:span text:style-name="T226">(w zależności od potrzeb),</text:span></text:p>
              </text:list-item>
              <text:list-item>
                <text:p text:style-name="P213">ilość cieczy roboczej/<text:span text:style-name="T257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1936115520064">
          <table:table-cell table:style-name="Tabela1.A92" office:value-type="string">
            <text:list xml:id="list200635571887592" text:continue-list="list20063516726569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Opracowanie pełnej dokumentacji oraz ekspertyzy dotyczącej oceny </text:span><text:span text:style-name="T25">stanu zdrowotnego drzew<text:line-break/></text:span><text:span text:style-name="T30">i zagrożenia ze strony drzew, a także krzewów jeśli rosną wspólnie z drzewami:</text:span></text:p>
            <text:list xml:id="list4127109130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633825883283" text:continue-list="list200635571887592" text:style-name="Numbering_20_123">
              <text:list-header>
                <text:p text:style-name="P387"><text:span text:style-name="T164">III </text:span><text:span text:style-name="T165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1936115522784">
          <table:table-cell table:style-name="Tabela1.A92" office:value-type="string">
            <text:list xml:id="list200635430700351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6">Sadzenie krzewów iglastych o prawidłowo wykształconej bryle korzeniowej w pojemnikach<text:line-break/>o pojemnośc</text:span><text:span text:style-name="T7">i</text:span><text:span text:style-name="T6"> 3l-5l oraz wysokości stanowiącej minimum 1/3 dorosłej rośliny danego gatunku </text:span><text:span text:style-name="T8">lub płożących o średnicy minimum 30 cm</text:span><text:span text:style-name="T9"> </text:span><text:span text:style-name="T6">- </text:span><text:span text:style-name="T31">materiał roślinny I klasy (zdrowy, bez patogenów, czysty odmianowo z dobrze rozwiniętym systemem korzeniowym, rośliny zdrewniałe, zahartowane, równomiernie rozkrzewione)- materiał Wykonawcy:</text:span></text:p>
            <text:list xml:id="list2774069150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3084121308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320882026" text:style-name="L47">
              <text:list-item>
                <text:p text:style-name="P364"><text:span text:style-name="T126">za</text:span><text:span text:style-name="T125">sypanie wnętrza dołu ziemią urodzajną z zastosowaniem hydrożelu w ilości zgodnej z instrukcją na opakowaniu do połowy jego głębokości,</text:span></text:p>
              </text:list-item>
            </text:list>
            <text:list xml:id="list2504796558" text:style-name="L48">
              <text:list-item>
                <text:p text:style-name="P321">wsadzenie sadzonki,</text:p>
              </text:list-item>
            </text:list>
            <text:list xml:id="list3267936035" text:style-name="L49">
              <text:list-item>
                <text:p text:style-name="P322">zasypanie dołka ziemią urodzajną,</text:p>
              </text:list-item>
            </text:list>
            <text:list xml:id="list1832052217" text:style-name="L50">
              <text:list-item>
                <text:p text:style-name="P182"><text:soft-page-break/>zagęszczenie wierzchniej warstwy ziemi urodzajnej,</text:p>
              </text:list-item>
            </text:list>
            <text:list xml:id="list895253474" text:style-name="L51">
              <text:list-item>
                <text:p text:style-name="P323">ściółkowanie <text:span text:style-name="T258">rozdrobnioną korą</text:span> z drzew iglastych w obrębie misy - warstwa <text:span text:style-name="T258">5 </text:span>cm,</text:p>
              </text:list-item>
              <text:list-item>
                <text:p text:style-name="P324">podlanie sadzonki (minimum 10l wody na 1 krzew <text:span text:style-name="T258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1936115512448">
          <table:table-cell table:style-name="Tabela1.A92" office:value-type="string">
            <text:list xml:id="list200635557801644" text:continue-list="list2006354307003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8">Sadzenie </text:span><text:span text:style-name="T19">róż, pnączy </text:span><text:span text:style-name="T20">(wysokość 60-80 cm)</text:span><text:span text:style-name="T19">,</text:span><text:span text:style-name="T23">byliny, trawy,</text:span><text:span text:style-name="T18"> krzewów </text:span><text:span text:style-name="T21">liściastych</text:span><text:span text:style-name="T18"> o prawidłowo wykształconej bryle korzeniowej w pojemnikach o pojemnośc</text:span><text:span text:style-name="T22">i</text:span><text:span text:style-name="T18"> 3l-5l oraz wysokości stanowiącej minimum 1/3 dorosłej rośliny danego gatunku-</text:span><text:span text:style-name="T24">materiał roślinny I klasy (zdrowy, bez patogenów, czysty odmianowo z dobrze rozwiniętym systemem korzeniowym, rośliny zdrewniałe, zahartowane, równomiernie rozkrzewione)- materiał Wykonawcy:</text:span></text:p>
            <text:list xml:id="list200634319566124" text:continue-list="list895253474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633785074023" text:continue-list="list3084121308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2410940439" text:style-name="L52">
              <text:list-item>
                <text:p text:style-name="P365"><text:span text:style-name="T168">za</text:span><text:span text:style-name="T94">sypanie wnętrza dołu ziemią urodzajną </text:span><text:span text:style-name="T120">z zastosowaniem hydrożelu w ilości zgodnej z instrukcją na opakowaniu do połowy jego głębokości,</text:span></text:p>
              </text:list-item>
            </text:list>
            <text:list xml:id="list366159225" text:style-name="L53">
              <text:list-item>
                <text:p text:style-name="P132">wsadzenie sadzonki,</text:p>
              </text:list-item>
            </text:list>
            <text:list xml:id="list4276611432" text:style-name="L54">
              <text:list-item>
                <text:p text:style-name="P133">zasypanie dołka ziemią urodzajną,</text:p>
              </text:list-item>
            </text:list>
            <text:list xml:id="list830996950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635121875836" text:continue-list="list200634319566124" text:style-name="L51">
              <text:list-item>
                <text:p text:style-name="P217">ściółkowanie <text:span text:style-name="T259">rozdrobnioną korą</text:span> z drzew iglastych w obrębie misy, warstwa <text:span text:style-name="T260">minimum</text:span> <text:span text:style-name="T258">5 </text:span>cm,</text:p>
              </text:list-item>
              <text:list-item>
                <text:p text:style-name="P218">podlanie sadzonki (minimum 10l wody na 1 krzew <text:span text:style-name="T258">przez okres 5 dni, 1 raz dziennie</text:span>),</text:p>
              </text:list-item>
            </text:list>
            <text:list xml:id="list203474262" text:style-name="L56">
              <text:list-item text:start-value="1">
                <text:p text:style-name="P220">krzewy liściaste po posadzeniu należy przyciąć o 1/3 w terminie wiosennym lub jesiennym <text:span text:style-name="T259">(w przypadku polecenia Zamawiającego),</text:span></text:p>
              </text:list-item>
            </text:list>
            <text:list xml:id="list200633579655611" text:continue-list="list200635121875836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1936115520336">
          <table:table-cell table:style-name="Tabela1.A92" office:value-type="string">
            <text:list xml:id="list200635390925243" text:continue-list="list2006355578016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żywopłotów – materiał roślinny kopany z gruntu </text:span><text:span text:style-name="T25">I klasy (zdrowy, bez patogenów, czysty odmianowo z dobrze rozwiniętym systemem korzeniowym, minimum 3 pędy. minimalna wysokość od 40 do 60 cm)- materiał Wykonawcy:</text:span></text:p>
            <text:list xml:id="list185386827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634263509460" text:continue-list="list200633785074023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1">lub rowu </text:span>o średnicy i głębokości do 40 cm,</text:p>
              </text:list-item>
            </text:list>
            <text:list xml:id="list436610923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1368704503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4009866060" text:style-name="L60">
              <text:list-item>
                <text:p text:style-name="P224">zasypanie <text:span text:style-name="T261">roślin</text:span> ziemią urodzajną,</text:p>
              </text:list-item>
            </text:list>
            <text:list xml:id="list3981556006" text:style-name="L61">
              <text:list-item>
                <text:p text:style-name="P135">zagęszczenie wierzchniej warstwy ziemi urodzajnej,</text:p>
              </text:list-item>
            </text:list>
            <text:list xml:id="list200634058618804" text:continue-list="list200633579655611" text:style-name="L51">
              <text:list-item text:start-value="1">
                <text:p text:style-name="P219">ściółkowanie<text:span text:style-name="T258"> rozdrobnioną korą</text:span> z drzew iglastych w obrębie misy, warstwa <text:span text:style-name="T262">5</text:span> cm,</text:p>
              </text:list-item>
              <text:list-item text:start-value="1">
                <text:p text:style-name="P291">po posadzeniu należy przyciąć o 1/3 w terminie wiosennym lub jesiennym <text:span text:style-name="T259">(w przypadku polecenia Zamawiającego),</text:span></text:p>
              </text:list-item>
            </text:list>
            <text:list xml:id="list200634297294118" text:continue-list="list3981556006" text:style-name="L61">
              <text:list-item text:start-value="1">
                <text:p text:style-name="P225">podlanie sadzonek (minimum <text:span text:style-name="T263">10 l</text:span> wody na 1 <text:span text:style-name="T264">m²</text:span> <text:span text:style-name="T263">przez okres 5 dni, 1 raz dziennie</text:span>),</text:p>
              </text:list-item>
            </text:list>
            <text:list xml:id="list200635621618988" text:continue-list="list200634058618804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1936115516800">
          <table:table-cell table:style-name="Tabela1.A92" office:value-type="string">
            <text:list xml:id="list200634214759222" text:continue-list="list2006353909252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5">materiał Wykonawcy:</text:span></text:p>
            <text:list xml:id="list239210509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6">n</text:span><text:span text:style-name="T267">a odpowiednią głębokość,</text:span></text:p>
              </text:list-item>
              <text:list-item>
                <text:p text:style-name="P226">podl<text:span text:style-name="T268">ewa</text:span>nie kwiatów po wysadzeniu <text:span text:style-name="T268">przez 10 dni raz dziennie w ilości 15 l na m²,</text:span></text:p>
              </text:list-item>
              <text:list-item>
                <text:p text:style-name="P366"><text:span text:style-name="T120">wzór </text:span><text:span text:style-name="T122">rabat </text:span><text:span text:style-name="T120"><text:s/>dostarcza Zamawiający,</text:span></text:p>
              </text:list-item>
              <text:list-item>
                <text:p text:style-name="P136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69">s</text:span>zt.</text:p>
          </table:table-cell>
          <table:table-cell table:style-name="Tabela1.D3">
            <text:p text:style-name="P97"/>
          </table:table-cell>
        </table:table-row>
        <table:table-row table:style-name="TableLine1936115524144">
          <table:table-cell table:style-name="Tabela1.A92" office:value-type="string">
            <text:list xml:id="list200634713638168" text:continue-list="list2006342147592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4">Sadzenie </text:span><text:span text:style-name="T10">roślin cebulowych, </text:span><text:span text:style-name="T11">minimum 60 szt szt/m</text:span><text:span text:style-name="T76">2</text:span><text:span text:style-name="T10"> (</text:span><text:span text:style-name="T12">materiał roślinny </text:span><text:span text:style-name="T10">zdrowy wolny od chorób, cebule powinny być jędrne, bez plam, przebarwień lub narośli - materiał wykonawcy:</text:span></text:p>
            <text:list xml:id="list200635064846573" text:continue-list="list239210509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0">cebule należy sadzić zgodnie ze sztuką ogrodniczą </text:span><text:span text:style-name="T62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09">2</text:span></text:p>
          </table:table-cell>
          <table:table-cell table:style-name="Tabela1.D3">
            <text:p text:style-name="P97"/>
          </table:table-cell>
        </table:table-row>
        <table:table-row table:style-name="TableLine1936115521696">
          <table:table-cell table:style-name="Tabela1.A92" office:value-type="string">
            <text:list xml:id="list200635601224737" text:continue-list="list2006347136381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1712210419" text:style-name="L63">
              <text:list-item text:start-value="1">
                <text:p text:style-name="P292"><text:soft-page-break/>przycięcie krzewu przed przesadzenie<text:span text:style-name="T270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1">urodzajnej</text:span>,<text:span text:style-name="T261">wymieszanie z glebą rodzimą, </text:span>wyrównanie, zwałowanie, wysypanie nasion traw w ilości 2,5 kg/100m², <text:span text:style-name="T222">przykrycie ziem</text:span><text:span text:style-name="T223">i</text:span><text:span text:style-name="T222">ą na głębokość 0,5- 1 cm i zagrabić używając kolczatki lub grabi, </text:span>zwałowanie <text:span text:style-name="T272">lekkim wałem</text:span>, podlanie minimum 10l wody na 1 <text:span text:style-name="T273">m</text:span><text:span text:style-name="T345">²</text:span> <text:span text:style-name="T258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3755881672" text:style-name="L64">
              <text:list-item>
                <text:p text:style-name="P325">wykopanie dołu o 30 % większego niż średnica <text:span text:style-name="T274">bryły korzeniowej krzewu,</text:span></text:p>
              </text:list-item>
            </text:list>
            <text:list xml:id="list3971329695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3379923948" text:style-name="L66">
              <text:list-item>
                <text:p text:style-name="P231">wsadzenie krzewu,</text:p>
              </text:list-item>
            </text:list>
            <text:list xml:id="list200635101118393" text:continue-list="list1712210419" text:style-name="L63">
              <text:list-item text:start-value="1">
                <text:p text:style-name="P229">ściółkowanie<text:span text:style-name="T258"> rozdrobnioną korą</text:span> z drzew iglastych w obrębie misy, warstwa <text:span text:style-name="T258">5</text:span> cm .</text:p>
              </text:list-item>
            </text:list>
          </table:table-cell>
          <table:table-cell table:style-name="Tabela1.C3" office:value-type="string">
            <text:p text:style-name="P54"><text:span text:style-name="T270">s</text:span>zt.</text:p>
          </table:table-cell>
          <table:table-cell table:style-name="Tabela1.D3">
            <text:p text:style-name="P97"/>
          </table:table-cell>
        </table:table-row>
        <table:table-row table:style-name="TableLine1936115523328">
          <table:table-cell table:style-name="Tabela1.A92" office:value-type="string">
            <text:list xml:id="list200635338886516" text:continue-list="list20063560122473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1078081184" text:style-name="L67">
              <text:list-item>
                <text:p text:style-name="P138">wycięcie pędów starych, krzyżujących się,</text:p>
              </text:list-item>
            </text:list>
            <text:list xml:id="list4036580427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332071724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3668933737" text:style-name="L70">
              <text:list-item>
                <text:p text:style-name="P140">wywóz biomasy w 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1936115524416">
          <table:table-cell table:style-name="Tabela1.A92" office:value-type="string">
            <text:list xml:id="list200633808915868" text:continue-list="list20063533888651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5">skupin </text:span>krzewów:</text:p>
            <text:list xml:id="list200634643926842" text:continue-list="list1078081184" text:style-name="L67">
              <text:list-item>
                <text:p text:style-name="P138">wycięcie pędów starych, krzyżujących się,</text:p>
              </text:list-item>
            </text:list>
            <text:list xml:id="list200634399224625" text:continue-list="list4036580427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6">we </text:span><text:span text:style-name="T202">własnym zakresie, </text:span><text:span text:style-name="T204">zgodnie z obowiązującymi przepisami prawa,</text:span></text:p>
              </text:list-item>
            </text:list>
            <text:list xml:id="list200635676329198" text:continue-list="list332071724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634282403887" text:continue-list="list3668933737" text:style-name="L70">
              <text:list-item>
                <text:p text:style-name="P141"><text:soft-page-break/><text:span text:style-name="T35">wywóz biomasy </text:span><text:span text:style-name="T37">w dniu realizacji prac, sposób zagospodarowani</text:span><text:span text:style-name="T38">a</text:span><text:span text:style-name="T37"> w</text:span><text:span text:style-name="T78">e własnym zakresie, </text:span><text:span text:style-name="T80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5">m</text:span><text:span text:style-name="T213">2</text:span></text:p>
          </table:table-cell>
          <table:table-cell table:style-name="Tabela1.D3">
            <text:p text:style-name="P97"/>
          </table:table-cell>
        </table:table-row>
        <table:table-row table:style-name="TableLine1936115511088">
          <table:table-cell table:style-name="Tabela1.A92" office:value-type="string">
            <text:list xml:id="list200634426657959" text:continue-list="list2006338089158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4">Obcinanie przekwitłych kwiatostanów i zbędnych pędów (rośliny jednoroczne i wieloletnie, byliny, trawy, </text:span><text:span text:style-name="T13">rośliny cebulowe, </text:span><text:span text:style-name="T14">krzewy</text:span><text:span text:style-name="T4">):</text:span></text:p>
            <text:list xml:id="list3170450198" text:style-name="L71">
              <text:list-item>
                <text:p text:style-name="P235">obcięcie przekwitłych kwiatów i zbędnych pędów,</text:p>
              </text:list-item>
            </text:list>
            <text:list xml:id="list958304293" text:style-name="L72">
              <text:list-item>
                <text:p text:style-name="P142">wywiezienie usuniętych części roślin,</text:p>
              </text:list-item>
            </text:list>
            <text:list xml:id="list200635061834406" text:continue-list="list3170450198" text:style-name="L71">
              <text:list-item text:start-value="1">
                <text:p text:style-name="P144"><text:span text:style-name="T58">wywóz i </text:span><text:span text:style-name="T39">sposób zagospodarowania </text:span><text:span text:style-name="T40">w dniu realizacji prac</text:span><text:span text:style-name="T39"> </text:span><text:span text:style-name="T78">we własnym zakresie i według obowiązujących przepisów prawa</text:span><text:span text:style-name="T83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1936115517344">
          <table:table-cell table:style-name="Tabela1.A92" office:value-type="string">
            <text:list xml:id="list200634294294005" text:continue-list="list20063442665795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863807071" text:style-name="L73">
              <text:list-item text:start-value="1">
                <text:p text:style-name="P237">wycięcie <text:span text:style-name="T277">gałęzi</text:span> zakwalifikowanych do usunięcia,</text:p>
              </text:list-item>
              <text:list-item>
                <text:p text:style-name="P367"><text:span text:style-name="T120">wywóz biomasy </text:span><text:span text:style-name="T123">w dniu realizacji prac,sposób zagospodarowani</text:span><text:span text:style-name="T124">a</text:span><text:span text:style-name="T123"> w</text:span><text:span text:style-name="T133">e własnym zakresie, </text:span><text:span text:style-name="T138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1936115523056">
          <table:table-cell table:style-name="Tabela1.A92" office:value-type="string">
            <text:list xml:id="list200634970784307" text:continue-list="list20063429429400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633846479757" text:continue-list="list200634399224625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78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35115725913" text:continue-list="list200635676329198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2110261499" text:style-name="L74">
              <text:list-item text:start-value="1">
                <text:p text:style-name="P368"><text:span text:style-name="T94">wywóz biomasy w dniu roboty, </text:span><text:span text:style-name="T120">sposób zagospodarowani</text:span><text:span text:style-name="T124">a</text:span><text:span text:style-name="T120"> w</text:span><text:span text:style-name="T133">e własnym zakresie, </text:span><text:span text:style-name="T13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1936115510272">
          <table:table-cell table:style-name="Tabela1.A92" office:value-type="string">
            <text:list xml:id="list200633704212949" text:continue-list="list20063497078430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2242411778" text:style-name="L75">
              <text:list-item>
                <text:p text:style-name="P238">wycięcie pędów w starych żywopłotach,</text:p>
              </text:list-item>
            </text:list>
            <text:list xml:id="list604658491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633822775309" text:continue-list="list2242411778" text:style-name="L75">
              <text:list-item text:start-value="1">
                <text:p text:style-name="P239"><text:soft-page-break/>zebranie i wywiezienie wyciętych pędów – wywóz i sposób zagospodarowania <text:span text:style-name="T202">we własnym zakresie, </text:span><text:span text:style-name="T204">zgodnie z obowiązującymi przepisami prawa</text:span>,</text:p>
              </text:list-item>
            </text:list>
            <text:list xml:id="list200635477388028" text:continue-list="list200635115725913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198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1936115517616">
          <table:table-cell table:style-name="Tabela1.A92" office:value-type="string">
            <text:list xml:id="list200634418140448" text:continue-list="list2006337042129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Cięcie żywopłotów z ziemi (przy maksymalnej wysokości </text:span><text:span text:style-name="T180">cięcia </text:span><text:span text:style-name="T170">żywopłotu do 150 cm): </text:span></text:p>
            <text:list xml:id="list2113327077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35410093444" text:continue-list="list200635477388028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298388932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198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1936115524688">
          <table:table-cell table:style-name="Tabela1.A92" office:value-type="string">
            <text:list xml:id="list200635642623811" text:continue-list="list2006344181404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79">cięcia</text:span> żywopłotu powyżej 150 cm ):</text:p>
            <text:list xml:id="list1335286246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634919164505" text:continue-list="list200635410093444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277776698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198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1936115520608">
          <table:table-cell table:style-name="Tabela1.A92" office:value-type="string">
            <text:list xml:id="list200635424987503" text:continue-list="list2006356426238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2138580702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1297406747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1432067634" text:style-name="L83">
              <text:list-item>
                <text:p text:style-name="P249">zebranie i wywiezienie chwastów i samosiewów wraz z bryłą korzeniową – wywóz <text:span text:style-name="T266">w dniu realizacji prac, </text:span>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79">m</text:span>²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1936115517888">
          <table:table-cell table:style-name="Tabela1.A92" office:value-type="string">
            <text:list xml:id="list200634314521262" text:continue-list="list20063542498750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2881670928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635125537485" text:continue-list="list1297406747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371419061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79"><text:s/></text:span></text:p>
            <text:p text:style-name="P56">m²<text:line-break/><text:soft-page-break/>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1936115512992">
          <table:table-cell table:style-name="Tabela1.A92" office:value-type="string">
            <text:list xml:id="list200634242169029" text:continue-list="list2006343145212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131409551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1">urodzajnej </text:span>,<text:span text:style-name="T261">wymieszanie z glebą rodzimą, </text:span>wyrównanie, zwałowanie, wysypanie nasion traw w ilości <text:span text:style-name="T279"><text:s/>2,5 kg/100m², </text:span><text:span text:style-name="T222">przykrycie ziem</text:span><text:span text:style-name="T223">i</text:span><text:span text:style-name="T222">ą na głębokość 0,5- 1 cm i zagrabić używając kolczatki lub grabi, </text:span><text:span text:style-name="T279">zwałowanie lekkim wałem, podlanie minimum 10l wody na 1 m</text:span><text:span text:style-name="T345">²</text:span><text:span text:style-name="T279"> przez okres 5 dni,1 raz dziennie,</text:span></text:p>
              </text:list-item>
            </text:list>
            <text:list xml:id="list200634150883269" text:continue-list="list200634919164505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634863927867" text:continue-list="list2110261499" text:style-name="L74">
              <text:list-item text:start-value="1">
                <text:p text:style-name="P146">wywóz biomasy w <text:s/>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1936115518160">
          <table:table-cell table:style-name="Tabela1.A92" office:value-type="string">
            <text:list xml:id="list200635121895057" text:continue-list="list20063424216902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68">uporządkowanie </text:span>rabat:</text:p>
            <text:list xml:id="list3839688289" text:style-name="L87">
              <text:list-item>
                <text:p text:style-name="P148"><text:span text:style-name="T49">usunięcie</text:span><text:span text:style-name="T35"> chwastów </text:span><text:span text:style-name="T50">wraz z korzeniami,</text:span></text:p>
              </text:list-item>
            </text:list>
            <text:list xml:id="list200634797495731" text:continue-list="list200635061834406" text:style-name="L71">
              <text:list-item>
                <text:p text:style-name="P234">przekopanie <text:span text:style-name="T281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3">wywóz i </text:span>sposób zagospodarowania <text:span text:style-name="T202">we własnym zakresie i według obowiązujących przepisów prawa</text:span>,</text:p>
              </text:list-item>
              <text:list-item>
                <text:p text:style-name="P143">wywóz biomasy w dniu <text:span text:style-name="T282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1936115518432">
          <table:table-cell table:style-name="Tabela1.A92" office:value-type="string">
            <text:list xml:id="list200634205383289" text:continue-list="list2006351218950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7">Pielenie i uporządkowanie</text:span><text:span text:style-name="T108"> </text:span><text:span text:style-name="T109">pojedynczych </text:span><text:span text:style-name="T106">krzewów:</text:span></text:p>
            <text:list xml:id="list200634993926453" text:continue-list="list200634863927867" text:style-name="L74">
              <text:list-item text:start-value="1">
                <text:p text:style-name="P255">przekopanie, pielenie <text:span text:style-name="T283">i uformowanie misy wokół </text:span>krzew<text:span text:style-name="T283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7">wywóz i </text:span><text:span text:style-name="T35">sposób zagospodarowania </text:span><text:span text:style-name="T41">w dniu realizacji prac,</text:span><text:span text:style-name="T35"> </text:span><text:span text:style-name="T78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1936115510544">
          <table:table-cell table:style-name="Tabela1.A92" office:value-type="string">
            <text:list xml:id="list200634950067320" text:continue-list="list20063420538328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4">pojedynczych </text:span>krzewów - materiał Wykonawcy:</text:p>
            <text:list xml:id="list2981096093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5">min.10 l</text:span> na 1 <text:span text:style-name="T263">krzew) </text:span></text:p>
              </text:list-item>
            </text:list>
            <text:list xml:id="list3207667677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635725847324" text:continue-list="list2981096093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1936115510816">
          <table:table-cell table:style-name="Tabela1.A92" office:value-type="string">
            <text:list xml:id="list200634888472948" text:continue-list="list2006349500673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6">nasadzeń</text:span> <text:span text:style-name="T268">(krzewy, byliny, rośliny cebulowe, rośliny jednoroczne, trawy)</text:span>- materiał Wykonawcy:</text:p>
            <text:list xml:id="list200634893286222" text:continue-list="list3207667677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633718741759" text:continue-list="list200635725847324" text:style-name="L88">
              <text:list-item text:start-value="1">
                <text:p text:style-name="P149">podlanie rabaty zgodnie z jej zapotrzebowaniem, minimum <text:span text:style-name="T286">15l</text:span><text:span text:style-name="T209"> </text:span>na <text:span text:style-name="T287">m</text:span><text:span text:style-name="T210">²</text:span><text:span text:style-name="T287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1936115511360">
          <table:table-cell table:style-name="Tabela1.A92" office:value-type="string">
            <text:list xml:id="list200633750552449" text:continue-list="list20063488847294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3938687237" text:style-name="L90">
              <text:list-item>
                <text:p text:style-name="P335">dostarczenie wody,</text:p>
              </text:list-item>
            </text:list>
            <text:list xml:id="list200634417393268" text:continue-list="list200634893286222" text:style-name="L89">
              <text:list-item text:start-value="1">
                <text:p text:style-name="P333">podlanie roślin (drzewa, krzewy, byliny, rośliny cebulowe, rośliny <text:span text:style-name="T288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89">inimum</text:span> 2<text:span text:style-name="T289">0</text:span> <text:span text:style-name="T289">litrów </text:span>na donice,</text:p>
              </text:list-item>
              <text:list-item>
                <text:p text:style-name="P153"><text:span text:style-name="T63">W</text:span><text:span text:style-name="T57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1936115512720">
          <table:table-cell table:style-name="Tabela1.A92" office:value-type="string">
            <text:list xml:id="list200635315006859" text:continue-list="list2006337505524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0">róż, pnączy i </text:span>żywopłotów środkami chemicznej ochrony roślin,</text:p>
            <text:p text:style-name="P42"><text:span text:style-name="T181">zgodnie z </text:span><text:span text:style-name="T182">zalecaniami </text:span><text:span text:style-name="T181">PIORiN</text:span><text:span text:style-name="T170"> </text:span><text:span text:style-name="T181">(</text:span><text:span text:style-name="T170">materiał Wykonawcy</text:span><text:span text:style-name="T181">)</text:span><text:span text:style-name="T170">:</text:span> </text:p>
            <text:list xml:id="list4146208879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1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1">róż lub </text:span>żywopłotów,</text:p>
              </text:list-item>
              <text:list-item>
                <text:p text:style-name="P257">ilość cieczy <text:span text:style-name="T290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1936115513536">
          <table:table-cell table:style-name="Tabela1.A92" office:value-type="string">
            <text:list xml:id="list200634983766239" text:continue-list="list20063531500685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4">Nawożenie krzewów, </text:span><text:span text:style-name="T15">róż, </text:span><text:span text:style-name="T16">pnączy i</text:span><text:span text:style-name="T15"> żywopłotów i trawników </text:span><text:span text:style-name="T4">nawozami mineralnymi, materiał </text:span><text:span text:style-name="T25">Wykonawcy:</text:span></text:p>
            <text:list xml:id="list200634752063807" text:continue-list="list3938687237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5">nawóz</text:span><text:span text:style-name="T193"> powinien zostać przedstawiony do zaakceptowania </text:span><text:span text:style-name="T196">przedstawicielowi </text:span><text:span text:style-name="T193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1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6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1936115513808">
          <table:table-cell table:style-name="Tabela1.A92" office:value-type="string">
            <text:list xml:id="list200635101467833" text:continue-list="list20063498376623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Przykrycie krzewów na zimę - </text:span><text:span text:style-name="T25">materiał Wykonawcy</text:span></text:p>
            <text:list xml:id="list2345662411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1936185226480">
          <table:table-cell table:style-name="Tabela1.A92" office:value-type="string">
            <text:list xml:id="list200633839653653" text:continue-list="list20063510146783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2">krzewów</text:span> na wiosnę:</text:p>
            <text:list xml:id="list2116095996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6">ziemi urodzajnej</text:span> o grubości 5 cm (5m³/100 m²),</text:p>
              </text:list-item>
              <text:list-item>
                <text:p text:style-name="P262">wywiezienie gałęzi z roślin iglastych - <text:span text:style-name="T219">wywóz biomasy </text:span><text:span text:style-name="T224">w dniu realizacji prac,sposób zagospodarowani</text:span><text:span text:style-name="T225">a</text:span><text:span text:style-name="T224"> w</text:span><text:span text:style-name="T202">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1936185222128">
          <table:table-cell table:style-name="Tabela1.A92" office:value-type="string">
            <text:list xml:id="list200635136006513" text:continue-list="list20063383965365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Przygotowanie istniejąc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, </text:span>materiał Wykonawcy: <text:span text:style-name="T293"><text:s/></text:span></text:p>
            <text:list xml:id="list3055862878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7">warstwa minimum 10 cm,</text:span></text:p>
              </text:list-item>
              <text:list-item>
                <text:p text:style-name="P264">nawożenie rabaty - Ilość nawozu stosowana <text:span text:style-name="T297">w zależności od rośliny</text:span> zgodnie z zaleceniami producent<text:span text:style-name="T267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1936185230288">
          <table:table-cell table:style-name="Tabela1.A92" office:value-type="string">
            <text:list xml:id="list200633882092605" text:continue-list="list2006351360065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3">Przygotowanie now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</text:span> materiał Wykonawcy:</text:p>
            <text:list xml:id="list88516113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5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38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1936185226752">
          <table:table-cell table:style-name="Tabela1.A92" office:value-type="string">
            <text:list xml:id="list200633921298711" text:continue-list="list20063388209260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947730053" text:style-name="L96">
              <text:list-item>
                <text:p text:style-name="P369"><text:span text:style-name="T127">mata wykonana z agrowłókniny w <text:s/>kolorze czarnym lub brązowym, gramatura min. </text:span><text:span text:style-name="T128">1</text:span><text:span text:style-name="T129">50</text:span><text:span text:style-name="T128"> </text:span><text:span text:style-name="T127"><text:s/>g,</text:span></text:p>
              </text:list-item>
            </text:list>
            <text:list xml:id="list1380202835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298">(należy wykonać ze szczególną starannością) </text:span>w <text:span text:style-name="T299">ma</text:span>cie w celu posadzenia sadzonki lub ułożenie maty wokół istniejących nasadzeń,</text:p>
              </text:list-item>
              <text:list-item>
                <text:p text:style-name="P337">zakotwiczenie maty za pomocą <text:span text:style-name="T298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69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1936185227568">
          <table:table-cell table:style-name="Tabela1.A92" office:value-type="string">
            <text:list xml:id="list200634314912291" text:continue-list="list20063392129871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6">Wypełnienie rabat </text:span><text:span text:style-name="T187">lub </text:span><text:span text:style-name="T188">mis </text:span><text:span text:style-name="T187">roślin </text:span><text:span text:style-name="T189">( w tym drzew ) </text:span><text:span text:style-name="T32">żwirem </text:span><text:span text:style-name="T33">(8 -16mm)</text:span><text:span text:style-name="T32">, grysem </text:span><text:span text:style-name="T34">lub </text:span><text:span text:style-name="T32">keramzytem </text:span><text:span text:style-name="T33">-</text:span><text:span text:style-name="T10"> materiał Wykonawcy:</text:span></text:p>
            <text:list xml:id="list1447265382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34950640962" text:continue-list="list947730053" text:style-name="L96">
              <text:list-item>
                <text:p text:style-name="P266">wysypanie miejsca żwirem, grysem <text:span text:style-name="T301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1"/>
          </table:table-cell>
        </table:table-row>
        <table:table-row table:style-name="TableLine1936185225664">
          <table:table-cell table:style-name="Tabela1.A92" office:value-type="string">
            <text:list xml:id="list200634872627569" text:continue-list="list20063431491229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6">Wypełnienie rabat </text:span><text:span text:style-name="T187">lub </text:span><text:span text:style-name="T188">mis </text:span><text:span text:style-name="T189">( w tym drzew )</text:span><text:span text:style-name="T188"> </text:span><text:span text:style-name="T187">roślin </text:span><text:span text:style-name="T190">r</text:span><text:span text:style-name="T32">ozdrobnioną korą</text:span><text:span text:style-name="T33"> z drzew iglastych</text:span><text:span text:style-name="T69"> -</text:span><text:span text:style-name="T10"> materiał Wykonawcy:</text:span></text:p>
            <text:list xml:id="list200634908204607" text:continue-list="list1447265382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35551702506" text:continue-list="list200634950640962" text:style-name="L96">
              <text:list-item>
                <text:p text:style-name="P266"><text:span text:style-name="T301">wysypanie miejsca </text:span><text:s/><text:span text:style-name="T302">przekompostowaną </text:span>kor<text:span text:style-name="T302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0"/>
          </table:table-cell>
        </table:table-row>
        <table:table-row table:style-name="TableLine1936185228656">
          <table:table-cell table:style-name="Tabela1.A92" office:value-type="string">
            <text:list xml:id="list200635118838952" text:continue-list="list2006348726275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3">e</text:span>lęgnacja roślin pnących:</text:p>
            <text:list xml:id="list200635261285358" text:continue-list="list200633718741759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4">w przypadku braku maty </text:span><text:span text:style-name="T65">przekopanie i </text:span><text:span text:style-name="T64">spulchnienie gleby,</text:span></text:p>
              </text:list-item>
              <text:list-item>
                <text:p text:style-name="P150"><text:span text:style-name="T64">podwiązanie, poprawienie i uzupełnienie wiązadeł lub podpór, przycięcie złamanych, chorych, </text:span><text:soft-page-break/><text:span text:style-name="T64">przemarzniętych części roślin</text:span><text:span text:style-name="T66">y.</text:span></text:p>
              </text:list-item>
              <text:list-item>
                <text:p text:style-name="P150"><text:span text:style-name="T64">uzupełnienie warstwy ściółkującej 5 cm </text:span><text:span text:style-name="T53"><text:s/>rozdrobnioną korą</text:span><text:span text:style-name="T54"> z drzew iglastych w obrębie misy,</text:span></text:p>
              </text:list-item>
              <text:list-item>
                <text:p text:style-name="P268"><text:span text:style-name="T304">wywiezienie starego materiału roślinnego – wywóz i sposób zagospodarowania </text:span><text:span text:style-name="T202">we własnym zakresie i według obowiązujących przepisów prawa</text:span><text:span text:style-name="T201">.</text:span></text:p>
              </text:list-item>
            </text:list>
          </table:table-cell>
          <table:table-cell table:style-name="Tabela1.C3" office:value-type="string">
            <text:p text:style-name="P74"><text:span text:style-name="T305">s</text:span>zt. </text:p>
          </table:table-cell>
          <table:table-cell table:style-name="Tabela1.D3">
            <text:p text:style-name="P101"/>
          </table:table-cell>
        </table:table-row>
        <table:table-row table:style-name="TableLine1936185227840">
          <table:table-cell table:style-name="Tabela1.A92" office:value-type="string">
            <text:list xml:id="list200634710829405" text:continue-list="list2006351188389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2335737505" text:style-name="L99">
              <text:list-item>
                <text:p text:style-name="P269">usunięcie starych <text:span text:style-name="T268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1936185225392">
          <table:table-cell table:style-name="Tabela1.A85" table:number-columns-spanned="4" office:value-type="string">
            <text:list xml:id="list200635146102505" text:continue-list="list200634710829405" text:style-name="Numbering_20_123">
              <text:list-header>
                <text:p text:style-name="P375"><text:span text:style-name="T97">IV</text:span><text:span text:style-name="T98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1936185227296">
          <table:table-cell table:style-name="Tabela1.A92" office:value-type="string">
            <text:list xml:id="list200634220848234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634611428363" text:continue-list="list4206363091" text:style-name="L5">
              <text:list-item>
                <text:p text:style-name="P108">usunięcie istniejącej darni <text:s/><text:span text:style-name="T306">na głębokość1</text:span><text:span text:style-name="T307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0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08">z dokładną niwelacją,</text:span></text:p>
              </text:list-item>
            </text:list>
            <text:list xml:id="list4151344921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634660482521" text:continue-list="list200634611428363" text:style-name="L5">
              <text:list-item text:start-value="1">
                <text:p text:style-name="P302">uprzątnięcie terenu w dniu realizacji prac,</text:p>
              </text:list-item>
            </text:list>
            <text:list xml:id="list200634904906611" text:continue-list="list4151344921" text:style-name="L100">
              <text:list-item text:start-value="1">
                <text:p text:style-name="P273">podlewanie trawnika,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1936185230560">
          <table:table-cell table:style-name="Tabela1.A92" office:value-type="string">
            <text:list xml:id="list200635218347105" text:continue-list="list2006342208482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0">Założenie trawników </text:span><text:span text:style-name="T183">z siewu </text:span><text:span text:style-name="T170">na terenie </text:span><text:span text:style-name="T184">płaskim - materiał Wykonawcy:</text:span></text:p>
            <text:list xml:id="list200633982539183" text:continue-list="list200634660482521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09">²,</text:span> <text:s text:c="77"/></text:p>
              </text:list-item>
              <text:list-item>
                <text:p text:style-name="P177">przykrycie ziem<text:span text:style-name="T310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</text:span><text:span text:style-name="T242">2</text:span><text:span text:style-name="T241"> raz dziennie</text:span><text:span text:style-name="T230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1936185223488">
          <table:table-cell table:style-name="Tabela1.A92" office:value-type="string">
            <text:list xml:id="list200634283061941" text:continue-list="list20063521834710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1">z siewu</text:span> na skarpach – materiał Wykonawcy:</text:p>
            <text:list xml:id="list200633867722850" text:continue-list="list200633982539183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09">²</text:span>, <text:s text:c="58"/></text:p>
              </text:list-item>
              <text:list-item text:start-value="1">
                <text:p text:style-name="P312">przykrycie ziem<text:span text:style-name="T310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1936185227024">
          <table:table-cell table:style-name="Tabela1.A75" office:value-type="string">
            <text:list xml:id="list200633794104793" text:continue-list="list200634283061941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2">Zakładanie </text:span>trawników <text:span text:style-name="T312">z siewu z wymianą podłoża</text:span>– materiał Wykonawcy:</text:p>
            <text:list xml:id="list2757820277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635720412039" text:continue-list="list200633867722850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3">sypanie</text:span> ziemi urodzajnej , grubości 2<text:span text:style-name="T312">0 </text:span>cm (2m³/100m2), <text:span text:style-name="T313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09">²</text:span>, <text:s text:c="136"/></text:p>
              </text:list-item>
              <text:list-item>
                <text:p text:style-name="P178">przykrycie ziem<text:span text:style-name="T310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1936185224032">
          <table:table-cell table:style-name="Tabela1.A92" office:value-type="string">
            <text:list xml:id="list200635543136834" text:continue-list="list2006337941047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7">ki</text:span> <text:span text:style-name="T348">nasion </text:span>roślin łąkowych lub murawowych/<text:span text:style-name="T349">wsiew uzupełniający</text:span> – materiał <text:span text:style-name="T350">nasienny</text:span> <text:span text:style-name="T347">Z</text:span>amawiającego:</text:p>
            <text:list xml:id="list3905222652" text:style-name="L102">
              <text:list-item>
                <text:p text:style-name="P376"><text:span text:style-name="T341">p</text:span><text:span text:style-name="T342">rzygotowanie Terenu: </text:span><text:span text:style-name="T343">w</text:span><text:span text:style-name="T342">ierzchnią warstwę gleby należy uprawić na głębokość 15 - 25 cm <text:s/>za pomocą glebogryzarki </text:span><text:span text:style-name="T344">separacyjnej</text:span><text:span text:style-name="T342">, pozostałości darni wraz z korzeniami i zanieczyszczeniami należy zgrabić i wywieźć. </text:span></text:p>
              </text:list-item>
              <text:list-item>
                <text:p text:style-name="P376"><text:span text:style-name="T341">w</text:span><text:span text:style-name="T342">ysiew nasion: </text:span><text:span text:style-name="T99">d</text:span><text:span text:style-name="T100">o wysiewu mieszanki Wykonawca winien przystąpić niezwłocznie </text:span><text:span text:style-name="T101">po uprawieniu gleby, jeśli warunki atmosferyczne na to pozwalają. </text:span><text:span text:style-name="T102">Mieszank</text:span><text:span text:style-name="T103">ę </text:span><text:span text:style-name="T104">nasion</text:span><text:span text:style-name="T102"> roślin łąkowych </text:span><text:span text:style-name="T104">lub murawowych</text:span><text:span text:style-name="T102"> należy wysiać z domieszką wermikulitu co ułatwi równomierne wysianie nasion oraz podtrzymanie wilgotności gleby. Materiał należy wymieszać z wermikulitem w proporcji 5l na 50g mieszanki </text:span><text:span text:style-name="T101">nasion</text:span><text:span text:style-name="T102">. Po wysianiu materiału nasiennego Wykonawca winien zwałować cały teren w celu dociśnięcia nasion do powierzchni gleby. Nie należy przysypywać ziemią. Po zwałowaniu teren należy obficie podlać. Wysiew nasion </text:span><text:span text:style-name="T104">roślin łąkowych </text:span><text:span text:style-name="T102">w ilości 5g/m</text:span><text:span text:style-name="T149">2</text:span><text:span text:style-name="T151"> </text:span><text:span text:style-name="T152">zaś dla 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  <text:list-item>
                <text:p text:style-name="P377"><text:span text:style-name="T156">w</text:span><text:span text:style-name="T157">siew uzupełniający: p</text:span><text:span text:style-name="T158">rzygotowanie terenu poprzez wertykulacje całej powierzchni. Następnie należy wsiać nasiona mieszanki </text:span><text:span text:style-name="T157">roślin łąkowych lub murawowych<text:line-break/></text:span><text:span text:style-name="T158">w rozluźnioną gl</text:span><text:span text:style-name="T159">e</text:span><text:span text:style-name="T158">bę. Po wysianiu materiału nasiennego Wykonawca winien zwałować cały teren w celu dociśnięcia nasion do powierzchni gleby. Nie należy przysypywać ziemią. Po zwałowaniu teren należy obficie podlać. </text:span><text:span text:style-name="T151">Wysiew nasion </text:span><text:span text:style-name="T152">roślin łąkowych<text:line-break/></text:span><text:span text:style-name="T151">w ilości 5g/m</text:span><text:span text:style-name="T149">2</text:span><text:span text:style-name="T151"> </text:span><text:span text:style-name="T152">zaś dla </text:span><text:span text:style-name="T153">nasion </text:span><text:span text:style-name="T152">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1936185224576">
          <table:table-cell table:style-name="Tabela1.A92" office:value-type="string">
            <text:list xml:id="list200635642912221" text:continue-list="list2006355431368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Renowacja trawników</text:p>
            <text:list xml:id="list200634269195062" text:continue-list="list200635720412039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4">d</text:span><text:span text:style-name="T293">osiew nasion,</text:span></text:p>
              </text:list-item>
              <text:list-item>
                <text:p text:style-name="P311">zagrabienie <text:span text:style-name="T306">lekkimi grabiami</text:span>,</text:p>
              </text:list-item>
              <text:list-item>
                <text:p text:style-name="P357"><text:span text:style-name="T295">p</text:span><text:span text:style-name="T293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1936185225936">
          <table:table-cell table:style-name="Tabela1.A92" office:value-type="string">
            <text:list xml:id="list200633879735430" text:continue-list="list20063564291222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635118274280" text:continue-list="list2335737505" text:style-name="L99">
              <text:list-item>
                <text:p text:style-name="P157"><text:span text:style-name="T57">przed przystąpieniem do koszenia należy usunąć zanieczyszczenia oraz rozgrabić kretowiska </text:span><text:span text:style-name="T67">(</text:span><text:span text:style-name="T57">w razie ich </text:span><text:soft-page-break/><text:span text:style-name="T57">występowania</text:span><text:span text:style-name="T67">),</text:span></text:p>
              </text:list-item>
            </text:list>
            <text:list xml:id="list279819853" text:style-name="L103">
              <text:list-item>
                <text:p text:style-name="P275">wykoszenie trawy wraz z rozdrobnieniem (trawa po skoszeniu winna mieć wysokość min. <text:span text:style-name="T314">4</text:span> cm, max. <text:span text:style-name="T314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1936185228928">
          <table:table-cell table:style-name="Tabela1.A92" office:value-type="string">
            <text:list xml:id="list200635730823871" text:continue-list="list20063387973543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4">(na skarpach i trudno dostępnych miejscach dopuszcza się ręczne wygrabienie):</text:span></text:p>
            <text:list xml:id="list200635157347769" text:continue-list="list279819853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5">wykoszenie trawy (trawa po skoszeniu powinna mieć wysokość min. </text:span><text:span text:style-name="T55">4</text:span><text:span text:style-name="T35"> cm, max. </text:span><text:span text:style-name="T55">6 </text:span><text:span text:style-name="T35">cm) wraz </text:span><text:span text:style-name="T56">z </text:span><text:span text:style-name="T35">zebraniem skoszonej trawy,</text:span></text:p>
              </text:list-item>
              <text:list-item>
                <text:p text:style-name="P276">wywiezienie biomasy – wywóz i sposób zagospodarowania <text:span text:style-name="T202">we własnym zakresie, </text:span><text:span text:style-name="T204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1936185230832">
          <table:table-cell table:style-name="Tabela1.A92" office:value-type="string">
            <text:list xml:id="list200635487522133" text:continue-list="list2006357308238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635100319945" text:continue-list="list200635157347769" text:style-name="L103">
              <text:list-item>
                <text:p text:style-name="P340">przed przystąpieniem do wykaszania należy usunąć zanieczyszczenia,</text:p>
              </text:list-item>
            </text:list>
            <text:list xml:id="list2009087281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3">sposób zagospodarowania </text:span><text:span text:style-name="T202">we własnym zakresie, </text:span><text:span text:style-name="T204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634175473725" text:continue-list="list200635100319945" text:style-name="L103">
              <text:list-item text:start-value="1"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1936185224304">
          <table:table-cell table:style-name="Tabela1.A92" office:value-type="string">
            <text:list xml:id="list200633994650921" text:continue-list="list20063548752213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2629129271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4">w dniu realizacji prac,</text:span></text:p>
              </text:list-item>
              <text:list-item>
                <text:p text:style-name="P280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1936185228112">
          <table:table-cell table:style-name="Tabela1.A92" office:value-type="string">
            <text:list xml:id="list200634835740594" text:continue-list="list20063399465092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634485271919" text:continue-list="list2629129271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oprysk powinien zostać przedstawiony do zaakceptowania przez Zamawiającego,</text:p>
              </text:list-item>
            </text:list>
            <text:list xml:id="list2968184459" text:style-name="L106">
              <text:list-item text:start-value="1">
                <text:p text:style-name="P281"><text:soft-page-break/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1936185232192">
          <table:table-cell table:style-name="Tabela1.A92" office:value-type="string">
            <text:list xml:id="list200634635650418" text:continue-list="list20063483574059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Podlewanie trawników – materiał Wykonawcy</text:p>
            <text:list xml:id="list200635202675928" text:continue-list="list200635261285358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5">(minimum </text:span><text:span text:style-name="T42">10 l <text:s/></text:span><text:span text:style-name="T43">na m</text:span><text:span text:style-name="T77">2</text:span><text:span text:style-name="T35">),</text:span></text:p>
              </text:list-item>
            </text:list>
            <text:list xml:id="list200633711808117" text:continue-list="list200634417393268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39">²</text:span></text:p>
          </table:table-cell>
          <table:table-cell table:style-name="Tabela1.D3">
            <text:p text:style-name="P103"/>
          </table:table-cell>
        </table:table-row>
        <table:table-row table:style-name="TableLine1936185231104">
          <table:table-cell table:style-name="Tabela1.A92" office:value-type="string">
            <text:list xml:id="list200634403085212" text:continue-list="list20063463565041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634389333168" text:continue-list="list2968184459" text:style-name="L106">
              <text:list-item>
                <text:p text:style-name="P344">obejmuje grabienie liści i pozostałych zanieczyszczeń,</text:p>
              </text:list-item>
            </text:list>
            <text:list xml:id="list3998145584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634612069049" text:continue-list="list200634403085212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1936185226208">
          <table:table-cell table:style-name="Tabela1.A92" office:value-type="string">
            <text:list xml:id="list20063446644050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2350015226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2556223526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92181690" text:style-name="L110">
              <text:list-item>
                <text:p text:style-name="P307">wywóz biomasy i powstałych zanieczyszczeń w dniu realizacji prac,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1936185228384">
          <table:table-cell table:style-name="Tabela1.A92" office:value-type="string">
            <text:list xml:id="list200634562098188" text:continue-list="list20063446644050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635800015836" text:continue-list="list2350015226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635373031260" text:continue-list="list2556223526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280920364" text:style-name="L111">
              <text:list-item>
                <text:p text:style-name="P286"><text:soft-page-break/>wywóz powstałych zanieczyszczeń <text:span text:style-name="T219">w dniu realizacji prac, sposób zagospodarowania </text:span><text:span text:style-name="T202">we własnym zakresie i według obowiązujących przepisów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1936185229472">
          <table:table-cell table:style-name="Tabela1.A92" office:value-type="string">
            <text:list xml:id="list200635622113924" text:continue-list="list2006345620981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2135062172" text:style-name="L112">
              <text:list-item>
                <text:p text:style-name="P345"><text:span text:style-name="T316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635395349224" text:continue-list="list200635373031260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26602681" text:style-name="L113">
              <text:list-item>
                <text:p text:style-name="P161">wywóz biomasy <text:span text:style-name="T317">i powstałych zanieczyszczeń </text:span><text:span text:style-name="T68">w dniu realizacji prac, sposób zagospodarowania </text:span>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1936185225120">
          <table:table-cell table:style-name="Tabela1.A92" office:value-type="string">
            <text:list xml:id="list200633935835447" text:continue-list="list20063562211392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634024987107" text:continue-list="list2135062172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633715599158" text:continue-list="list200635395349224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723213871" text:style-name="L114">
              <text:list-item>
                <text:p text:style-name="P162">wywóz biomasy <text:span text:style-name="T219">w dniu realizacji prac, <text:s/>sposób zagospodarowania <text:s/></text:span><text:span text:style-name="T78">we własnym zakresie, </text:span><text:span text:style-name="T80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1936185231376">
          <table:table-cell table:style-name="Tabela1.A92" office:value-type="string">
            <text:list xml:id="list200634198682788" text:continue-list="list20063393583544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18">osłon</text:span> zabezpiecz<text:span text:style-name="T319">ających r</text:span>oślin<text:span text:style-name="T320">y </text:span>w okresie jesienno – zimowym przed solą i błotem - materiał Wykonawcy:</text:p>
            <text:list xml:id="list3027417176" text:style-name="L115">
              <text:list-item>
                <text:p text:style-name="P349">dostawa i montaż plandeki, folii <text:span text:style-name="T321">lub agrowłókniny </text:span>zabezpieczającej <text:span text:style-name="T322">o gramaturze minimum 130 g</text:span>, wraz z drewnianymi palikami <text:span text:style-name="T320">toczonymi na całej długości w jednolitym odcieniu, impregnowanymi</text:span> (<text:span text:style-name="T323">minimalna wysokość 4</text:span>0 cm),</text:p>
              </text:list-item>
              <text:list-item>
                <text:p text:style-name="P348">wbicie palików <text:span text:style-name="T324">min. </text:span>co <text:span text:style-name="T324">1 </text:span>m (w przypadku nasadzeń pojedynczych <text:span text:style-name="T325">min. </text:span>co 30 cm) na głębokość <text:span text:style-name="T325">min. </text:span>2<text:span text:style-name="T325">0</text:span> cm,</text:p>
              </text:list-item>
              <text:list-item>
                <text:p text:style-name="P348">przymocowanie, plandeki, folii, <text:span text:style-name="T324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6">osłon</text:span> na prośbę Zamawiającego, </text:p>
              </text:list-item>
            </text:list>
            <text:list xml:id="list13769031" text:style-name="L116">
              <text:list-item text:start-value="1">
                <text:p text:style-name="P163">uprzątnięcie terenu z powstałych zanieczyszczeń,</text:p>
              </text:list-item>
            </text:list>
            <text:list xml:id="list990000640" text:style-name="L117">
              <text:list-item>
                <text:p text:style-name="P175">wywóz powstałych zanieczyszczeń w dniu realizacji prac, sposób zagospodarowania <text:span text:style-name="T78">we własnym zakresie, </text:span><text:span text:style-name="T8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able:table-row table:style-name="TableLine1936185229744">
          <table:table-cell table:style-name="Tabela1.A92" office:value-type="string">
            <text:list xml:id="list200633845730869" text:continue-list="list2006341986827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7">palików wygradzających, siatki wygrodzeniowej - trawniki i nasadzenia -</text:span> <text:soft-page-break/>materiał Wykonawcy:</text:p>
            <text:list xml:id="list200634625381690" text:continue-list="list3027417176" text:style-name="L115">
              <text:list-item>
                <text:p text:style-name="P164"><text:span text:style-name="T57">wbicie palików </text:span><text:span text:style-name="T59">drewnianych toczonych na całej długości w jednolitym odcieniu , impregnowanych,</text:span><text:span text:style-name="T57"> </text:span><text:span text:style-name="T59">minimum co </text:span><text:span text:style-name="T57"><text:s/></text:span><text:span text:style-name="T59">0,5 m,</text:span><text:span text:style-name="T57"> </text:span><text:span text:style-name="T59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1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3912080686" text:style-name="L118">
              <text:list-item>
                <text:p text:style-name="P176">wywóz powstałych zanieczyszczeń w dniu realizacji prac, sposób zagospodarowania <text:span text:style-name="T78">we własnym zakresie, </text:span><text:span text:style-name="T80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633989076853" text:continue-list="list20063384573086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6">, pylony</text:span>) – <text:span text:style-name="T328">materiał Zamawiającego:</text:span></text:p>
            <text:list xml:id="list200635580846900" text:continue-list="list200634024987107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29">pergol i pylonów</text:span>) farbą, bejcą, <text:span text:style-name="T329">olejem</text:span> lub impregnatem – materiał Wykonawcy,</text:p>
              </text:list-item>
              <text:list-item>
                <text:p text:style-name="P345">kolor farby, <text:span text:style-name="T330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1">betonowych l</text:span>ub z materiałów sztucznych uszkodzonych elementów: ławek, osłon, kratownic, <text:span text:style-name="T331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634001131937" text:continue-list="list200633715599158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192687645" text:style-name="L119">
              <text:list-item>
                <text:p text:style-name="P287">wywóz powstałych zanieczyszczeń <text:span text:style-name="T219">w dniu realizacji prac – wywóz<text:line-break/>i sposób zagospodarowania </text:span><text:span text:style-name="T202">we własnym zakresie, </text:span><text:span text:style-name="T204">zgodnie z obowiązującymi przepisami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2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1936185233280">
          <table:table-cell table:style-name="Tabela1.A93" office:value-type="string">
            <text:list xml:id="list200635774467027" text:continue-list="list200633989076853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3">W</text:span>ykonawcy:</text:p>
            <text:list xml:id="list200635741356994" text:continue-list="list3839688289" text:style-name="L87">
              <text:list-item>
                <text:p text:style-name="P186"><text:span text:style-name="T74">dostawa, </text:span><text:span text:style-name="T75">montaż lub demontaż obrzeży,</text:span></text:p>
              </text:list-item>
              <text:list-item>
                <text:p text:style-name="P370"><text:span text:style-name="T130">obrzeża trawnikowe w kolorze czarnym wys. </text:span><text:span text:style-name="T131">45</text:span><text:span text:style-name="T130"> mm-</text:span><text:span text:style-name="T132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/>
      <text:p text:style-name="P52"><text:soft-page-break/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1" officeooo:rsid="00352695" officeooo:paragraph-rsid="00352695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1" fo:font-size="10pt" fo:font-weight="normal" officeooo:rsid="00352695" officeooo:paragraph-rsid="00352695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9b40c"/>
    </style:style>
    <style:style style:name="MT2" style:family="text">
      <style:text-properties officeooo:rsid="001d6f93"/>
    </style:style>
    <style:style style:name="MT3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II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2"> </text:span>do umowy nr .........……<text:span text:style-name="MT3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6:33.216000000</dc:date>
    <meta:editing-duration>PT1H55M5S</meta:editing-duration>
    <meta:editing-cycles>36</meta:editing-cycles>
    <meta:generator>LibreOffice/7.0.2.2$Windows_X86_64 LibreOffice_project/8349ace3c3162073abd90d81fd06dcfb6b36b994</meta:generator>
    <meta:document-statistic meta:table-count="2" meta:image-count="0" meta:object-count="0" meta:page-count="26" meta:paragraph-count="731" meta:word-count="6360" meta:character-count="44681" meta:non-whitespace-character-count="38906"/>
  </office:meta>
</office:document-meta>
</file>