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5.501cm" table:align="right"/>
    </style:style>
    <style:style style:name="Tabela1.A" style:family="table-column">
      <style:table-column-properties style:column-width="1.794cm"/>
    </style:style>
    <style:style style:name="Tabela1.B" style:family="table-column">
      <style:table-column-properties style:column-width="19.519cm"/>
    </style:style>
    <style:style style:name="Tabela1.C" style:family="table-column">
      <style:table-column-properties style:column-width="2.088cm"/>
    </style:style>
    <style:style style:name="Tabela1.D" style:family="table-column">
      <style:table-column-properties style:column-width="2.099cm"/>
    </style:style>
    <style:style style:name="Tabela1.A1" style:family="table-cell">
      <style:table-cell-properties style:vertical-align="middle" fo:padding="0.049cm" fo:border-left="0.05pt solid #000000" fo:border-right="none" fo:border-top="0.05pt solid #000000" fo:border-bottom="0.05pt solid #000000" style:writing-mode="page"/>
    </style:style>
    <style:style style:name="Tabela1.D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C3" style:family="table-cell">
      <style:table-cell-properties style:vertical-align="middle" fo:padding="0.049cm" fo:border-left="0.05pt solid #000000" fo:border-right="none" fo:border-top="none" fo:border-bottom="0.05pt solid #000000" style:writing-mode="page"/>
    </style:style>
    <style:style style:name="Tabela1.D3" style:family="table-cell" style:data-style-name="N108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1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2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37" style:family="table-row">
      <style:table-row-properties style:min-row-height="0.951cm"/>
    </style:style>
    <style:style style:name="Tabela1.A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3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4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5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6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1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5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7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4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85" style:family="table-row">
      <style:table-row-properties style:min-row-height="0.347cm"/>
    </style:style>
    <style:style style:name="Tabela1.A85" style:family="table-cell">
      <style:table-cell-properties style:vertical-align="middle" fo:padding="0.049cm" fo:border-left="0.05pt solid #000000" fo:border-right="0.05pt solid #000000" fo:border-top="none" fo:border-bottom="0.05pt solid #000000" style:writing-mode="page"/>
    </style:style>
    <style:style style:name="Tabela1.A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6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7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8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89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0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1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92" style:family="table-row">
      <style:table-row-properties style:min-row-height="2.302cm"/>
    </style:style>
    <style:style style:name="Tabela1.A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A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B93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P1" style:family="paragraph" style:parent-style-name="Header">
      <style:paragraph-properties fo:text-align="end" style:justify-single-word="false"/>
      <style:text-properties style:font-name="Arial1" officeooo:rsid="00347d91" officeooo:paragraph-rsid="00347d91"/>
    </style:style>
    <style:style style:name="P2" style:family="paragraph" style:parent-style-name="Footer">
      <style:text-properties officeooo:paragraph-rsid="0011c7e3"/>
    </style:style>
    <style:style style:name="P3" style:family="paragraph" style:parent-style-name="Footer">
      <style:paragraph-properties fo:text-align="start" style:justify-single-word="false"/>
      <style:text-properties style:font-name="Arial1" fo:font-size="10pt" fo:font-weight="normal" officeooo:rsid="00347d91" officeooo:paragraph-rsid="00347d91" fo:background-color="transparent" style:font-size-asian="10pt" style:font-weight-asian="normal" style:font-size-complex="10pt" style:font-weight-complex="normal"/>
    </style:style>
    <style:style style:name="P4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P5" style:family="paragraph" style:parent-style-name="Standard">
      <style:text-properties officeooo:paragraph-rsid="0011c7e3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rsid="003537c5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officeooo:paragraph-rsid="00c148c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eacff4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85d8a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18c4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119e6d9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1" fo:font-size="11pt" style:font-name-asian="Tahoma" style:font-size-asian="11pt" style:font-name-complex="Tahoma" style:font-size-complex="11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paragraph-rsid="00a02b2b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0718" officeooo:paragraph-rsid="00b1c683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84e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fcfb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95c76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2540e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01d83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0f267e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9b2c75" officeooo:paragraph-rsid="009b2c7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paragraph-rsid="0181230f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add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bold" officeooo:rsid="006835c8" officeooo:paragraph-rsid="006835c8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line-height="100%" fo:text-align="justify" style:justify-single-word="false"/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bold" officeooo:paragraph-rsid="010959c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text-align="justify" style:justify-single-word="false"/>
      <style:text-properties style:font-name="Arial1" fo:font-size="11pt" officeooo:paragraph-rsid="0134c61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line-height="100%"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1pt" officeooo:paragraph-rsid="0042e4f2" style:font-size-asian="11pt" style:font-size-complex="11pt"/>
    </style:style>
    <style:style style:name="P50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paragraph-rsid="0011c7e3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P51" style:family="paragraph" style:parent-style-name="Standard">
      <style:paragraph-properties fo:text-align="justify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2" style:family="paragraph" style:parent-style-name="Standard">
      <style:paragraph-properties fo:text-align="center" style:justify-single-word="false" style:text-autospace="none" style:writing-mode="lr-tb"/>
      <style:text-properties fo:color="#000000" loext:opacity="100%" style:font-name="Arial1" fo:font-size="12pt" fo:font-weight="bold" officeooo:paragraph-rsid="00164ce6" fo:background-color="transparent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 style:text-autospace="none" style:writing-mode="lr-tb"/>
      <style:text-properties officeooo:paragraph-rsid="0011c7e3"/>
    </style:style>
    <style:style style:name="P5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29fdc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52b45a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1b363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10260dc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e9648e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4f1563" officeooo:paragraph-rsid="014f156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b2c75" officeooo:paragraph-rsid="009b2c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227f99" officeooo:paragraph-rsid="01227f9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6047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cef50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337ec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908981" officeooo:paragraph-rsid="0090898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72ad2" officeooo:paragraph-rsid="00272ad2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822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5ef17" officeooo:paragraph-rsid="0015ef17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14dbee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1383131" officeooo:paragraph-rsid="01383131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327b28" officeooo:paragraph-rsid="00327b28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rsid="007108ff" officeooo:paragraph-rsid="007108ff" style:font-name-asian="Arial1" style:font-size-asian="11pt" style:font-style-asian="normal" style:font-weight-asian="bold" style:font-name-complex="Arial1" style:font-size-complex="11pt" style:font-style-complex="normal" style:font-weight-complex="bold" style:text-overline-style="none" style:text-overline-color="font-color"/>
    </style:style>
    <style:style style:name="P80" style:family="paragraph" style:parent-style-name="Table_20_Contents">
      <style:paragraph-properties fo:text-align="center" style:justify-single-word="false"/>
      <style:text-properties fo:color="#000000" loext:opacity="100%" style:font-name="Arial1" fo:font-size="11pt" officeooo:paragraph-rsid="0024a375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loext:opacity="100%" style:font-name="Arial1" fo:font-size="11pt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loext:opacity="100%" style:font-name="Arial1" fo:font-size="18pt" fo:font-weight="bold" officeooo:paragraph-rsid="0011c7e3" style:font-name-asian="Arial1" style:font-size-asian="18pt" style:font-weight-asian="bold" style:font-name-complex="Arial1" style:font-size-complex="18pt" style:font-weight-complex="bold"/>
    </style:style>
    <style:style style:name="P83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rsid="001d8887" officeooo:paragraph-rsid="001d8887" style:font-size-asian="12pt" style:font-size-complex="12pt"/>
    </style:style>
    <style:style style:name="P84" style:family="paragraph" style:parent-style-name="Table_20_Contents">
      <style:paragraph-properties fo:text-align="center" style:justify-single-word="false"/>
      <style:text-properties fo:color="#000000" loext:opacity="100%" style:font-name="Arial1" fo:font-size="12pt" officeooo:paragraph-rsid="006835c8" style:font-name-asian="Arial1" style:font-size-asian="12pt" style:font-style-asian="normal" style:font-weight-asian="normal" style:font-name-complex="Arial1" style:font-size-complex="12pt" style:font-style-complex="normal" style:font-weight-complex="normal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loext:opacity="100%" style:text-line-through-style="solid" style:text-line-through-type="single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loext:opacity="100%" style:text-line-through-style="none" style:text-line-through-type="none" style:font-name="Arial1" fo:font-size="11pt" officeooo:paragraph-rsid="0024a37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8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Arial1" fo:font-size="11pt" officeooo:rsid="0028ad15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</style:style>
    <style:style style:name="P90" style:family="paragraph" style:parent-style-name="Table_20_Contents">
      <style:paragraph-properties fo:text-align="center" style:justify-single-word="false"/>
      <style:text-properties style:font-name="Arial1" fo:font-size="11pt" fo:font-weight="bold" officeooo:rsid="0011c7e3" officeooo:paragraph-rsid="0011c7e3" style:font-size-asian="11pt" style:font-weight-asian="bold" style:font-size-complex="11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12pt" officeooo:rsid="001b8da2" officeooo:paragraph-rsid="001b8da2" style:font-size-asian="12pt" style:font-size-complex="12pt"/>
    </style:style>
    <style:style style:name="P93" style:family="paragraph" style:parent-style-name="Table_20_Contents">
      <style:paragraph-properties fo:text-align="center" style:justify-single-word="false"/>
      <style:text-properties style:font-name="Arial1" fo:font-size="12pt" officeooo:rsid="0051ea7b" officeooo:paragraph-rsid="0051ea7b" style:font-size-asian="12pt" style:font-size-complex="12pt"/>
    </style:style>
    <style:style style:name="P94" style:family="paragraph" style:parent-style-name="Table_20_Contents">
      <style:paragraph-properties fo:text-align="center" style:justify-single-word="false"/>
      <style:text-properties style:font-name="Arial1" fo:font-size="12pt" officeooo:rsid="001cef50" officeooo:paragraph-rsid="001cef50" style:font-size-asian="12pt" style:font-size-complex="12pt"/>
    </style:style>
    <style:style style:name="P95" style:family="paragraph" style:parent-style-name="Table_20_Contents">
      <style:paragraph-properties fo:text-align="center" style:justify-single-word="false"/>
      <style:text-properties style:font-name="Arial1" fo:font-size="12pt" officeooo:paragraph-rsid="001cef50" style:font-size-asian="12pt" style:font-size-complex="12pt"/>
    </style:style>
    <style:style style:name="P96" style:family="paragraph" style:parent-style-name="Table_20_Contents">
      <style:paragraph-properties fo:text-align="center" style:justify-single-word="false"/>
      <style:text-properties style:font-name="Arial1" fo:font-size="12pt" officeooo:rsid="001d8887" officeooo:paragraph-rsid="001d8887" style:font-size-asian="12pt" style:font-size-complex="12pt"/>
    </style:style>
    <style:style style:name="P97" style:family="paragraph" style:parent-style-name="Table_20_Contents">
      <style:paragraph-properties fo:text-align="center" style:justify-single-word="false"/>
      <style:text-properties style:font-name="Arial1" fo:font-size="12pt" officeooo:rsid="001d89d5" officeooo:paragraph-rsid="001d89d5" style:font-size-asian="12pt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2pt" officeooo:rsid="001dc759" officeooo:paragraph-rsid="001dc759" style:font-size-asian="12pt" style:font-size-complex="12pt"/>
    </style:style>
    <style:style style:name="P99" style:family="paragraph" style:parent-style-name="Table_20_Contents">
      <style:paragraph-properties fo:text-align="center" style:justify-single-word="false"/>
      <style:text-properties style:font-name="Arial1" fo:font-size="12pt" officeooo:rsid="001dd3ee" officeooo:paragraph-rsid="001dd3ee" style:font-size-asian="12pt" style:font-size-complex="12pt"/>
    </style:style>
    <style:style style:name="P100" style:family="paragraph" style:parent-style-name="Table_20_Contents">
      <style:paragraph-properties fo:text-align="center" style:justify-single-word="false"/>
      <style:text-properties style:font-name="Arial1" fo:font-size="12pt" officeooo:rsid="001efd1e" officeooo:paragraph-rsid="001efd1e" style:font-size-asian="12pt" style:font-size-complex="12pt"/>
    </style:style>
    <style:style style:name="P101" style:family="paragraph" style:parent-style-name="Table_20_Contents">
      <style:paragraph-properties fo:text-align="center" style:justify-single-word="false"/>
      <style:text-properties style:font-name="Arial1" fo:font-size="12pt" officeooo:rsid="001f1c48" officeooo:paragraph-rsid="001f1c48" style:font-size-asian="12pt" style:font-size-complex="12pt"/>
    </style:style>
    <style:style style:name="P102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f2814" officeooo:paragraph-rsid="001f2814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0aafb" officeooo:paragraph-rsid="0020aafb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6835c8" officeooo:paragraph-rsid="006835c8" fo:background-color="transparent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06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L1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1c39d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L7">
      <style:paragraph-properties fo:text-align="justify" style:justify-single-word="false"/>
      <style:text-properties fo:color="#000000" loext:opacity="100%" style:font-name="Arial1" fo:font-size="11pt" officeooo:paragraph-rsid="0105a02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L13">
      <style:paragraph-properties fo:text-align="justify" style:justify-single-word="false"/>
      <style:text-properties fo:color="#000000" loext:opacity="100%" style:font-name="Arial1" fo:font-size="11pt" officeooo:paragraph-rsid="00e6de4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L15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L1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7" style:family="paragraph" style:parent-style-name="Standard" style:list-style-name="L1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8" style:family="paragraph" style:parent-style-name="Standard" style:list-style-name="L1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9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0" style:family="paragraph" style:parent-style-name="Standard" style:list-style-name="L2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1" style:family="paragraph" style:parent-style-name="Standard" style:list-style-name="L2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2" style:family="paragraph" style:parent-style-name="Standard" style:list-style-name="L2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3" style:family="paragraph" style:parent-style-name="Standard" style:list-style-name="L2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4" style:family="paragraph" style:parent-style-name="Standard" style:list-style-name="L2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 style:list-style-name="L3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6" style:family="paragraph" style:parent-style-name="Standard" style:list-style-name="L3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 style:list-style-name="L3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 style:list-style-name="L3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9" style:family="paragraph" style:parent-style-name="Standard" style:list-style-name="L3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 style:list-style-name="L37">
      <style:paragraph-properties fo:text-align="justify" style:justify-single-word="false"/>
      <style:text-properties fo:color="#000000" loext:opacity="100%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2" style:family="paragraph" style:parent-style-name="Standard" style:list-style-name="L53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3" style:family="paragraph" style:parent-style-name="Standard" style:list-style-name="L5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 style:list-style-name="L6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d514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 style:list-style-name="L62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 style:list-style-name="L6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9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0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1" style:family="paragraph" style:parent-style-name="Standard" style:list-style-name="L70">
      <style:paragraph-properties fo:text-align="justify" style:justify-single-word="false"/>
      <style:text-properties fo:color="#000000" loext:opacity="100%"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2" style:family="paragraph" style:parent-style-name="Standard" style:list-style-name="L72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3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Standard" style:list-style-name="L71">
      <style:paragraph-properties fo:text-align="justify" style:justify-single-word="false"/>
      <style:text-properties fo:color="#000000" loext:opacity="100%" style:font-name="Arial1" fo:font-size="11pt" officeooo:paragraph-rsid="01545ff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Standard" style:list-style-name="L85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Standard" style:list-style-name="L74">
      <style:paragraph-properties fo:text-align="justify" style:justify-single-word="false"/>
      <style:text-properties fo:color="#000000" loext:opacity="100%" style:font-name="Arial1" fo:font-size="11pt" officeooo:paragraph-rsid="015151d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9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0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24784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1" style:family="paragraph" style:parent-style-name="Standard" style:list-style-name="L88">
      <style:paragraph-properties fo:text-align="justify" style:justify-single-word="false"/>
      <style:text-properties fo:color="#000000" loext:opacity="100%" style:font-name="Arial1" fo:font-size="11pt" officeooo:paragraph-rsid="001b36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3" style:family="paragraph" style:parent-style-name="Standard" style:list-style-name="L89">
      <style:paragraph-properties fo:text-align="justify" style:justify-single-word="false"/>
      <style:text-properties fo:color="#000000" loext:opacity="100%" style:font-name="Arial1" fo:font-size="11pt" officeooo:paragraph-rsid="0024071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4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5" style:family="paragraph" style:parent-style-name="Standard" style:list-style-name="L94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6" style:family="paragraph" style:parent-style-name="Standard" style:list-style-name="L96">
      <style:paragraph-properties fo:text-align="justify" style:justify-single-word="false"/>
      <style:text-properties fo:color="#000000" loext:opacity="100%" style:font-name="Arial1" fo:font-size="11pt" officeooo:paragraph-rsid="0021832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7" style:family="paragraph" style:parent-style-name="Standard" style:list-style-name="L9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8" style:family="paragraph" style:parent-style-name="Standard" style:list-style-name="L103">
      <style:paragraph-properties fo:text-align="justify" style:justify-single-word="false"/>
      <style:text-properties fo:color="#000000" loext:opacity="100%" style:font-name="Arial1" fo:font-size="11pt" officeooo:paragraph-rsid="00b9764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9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0" style:family="paragraph" style:parent-style-name="Standard" style:list-style-name="L109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1" style:family="paragraph" style:parent-style-name="Standard" style:list-style-name="L113">
      <style:paragraph-properties fo:text-align="justify" style:justify-single-word="false"/>
      <style:text-properties fo:color="#000000" loext:opacity="100%" style:font-name="Arial1" fo:font-size="11pt" officeooo:paragraph-rsid="00f4b0e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2" style:family="paragraph" style:parent-style-name="Standard" style:list-style-name="L114">
      <style:paragraph-properties fo:text-align="justify" style:justify-single-word="false"/>
      <style:text-properties fo:color="#000000" loext:opacity="100%" style:font-name="Arial1" fo:font-size="11pt" officeooo:paragraph-rsid="0157ab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3" style:family="paragraph" style:parent-style-name="Standard" style:list-style-name="L116">
      <style:paragraph-properties fo:text-align="justify" style:justify-single-word="false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4" style:family="paragraph" style:parent-style-name="Standard" style:list-style-name="L115">
      <style:paragraph-properties fo:text-align="justify" style:justify-single-word="false"/>
      <style:text-properties fo:color="#000000" loext:opacity="100%" style:font-name="Arial1" fo:font-size="11pt" officeooo:paragraph-rsid="0026ba6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5" style:family="paragraph" style:parent-style-name="Standard" style:list-style-name="L40"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6" style:family="paragraph" style:parent-style-name="Standard" style:list-style-name="L55">
      <style:paragraph-properties fo:text-align="justify" style:justify-single-word="false"/>
      <style:text-properties fo:color="#000000" loext:opacity="100%" style:font-name="Arial1" fo:font-size="11pt" officeooo:rsid="00a687a4" officeooo:paragraph-rsid="00a687a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1565dd3" officeooo:paragraph-rsid="01565dd3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8" style:family="paragraph" style:parent-style-name="Standard" style:list-style-name="L11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0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b04ad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1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582c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2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6a428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3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d83b6c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4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paragraph-rsid="008de9b4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5" style:family="paragraph" style:parent-style-name="Standard" style:list-style-name="L117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6" style:family="paragraph" style:parent-style-name="Standard" style:list-style-name="L118">
      <style:paragraph-properties fo:text-align="justify" style:justify-single-word="false"/>
      <style:text-properties fo:color="#000000" loext:opacity="100%" style:font-name="Arial1" fo:font-size="11pt" officeooo:paragraph-rsid="00fa612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7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effa10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8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0f267e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9" style:family="paragraph" style:parent-style-name="Standard" style:list-style-name="L5">
      <style:paragraph-properties fo:text-align="justify" style:justify-single-word="false"/>
      <style:text-properties fo:color="#000000" loext:opacity="100%" style:font-name="Arial1" fo:font-size="11pt" officeooo:rsid="00effa10" officeooo:paragraph-rsid="0102f6d7" fo:background-color="#fffff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0" style:family="paragraph" style:parent-style-name="Standard" style:list-style-name="L21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1" style:family="paragraph" style:parent-style-name="Standard" style:list-style-name="L46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2" style:family="paragraph" style:parent-style-name="Standard" style:list-style-name="L5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3" style:family="paragraph" style:parent-style-name="Standard" style:list-style-name="L90">
      <style:paragraph-properties fo:text-align="justify" style:justify-single-word="false"/>
      <style:text-properties fo:color="#000000" loext:opacity="100%" style:font-name="Arial1" fo:font-size="11pt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4" style:family="paragraph" style:parent-style-name="Standard" style:list-style-name="L69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5" style:family="paragraph" style:parent-style-name="Standard" style:list-style-name="L108">
      <style:paragraph-properties fo:text-align="justify" style:justify-single-word="false"/>
      <style:text-properties fo:color="#000000" loext:opacity="100%" style:font-name="Arial1" fo:font-size="11pt" fo:font-weight="normal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6" style:family="paragraph" style:parent-style-name="Standard" style:list-style-name="L87">
      <style:paragraph-properties fo:text-align="justify" style:justify-single-word="false"/>
      <style:text-properties fo:color="#000000" loext:opacity="100%" style:font-name="Arial1" fo:font-size="11pt" fo:font-weight="normal" officeooo:paragraph-rsid="00b1c683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87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8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04e9e9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9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11bc79" officeooo:paragraph-rsid="01309fea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0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1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3d107e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2" style:family="paragraph" style:parent-style-name="Standard" style:list-style-name="L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d7c6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3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4" style:family="paragraph" style:parent-style-name="Standard" style:list-style-name="L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5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6" style:family="paragraph" style:parent-style-name="Standard" style:list-style-name="L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bcb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7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6047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537c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199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0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37063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1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2" style:family="paragraph" style:parent-style-name="Standard" style:list-style-name="L1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3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4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5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e8ee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6" style:family="paragraph" style:parent-style-name="Standard" style:list-style-name="L2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7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8" style:family="paragraph" style:parent-style-name="Standard" style:list-style-name="L1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42e4f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09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0" style:family="paragraph" style:parent-style-name="Standard" style:list-style-name="L3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1" style:family="paragraph" style:parent-style-name="Standard" style:list-style-name="L3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2" style:family="paragraph" style:parent-style-name="Standard" style:list-style-name="L4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3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4" style:family="paragraph" style:parent-style-name="Standard" style:list-style-name="L4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82689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5" style:family="paragraph" style:parent-style-name="Standard" style:list-style-name="L4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6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7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37e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02b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19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3bed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0" style:family="paragraph" style:parent-style-name="Standard" style:list-style-name="L5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1" style:family="paragraph" style:parent-style-name="Standard" style:list-style-name="L5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2" style:family="paragraph" style:parent-style-name="Standard" style:list-style-name="L5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3" style:family="paragraph" style:parent-style-name="Standard" style:list-style-name="L5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4" style:family="paragraph" style:parent-style-name="Standard" style:list-style-name="L6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5" style:family="paragraph" style:parent-style-name="Standard" style:list-style-name="L6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6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7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8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29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5c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0" style:family="paragraph" style:parent-style-name="Standard" style:list-style-name="L6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1" style:family="paragraph" style:parent-style-name="Standard" style:list-style-name="L6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2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3" style:family="paragraph" style:parent-style-name="Standard" style:list-style-name="L6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4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249f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45ff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7" style:family="paragraph" style:parent-style-name="Standard" style:list-style-name="L7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8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39" style:family="paragraph" style:parent-style-name="Standard" style:list-style-name="L7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0" style:family="paragraph" style:parent-style-name="Standard" style:list-style-name="L7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1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2" style:family="paragraph" style:parent-style-name="Standard" style:list-style-name="L7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3" style:family="paragraph" style:parent-style-name="Standard" style:list-style-name="L7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4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5" style:family="paragraph" style:parent-style-name="Standard" style:list-style-name="L7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6" style:family="paragraph" style:parent-style-name="Standard" style:list-style-name="L8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7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8" style:family="paragraph" style:parent-style-name="Standard" style:list-style-name="L8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49" style:family="paragraph" style:parent-style-name="Standard" style:list-style-name="L8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2b45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0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1" style:family="paragraph" style:parent-style-name="Standard" style:list-style-name="L8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2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3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c85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4" style:family="paragraph" style:parent-style-name="Standard" style:list-style-name="L8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5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6" style:family="paragraph" style:parent-style-name="Standard" style:list-style-name="L7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28c29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7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8" style:family="paragraph" style:parent-style-name="Standard" style:list-style-name="L9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cc622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59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ae73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0" style:family="paragraph" style:parent-style-name="Standard" style:list-style-name="L9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1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2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9831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3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4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5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6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2fb51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7" style:family="paragraph" style:parent-style-name="Standard" style:list-style-name="L9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8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69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0" style:family="paragraph" style:parent-style-name="Standard" style:list-style-name="L9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565dd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4af2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2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3" style:family="paragraph" style:parent-style-name="Standard" style:list-style-name="L10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4" style:family="paragraph" style:parent-style-name="Standard" style:list-style-name="L10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5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6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7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8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79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0" style:family="paragraph" style:parent-style-name="Standard" style:list-style-name="L10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1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ff7aa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3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4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ca26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5" style:family="paragraph" style:parent-style-name="Standard" style:list-style-name="L10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6" style:family="paragraph" style:parent-style-name="Standard" style:list-style-name="L1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7" style:family="paragraph" style:parent-style-name="Standard" style:list-style-name="L11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a612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8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c7549" officeooo:paragraph-rsid="014c7549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89" style:family="paragraph" style:parent-style-name="Standard" style:list-style-name="L1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6de4e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0" style:family="paragraph" style:parent-style-name="Standard" style:list-style-name="L1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bf89c" officeooo:paragraph-rsid="00e84e76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1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ffee3" officeooo:paragraph-rsid="014ffee3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2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0ab73d0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3" style:family="paragraph" style:parent-style-name="Standard" style:list-style-name="L6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82229" officeooo:paragraph-rsid="01114c1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4" style:family="paragraph" style:parent-style-name="Standard" style:list-style-name="L8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9e195" officeooo:paragraph-rsid="0089e19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5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064ac" officeooo:paragraph-rsid="002064ac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6" style:family="paragraph" style:parent-style-name="Standard" style:list-style-name="L7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fcfb5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7" style:family="paragraph" style:parent-style-name="Standard" style:list-style-name="L9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8" style:family="paragraph" style:parent-style-name="Standard" style:list-style-name="L9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8de9b4" officeooo:paragraph-rsid="008de9b4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299" style:family="paragraph" style:parent-style-name="Standard" style:list-style-name="L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0" style:family="paragraph" style:parent-style-name="Standard" style:list-style-name="L1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1" style:family="paragraph" style:parent-style-name="Standard" style:list-style-name="L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d9fe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0c241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4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582c4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5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6a428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1397d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7" style:family="paragraph" style:parent-style-name="Standard" style:list-style-name="L11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f309bb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8" style:family="paragraph" style:parent-style-name="Standard" style:list-style-name="L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37063e" officeooo:paragraph-rsid="0037063e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0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0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4af2aa" officeooo:paragraph-rsid="014af2aa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1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1078e7a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2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0f137c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3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effa10" officeooo:paragraph-rsid="0102f6d7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4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453bcb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5" style:family="paragraph" style:parent-style-name="Standard" style:list-style-name="L11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6ba6d" fo:background-color="#fffff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16" style:family="paragraph" style:parent-style-name="Standard" style:list-style-name="L2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7" style:family="paragraph" style:parent-style-name="Standard" style:list-style-name="L2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36d4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8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a658c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19" style:family="paragraph" style:parent-style-name="Standard" style:list-style-name="L3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77a95f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0" style:family="paragraph" style:parent-style-name="Standard" style:list-style-name="L4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1" style:family="paragraph" style:parent-style-name="Standard" style:list-style-name="L4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2" style:family="paragraph" style:parent-style-name="Standard" style:list-style-name="L4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3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4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9f8dce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5" style:family="paragraph" style:parent-style-name="Standard" style:list-style-name="L6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fo:background-color="transparent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26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b363d" officeooo:paragraph-rsid="00ae73b4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7" style:family="paragraph" style:parent-style-name="Standard" style:list-style-name="L41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8" style:family="paragraph" style:parent-style-name="Standard" style:list-style-name="L51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29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d5143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0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4b4a9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1" style:family="paragraph" style:parent-style-name="Standard" style:list-style-name="L6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18329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2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3" style:family="paragraph" style:parent-style-name="Standard" style:list-style-name="L89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4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5" style:family="paragraph" style:parent-style-name="Standard" style:list-style-name="L90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40718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6" style:family="paragraph" style:parent-style-name="Standard" style:list-style-name="L9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d3931f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7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8" style:family="paragraph" style:parent-style-name="Standard" style:list-style-name="L9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18329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39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0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1" style:family="paragraph" style:parent-style-name="Standard" style:list-style-name="L103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b9764b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2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3" style:family="paragraph" style:parent-style-name="Standard" style:list-style-name="L10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eea34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4" style:family="paragraph" style:parent-style-name="Standard" style:list-style-name="L106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5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6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69ea0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7" style:family="paragraph" style:parent-style-name="Standard" style:list-style-name="L11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cc2abe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8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49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28ad15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0" style:family="paragraph" style:parent-style-name="Standard" style:list-style-name="L9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37aad" officeooo:paragraph-rsid="00237aa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1" style:family="paragraph" style:parent-style-name="Standard" style:list-style-name="L88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7843" officeooo:paragraph-rsid="00247843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2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496b27" officeooo:paragraph-rsid="00496b27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3" style:family="paragraph" style:parent-style-name="Standard" style:list-style-name="L11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6ba6d" officeooo:paragraph-rsid="0026ba6d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354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169ea0" officeooo:paragraph-rsid="00169ea0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5" style:family="paragraph" style:parent-style-name="Standard" style:list-style-name="L87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rsid="00240718" officeooo:paragraph-rsid="00240718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356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0f267e7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7" style:family="paragraph" style:parent-style-name="Standard" style:list-style-name="L5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bold" officeooo:rsid="012a9c2c" officeooo:paragraph-rsid="012a9c2c" fo:background-color="#ffffff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58" style:family="paragraph" style:parent-style-name="Standard" style:list-style-name="L22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59" style:family="paragraph" style:parent-style-name="Standard" style:list-style-name="L34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17a658c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 style:text-overline-style="none" style:text-overline-color="font-color"/>
    </style:style>
    <style:style style:name="P360" style:family="paragraph" style:parent-style-name="Standard" style:list-style-name="Numbering_20_123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bold" officeooo:rsid="003bc7d8" officeooo:paragraph-rsid="003bc7d8" style:font-name-asian="Arial1" style:font-size-asian="12pt" style:font-style-asian="normal" style:font-weight-asian="normal" style:font-name-complex="Arial1" style:font-size-complex="12pt" style:font-style-complex="normal" style:font-weight-complex="normal" style:text-emphasize="none" style:text-overline-style="none" style:text-overline-color="font-color"/>
    </style:style>
    <style:style style:name="P361" style:family="paragraph" style:parent-style-name="Standard" style:list-style-name="L39">
      <style:paragraph-properties fo:text-align="justify" style:justify-single-word="false"/>
      <style:text-properties fo:color="#000000" loext:opacity="100%" style:text-line-through-style="none" style:text-line-through-type="none" style:font-name="Arial1" fo:font-size="11pt" officeooo:paragraph-rsid="010e8e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2" style:family="paragraph" style:parent-style-name="Standard" style:list-style-name="L1">
      <style:paragraph-properties fo:line-height="100%" fo:text-align="justify" style:justify-single-word="false"/>
      <style:text-properties style:font-name="Arial1" fo:font-size="11pt" officeooo:paragraph-rsid="012ecc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3" style:family="paragraph" style:parent-style-name="Standard" style:list-style-name="L4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4" style:family="paragraph" style:parent-style-name="Standard" style:list-style-name="L47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5" style:family="paragraph" style:parent-style-name="Standard" style:list-style-name="L5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6" style:family="paragraph" style:parent-style-name="Standard" style:list-style-name="L62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7" style:family="paragraph" style:parent-style-name="Standard" style:list-style-name="L73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8" style:family="paragraph" style:parent-style-name="Standard" style:list-style-name="L74">
      <style:paragraph-properties fo:text-align="justify" style:justify-single-word="false"/>
      <style:text-properties style:font-name="Arial1" fo:font-size="11pt" officeooo:paragraph-rsid="0018fc9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9" style:family="paragraph" style:parent-style-name="Standard" style:list-style-name="L96">
      <style:paragraph-properties fo:text-align="justify" style:justify-single-word="false"/>
      <style:text-properties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0" style:family="paragraph" style:parent-style-name="Standard" style:list-style-name="L87">
      <style:paragraph-properties fo:text-align="justify" style:justify-single-word="false"/>
      <style:text-properties style:font-name="Arial1" fo:font-size="11pt" officeooo:paragraph-rsid="0024071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71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017d77e" style:font-size-asian="11pt" style:font-size-complex="11pt"/>
    </style:style>
    <style:style style:name="P372" style:family="paragraph" style:parent-style-name="Standard" style:list-style-name="L1">
      <style:paragraph-properties fo:text-align="justify" style:justify-single-word="false"/>
      <style:text-properties style:font-name="Arial1" fo:font-size="11pt" officeooo:paragraph-rsid="0105a02b" style:font-size-asian="11pt" style:font-size-complex="11pt"/>
    </style:style>
    <style:style style:name="P373" style:family="paragraph" style:parent-style-name="Standard" style:list-style-name="L40">
      <style:text-properties style:font-name="Arial1" fo:font-size="11pt" style:font-size-asian="11pt" style:font-size-complex="11pt"/>
    </style:style>
    <style:style style:name="P374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/>
      </style:paragraph-properties>
      <style:text-properties fo:color="#333333" loext:opacity="100%" style:text-outline="false" style:text-line-through-style="none" style:text-line-through-type="none" style:font-name="Arial1" fo:font-size="11pt" fo:language="pl" fo:country="PL" fo:font-style="normal" fo:text-shadow="none" style:text-underline-style="none" fo:font-weight="normal" officeooo:rsid="004a944f" officeooo:paragraph-rsid="012eccdc" fo:background-color="transparent" style:font-name-asian="Times New Roman" style:font-size-asian="11pt" style:language-asian="en" style:country-asian="US" style:font-style-asian="normal" style:font-weight-asian="normal" style:font-name-complex="Lucida Sans Unicode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375" style:family="paragraph" style:parent-style-name="Standard" style:list-style-name="Numbering_20_123">
      <style:paragraph-properties fo:text-align="center" style:justify-single-word="false"/>
      <style:text-properties fo:font-size="18pt" officeooo:paragraph-rsid="003aa6cd" style:font-size-asian="18pt" style:font-size-complex="18pt"/>
    </style:style>
    <style:style style:name="P376" style:family="paragraph" style:parent-style-name="Standard" style:list-style-name="L102">
      <style:paragraph-properties fo:text-align="justify" style:justify-single-word="false"/>
      <style:text-properties officeooo:paragraph-rsid="0066db0d"/>
    </style:style>
    <style:style style:name="P377" style:family="paragraph" style:parent-style-name="Standard" style:list-style-name="L102">
      <style:paragraph-properties fo:text-align="justify" style:justify-single-word="false"/>
      <style:text-properties officeooo:paragraph-rsid="00684a58"/>
    </style:style>
    <style:style style:name="P378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loext:opacity="100%" style:font-name="Arial1" fo:font-size="11p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9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0" style:family="paragraph" style:parent-style-name="Standard" style:list-style-name="L4">
      <style:paragraph-properties fo:margin-left="-0.071cm" fo:margin-right="0cm" fo:text-align="justify" style:justify-single-word="false" fo:text-indent="0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1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105a02b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2" style:family="paragraph" style:parent-style-name="Standard" style:list-style-name="L4">
      <style:paragraph-properties fo:margin-left="0.57cm" fo:margin-right="0cm" fo:text-align="justify" style:justify-single-word="false" fo:text-indent="-0.64cm" style:auto-text-indent="false">
        <style:tab-stops/>
      </style:paragraph-properties>
      <style:text-properties fo:color="#000000" loext:opacity="100%" style:font-name="Arial1" fo:font-size="11pt" officeooo:paragraph-rsid="00415ea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3" style:family="paragraph" style:parent-style-name="Standard" style:list-style-name="L44">
      <style:paragraph-properties fo:margin-top="0cm" fo:margin-bottom="0cm" style:contextual-spacing="false" fo:text-align="justify" style:justify-single-word="false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84" style:family="paragraph" style:parent-style-name="Table_20_Contents" style:list-style-name="Numbering_20_123">
      <style:paragraph-properties fo:text-align="start" style:justify-single-word="false"/>
      <style:text-properties style:font-name="Arial1" fo:font-size="11pt" officeooo:rsid="0011c7e3" officeooo:paragraph-rsid="0011c7e3" style:font-size-asian="11pt" style:font-size-complex="11pt"/>
    </style:style>
    <style:style style:name="P385" style:family="paragraph" style:parent-style-name="Table_20_Contents" style:list-style-name="Numbering_20_123">
      <style:paragraph-properties fo:text-align="start" style:justify-single-word="false"/>
      <style:text-properties style:font-name="Arial1" fo:font-size="11pt" style:font-size-asian="11pt" style:font-size-complex="11pt"/>
    </style:style>
    <style:style style:name="P386" style:family="paragraph" style:parent-style-name="Table_20_Contents" style:list-style-name="Numbering_20_123">
      <style:paragraph-properties fo:text-align="center" style:justify-single-word="false"/>
      <style:text-properties style:font-name="Arial1" fo:font-size="18pt" fo:font-weight="bold" officeooo:rsid="002e38f2" officeooo:paragraph-rsid="002e38f2" style:font-size-asian="18pt" style:font-style-asian="normal" style:font-weight-asian="bold" style:font-size-complex="18pt" style:font-style-complex="normal" style:font-weight-complex="bold" style:text-overline-style="none" style:text-overline-color="font-color"/>
    </style:style>
    <style:style style:name="P387" style:family="paragraph" style:parent-style-name="Table_20_Contents" style:list-style-name="Numbering_20_123">
      <style:paragraph-properties fo:text-align="center" style:justify-single-word="false"/>
      <style:text-properties fo:font-size="18pt" officeooo:paragraph-rsid="0011d4f6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388" style:family="paragraph" style:parent-style-name="Table_20_Contents" style:list-style-name="Numbering_20_123">
      <style:paragraph-properties fo:text-align="center" style:justify-single-word="false"/>
      <style:text-properties fo:color="#000000" loext:opacity="100%" style:font-name="Arial1" fo:font-size="18pt" fo:font-weight="bold" officeooo:rsid="00130733" officeooo:paragraph-rsid="0011d4f6" style:font-name-asian="Arial1" style:font-size-asian="18pt" style:font-style-asian="normal" style:font-weight-asian="normal" style:font-name-complex="Arial1" style:font-size-complex="18pt" style:font-style-complex="normal" style:font-weight-complex="normal" style:text-overline-style="none" style:text-overline-color="font-color"/>
    </style:style>
    <style:style style:name="P389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0" style:family="paragraph" style:parent-style-name="Text_20_body" style:list-style-name="L10">
      <style:paragraph-properties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officeooo:paragraph-rsid="0018fc9d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P391" style:family="paragraph" style:parent-style-name="Text_20_body" style:list-style-name="L10">
      <style:paragraph-properties fo:margin-top="0cm" fo:margin-bottom="0.101cm" style:contextual-spacing="false" fo:line-height="100%"/>
      <style:text-properties fo:color="#000000" loext:opacity="100%" style:text-outline="false" style:text-line-through-style="none" style:text-line-through-type="none" style:font-name="Arial1" fo:font-size="11pt" fo:font-style="normal" fo:text-shadow="none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 style:text-emphasize="none" style:text-overline-style="none" style:text-overline-color="font-color"/>
    </style:style>
    <style:style style:name="T1" style:family="text">
      <style:text-properties officeooo:rsid="001d6f93"/>
    </style:style>
    <style:style style:name="T2" style:family="text">
      <style:text-properties officeooo:rsid="0120553a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name-asian="Arial1" style:font-weight-asian="bold" style:font-name-complex="Arial1" style:font-weight-complex="bold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name-asian="Arial1" style:font-weight-asian="bold" style:font-name-complex="Arial1" style:font-weight-complex="bold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bold" officeooo:rsid="0119d8c8" style:font-name-asian="Arial1" style:font-weight-asian="bold" style:font-name-complex="Arial1" style:font-weight-complex="bold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bold" officeooo:rsid="00eba83a" style:font-name-asian="Arial1" style:font-weight-asian="bold" style:font-name-complex="Arial1" style:font-weight-complex="bold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style:font-name-asian="Arial1" style:font-weight-asian="bold" style:font-name-complex="Arial1" style:font-weight-complex="bold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name-asian="Arial1" style:font-weight-asian="bold" style:font-name-complex="Arial1" style:font-weight-complex="bold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fo:font-weight="bold" officeooo:rsid="00b18c49" style:font-name-asian="Arial1" style:font-weight-asian="bold" style:font-name-complex="Arial1" style:font-weight-complex="bold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fo:font-weight="bold" officeooo:rsid="00553ba4" style:font-name-asian="Arial1" style:font-weight-asian="bold" style:font-name-complex="Arial1" style:font-weight-complex="bold" style:text-emphasize="none"/>
    </style:style>
    <style:style style:name="T14" style:family="text">
      <style:text-properties style:text-outline="false" style:text-line-through-style="none" style:text-line-through-type="none" fo:font-style="normal" fo:text-shadow="none" style:text-underline-style="none" fo:font-weight="bold" officeooo:rsid="00ae73b4" style:font-name-asian="Arial1" style:font-weight-asian="bold" style:font-name-complex="Arial1" style:font-weight-complex="bold" style:text-emphasize="none"/>
    </style:style>
    <style:style style:name="T15" style:family="text">
      <style:text-properties style:text-outline="false" style:text-line-through-style="none" style:text-line-through-type="none" fo:font-style="normal" fo:text-shadow="none" style:text-underline-style="none" fo:font-weight="bold" officeooo:rsid="00acc622" style:font-name-asian="Arial1" style:font-weight-asian="bold" style:font-name-complex="Arial1" style:font-weight-complex="bold" style:text-emphasize="non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officeooo:rsid="00ec8519" style:font-name-asian="Arial1" style:font-weight-asian="bold" style:font-name-complex="Arial1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name-asian="Arial1" style:font-weight-asian="bold" style:font-name-complex="Arial1" style:font-weight-complex="bold" style:text-emphasize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fo:font-weight="bold" officeooo:rsid="00eacb61" fo:background-color="transparent" loext:char-shading-value="0" style:font-name-asian="Arial1" style:font-weight-asian="bold" style:font-name-complex="Arial1" style:font-weight-complex="bold" style:text-emphasize="none"/>
    </style:style>
    <style:style style:name="T20" style:family="text">
      <style:text-properties style:text-outline="false" style:text-line-through-style="none" style:text-line-through-type="none" fo:font-style="normal" fo:text-shadow="none" style:text-underline-style="none" fo:font-weight="bold" officeooo:rsid="00eea347" fo:background-color="transparent" loext:char-shading-value="0" style:font-name-asian="Arial1" style:font-weight-asian="bold" style:font-name-complex="Arial1" style:font-weight-complex="bold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style:text-underline-style="none" fo:font-weight="bold" officeooo:rsid="00a11175" fo:background-color="transparent" loext:char-shading-value="0" style:font-name-asian="Arial1" style:font-weight-asian="bold" style:font-name-complex="Arial1" style:font-weight-complex="bold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style:text-underline-style="none" fo:font-weight="bold" officeooo:rsid="0119d8c8" fo:background-color="transparent" loext:char-shading-value="0" style:font-name-asian="Arial1" style:font-weight-asian="bold" style:font-name-complex="Arial1" style:font-weight-complex="bold" style:text-emphasize="none"/>
    </style:style>
    <style:style style:name="T23" style:family="text">
      <style:text-properties style:text-outline="false" style:text-line-through-style="none" style:text-line-through-type="none" fo:font-style="normal" fo:text-shadow="none" style:text-underline-style="none" fo:font-weight="bold" officeooo:rsid="002cd3d4" fo:background-color="transparent" loext:char-shading-value="0" style:font-name-asian="Arial1" style:font-weight-asian="bold" style:font-name-complex="Arial1" style:font-weight-complex="bold" style:text-emphasize="none"/>
    </style:style>
    <style:style style:name="T24" style:family="text">
      <style:text-properties style:text-outline="false" style:text-line-through-style="none" style:text-line-through-type="none" fo:font-style="normal" fo:text-shadow="none" style:text-underline-style="none" fo:font-weight="bold" officeooo:rsid="00a02b2b" fo:background-color="transparent" loext:char-shading-value="0" style:font-weight-asian="bold" style:font-weight-complex="bold" style:text-emphasize="none"/>
    </style:style>
    <style:style style:name="T25" style:family="text">
      <style:text-properties style:text-outline="false" style:text-line-through-style="none" style:text-line-through-type="none" fo:font-style="normal" fo:text-shadow="none" style:text-underline-style="none" fo:font-weight="bold" style:font-weight-asian="bold" style:font-weight-complex="bold" style:text-emphasize="none"/>
    </style:style>
    <style:style style:name="T26" style:family="text">
      <style:text-properties style:text-outline="false" style:text-line-through-style="none" style:text-line-through-type="none" fo:font-style="normal" fo:text-shadow="none" style:text-underline-style="none" fo:font-weight="bold" officeooo:rsid="00eacff4" style:font-weight-asian="bold" style:font-weight-complex="bold" style:text-emphasize="none"/>
    </style:style>
    <style:style style:name="T27" style:family="text">
      <style:text-properties style:text-outline="false" style:text-line-through-style="none" style:text-line-through-type="none" fo:font-style="normal" fo:text-shadow="none" style:text-underline-style="none" fo:font-weight="bold" officeooo:rsid="00e2565b" style:font-weight-asian="bold" style:font-weight-complex="bold" style:text-emphasize="none"/>
    </style:style>
    <style:style style:name="T28" style:family="text">
      <style:text-properties style:text-outline="false" style:text-line-through-style="none" style:text-line-through-type="none" fo:font-style="normal" fo:text-shadow="none" style:text-underline-style="none" fo:font-weight="bold" officeooo:rsid="004de231" style:font-weight-asian="bold" style:font-weight-complex="bold" style:text-emphasize="none"/>
    </style:style>
    <style:style style:name="T29" style:family="text">
      <style:text-properties style:text-outline="false" style:text-line-through-style="none" style:text-line-through-type="none" fo:font-style="normal" fo:text-shadow="none" style:text-underline-style="none" fo:font-weight="bold" officeooo:rsid="002fd36e" style:font-weight-asian="bold" style:font-weight-complex="bold" style:text-emphasize="none"/>
    </style:style>
    <style:style style:name="T30" style:family="text">
      <style:text-properties style:text-outline="false" style:text-line-through-style="none" style:text-line-through-type="none" fo:font-style="normal" fo:text-shadow="none" style:text-underline-style="none" fo:font-weight="bold" officeooo:rsid="00f0a78d" style:font-weight-asian="bold" style:font-weight-complex="bold" style:text-emphasize="none"/>
    </style:style>
    <style:style style:name="T31" style:family="text">
      <style:text-properties style:text-outline="false" style:text-line-through-style="none" style:text-line-through-type="none" fo:font-style="normal" fo:text-shadow="none" style:text-underline-style="none" fo:font-weight="bold" officeooo:rsid="00a02b2b" style:font-weight-asian="bold" style:font-weight-complex="bold" style:text-emphasize="none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fo:font-weight="bold" officeooo:rsid="001337ec" style:font-weight-asian="bold" style:font-weight-complex="bold" style:text-emphasize="none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fo:font-weight="bold" officeooo:rsid="00218329" style:font-weight-asian="bold" style:font-weight-complex="bold" style:text-emphasize="none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fo:font-weight="bold" officeooo:rsid="01114c1d" style:font-weight-asian="bold" style:font-weight-complex="bold" style:text-emphasize="none"/>
    </style:style>
    <style:style style:name="T35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36" style:family="text">
      <style:text-properties style:text-outline="false" style:text-line-through-style="none" style:text-line-through-type="none" fo:font-style="normal" fo:text-shadow="none" style:text-underline-style="none" fo:font-weight="normal" officeooo:rsid="002f5f5e" style:font-name-asian="Tahoma" style:font-name-complex="Tahoma" style:text-emphasize="none"/>
    </style:style>
    <style:style style:name="T37" style:family="text">
      <style:text-properties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Tahoma" style:font-name-complex="Tahoma" style:text-emphasize="none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fo:font-weight="normal" officeooo:rsid="01545ffd" style:font-name-asian="Tahoma" style:font-name-complex="Tahoma" style:text-emphasize="none"/>
    </style:style>
    <style:style style:name="T41" style:family="text">
      <style:text-properties style:text-outline="false" style:text-line-through-style="none" style:text-line-through-type="none" fo:font-style="normal" fo:text-shadow="none" style:text-underline-style="none" fo:font-weight="normal" officeooo:rsid="015151d6" style:font-name-asian="Tahoma" style:font-name-complex="Tahoma" style:text-emphasize="none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fo:font-weight="normal" officeooo:rsid="0013bed5" style:font-name-asian="Tahoma" style:font-name-complex="Tahoma" style:text-emphasize="none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officeooo:rsid="008b04ad" style:font-name-asian="Tahoma" style:font-name-complex="Tahoma" style:text-emphasize="none"/>
    </style:style>
    <style:style style:name="T44" style:family="text">
      <style:text-properties style:text-outline="false" style:text-line-through-style="none" style:text-line-through-type="none" fo:font-style="normal" fo:text-shadow="none" style:text-underline-style="none" fo:font-weight="normal" officeooo:rsid="00415ea7" style:font-name-asian="Tahoma" style:font-name-complex="Tahoma" style:text-emphasize="none"/>
    </style:style>
    <style:style style:name="T45" style:family="text">
      <style:text-properties style:text-outline="false" style:text-line-through-style="none" style:text-line-through-type="none" fo:font-style="normal" fo:text-shadow="none" style:text-underline-style="none" fo:font-weight="normal" officeooo:rsid="014b3fb2" style:font-name-asian="Tahoma" style:font-name-complex="Tahoma" style:text-emphasize="none"/>
    </style:style>
    <style:style style:name="T46" style:family="text">
      <style:text-properties style:text-outline="false" style:text-line-through-style="none" style:text-line-through-type="none" fo:font-style="normal" fo:text-shadow="none" style:text-underline-style="none" fo:font-weight="normal" officeooo:rsid="00cdac54" style:font-name-asian="Tahoma" style:font-name-complex="Tahoma" style:text-emphasize="none"/>
    </style:style>
    <style:style style:name="T47" style:family="text">
      <style:text-properties style:text-outline="false" style:text-line-through-style="none" style:text-line-through-type="none" fo:font-style="normal" fo:text-shadow="none" style:text-underline-style="none" fo:font-weight="normal" officeooo:rsid="00c148c7" style:font-name-asian="Tahoma" style:font-name-complex="Tahoma" style:text-emphasize="none"/>
    </style:style>
    <style:style style:name="T48" style:family="text">
      <style:text-properties style:text-outline="false" style:text-line-through-style="none" style:text-line-through-type="none" fo:font-style="normal" fo:text-shadow="none" style:text-underline-style="none" fo:font-weight="normal" officeooo:rsid="006b9585" style:font-name-asian="Tahoma" style:font-name-complex="Tahoma" style:text-emphasize="none"/>
    </style:style>
    <style:style style:name="T49" style:family="text">
      <style:text-properties style:text-outline="false" style:text-line-through-style="none" style:text-line-through-type="none" fo:font-style="normal" fo:text-shadow="none" style:text-underline-style="none" fo:font-weight="normal" officeooo:rsid="001fcfb5" style:font-name-asian="Tahoma" style:font-name-complex="Tahoma" style:text-emphasize="none"/>
    </style:style>
    <style:style style:name="T50" style:family="text">
      <style:text-properties style:text-outline="false" style:text-line-through-style="none" style:text-line-through-type="none" fo:font-style="normal" fo:text-shadow="none" style:text-underline-style="none" fo:font-weight="normal" officeooo:rsid="0153060c" style:font-name-asian="Tahoma" style:font-name-complex="Tahoma" style:text-emphasize="none"/>
    </style:style>
    <style:style style:name="T51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Tahoma" style:font-name-complex="Tahoma" style:text-emphasize="none"/>
    </style:style>
    <style:style style:name="T52" style:family="text">
      <style:text-properties style:text-outline="false" style:text-line-through-style="none" style:text-line-through-type="none" fo:font-style="normal" fo:text-shadow="none" style:text-underline-style="none" fo:font-weight="normal" officeooo:rsid="008e3ff5" style:font-name-asian="Tahoma" style:font-name-complex="Tahoma" style:text-emphasize="none"/>
    </style:style>
    <style:style style:name="T53" style:family="text">
      <style:text-properties style:text-outline="false" style:text-line-through-style="none" style:text-line-through-type="none" fo:font-style="normal" fo:text-shadow="none" style:text-underline-style="none" fo:font-weight="normal" officeooo:rsid="001337ec" style:font-name-asian="Tahoma" style:font-name-complex="Tahoma" style:text-emphasize="none"/>
    </style:style>
    <style:style style:name="T5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Tahoma" style:font-name-complex="Tahoma" style:text-emphasize="none"/>
    </style:style>
    <style:style style:name="T55" style:family="text">
      <style:text-properties style:text-outline="false" style:text-line-through-style="none" style:text-line-through-type="none" fo:font-style="normal" fo:text-shadow="none" style:text-underline-style="none" fo:font-weight="normal" officeooo:rsid="001ab2e6" style:font-name-asian="Tahoma" style:font-name-complex="Tahoma" style:text-emphasize="none"/>
    </style:style>
    <style:style style:name="T56" style:family="text">
      <style:text-properties style:text-outline="false" style:text-line-through-style="none" style:text-line-through-type="none" fo:font-style="normal" fo:text-shadow="none" style:text-underline-style="none" fo:font-weight="normal" officeooo:rsid="00b9764b" style:font-name-asian="Tahoma" style:font-name-complex="Tahoma" style:text-emphasize="none"/>
    </style:style>
    <style:style style:name="T57" style:family="text">
      <style:text-properties style:text-outline="false" style:text-line-through-style="none" style:text-line-through-type="none" fo:font-style="normal" fo:text-shadow="none" style:text-underline-style="none" fo:font-weight="normal" style:font-name-asian="Arial1" style:font-name-complex="Arial1" style:text-emphasize="none"/>
    </style:style>
    <style:style style:name="T58" style:family="text">
      <style:text-properties style:text-outline="false" style:text-line-through-style="none" style:text-line-through-type="none" fo:font-style="normal" fo:text-shadow="none" style:text-underline-style="none" fo:font-weight="normal" officeooo:rsid="00eea347" style:font-name-asian="Arial1" style:font-name-complex="Arial1" style:text-emphasize="none"/>
    </style:style>
    <style:style style:name="T59" style:family="text">
      <style:text-properties style:text-outline="false" style:text-line-through-style="none" style:text-line-through-type="none" fo:font-style="normal" fo:text-shadow="none" style:text-underline-style="none" fo:font-weight="normal" officeooo:rsid="0026ba6d" style:font-name-asian="Arial1" style:font-name-complex="Arial1" style:text-emphasize="none"/>
    </style:style>
    <style:style style:name="T60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font-name-asian="Arial1" style:font-name-complex="Arial1" style:text-emphasize="none"/>
    </style:style>
    <style:style style:name="T61" style:family="text">
      <style:text-properties style:text-outline="false" style:text-line-through-style="none" style:text-line-through-type="none" fo:font-style="normal" fo:text-shadow="none" style:text-underline-style="none" fo:font-weight="normal" officeooo:rsid="00b1c683" style:font-name-asian="Arial1" style:font-name-complex="Arial1" style:text-emphasize="none"/>
    </style:style>
    <style:style style:name="T62" style:family="text">
      <style:text-properties style:text-outline="false" style:text-line-through-style="none" style:text-line-through-type="none" fo:font-style="normal" fo:text-shadow="none" style:text-underline-style="none" fo:font-weight="normal" officeooo:rsid="007afff6" style:font-name-asian="Arial1" style:font-name-complex="Arial1" style:text-emphasize="none"/>
    </style:style>
    <style:style style:name="T63" style:family="text">
      <style:text-properties style:text-outline="false" style:text-line-through-style="none" style:text-line-through-type="none" fo:font-style="normal" fo:text-shadow="none" style:text-underline-style="none" fo:font-weight="normal" officeooo:rsid="00b42c9a" style:font-name-asian="Arial1" style:font-name-complex="Arial1" style:text-emphasize="none"/>
    </style:style>
    <style:style style:name="T64" style:family="text">
      <style:text-properties style:text-outline="false" style:text-line-through-style="none" style:text-line-through-type="none" fo:font-style="normal" fo:text-shadow="none" style:text-underline-style="none" fo:font-weight="normal" officeooo:rsid="00247843" style:font-name-asian="Arial1" style:font-name-complex="Arial1" style:text-emphasize="none"/>
    </style:style>
    <style:style style:name="T65" style:family="text">
      <style:text-properties style:text-outline="false" style:text-line-through-style="none" style:text-line-through-type="none" fo:font-style="normal" fo:text-shadow="none" style:text-underline-style="none" fo:font-weight="normal" officeooo:rsid="00b51c9a" style:font-name-asian="Arial1" style:font-name-complex="Arial1" style:text-emphasize="none"/>
    </style:style>
    <style:style style:name="T66" style:family="text">
      <style:text-properties style:text-outline="false" style:text-line-through-style="none" style:text-line-through-type="none" fo:font-style="normal" fo:text-shadow="none" style:text-underline-style="none" fo:font-weight="normal" officeooo:rsid="005b6bbd" style:font-name-asian="Arial1" style:font-name-complex="Arial1" style:text-emphasize="none"/>
    </style:style>
    <style:style style:name="T67" style:family="text">
      <style:text-properties style:text-outline="false" style:text-line-through-style="none" style:text-line-through-type="none" fo:font-style="normal" fo:text-shadow="none" style:text-underline-style="none" fo:font-weight="normal" officeooo:rsid="00b6a5c2" style:font-name-asian="Arial1" style:font-name-complex="Arial1" style:text-emphasize="none"/>
    </style:style>
    <style:style style:name="T68" style:family="text">
      <style:text-properties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Tahoma" style:font-name-complex="Tahoma" style:text-emphasize="none"/>
    </style:style>
    <style:style style:name="T69" style:family="text">
      <style:text-properties style:text-outline="false" style:text-line-through-style="none" style:text-line-through-type="none" fo:font-style="normal" fo:text-shadow="none" style:text-underline-style="none" fo:font-weight="normal" officeooo:rsid="00218329" style:text-emphasize="none"/>
    </style:style>
    <style:style style:name="T70" style:family="text">
      <style:text-properties style:text-outline="false" style:text-line-through-style="none" style:text-line-through-type="none" fo:font-style="normal" fo:text-shadow="none" style:text-underline-style="none" style:font-name-asian="Tahoma" style:font-name-complex="Tahoma" style:text-emphasize="none"/>
    </style:style>
    <style:style style:name="T71" style:family="text">
      <style:text-properties style:text-outline="false" style:text-line-through-style="none" style:text-line-through-type="none" fo:font-style="normal" fo:text-shadow="none" style:text-underline-style="none" officeooo:rsid="014c7549" style:font-name-asian="Tahoma" style:font-name-complex="Tahoma" style:text-emphasize="none"/>
    </style:style>
    <style:style style:name="T72" style:family="text">
      <style:text-properties style:text-outline="false" style:text-line-through-style="none" style:text-line-through-type="none" fo:font-style="normal" fo:text-shadow="none" style:text-underline-style="none" officeooo:rsid="00c148c7" style:font-name-asian="Tahoma" style:font-name-complex="Tahoma" style:text-emphasize="none"/>
    </style:style>
    <style:style style:name="T73" style:family="text">
      <style:text-properties style:text-outline="false" style:text-line-through-style="none" style:text-line-through-type="none" fo:font-style="normal" fo:text-shadow="none" style:text-underline-style="none" style:text-emphasize="none"/>
    </style:style>
    <style:style style:name="T74" style:family="text">
      <style:text-properties style:text-outline="false" style:text-line-through-style="none" style:text-line-through-type="none" fo:font-style="normal" fo:text-shadow="none" style:text-underline-style="none" officeooo:rsid="0072bfee" style:font-name-asian="Arial1" style:font-name-complex="Arial1" style:text-emphasize="none"/>
    </style:style>
    <style:style style:name="T75" style:family="text">
      <style:text-properties style:text-outline="false" style:text-line-through-style="none" style:text-line-through-type="none" fo:font-style="normal" fo:text-shadow="none" style:text-underline-style="none" officeooo:rsid="00240718" style:font-name-asian="Arial1" style:font-name-complex="Arial1" style:text-emphasize="none"/>
    </style:style>
    <style:style style:name="T76" style:family="text">
      <style:text-properties style:text-outline="false" style:text-line-through-style="none" style:text-line-through-type="none" style:text-position="super 58%" fo:font-style="normal" fo:text-shadow="none" style:text-underline-style="none" fo:font-weight="bold" officeooo:rsid="01396784" style:font-name-asian="Arial1" style:font-weight-asian="bold" style:font-name-complex="Arial1" style:font-weight-complex="bold" style:text-emphasize="none"/>
    </style:style>
    <style:style style:name="T77" style:family="text">
      <style:text-properties style:text-outline="false" style:text-line-through-style="none" style:text-line-through-type="none" style:text-position="super 58%" fo:font-style="normal" fo:text-shadow="none" style:text-underline-style="none" fo:font-weight="normal" officeooo:rsid="008b04ad" style:font-name-asian="Tahoma" style:font-name-complex="Tahoma" style:text-emphasize="none"/>
    </style:style>
    <style:style style:name="T78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79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0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1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14b3fb2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2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8fc9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3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eea347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4" style:family="text">
      <style:text-properties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ahoma" style:language-asian="en" style:country-asian="US" style:font-name-complex="Tahoma" style:language-complex="zxx" style:country-complex="none" style:text-emphasize="none"/>
    </style:style>
    <style:style style:name="T85" style:family="text">
      <style:text-properties style:text-outline="false" fo:font-style="normal" fo:text-shadow="none" style:text-underline-style="none" fo:font-weight="normal" style:font-name-asian="Tahoma" style:font-name-complex="Tahoma" style:text-emphasize="none"/>
    </style:style>
    <style:style style:name="T86" style:family="text">
      <style:text-properties style:text-outline="fals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7" style:family="text">
      <style:text-properties style:text-outline="false" fo:language="pl" fo:country="PL" fo:font-style="normal" fo:text-shadow="none" style:text-underline-style="none" fo:font-weight="norma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88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89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08e1e0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0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14c754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1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none" fo:font-weight="bold" officeooo:rsid="00e31ca1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2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3" style:family="text">
      <style:text-properties fo:color="#333333" loext:opacity="100%" style:text-outline="false" style:text-line-through-style="none" style:text-line-through-type="none" fo:language="pl" fo:country="PL" fo:font-style="normal" fo:text-shadow="none" style:text-underline-style="solid" style:text-underline-width="auto" style:text-underline-color="font-color" fo:font-weight="bold" officeooo:rsid="0014c596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94" style:family="text">
      <style:text-properties fo:color="#000000" loext:opacity="100%"/>
    </style:style>
    <style:style style:name="T95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6" style:family="text">
      <style:text-properties fo:color="#000000" loext:opacity="100%" style:text-outline="false" style:text-line-through-style="none" style:text-line-through-type="none" style:font-name="Arial1" fo:font-size="16pt" fo:font-style="normal" fo:text-shadow="none" style:text-underline-style="none" fo:font-weight="bold" officeooo:rsid="0014d644" style:font-name-asian="Arial1" style:font-size-asian="16pt" style:font-style-asian="normal" style:font-weight-asian="bold" style:font-name-complex="Arial1" style:font-size-complex="16pt" style:font-style-complex="normal" style:font-weight-complex="bold" style:text-emphasize="none"/>
    </style:style>
    <style:style style:name="T97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5c9a8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8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bold" officeooo:rsid="003aa6c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99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0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6f26b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1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704509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2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3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2059c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4" style:family="text"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style-asian="normal" style:font-weight-asian="bold" style:font-name-complex="Arial1" style:font-style-complex="normal" style:font-weight-complex="bold" style:text-emphasize="none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Arial1" style:font-weight-asian="bold" style:font-name-complex="Arial1" style:font-weight-complex="bold" style:text-emphasize="none"/>
    </style:style>
    <style:style style:name="T10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15b39d4" style:font-name-asian="Arial1" style:font-weight-asian="bold" style:font-name-complex="Arial1" style:font-weight-complex="bold" style:text-emphasize="none"/>
    </style:style>
    <style:style style:name="T10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8969e5" style:font-name-asian="Arial1" style:font-weight-asian="bold" style:font-name-complex="Arial1" style:font-weight-complex="bold" style:text-emphasize="none"/>
    </style:style>
    <style:style style:name="T10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14dbee" style:font-name-asian="Arial1" style:font-weight-asian="bold" style:font-name-complex="Arial1" style:font-weight-complex="bold" style:text-emphasize="none"/>
    </style:style>
    <style:style style:name="T1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weight-asian="bold" style:font-name-complex="Tahoma" style:font-weight-complex="bold" style:text-emphasize="none"/>
    </style:style>
    <style:style style:name="T1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396fa" style:font-name-asian="Tahoma" style:font-weight-asian="bold" style:font-name-complex="Tahoma" style:font-weight-complex="bold" style:text-emphasize="none"/>
    </style:style>
    <style:style style:name="T1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4de231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e2565b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bold" officeooo:rsid="002f5f5e" fo:background-color="transparent" loext:char-shading-value="0" style:font-name-asian="Tahoma" style:font-style-asian="normal" style:font-weight-asian="bold" style:font-name-complex="Tahoma" style:font-style-complex="normal" style:font-weight-complex="bold" style:text-emphasize="none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15ea7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9b2c75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40250f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name-asian="Tahoma" style:font-name-complex="Tahoma" style:text-emphasize="none"/>
    </style:style>
    <style:style style:name="T12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c7549" style:font-name-asian="Tahoma" style:font-name-complex="Tahoma" style:text-emphasize="none"/>
    </style:style>
    <style:style style:name="T12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52b45a" style:font-name-asian="Tahoma" style:font-name-complex="Tahoma" style:text-emphasize="none"/>
    </style:style>
    <style:style style:name="T12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82887c" style:font-name-asian="Tahoma" style:font-name-complex="Tahoma" style:text-emphasize="none"/>
    </style:style>
    <style:style style:name="T12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8fc9d" style:font-name-asian="Tahoma" style:font-name-complex="Tahoma" style:text-emphasize="none"/>
    </style:style>
    <style:style style:name="T12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Tahoma" style:font-name-complex="Tahoma" style:text-emphasize="none"/>
    </style:style>
    <style:style style:name="T12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f3514" fo:background-color="transparent" loext:char-shading-value="0" style:font-name-asian="Tahoma" style:font-name-complex="Tahoma" style:text-emphasize="none"/>
    </style:style>
    <style:style style:name="T12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37aad" style:font-name-asian="Arial1" style:font-name-complex="Arial1" style:text-emphasize="none"/>
    </style:style>
    <style:style style:name="T12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f94dcc" style:font-name-asian="Arial1" style:font-name-complex="Arial1" style:text-emphasize="none"/>
    </style:style>
    <style:style style:name="T12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1476ac4" style:font-name-asian="Arial1" style:font-name-complex="Arial1" style:text-emphasize="none"/>
    </style:style>
    <style:style style:name="T1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40718" style:font-name-asian="Arial1" style:font-weight-asian="normal" style:font-name-complex="Arial1" style:font-weight-complex="normal" style:text-emphasize="none"/>
    </style:style>
    <style:style style:name="T13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69ea0" style:font-name-asian="Arial1" style:font-weight-asian="normal" style:font-name-complex="Arial1" style:font-weight-complex="normal" style:text-emphasize="none"/>
    </style:style>
    <style:style style:name="T13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7d77e" style:font-name-asian="Arial1" style:font-weight-asian="normal" style:font-name-complex="Arial1" style:font-weight-complex="normal" style:text-emphasize="none"/>
    </style:style>
    <style:style style:name="T13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959c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4c754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bcbe3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 style:text-emphasize="none"/>
    </style:style>
    <style:style style:name="T139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1bc79" fo:background-color="transparent" loext:char-shading-value="0" style:font-name-asian="Times New Roman" style:language-asian="en" style:country-asian="US" style:font-style-asian="normal" style:font-weight-asian="normal" style:font-name-complex="Lucida Sans Unicode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17d77e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a30e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9b2c75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04e9e9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63d664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40250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0cfd0a8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officeooo:rsid="013f793f" fo:background-color="transparent" loext:char-shading-value="0" style:font-name-asian="Tahoma" style:language-asian="en" style:country-asian="US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bold" officeooo:rsid="0011bc79" fo:background-color="transparent" loext:char-shading-value="0" style:font-name-asian="Times New Roman" style:language-asian="en" style:country-asian="US" style:font-weight-asian="bold" style:font-name-complex="Lucida Sans Unicode" style:language-complex="zxx" style:country-complex="none" style:font-weight-complex="bold" style:text-emphasize="none"/>
    </style:style>
    <style:style style:name="T149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style:text-position="super 58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2a9c2c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6db0d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#ffffff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32f442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351c4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d6b76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0684a5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77d29a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officeooo:rsid="01865418" fo:background-color="transparent" loext:char-shading-value="0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T160" style:family="text">
      <style:text-properties fo:color="#000000" loext:opacity="100%" officeooo:rsid="004aa309"/>
    </style:style>
    <style:style style:name="T161" style:family="text">
      <style:text-properties fo:color="#000000" loext:opacity="100%" officeooo:rsid="010b8387"/>
    </style:style>
    <style:style style:name="T162" style:family="text">
      <style:text-properties fo:color="#000000" loext:opacity="100%" style:font-name="Arial1" fo:font-size="11pt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3" style:family="text">
      <style:text-properties fo:color="#000000" loext:opacity="100%" style:font-name="Arial1" fo:font-size="11pt" officeooo:rsid="002add29" style:font-name-asian="Arial1" style:font-size-asian="11pt" style:font-style-asian="normal" style:font-weight-asian="normal" style:font-name-complex="Arial1" style:font-size-complex="11pt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font-name="Arial1" fo:font-weight="bold" officeooo:rsid="00130733" style:font-name-asian="Arial1" style:font-weight-asian="bold" style:font-name-complex="Arial1" style:font-weight-complex="bold"/>
    </style:style>
    <style:style style:name="T165" style:family="text">
      <style:text-properties fo:color="#000000" loext:opacity="100%" style:font-name="Arial1" fo:font-weight="bold" officeooo:rsid="014f3514" style:font-name-asian="Arial1" style:font-weight-asian="bold" style:font-name-complex="Arial1" style:font-weight-complex="bold"/>
    </style:style>
    <style:style style:name="T166" style:family="text">
      <style:text-properties fo:color="#000000" loext:opacity="100%" style:font-style-asian="normal" style:font-weight-asian="normal" style:font-style-complex="normal" style:font-weight-complex="normal" style:text-overline-style="none" style:text-overline-color="font-color"/>
    </style:style>
    <style:style style:name="T167" style:family="text">
      <style:text-properties fo:color="#000000" loext:opacity="100%" officeooo:rsid="004af201" style:font-style-asian="normal" style:font-weight-asian="normal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officeooo:rsid="014ffee3"/>
    </style:style>
    <style:style style:name="T169" style:family="text">
      <style:text-properties officeooo:rsid="008244dd"/>
    </style:style>
    <style:style style:name="T170" style:family="text">
      <style:text-properties fo:font-weight="bold" style:font-name-asian="Arial1" style:font-weight-asian="bold" style:font-name-complex="Arial1" style:font-weight-complex="bold"/>
    </style:style>
    <style:style style:name="T171" style:family="text">
      <style:text-properties fo:font-weight="bold" officeooo:rsid="009e4a3d" style:font-name-asian="Arial1" style:font-weight-asian="bold" style:font-name-complex="Arial1" style:font-weight-complex="bold"/>
    </style:style>
    <style:style style:name="T172" style:family="text">
      <style:text-properties fo:font-weight="bold" officeooo:rsid="0121d524" style:font-name-asian="Arial1" style:font-weight-asian="bold" style:font-name-complex="Arial1" style:font-weight-complex="bold"/>
    </style:style>
    <style:style style:name="T173" style:family="text">
      <style:text-properties fo:font-weight="bold" officeooo:rsid="001a3c4c" style:font-name-asian="Arial1" style:font-weight-asian="bold" style:font-name-complex="Arial1" style:font-weight-complex="bold"/>
    </style:style>
    <style:style style:name="T174" style:family="text">
      <style:text-properties fo:font-weight="bold" officeooo:rsid="012449ba" style:font-name-asian="Arial1" style:font-weight-asian="bold" style:font-name-complex="Arial1" style:font-weight-complex="bold"/>
    </style:style>
    <style:style style:name="T175" style:family="text">
      <style:text-properties fo:font-weight="bold" officeooo:rsid="01793094" style:font-name-asian="Arial1" style:font-weight-asian="bold" style:font-name-complex="Arial1" style:font-weight-complex="bold"/>
    </style:style>
    <style:style style:name="T176" style:family="text">
      <style:text-properties fo:font-weight="bold" officeooo:rsid="017f7c1e" style:font-name-asian="Arial1" style:font-weight-asian="bold" style:font-name-complex="Arial1" style:font-weight-complex="bold"/>
    </style:style>
    <style:style style:name="T177" style:family="text">
      <style:text-properties fo:font-weight="bold" officeooo:rsid="00e2565b" style:font-name-asian="Arial1" style:font-weight-asian="bold" style:font-name-complex="Arial1" style:font-weight-complex="bold"/>
    </style:style>
    <style:style style:name="T178" style:family="text">
      <style:text-properties fo:font-weight="bold" officeooo:rsid="0032ac2f" style:font-name-asian="Arial1" style:font-weight-asian="bold" style:font-name-complex="Arial1" style:font-weight-complex="bold"/>
    </style:style>
    <style:style style:name="T179" style:family="text">
      <style:text-properties fo:font-weight="bold" officeooo:rsid="0182689a" style:font-name-asian="Arial1" style:font-weight-asian="bold" style:font-name-complex="Arial1" style:font-weight-complex="bold"/>
    </style:style>
    <style:style style:name="T180" style:family="text">
      <style:text-properties fo:font-weight="bold" officeooo:rsid="0015ef17" style:font-name-asian="Arial1" style:font-weight-asian="bold" style:font-name-complex="Arial1" style:font-weight-complex="bold"/>
    </style:style>
    <style:style style:name="T181" style:family="text">
      <style:text-properties fo:font-weight="bold" officeooo:rsid="00195c76" style:font-name-asian="Arial1" style:font-weight-asian="bold" style:font-name-complex="Arial1" style:font-weight-complex="bold"/>
    </style:style>
    <style:style style:name="T182" style:family="text">
      <style:text-properties fo:font-weight="bold" officeooo:rsid="00ac9e67" style:font-name-asian="Arial1" style:font-weight-asian="bold" style:font-name-complex="Arial1" style:font-weight-complex="bold"/>
    </style:style>
    <style:style style:name="T183" style:family="text">
      <style:text-properties fo:font-weight="bold" officeooo:rsid="00effa10" style:font-name-asian="Arial1" style:font-weight-asian="bold" style:font-name-complex="Arial1" style:font-weight-complex="bold"/>
    </style:style>
    <style:style style:name="T184" style:family="text">
      <style:text-properties fo:font-weight="bold" style:font-weight-asian="bold" style:font-weight-complex="bold"/>
    </style:style>
    <style:style style:name="T185" style:family="text">
      <style:text-properties fo:font-weight="bold" officeooo:rsid="017f7c1e" style:font-weight-asian="bold" style:font-weight-complex="bold"/>
    </style:style>
    <style:style style:name="T186" style:family="text">
      <style:text-properties fo:font-weight="bold" officeooo:rsid="00218329" style:font-weight-asian="bold" style:font-weight-complex="bold"/>
    </style:style>
    <style:style style:name="T187" style:family="text">
      <style:text-properties fo:font-weight="bold" officeooo:rsid="00237aad" style:font-weight-asian="bold" style:font-weight-complex="bold"/>
    </style:style>
    <style:style style:name="T188" style:family="text">
      <style:text-properties fo:font-weight="bold" officeooo:rsid="0022fb51" style:font-weight-asian="bold" style:font-weight-complex="bold"/>
    </style:style>
    <style:style style:name="T189" style:family="text">
      <style:text-properties fo:font-weight="bold" officeooo:rsid="01173fa2" style:font-weight-asian="bold" style:font-weight-complex="bold"/>
    </style:style>
    <style:style style:name="T190" style:family="text">
      <style:text-properties fo:font-weight="bold" officeooo:rsid="00ee1255" style:font-weight-asian="bold" style:font-weight-complex="bold"/>
    </style:style>
    <style:style style:name="T191" style:family="text">
      <style:text-properties fo:font-weight="bold" officeooo:rsid="00195c76" fo:background-color="#ffffff" loext:char-shading-value="0" style:font-name-asian="Arial1" style:font-weight-asian="bold" style:font-name-complex="Arial1" style:font-weight-complex="bold"/>
    </style:style>
    <style:style style:name="T192" style:family="text">
      <style:text-properties fo:font-weight="bold" officeooo:rsid="0182689a" fo:background-color="#ffffff" loext:char-shading-value="0" style:font-name-asian="Arial1" style:font-weight-asian="bold" style:font-name-complex="Arial1" style:font-weight-complex="bold"/>
    </style:style>
    <style:style style:name="T193" style:family="text">
      <style:text-properties style:font-name-asian="Arial1" style:font-name-complex="Arial1"/>
    </style:style>
    <style:style style:name="T194" style:family="text">
      <style:text-properties officeooo:rsid="0047fc06" style:font-name-asian="Arial1" style:font-name-complex="Arial1"/>
    </style:style>
    <style:style style:name="T195" style:family="text">
      <style:text-properties officeooo:rsid="001b363d" style:font-name-asian="Arial1" style:font-name-complex="Arial1"/>
    </style:style>
    <style:style style:name="T196" style:family="text">
      <style:text-properties officeooo:rsid="00acc622" style:font-name-asian="Arial1" style:font-name-complex="Arial1"/>
    </style:style>
    <style:style style:name="T197" style:family="text">
      <style:text-properties officeooo:rsid="001c39d4" style:font-name-asian="Arial1" style:font-name-complex="Arial1"/>
    </style:style>
    <style:style style:name="T198" style:family="text">
      <style:text-properties officeooo:rsid="006fc5fa"/>
    </style:style>
    <style:style style:name="T199" style:family="text">
      <style:text-properties fo:language="pl" fo:country="PL" officeooo:rsid="0011bc79" fo:background-color="transparent" loext:char-shading-value="0" style:language-asian="en" style:country-asian="US" style:language-complex="zxx" style:country-complex="none"/>
    </style:style>
    <style:style style:name="T200" style:family="text">
      <style:text-properties fo:language="pl" fo:country="PL" officeooo:rsid="01264db4" fo:background-color="transparent" loext:char-shading-value="0" style:language-asian="en" style:country-asian="US" style:language-complex="zxx" style:country-complex="none"/>
    </style:style>
    <style:style style:name="T201" style:family="text">
      <style:text-properties fo:language="pl" fo:country="PL" officeooo:rsid="00247843" fo:background-color="transparent" loext:char-shading-value="0" style:language-asian="en" style:country-asian="US" style:language-complex="zxx" style:country-complex="none"/>
    </style:style>
    <style:style style:name="T202" style:family="text">
      <style:text-properties fo:language="pl" fo:country="PL" officeooo:rsid="0011bc79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3" style:family="text">
      <style:text-properties fo:language="pl" fo:country="PL" officeooo:rsid="0105a02b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4" style:family="text">
      <style:text-properties fo:language="pl" fo:country="PL" officeooo:rsid="00e7984d" fo:background-color="transparent" loext:char-shading-value="0" style:font-name-asian="Times New Roman" style:language-asian="en" style:country-asian="US" style:font-name-complex="Lucida Sans Unicode" style:language-complex="zxx" style:country-complex="none"/>
    </style:style>
    <style:style style:name="T205" style:family="text">
      <style:text-properties fo:language="pl" fo:country="PL" style:language-asian="en" style:country-asian="US" style:language-complex="zxx" style:country-complex="none"/>
    </style:style>
    <style:style style:name="T206" style:family="text">
      <style:text-properties officeooo:rsid="00cfd0a8"/>
    </style:style>
    <style:style style:name="T207" style:family="text">
      <style:text-properties officeooo:rsid="0121d524"/>
    </style:style>
    <style:style style:name="T208" style:family="text">
      <style:text-properties officeooo:rsid="010bcbe3"/>
    </style:style>
    <style:style style:name="T209" style:family="text">
      <style:text-properties style:text-position="super 58%"/>
    </style:style>
    <style:style style:name="T210" style:family="text">
      <style:text-properties style:text-position="super 58%" officeooo:rsid="00b42c9a"/>
    </style:style>
    <style:style style:name="T211" style:family="text">
      <style:text-properties style:text-position="super 58%" officeooo:rsid="0152b45a"/>
    </style:style>
    <style:style style:name="T212" style:family="text">
      <style:text-properties style:text-position="super 58%" officeooo:rsid="001b363d"/>
    </style:style>
    <style:style style:name="T213" style:family="text">
      <style:text-properties style:text-position="super 58%" officeooo:rsid="010260dc"/>
    </style:style>
    <style:style style:name="T214" style:family="text">
      <style:text-properties officeooo:rsid="00c1fff0"/>
    </style:style>
    <style:style style:name="T215" style:family="text">
      <style:text-properties officeooo:rsid="01451b3e"/>
    </style:style>
    <style:style style:name="T216" style:family="text">
      <style:text-properties officeooo:rsid="0036047e"/>
    </style:style>
    <style:style style:name="T217" style:family="text">
      <style:text-properties officeooo:rsid="010d9fec"/>
    </style:style>
    <style:style style:name="T218" style:family="text">
      <style:text-properties officeooo:rsid="002eaabd"/>
    </style:style>
    <style:style style:name="T219" style:family="text">
      <style:text-properties fo:background-color="#ffffff" loext:char-shading-value="0"/>
    </style:style>
    <style:style style:name="T220" style:family="text">
      <style:text-properties officeooo:rsid="003537c5" fo:background-color="#ffffff" loext:char-shading-value="0"/>
    </style:style>
    <style:style style:name="T221" style:family="text">
      <style:text-properties officeooo:rsid="0037063e" fo:background-color="#ffffff" loext:char-shading-value="0"/>
    </style:style>
    <style:style style:name="T222" style:family="text">
      <style:text-properties officeooo:rsid="00effa10" fo:background-color="#ffffff" loext:char-shading-value="0" style:font-name-asian="Arial1" style:font-name-complex="Arial1"/>
    </style:style>
    <style:style style:name="T223" style:family="text">
      <style:text-properties officeooo:rsid="00f137cd" fo:background-color="#ffffff" loext:char-shading-value="0" style:font-name-asian="Arial1" style:font-name-complex="Arial1"/>
    </style:style>
    <style:style style:name="T224" style:family="text">
      <style:text-properties officeooo:rsid="0082887c" fo:background-color="#ffffff" loext:char-shading-value="0"/>
    </style:style>
    <style:style style:name="T225" style:family="text">
      <style:text-properties officeooo:rsid="0018fc9d" fo:background-color="#ffffff" loext:char-shading-value="0"/>
    </style:style>
    <style:style style:name="T226" style:family="text">
      <style:text-properties officeooo:rsid="00ef2cc3"/>
    </style:style>
    <style:style style:name="T227" style:family="text">
      <style:text-properties officeooo:rsid="010b0164"/>
    </style:style>
    <style:style style:name="T228" style:family="text">
      <style:text-properties officeooo:rsid="00e59723"/>
    </style:style>
    <style:style style:name="T229" style:family="text">
      <style:text-properties officeooo:rsid="00e2565b"/>
    </style:style>
    <style:style style:name="T230" style:family="text">
      <style:text-properties fo:background-color="transparent" loext:char-shading-value="0"/>
    </style:style>
    <style:style style:name="T231" style:family="text">
      <style:text-properties fo:background-color="transparent" loext:char-shading-value="0" style:font-name-asian="Tahoma" style:font-name-complex="Tahoma"/>
    </style:style>
    <style:style style:name="T232" style:family="text">
      <style:text-properties officeooo:rsid="0181230f" fo:background-color="transparent" loext:char-shading-value="0" style:font-name-asian="Tahoma" style:font-name-complex="Tahoma"/>
    </style:style>
    <style:style style:name="T233" style:family="text">
      <style:text-properties officeooo:rsid="017f7c1e" fo:background-color="transparent" loext:char-shading-value="0"/>
    </style:style>
    <style:style style:name="T234" style:family="text">
      <style:text-properties officeooo:rsid="00e2565b" fo:background-color="transparent" loext:char-shading-value="0"/>
    </style:style>
    <style:style style:name="T235" style:family="text">
      <style:text-properties officeooo:rsid="00e1c729" fo:background-color="transparent" loext:char-shading-value="0"/>
    </style:style>
    <style:style style:name="T236" style:family="text">
      <style:text-properties officeooo:rsid="015b1d83" fo:background-color="transparent" loext:char-shading-value="0"/>
    </style:style>
    <style:style style:name="T237" style:family="text">
      <style:text-properties officeooo:rsid="00e6de4e" fo:background-color="transparent" loext:char-shading-value="0"/>
    </style:style>
    <style:style style:name="T238" style:family="text">
      <style:text-properties fo:background-color="transparent" loext:char-shading-value="0" style:font-name-asian="Arial1" style:font-name-complex="Arial1"/>
    </style:style>
    <style:style style:name="T239" style:family="text">
      <style:text-properties officeooo:rsid="002f5f5e" fo:background-color="transparent" loext:char-shading-value="0"/>
    </style:style>
    <style:style style:name="T240" style:family="text">
      <style:text-properties officeooo:rsid="00bff7aa" fo:background-color="transparent" loext:char-shading-value="0"/>
    </style:style>
    <style:style style:name="T241" style:family="text">
      <style:text-properties officeooo:rsid="001337ec" fo:background-color="transparent" loext:char-shading-value="0"/>
    </style:style>
    <style:style style:name="T242" style:family="text">
      <style:text-properties officeooo:rsid="00effa10" fo:background-color="transparent" loext:char-shading-value="0"/>
    </style:style>
    <style:style style:name="T243" style:family="text">
      <style:text-properties style:font-name-asian="Tahoma" style:font-name-complex="Tahoma"/>
    </style:style>
    <style:style style:name="T244" style:family="text">
      <style:text-properties officeooo:rsid="01723571"/>
    </style:style>
    <style:style style:name="T245" style:family="text">
      <style:text-properties officeooo:rsid="0174c6d3"/>
    </style:style>
    <style:style style:name="T246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7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3f2c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8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5c373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49" style:family="text">
      <style:text-properties fo:font-variant="normal" fo:text-transform="none" style:text-position="0% 100%" style:font-name="Arial1" fo:font-size="11pt" fo:letter-spacing="0.004cm" fo:language="pl" fo:country="PL" fo:font-style="normal" fo:font-weight="normal" officeooo:rsid="01765987" fo:background-color="transparent" loext:char-shading-value="0" style:font-name-asian="Times New Roman" style:font-size-asian="11pt" style:language-asian="pl" style:country-asian="PL" style:font-style-asian="normal" style:font-size-complex="11pt" style:language-complex="ar" style:country-complex="SA" style:font-style-complex="normal"/>
    </style:style>
    <style:style style:name="T250" style:family="text">
      <style:text-properties officeooo:rsid="0176db20"/>
    </style:style>
    <style:style style:name="T251" style:family="text">
      <style:text-properties officeooo:rsid="0177a95f"/>
    </style:style>
    <style:style style:name="T252" style:family="text">
      <style:text-properties officeooo:rsid="00e84e76"/>
    </style:style>
    <style:style style:name="T253" style:family="text">
      <style:text-properties officeooo:rsid="018e6e9a"/>
    </style:style>
    <style:style style:name="T254" style:family="text">
      <style:text-properties officeooo:rsid="01803c9b"/>
    </style:style>
    <style:style style:name="T255" style:family="text">
      <style:text-properties officeooo:rsid="0030af2d"/>
    </style:style>
    <style:style style:name="T256" style:family="text">
      <style:text-properties officeooo:rsid="017dfd65"/>
    </style:style>
    <style:style style:name="T257" style:family="text">
      <style:text-properties officeooo:rsid="00481c39"/>
    </style:style>
    <style:style style:name="T258" style:family="text">
      <style:text-properties officeooo:rsid="001337ec"/>
    </style:style>
    <style:style style:name="T259" style:family="text">
      <style:text-properties officeooo:rsid="00eacb61"/>
    </style:style>
    <style:style style:name="T260" style:family="text">
      <style:text-properties officeooo:rsid="00874aec"/>
    </style:style>
    <style:style style:name="T261" style:family="text">
      <style:text-properties officeooo:rsid="008969e5"/>
    </style:style>
    <style:style style:name="T262" style:family="text">
      <style:text-properties officeooo:rsid="00135726"/>
    </style:style>
    <style:style style:name="T263" style:family="text">
      <style:text-properties officeooo:rsid="0013bed5"/>
    </style:style>
    <style:style style:name="T264" style:family="text">
      <style:text-properties officeooo:rsid="00bff7aa"/>
    </style:style>
    <style:style style:name="T265" style:family="text">
      <style:text-properties officeooo:rsid="00ee1255"/>
    </style:style>
    <style:style style:name="T266" style:family="text">
      <style:text-properties officeooo:rsid="0152b45a"/>
    </style:style>
    <style:style style:name="T267" style:family="text">
      <style:text-properties officeooo:rsid="00d5143b"/>
    </style:style>
    <style:style style:name="T268" style:family="text">
      <style:text-properties officeooo:rsid="001d8349"/>
    </style:style>
    <style:style style:name="T269" style:family="text">
      <style:text-properties officeooo:rsid="00b18c49"/>
    </style:style>
    <style:style style:name="T270" style:family="text">
      <style:text-properties officeooo:rsid="00d379a7"/>
    </style:style>
    <style:style style:name="T271" style:family="text">
      <style:text-properties officeooo:rsid="0015a943"/>
    </style:style>
    <style:style style:name="T272" style:family="text">
      <style:text-properties officeooo:rsid="010fab00"/>
    </style:style>
    <style:style style:name="T273" style:family="text">
      <style:text-properties officeooo:rsid="00a8b29d"/>
    </style:style>
    <style:style style:name="T274" style:family="text">
      <style:text-properties officeooo:rsid="00ab73d0"/>
    </style:style>
    <style:style style:name="T275" style:family="text">
      <style:text-properties officeooo:rsid="010260dc"/>
    </style:style>
    <style:style style:name="T276" style:family="text">
      <style:text-properties officeooo:rsid="0128c291"/>
    </style:style>
    <style:style style:name="T277" style:family="text">
      <style:text-properties officeooo:rsid="0082887c"/>
    </style:style>
    <style:style style:name="T278" style:family="text">
      <style:text-properties officeooo:rsid="00a6db1e"/>
    </style:style>
    <style:style style:name="T279" style:family="text">
      <style:text-properties officeooo:rsid="00182229"/>
    </style:style>
    <style:style style:name="T280" style:family="text">
      <style:text-properties officeooo:rsid="0015ef17"/>
    </style:style>
    <style:style style:name="T281" style:family="text">
      <style:text-properties officeooo:rsid="0068c5cf"/>
    </style:style>
    <style:style style:name="T282" style:family="text">
      <style:text-properties officeooo:rsid="00eea347"/>
    </style:style>
    <style:style style:name="T283" style:family="text">
      <style:text-properties officeooo:rsid="0014dbee"/>
    </style:style>
    <style:style style:name="T284" style:family="text">
      <style:text-properties officeooo:rsid="00588abe"/>
    </style:style>
    <style:style style:name="T285" style:family="text">
      <style:text-properties officeooo:rsid="00ac2108"/>
    </style:style>
    <style:style style:name="T286" style:family="text">
      <style:text-properties officeooo:rsid="001fcfb5"/>
    </style:style>
    <style:style style:name="T287" style:family="text">
      <style:text-properties style:text-position="0% 100%"/>
    </style:style>
    <style:style style:name="T288" style:family="text">
      <style:text-properties officeooo:rsid="00638f0a"/>
    </style:style>
    <style:style style:name="T289" style:family="text">
      <style:text-properties officeooo:rsid="00b42c9a"/>
    </style:style>
    <style:style style:name="T290" style:family="text">
      <style:text-properties officeooo:rsid="008b04ad"/>
    </style:style>
    <style:style style:name="T291" style:family="text">
      <style:text-properties officeooo:rsid="00acc622"/>
    </style:style>
    <style:style style:name="T292" style:family="text">
      <style:text-properties officeooo:rsid="00ec8519"/>
    </style:style>
    <style:style style:name="T293" style:family="text">
      <style:text-properties fo:font-weight="normal"/>
    </style:style>
    <style:style style:name="T294" style:family="text">
      <style:text-properties fo:font-weight="normal" officeooo:rsid="001b363d"/>
    </style:style>
    <style:style style:name="T295" style:family="text">
      <style:text-properties fo:font-weight="normal" officeooo:rsid="01078e7a"/>
    </style:style>
    <style:style style:name="T296" style:family="text">
      <style:text-properties fo:font-weight="normal" officeooo:rsid="006fc5fa"/>
    </style:style>
    <style:style style:name="T297" style:family="text">
      <style:text-properties officeooo:rsid="008de9b4"/>
    </style:style>
    <style:style style:name="T298" style:family="text">
      <style:text-properties officeooo:rsid="00237aad"/>
    </style:style>
    <style:style style:name="T299" style:family="text">
      <style:text-properties officeooo:rsid="0074beae"/>
    </style:style>
    <style:style style:name="T300" style:family="text">
      <style:text-properties officeooo:rsid="00218329"/>
    </style:style>
    <style:style style:name="T301" style:family="text">
      <style:text-properties officeooo:rsid="01034b7b"/>
    </style:style>
    <style:style style:name="T302" style:family="text">
      <style:text-properties officeooo:rsid="0022fb51"/>
    </style:style>
    <style:style style:name="T303" style:family="text">
      <style:text-properties officeooo:rsid="002c1e06"/>
    </style:style>
    <style:style style:name="T304" style:family="text">
      <style:text-properties officeooo:rsid="00247843"/>
    </style:style>
    <style:style style:name="T305" style:family="text">
      <style:text-properties officeooo:rsid="005eca6e"/>
    </style:style>
    <style:style style:name="T306" style:family="text">
      <style:text-properties officeooo:rsid="014af2aa"/>
    </style:style>
    <style:style style:name="T307" style:family="text">
      <style:text-properties officeooo:rsid="01492d3b"/>
    </style:style>
    <style:style style:name="T308" style:family="text">
      <style:text-properties officeooo:rsid="01565dd3"/>
    </style:style>
    <style:style style:name="T309" style:family="text">
      <style:text-properties officeooo:rsid="0129fdcd"/>
    </style:style>
    <style:style style:name="T310" style:family="text">
      <style:text-properties officeooo:rsid="00f137cd"/>
    </style:style>
    <style:style style:name="T311" style:family="text">
      <style:text-properties officeooo:rsid="00effa10"/>
    </style:style>
    <style:style style:name="T312" style:family="text">
      <style:text-properties officeooo:rsid="00f267e7"/>
    </style:style>
    <style:style style:name="T313" style:family="text">
      <style:text-properties officeooo:rsid="00d83b6c"/>
    </style:style>
    <style:style style:name="T314" style:family="text">
      <style:text-properties officeooo:rsid="001ab2e6"/>
    </style:style>
    <style:style style:name="T315" style:family="text">
      <style:text-properties officeooo:rsid="00b9764b"/>
    </style:style>
    <style:style style:name="T316" style:family="text">
      <style:text-properties officeooo:rsid="008fd8b1"/>
    </style:style>
    <style:style style:name="T317" style:family="text">
      <style:text-properties officeooo:rsid="00f4b0e4"/>
    </style:style>
    <style:style style:name="T318" style:family="text">
      <style:text-properties officeooo:rsid="002064ac"/>
    </style:style>
    <style:style style:name="T319" style:family="text">
      <style:text-properties officeooo:rsid="00477f19"/>
    </style:style>
    <style:style style:name="T320" style:family="text">
      <style:text-properties officeooo:rsid="0026ba6d"/>
    </style:style>
    <style:style style:name="T321" style:family="text">
      <style:text-properties officeooo:rsid="00f824dd"/>
    </style:style>
    <style:style style:name="T322" style:family="text">
      <style:text-properties officeooo:rsid="00fa6120"/>
    </style:style>
    <style:style style:name="T323" style:family="text">
      <style:text-properties officeooo:rsid="0048a6ef"/>
    </style:style>
    <style:style style:name="T324" style:family="text">
      <style:text-properties officeooo:rsid="00496b27"/>
    </style:style>
    <style:style style:name="T325" style:family="text">
      <style:text-properties officeooo:rsid="004b42bf"/>
    </style:style>
    <style:style style:name="T326" style:family="text">
      <style:text-properties officeooo:rsid="004c70da"/>
    </style:style>
    <style:style style:name="T327" style:family="text">
      <style:text-properties officeooo:rsid="002540e9"/>
    </style:style>
    <style:style style:name="T328" style:family="text">
      <style:text-properties officeooo:rsid="00424bfc"/>
    </style:style>
    <style:style style:name="T329" style:family="text">
      <style:text-properties officeooo:rsid="003ae65d"/>
    </style:style>
    <style:style style:name="T330" style:family="text">
      <style:text-properties officeooo:rsid="003b65bb"/>
    </style:style>
    <style:style style:name="T331" style:family="text">
      <style:text-properties officeooo:rsid="003baa19"/>
    </style:style>
    <style:style style:name="T332" style:family="text">
      <style:text-properties officeooo:rsid="00cd01eb"/>
    </style:style>
    <style:style style:name="T333" style:family="text">
      <style:text-properties officeooo:rsid="00723701"/>
    </style:style>
    <style:style style:name="T334" style:family="text">
      <style:text-properties officeooo:rsid="0017d77e"/>
    </style:style>
    <style:style style:name="T335" style:family="text">
      <style:text-properties officeooo:rsid="0160bd94"/>
    </style:style>
    <style:style style:name="T336" style:family="text">
      <style:text-properties officeooo:rsid="0018fc9d"/>
    </style:style>
    <style:style style:name="T337" style:family="text">
      <style:text-properties officeooo:rsid="00419ae9"/>
    </style:style>
    <style:style style:name="T338" style:family="text">
      <style:text-properties officeooo:rsid="004bace7"/>
    </style:style>
    <style:style style:name="T339" style:family="text">
      <style:text-properties officeooo:rsid="00c8ee59"/>
    </style:style>
    <style:style style:name="T340" style:family="text">
      <style:text-properties style:font-name="Arial1" fo:font-size="11pt" fo:background-color="transparent" loext:char-shading-value="0" style:font-size-asian="11pt" style:font-size-complex="11pt"/>
    </style:style>
    <style:style style:name="T341" style:family="text">
      <style:text-properties style:font-name="Arial1" fo:font-size="10pt" officeooo:rsid="006d6b76" style:font-size-asian="10pt" style:font-size-complex="10pt"/>
    </style:style>
    <style:style style:name="T342" style:family="text">
      <style:text-properties style:font-name="Arial1" fo:font-size="10pt" officeooo:rsid="016f26bc" style:font-size-asian="10pt" style:font-size-complex="10pt"/>
    </style:style>
    <style:style style:name="T343" style:family="text">
      <style:text-properties style:font-name="Arial1" fo:font-size="10pt" officeooo:rsid="00684a58" style:font-size-asian="10pt" style:font-size-complex="10pt"/>
    </style:style>
    <style:style style:name="T344" style:family="text">
      <style:text-properties style:font-name="Arial1" fo:font-size="10pt" officeooo:rsid="017a33cf" style:font-size-asian="10pt" style:font-size-complex="10pt"/>
    </style:style>
    <style:style style:name="T345" style:family="text">
      <style:text-properties officeooo:rsid="00a99251"/>
    </style:style>
    <style:style style:name="T346" style:family="text">
      <style:text-properties officeooo:rsid="001b363d"/>
    </style:style>
    <style:style style:name="T347" style:family="text">
      <style:text-properties officeooo:rsid="0066db0d"/>
    </style:style>
    <style:style style:name="T348" style:family="text">
      <style:text-properties officeooo:rsid="006451f2"/>
    </style:style>
    <style:style style:name="T349" style:family="text">
      <style:text-properties officeooo:rsid="00684a58"/>
    </style:style>
    <style:style style:name="T350" style:family="text">
      <style:text-properties officeooo:rsid="0069dcca"/>
    </style:style>
    <style:style style:name="T351" style:family="text">
      <style:text-properties officeooo:rsid="00386f22"/>
    </style:style>
    <text:list-style style:name="L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8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9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0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0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1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2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3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4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5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6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7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8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119">
      <text:list-level-style-bullet text:level="1" text:style-name="Bullet_20_Symbols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Wykaz cen jednostkowych</text:p>
      <text:p text:style-name="P53"><text:span text:style-name="T95">Utrzymanie, konserwacja i renowacja zieleni w rejonie I</text:span><text:span text:style-name="T96">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053410805344">
          <table:table-cell table:style-name="Tabela1.A1" office:value-type="string">
            <text:p text:style-name="P90">L.P</text:p>
          </table:table-cell>
          <table:table-cell table:style-name="Tabela1.A1" office:value-type="string">
            <text:p text:style-name="P20"><text:s/>Rodzaj prac opis zakresu prac i technologii wykonania</text:p>
          </table:table-cell>
          <table:table-cell table:style-name="Tabela1.A1" office:value-type="string">
            <text:p text:style-name="P18"><text:span text:style-name="T3">jednostka </text:span><text:span text:style-name="T17">miary</text:span></text:p>
          </table:table-cell>
          <table:table-cell table:style-name="Tabela1.D1" office:value-type="string">
            <text:p text:style-name="P18"><text:span text:style-name="T3">cena </text:span><text:span text:style-name="T17">jednost. zł/netto</text:span></text:p>
          </table:table-cell>
        </table:table-row>
        <table:table-row table:style-name="TableLine2053410795824">
          <table:table-cell table:style-name="Tabela1.A2" table:number-columns-spanned="4" office:value-type="string">
            <text:p text:style-name="P82">I. Prace porządkowe</text:p>
          </table:table-cell>
          <table:covered-table-cell/>
          <table:covered-table-cell/>
          <table:covered-table-cell/>
        </table:table-row>
        <table:table-row table:style-name="TableLine2053410802352">
          <table:table-cell table:style-name="Tabela1.A92" office:value-type="string">
            <text:list xml:id="list459219867" text:style-name="Numbering_20_123">
              <text:list-item>
                <text:p text:style-name="P384"/>
              </text:list-item>
            </text:list>
          </table:table-cell>
          <table:table-cell table:style-name="Tabela1.B92" office:value-type="string">
            <text:p text:style-name="P48"><text:span text:style-name="T88">Bieżące patrolowanie terenu i usuwanie zanieczyszczeń, tak aby teren był stale czysty </text:span><text:span text:style-name="T89">(</text:span><text:span text:style-name="T88">dotyczy utrzymania czystości terenów zieleni pozostających w <text:s/></text:span><text:span text:style-name="T90">stałym</text:span><text:span text:style-name="T88"> utrzymaniu w pasach drogowych ulic miasta Lublin </text:span><text:span text:style-name="T92">w rejonie </text:span><text:span text:style-name="T93">I</text:span><text:span text:style-name="T92"> </text:span><text:span text:style-name="T88">podlegające stałej miesięcznej opłacie obowiązującej w okresie umowy). </text:span><text:span text:style-name="T91">P</text:span><text:span text:style-name="T88">race należy wykonywać codziennie.</text:span></text:p>
            <text:p text:style-name="P45">Prace polegają na :</text:p>
            <text:list xml:id="list4113821415" text:style-name="L1">
              <text:list-item>
                <text:p text:style-name="P362"><text:span text:style-name="T133">zbieraniu lub wygrabieniu zanieczyszczeń: papierów, papierosów, <text:s/>butel</text:span><text:span text:style-name="T134">ek</text:span><text:span text:style-name="T133">, pusz</text:span><text:span text:style-name="T134">ek</text:span><text:span text:style-name="T133">, kapsl</text:span><text:span text:style-name="T134">i</text:span><text:span text:style-name="T133"> oraz inn</text:span><text:span text:style-name="T134">ych</text:span><text:span text:style-name="T133"> zanieczyszcze</text:span><text:span text:style-name="T135">ń</text:span><text:span text:style-name="T133"> </text:span><text:span text:style-name="T134">w tym </text:span><text:span text:style-name="T133">organicznych (gałęzie, konary</text:span><text:span text:style-name="T134">, </text:span><text:span text:style-name="T136">i</text:span><text:span text:style-name="T134"> </text:span><text:span text:style-name="T133">inne części roślin) oraz gabarytowych </text:span><text:span text:style-name="T136">i bytowych</text:span><text:span text:style-name="T133"> (gruz, odpady betonowe, złom, meble)</text:span><text:span text:style-name="T148">, </text:span><text:span text:style-name="T133">wywóz i sposób zagospodarowanie </text:span><text:span text:style-name="T137">powstałych zanieczyszczeń</text:span><text:span text:style-name="T133"> we własnym zakresie i według obowiązujących przepisów prawa,</text:span></text:p>
              </text:list-item>
              <text:list-item>
                <text:p text:style-name="P187">usuwanie przytwierdzonych do drzew tablic, plakatów, reklam, ogłoszeń wraz z elementami przytwierdzającymi,</text:p>
              </text:list-item>
              <text:list-item>
                <text:p text:style-name="P187">pełnienie dyżurów roboczych w czasie imprez okolicznościowych oraz w czasie złych warunków pogodowych na żądanie Zamawiającego (dotyczy całego rejonu) we wszystkie dni obowiązywania umowy przez całą dobę lub w godzinach wskazanych przez Zamawiającego,</text:p>
              </text:list-item>
              <text:list-item>
                <text:p text:style-name="P374">udostępnienie samochodu<text:span text:style-name="T94"> </text:span><text:span text:style-name="T160">(kierowca + co najmniej 2 miejsca dla pasażerów) </text:span><text:span text:style-name="T94">dla potrzeb dokonania wspólnego odbioru wykonanych prac zleconych przez Zamawiającego, oraz kontroli stanu ziele</text:span><text:span text:style-name="T161">ni</text:span><text:span text:style-name="T94"> (</text:span><text:span text:style-name="T160">co najmniej </text:span><text:span text:style-name="T94">8 razy w miesiącu po 2 godziny) w pasach drogowych</text:span> (dotyczy całego rejonu),</text:p>
              </text:list-item>
              <text:list-item>
                <text:p text:style-name="P190">przegląd drzew z podaniem Zamawiającemu drzew obumierających i mogących stwarzać zagrożenie dla ludzi, mienia i/lub ruchu drogowego <text:span text:style-name="T169">w postaci comiesięcznego raportu</text:span> (dotyczy całego rejonu),</text:p>
              </text:list-item>
              <text:list-item>
                <text:p text:style-name="P191">przegląd drzew ze wskazaniem Zamawiającemu drzew, u których istnieje konieczność demontażu opalikowania (dotyczy całego rejonu).</text:p>
              </text:list-item>
            </text:list>
          </table:table-cell>
          <table:table-cell table:style-name="Tabela1.C3" office:value-type="string">
            <text:p text:style-name="P78">miesiąc<text:line-break/>(ryczałt)</text:p>
          </table:table-cell>
          <table:table-cell table:style-name="Tabela1.D3">
            <text:p text:style-name="P91"/>
          </table:table-cell>
        </table:table-row>
        <table:table-row table:style-name="TableLine2053410798816">
          <table:table-cell table:style-name="Tabela1.A92" office:value-type="string">
            <text:list xml:id="list200610651359834" text:continue-list="list45921986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2"><text:span text:style-name="T170">Powierzchniowe oczyszczenie terenu ziel</text:span><text:span text:style-name="T171">eni</text:span><text:span text:style-name="T170"> nieobjętego stałym utrzymaniem:</text:span></text:p>
            <text:list xml:id="list1145040795" text:style-name="L2">
              <text:list-item>
                <text:p text:style-name="P378"><text:soft-page-break/><text:span text:style-name="T193">zebranie lub zgrabienie z terenu zanieczyszczeń, tj. gruzu, liści, obłamanych gałęzi, resztek budowlanych<text:line-break/></text:span>i innych zanieczyszczeń w tym gabarytowych, bytowych i organicznych,</text:p>
              </text:list-item>
            </text:list>
            <text:list xml:id="list200609825094894" text:continue-list="list4113821415" text:style-name="L1">
              <text:list-item>
                <text:p text:style-name="P106">zebranie zanieczyszczeń w <text:s/>pryzmy,</text:p>
              </text:list-item>
              <text:list-item>
                <text:p text:style-name="P107">wywiezienie zanieczyszczeń w dniu <text:span text:style-name="T35">realizacji prac</text:span>, 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<text:span text:style-name="T296">m</text:span><text:span text:style-name="T293">² </text:span></text:p>
          </table:table-cell>
          <table:table-cell table:style-name="Tabela1.D3">
            <text:p text:style-name="P91"/>
          </table:table-cell>
        </table:table-row>
        <table:table-row table:style-name="TableLine2053410802896">
          <table:table-cell table:style-name="Tabela1.A92" office:value-type="string">
            <text:list xml:id="list200611030626301" text:continue-list="list20061065135983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owierzchniowe oczyszczenie terenu zielonego z liści kasztanowców:</text:p>
            <text:list xml:id="list200609484068369" text:continue-list="list200609825094894" text:style-name="L1">
              <text:list-item>
                <text:p text:style-name="P192">dokładne zebranie lub zgrabienie liści,</text:p>
              </text:list-item>
              <text:list-item>
                <text:p text:style-name="P192"><text:span text:style-name="T199">wywiezienie liści w dniu realizacji prac</text:span><text:span text:style-name="T200">y,</text:span></text:p>
              </text:list-item>
              <text:list-item>
                <text:p text:style-name="P192">utylizacja liści poprzez spalenie <text:span text:style-name="T335">zgodnie z obowiązującymi w tym zakresie przepisami przepisami </text:span><text:span text:style-name="T334">prawa.</text:span></text:p>
              </text:list-item>
            </text:list>
          </table:table-cell>
          <table:table-cell table:style-name="Tabela1.C3" office:value-type="string">
            <text:p text:style-name="P61">szt.</text:p>
            <text:p text:style-name="P62">(ilość drzew)</text:p>
          </table:table-cell>
          <table:table-cell table:style-name="Tabela1.D3">
            <text:p text:style-name="P92"/>
          </table:table-cell>
        </table:table-row>
        <table:table-row table:style-name="TableLine2053410795008">
          <table:table-cell table:style-name="Tabela1.A92" office:value-type="string">
            <text:list xml:id="list200610819965544" text:continue-list="list2006110306263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5">Praca 3-osobowej brygady:</text:p>
            <text:list xml:id="list200610840598247" text:continue-list="list200609484068369" text:style-name="L1">
              <text:list-item>
                <text:p text:style-name="P371"><text:span text:style-name="T140">w</text:span><text:span text:style-name="T141">ykonywanie prac interwencyjnych -</text:span><text:span text:style-name="T142"> posprzątanie terenu, usunięcie przeszkody z terenu zieleni, przestawienie konstrukcji </text:span><text:span text:style-name="T143">kwietnikowych, </text:span><text:span text:style-name="T144">konserwacja palisad betonowych i metalowych słupków,</text:span><text:span text:style-name="T143"> donic, ławek</text:span><text:span text:style-name="T142">, </text:span><text:span text:style-name="T143">pielenie </text:span><text:span text:style-name="T145">i</text:span><text:span text:style-name="T143"> włókowanie</text:span><text:span text:style-name="T142"> </text:span><text:span text:style-name="T143">trawników,</text:span><text:span text:style-name="T142"> </text:span><text:span text:style-name="T146"><text:s/></text:span><text:span text:style-name="T142">prostowanie przechylonych palików, słupków, osłon wygrodzeniowych zabezpieczających trawnik lub nasadzenia </text:span><text:span text:style-name="T147">i </text:span><text:span text:style-name="T145">tym podobne prace związane z utrzymaniem zieleni.</text:span></text:p>
              </text:list-item>
              <text:list-item>
                <text:p text:style-name="P372"><text:span text:style-name="T117">w</text:span><text:span text:style-name="T118">ywiezienie </text:span><text:span text:style-name="T119">powstałych</text:span><text:span text:style-name="T118"> zanieczyszczeń w dniu realizacji prac, <text:s/>wywóz i sposób zagospodarowania<text:line-break/></text:span><text:span text:style-name="T139">we własnym zakresie i według obowiązujących przepisów prawa.</text:span></text:p>
                <text:p text:style-name="P188"/>
              </text:list-item>
            </text:list>
          </table:table-cell>
          <table:table-cell table:style-name="Tabela1.C3" office:value-type="string">
            <text:p text:style-name="P63"><text:span text:style-name="T206">g</text:span>odz.</text:p>
          </table:table-cell>
          <table:table-cell table:style-name="Tabela1.D3">
            <text:p text:style-name="P92"/>
          </table:table-cell>
        </table:table-row>
        <table:table-row table:style-name="TableLine2053410795552">
          <table:table-cell table:style-name="Tabela1.A92" office:value-type="string">
            <text:list xml:id="list200610736444538" text:continue-list="list2006108199655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Ręczne ścinanie i karczowanie zarośl</text:span><text:span text:style-name="T172">i</text:span><text:span text:style-name="T170">, za</text:span><text:span text:style-name="T173">krzaczeń </text:span><text:span text:style-name="T174">lub</text:span><text:span text:style-name="T173"> </text:span><text:span text:style-name="T172">samosiewów </text:span><text:span text:style-name="T173">:</text:span></text:p>
            <text:list xml:id="list2984138128" text:style-name="L3">
              <text:list-item>
                <text:p text:style-name="P193">ręczny wyrąb roślin o formie krzewiastej <text:span text:style-name="T207">lub samosiewów o obwodzie do 25 cm (obwód mierzony <text:s/>na wys. 5 cm)</text:span>,</text:p>
              </text:list-item>
              <text:list-item>
                <text:p text:style-name="P193">oczyszczenie terenu z pozostałości po wykarczowaniu,</text:p>
              </text:list-item>
              <text:list-item>
                <text:p text:style-name="P193">zasypanie doł<text:span text:style-name="T208">ów</text:span>, wyrównanie <text:s/>terenu,</text:p>
              </text:list-item>
              <text:list-item>
                <text:p text:style-name="P194">wywiezienie pozostałości po wykarczowaniu najpóźniej<text:span text:style-name="T336"> 1 dzień po karczowaniu,</text:span> wywóz i sposób zagospodarowania <text:span text:style-name="T202">we własnym zakresie i według obowiązujących przepisów prawa</text:span>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2"/>
          </table:table-cell>
        </table:table-row>
        <table:table-row table:style-name="TableLine2053410803168">
          <table:table-cell table:style-name="Tabela1.A92" office:value-type="string">
            <text:list xml:id="list200609922807713" text:continue-list="list20061073644453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Zbieranie worków (pojemność 120l) wypełnionych liśćmi lub pryzm (0,12m<text:span text:style-name="T209">3</text:span>) zgrabionych przez mieszkańców z terenów ziel<text:span text:style-name="T214">eni</text:span> w pasie drogowym:</text:p>
            <text:list xml:id="list2895805026" text:style-name="L4">
              <text:list-item>
                <text:p text:style-name="P380">zabranie worka lub pryzmy z liśćmi</text:p>
              </text:list-item>
              <text:list-item>
                <text:p text:style-name="P381">utylizacja worków (odpady nieorganiczne),</text:p>
              </text:list-item>
              <text:list-item>
                <text:p text:style-name="P382"><text:span text:style-name="T35">wywiezienie liści zebranych w workach lub pryzmac</text:span><text:span text:style-name="T44">h</text:span></text:p>
              </text:list-item>
              <text:list-item>
                <text:p text:style-name="P382"><text:soft-page-break/><text:span text:style-name="T35">wywóz </text:span><text:span text:style-name="T45">i </text:span><text:span text:style-name="T35">sposób zagospodarowania odpadó</text:span><text:span text:style-name="T46">w</text:span><text:span text:style-name="T35"> organicznych </text:span><text:span text:style-name="T45">w</text:span><text:span text:style-name="T78">e wła</text:span><text:span text:style-name="T81">s</text:span><text:span text:style-name="T78">nym zakresie i wedłu</text:span><text:span text:style-name="T79">g <text:s text:c="175"/></text:span><text:span text:style-name="T78">obowiązujących przepisó</text:span><text:span text:style-name="T82">w prawa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2"/>
          </table:table-cell>
        </table:table-row>
        <table:table-row table:style-name="TableLine2053410796096">
          <table:table-cell table:style-name="Tabela1.A92" office:value-type="string">
            <text:list xml:id="list200610772848388" text:continue-list="list2006099228077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9"><text:span text:style-name="T70">Dowiezienie ziemi ogrodniczej </text:span><text:span text:style-name="T71">(</text:span><text:span text:style-name="T72">n</text:span><text:span text:style-name="T70">ależy użyć ziemi urodzajnej ogrodniczej na bazie materiałów organicznych dobrze przekompostowanej</text:span><text:span text:style-name="T71">)</text:span><text:span text:style-name="T70"> – materiał Wykonawcy:</text:span></text:p>
            <text:list xml:id="list2577195083" text:style-name="L5">
              <text:list-item>
                <text:p text:style-name="P109"><text:span text:style-name="T47">z</text:span><text:span text:style-name="T35">iemia urodzajna nie może zawierać kamieni, gruzu i innych odpadów, nie może być przerośnięta korzeniami, chwastami, zasolona lub zanieczyszczona chemicznie, wolna </text:span><text:span text:style-name="T47">jest </text:span><text:span text:style-name="T35">od szkodników<text:line-break/>i patogenów. Winna posiadać odczyn p</text:span><text:span text:style-name="T48">h</text:span><text:span text:style-name="T35"> charakterystyczny dla danego gatunku roślin,</text:span></text:p>
              </text:list-item>
            </text:list>
            <text:list xml:id="list200609739997705" text:continue-list="list2895805026" text:style-name="L4">
              <text:list-item>
                <text:p text:style-name="P363"><text:span text:style-name="T120">rozładunek</text:span><text:span text:style-name="T121"> <text:s/>i rozplantowanie w</text:span><text:span text:style-name="T120"> miejscu wskazanym przez Zamawiającego,</text:span></text:p>
              </text:list-item>
              <text:list-item>
                <text:p text:style-name="P288">rozrzucenie i <text:s/>rozgarnięcie,</text:p>
              </text:list-item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>m³</text:p>
          </table:table-cell>
          <table:table-cell table:style-name="Tabela1.D3">
            <text:p text:style-name="P92"/>
          </table:table-cell>
        </table:table-row>
        <table:table-row table:style-name="TableLine2053410796368">
          <table:table-cell table:style-name="Tabela1.A92" office:value-type="string">
            <text:list xml:id="list200609871344468" text:continue-list="list2006107728483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wiezienie nadmiaru ziemi:</text:p>
            <text:list xml:id="list3431310004" text:style-name="L6">
              <text:list-item>
                <text:p text:style-name="P379">spryzmowanie ziemi,</text:p>
              </text:list-item>
            </text:list>
            <text:list xml:id="list894937986" text:style-name="L7">
              <text:list-item>
                <text:p text:style-name="P111">załadunek ziemi na samochód,</text:p>
              </text:list-item>
              <text:list-item>
                <text:p text:style-name="P112">wywiezienie ziemi - <text:span text:style-name="T57">wywóz i </text:span><text:span text:style-name="T35">sposób zagospodarowania </text:span><text:span text:style-name="T78">we własnym zakresie i według obowiązujących przepisów prawa</text:span><text:span text:style-name="T35">,</text:span></text:p>
              </text:list-item>
            </text:list>
            <text:list xml:id="list200609683749539" text:continue-list="list200609739997705" text:style-name="L4">
              <text:list-item text:start-value="1">
                <text:p text:style-name="P299">uprzątnięcie terenu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>m³</text:p>
          </table:table-cell>
          <table:table-cell table:style-name="Tabela1.D3">
            <text:p text:style-name="P91"/>
          </table:table-cell>
        </table:table-row>
        <table:table-row table:style-name="TableLine2053410797184">
          <table:table-cell table:style-name="Tabela1.A85" table:number-columns-spanned="4" office:value-type="string">
            <text:list xml:id="list200609378978554" text:continue-list="list200609871344468" text:style-name="Numbering_20_123">
              <text:list-header>
                <text:p text:style-name="P386">II DRZEW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53410798000">
          <table:table-cell table:style-name="Tabela1.A92" office:value-type="string">
            <text:list xml:id="list20060975991663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7"><text:span text:style-name="T106">Ścinanie drzew, obwód </text:span><text:span text:style-name="T110">mierzony na wys. 130 cm od ziemi </text:span><text:span text:style-name="T111">:</text:span></text:p>
            <text:list xml:id="list4222565175" text:style-name="L8">
              <text:list-item>
                <text:p text:style-name="P195">oznakowanie rejonu robót i zabezpieczenie miejsca prac,</text:p>
              </text:list-item>
              <text:list-item>
                <text:p text:style-name="P195">ścięcie drzewa przy powierzchni gruntu, </text:p>
              </text:list-item>
              <text:list-item>
                <text:p text:style-name="P195">wywóz biomasy <text:span text:style-name="T194">najpóźniej 2 dzień </text:span>po wykonaniu ścięcia oraz uprzątnięcie terenu (zamiecenie nawierzchni lub uprzątnięcie trawnika z wiórów, gałęzi i pozostałości po ścince)</text:p>
              </text:list-item>
              <text:list-item>
                <text:p text:style-name="P196"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195">drewno po ściętym drzewie do <text:span text:style-name="T208">dyspozycji</text:span> Wykonawcy.</text:p>
                <text:p text:style-name="P195"/>
              </text:list-item>
            </text:list>
          </table:table-cell>
          <table:table-cell table:style-name="Tabela1.C3" office:value-type="string">
            <text:p text:style-name="P54"/>
            <text:p text:style-name="P64"><text:s/><text:span text:style-name="T215">za 1 </text:span>cm <text:line-break/></text:p>
          </table:table-cell>
          <table:table-cell table:style-name="Tabela1.D3">
            <text:p text:style-name="P93"/>
          </table:table-cell>
        </table:table-row>
        <table:table-row table:style-name="TableLine2053410801536">
          <table:table-cell table:style-name="Tabela1.A92" office:value-type="string">
            <text:list xml:id="list200609152090954" text:continue-list="list20060975991663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7">Usunięcie złomu/wywrotu niezależnie od obwodu pnia:</text:p>
            <text:list xml:id="list3854055644" text:style-name="L9">
              <text:list-item text:start-value="1">
                <text:p text:style-name="P197">oznakowanie rejonu robót i zabezpieczenie miejsca pra<text:span text:style-name="T216">c,</text:span></text:p>
              </text:list-item>
              <text:list-item>
                <text:p text:style-name="P197">ścięcie <text:span text:style-name="T217">złomu/wywrotu</text:span> przy powierzchni gruntu,</text:p>
              </text:list-item>
              <text:list-item>
                <text:p text:style-name="P198">zasypanie <text:span text:style-name="T216">ewentualnie powstałych</text:span> dołów, <text:span text:style-name="T216">wyrównanie powierzchni,</text:span></text:p>
              </text:list-item>
              <text:list-item>
                <text:p text:style-name="P199"><text:soft-page-break/>wywiezienie ściętego drzewa <text:span text:style-name="T218">bez zbędnej zwłoki,</text:span> najpóźniej 2 dni po wykonaniu ścięcia oraz uprzątnięcie terenu (zamiecenie nawierzchni lub uprzątnięcie trawnika z wiórów, gałęzi i pozostałości po ścince) <text:s/>wywóz i sposób zagospodarowanie <text:span text:style-name="T202">we własnym zakresie i wedłu</text:span><text:span text:style-name="T203">g </text:span><text:span text:style-name="T202">obowiązujących przepisów prawa,</text:span></text:p>
              </text:list-item>
              <text:list-item>
                <text:p text:style-name="P200"><text:span text:style-name="T220">drewno po ściętym drzewie należy do Wykonawc</text:span><text:span text:style-name="T221">y,</text:span></text:p>
              </text:list-item>
              <text:list-item>
                <text:p text:style-name="P308">wykonanie dokumentacji <text:span text:style-name="T226">(</text:span>zawierającej gatunek, obwód, zdjęcia, lokalizację) oraz dostarczenie <text:line-break/><text:span text:style-name="T227"> </text:span><text:s/>do <text:span text:style-name="T227">Zamawiającego w dniu realizacji prac.</text:span></text:p>
              </text:list-item>
            </text:list>
          </table:table-cell>
          <table:table-cell table:style-name="Tabela1.C3" office:value-type="string">
            <text:p text:style-name="P65">szt.</text:p>
          </table:table-cell>
          <table:table-cell table:style-name="Tabela1.D3">
            <text:p text:style-name="P92"/>
          </table:table-cell>
        </table:table-row>
        <table:table-row table:style-name="TableLine2053410802080">
          <table:table-cell table:style-name="Tabela1.A92" office:value-type="string">
            <text:list xml:id="list200610325559449" text:continue-list="list2006091520909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5"><text:span text:style-name="T184">Usuwanie lub frezowanie pni do głębokości </text:span><text:span text:style-name="T185">3</text:span><text:span text:style-name="T184">0 cm o obwodzie pnia do 80 cm:</text:span> </text:p>
            <text:list xml:id="list2409620533" text:style-name="L10">
              <text:list-item>
                <text:p text:style-name="P391">oznakowanie rejonu robót i zabezpieczenie miejsca prac,</text:p>
              </text:list-item>
              <text:list-item>
                <text:p text:style-name="P390">frezowanie lub wykopanie pnia,</text:p>
              </text:list-item>
              <text:list-item>
                <text:p text:style-name="P390">wywiezienie urobku – wywóz i sposób zagospodarowanie we własnym zakresie,</text:p>
              </text:list-item>
              <text:list-item>
                <text:p text:style-name="P389">zasypanie dołów,</text:p>
              </text:list-item>
              <text:list-item>
                <text:p text:style-name="P389">uprzątnięcie terenu (zamiecenie nawierzchni lub uprzątnięcie trawnika z wiórów i pozostałości<text:line-break/>po frezowaniu),</text:p>
              </text:list-item>
              <text:list-item>
                <text:p text:style-name="P389">wywóz biomasy w <text:s/>dniu wykonania frezowania, sposób zagospodarowanie <text:span text:style-name="T205">we własnym zakresie<text:line-break/>i według obowiązujących przepisów prawa.</text:span></text:p>
              </text:list-item>
            </text:list>
          </table:table-cell>
          <table:table-cell table:style-name="Tabela1.C3" office:value-type="string">
            <text:p text:style-name="P85"/>
            <text:p text:style-name="P86">szt.</text:p>
            <text:p text:style-name="P85"/>
          </table:table-cell>
          <table:table-cell table:style-name="Tabela1.D3">
            <text:p text:style-name="P94"/>
          </table:table-cell>
        </table:table-row>
        <table:table-row table:style-name="TableLine2053410802624">
          <table:table-cell table:style-name="Tabela1.A92" office:value-type="string">
            <text:list xml:id="list200609409997637" text:continue-list="list20061032555944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<text:span text:style-name="T228">81</text:span>cm do 1<text:span text:style-name="T228">80 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53410804256">
          <table:table-cell table:style-name="Tabela1.A92" office:value-type="string">
            <text:list xml:id="list20061104943386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od 1<text:span text:style-name="T228">81</text:span>cm do 25<text:span text:style-name="T228">0</text:span>cm.</text:p>
            <text:p text:style-name="P38"/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53410804528">
          <table:table-cell table:style-name="Tabela1.A92" office:value-type="string">
            <text:list xml:id="list200610577667676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jw. lecz pnia o obwodzie pnia pow. 250 cm.</text:p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95"/>
          </table:table-cell>
        </table:table-row>
        <table:table-row table:style-name="TableLine2053494682816">
          <table:table-cell table:style-name="Tabela1.A92" office:value-type="string">
            <text:list xml:id="list200609006801490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7">Usuwanie karpin o obwodzie do <text:span text:style-name="T229">1</text:span>50 cm<text:span text:style-name="T230"> (obwód </text:span><text:span text:style-name="T231">mierzony na wys. </text:span><text:span text:style-name="T232">5</text:span><text:span text:style-name="T231"> cm od ziemi):</text:span></text:p>
            <text:list xml:id="list3009645325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300">uprzątnięcie terenu z powstałych zanieczyszczeń,</text:p>
              </text:list-item>
            </text:list>
            <text:list xml:id="list1251466056" text:style-name="L12">
              <text:list-item>
                <text:p text:style-name="P301"><text:soft-page-break/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53494690432">
          <table:table-cell table:style-name="Tabela1.A92" office:value-type="string">
            <text:list xml:id="list200609125537152" text:continue-list="list20060900680149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6">Usuwanie karpin o obwodzie <text:span text:style-name="T233">powyżej</text:span> <text:span text:style-name="T229">1</text:span>50 cm:</text:p>
            <text:list xml:id="list200609624707725" text:continue-list="list3009645325" text:style-name="L11">
              <text:list-item text:start-value="1">
                <text:p text:style-name="P300">oznakowanie rejonu robót i zabezpieczenie miejsca prac,</text:p>
              </text:list-item>
              <text:list-item>
                <text:p text:style-name="P300">usunięcie mechaniczne karpiny przy użyciu specjalistycznego sprzętu,</text:p>
              </text:list-item>
              <text:list-item>
                <text:p text:style-name="P300">wywiezienie urobku,</text:p>
              </text:list-item>
              <text:list-item>
                <text:p text:style-name="P300">zasypanie dołów,</text:p>
              </text:list-item>
              <text:list-item text:start-value="1">
                <text:p text:style-name="P168">uprzątnięcie terenu z powstałych zanieczyszczeń, </text:p>
              </text:list-item>
            </text:list>
            <text:list xml:id="list200610736416171" text:continue-list="list1251466056" text:style-name="L12">
              <text:list-item>
                <text:p text:style-name="P301">wywóz powstałych zanieczyszczeń w dniu realizacji prac – wywóz i sposób zagospodarowania<text:line-break/>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80">szt.</text:p>
          </table:table-cell>
          <table:table-cell table:style-name="Tabela1.D3">
            <text:p text:style-name="P94"/>
          </table:table-cell>
        </table:table-row>
        <table:table-row table:style-name="TableLine2053494686896">
          <table:table-cell table:style-name="Tabela1.A92" office:value-type="string">
            <text:list xml:id="list200610624518136" text:continue-list="list20060912553715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biegi pielęgnacyjne w koronach drzew o obwodzie pnia <text:span text:style-name="T234">do 80</text:span><text:span text:style-name="T230">:</text:span> (obwód <text:span text:style-name="T243">mierzony na wys. 130 cm od ziemi);</text:span></text:p>
            <text:list xml:id="list3782520667" text:style-name="L13">
              <text:list-item>
                <text:p text:style-name="P113">oznakowanie rejonu robót i zabezpieczenie miejsca prac,</text:p>
              </text:list-item>
              <text:list-item>
                <text:p text:style-name="P201">usuwanie posuszu, wykonanie cięć korygujących, sanitarnych, formujących, prześwietlających, korekta koron drzew poprawiająca statykę drzew, redukcja koron drzew,</text:p>
              </text:list-item>
              <text:list-item>
                <text:p text:style-name="P114">usunięcie odrostów korzeniowych oraz wyrastających na pniu (do nasady korony),</text:p>
              </text:list-item>
              <text:list-item>
                <text:p text:style-name="P289">zabezpieczanie ran po cięciach preparatem ochronnym na bazie środka grzybobójczego (dotyczy wszystkich ran o średnicy przekraczającej 4 cm<text:span text:style-name="T337">)</text:span>,</text:p>
              </text:list-item>
            </text:list>
            <text:list xml:id="list1149115450" text:style-name="L14">
              <text:list-item>
                <text:p text:style-name="P202">zamiecenie nawierzchni lub uprzątnięcie trawnika z wiórów i drobnych gałązek,</text:p>
              </text:list-item>
            </text:list>
            <text:list xml:id="list1026162773" text:style-name="L15">
              <text:list-item>
                <text:p text:style-name="P115"><text:span text:style-name="T35">wywóz biomasy </text:span><text:span text:style-name="T36">bez zbędnej zwłoki,</text:span><text:span text:style-name="T35"> najpóźniej 2 dni po zabiegach </text:span><text:span text:style-name="T73">– wywóz i sposób zagospodarowanie we </text:span><text:span text:style-name="T78">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53494698048">
          <table:table-cell table:style-name="Tabela1.A92" office:value-type="string">
            <text:list xml:id="list200610851645145" text:continue-list="list2006106245181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2"><text:span text:style-name="T193">jw. lecz pnia o obwodzie od </text:span><text:span text:style-name="T235">8</text:span><text:span text:style-name="T236">1</text:span><text:span text:style-name="T235"> </text:span><text:span text:style-name="T237">cm do </text:span><text:span text:style-name="T235">180 </text:span><text:span text:style-name="T237">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53494688256">
          <table:table-cell table:style-name="Tabela1.A92" office:value-type="string">
            <text:list xml:id="list200609808922045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od </text:span><text:span text:style-name="T235">18</text:span><text:span text:style-name="T237">1 cm do 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53494686352">
          <table:table-cell table:style-name="Tabela1.A92" office:value-type="string">
            <text:list xml:id="list20060896277635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jw. lecz pnia o obwodzie powyże</text:span><text:span text:style-name="T238">j </text:span><text:span text:style-name="T230">250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53494683632">
          <table:table-cell table:style-name="Tabela1.A92" office:value-type="string">
            <text:list xml:id="list20060915273156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pojedynczych gałęzi lub konarów (drzew ), nadłamanych, kolidujących ze znakami, sygnalizatorami świetlnymi oraz budynkami i urządzeniami technicznymi lub wchodzących w skrajnię drogi:</text:p>
            <text:list xml:id="list3783086531" text:style-name="L16">
              <text:list-item>
                <text:p text:style-name="P204">wycięcie pojedynczych konarów zakwalifikowanych do usunięcia,</text:p>
              </text:list-item>
              <text:list-item>
                <text:p text:style-name="P290">zabezpieczanie ran po cięciach preparatem ochronnym na bazie środka grzybobójczego (dotyczy wszystkich <text:soft-page-break/>ran o średnicy przekraczającej 4 cm<text:span text:style-name="T337">)</text:span>,</text:p>
              </text:list-item>
              <text:list-item>
                <text:p text:style-name="P203">wywiezienie gałęzi,</text:p>
              </text:list-item>
              <text:list-item>
                <text:p text:style-name="P205">uprzątnięcie terenu (zamiecenie nawierzchni lub uprzątnięcie trawnika z wiórów, gałęzi i pozostałości po cięciu),</text:p>
              </text:list-item>
              <text:list-item>
                <text:p text:style-name="P205">wy<text:span text:style-name="T230">wóz biomasy </text:span><text:span text:style-name="T239">bez zbędnej zwłoki, </text:span><text:span text:style-name="T230">najpóź</text:span>niej 2 dni po cięciu <text:span text:style-name="T202">we własnym zakresie i wedłu</text:span><text:span text:style-name="T203">g </text:span><text:span text:style-name="T202">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5"/>
          </table:table-cell>
        </table:table-row>
        <table:table-row table:style-name="TableLine2053494686080">
          <table:table-cell table:style-name="Tabela1.A92" office:value-type="string">
            <text:list xml:id="list200611009441488" text:continue-list="list2006091527315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drzew iglastych z bryłą korzeniową lub w pojemnikach o pojemności minimum 10l,<text:line-break/>z </text:span><text:span text:style-name="T25">materiałem roślinnym I klasy (sadzonka I klasy o wysokości minimu</text:span><text:span text:style-name="T26">m </text:span><text:span text:style-name="T25">1</text:span><text:span text:style-name="T27">4</text:span><text:span text:style-name="T25">0 cm, materiał zdrowy, czysty odmianowo bez uszkodzeń) - materiał Wykonawcy. </text:span><text:span text:style-name="T28">Zamawiający zastrzega sobie prawo kontroli jakości materiału nasadzeniowego przed dopuszczeniem do nasadzeń</text:span><text:span text:style-name="T25">:</text:span></text:p>
            <text:list xml:id="list200610039773057" text:continue-list="list3783086531" text:style-name="L16">
              <text:list-item>
                <text:p text:style-name="P189">sprawdzenie odczynu gleby i doprowadzenie go w razie potrzeby do wartości odpowiedniej dla sadzonego drzewa,</text:p>
              </text:list-item>
            </text:list>
            <text:list xml:id="list2059070404" text:style-name="L17">
              <text:list-item>
                <text:p text:style-name="P116">wykopanie dołu o 30 % większego niż bryła korzeniowa,</text:p>
              </text:list-item>
            </text:list>
            <text:list xml:id="list1891441402" text:style-name="L18">
              <text:list-item>
                <text:p text:style-name="P117"><text:span text:style-name="T244">za</text:span>sypanie wnętrza dołu ziemią urodzajną <text:span text:style-name="T35">z zastosowaniem hydrożelu w ilości zgodnej z instrukcją na opakowaniu do połowy jego głębokości, </text:span></text:p>
              </text:list-item>
            </text:list>
            <text:list xml:id="list2608006955" text:style-name="L19">
              <text:list-item>
                <text:p text:style-name="P118">wsadzenie sadzonki,</text:p>
              </text:list-item>
            </text:list>
            <text:list xml:id="list613000927" text:style-name="L20">
              <text:list-item>
                <text:p text:style-name="P206">zasypanie dołka ziemią urodzajną,</text:p>
              </text:list-item>
            </text:list>
            <text:list xml:id="list2411075810" text:style-name="L21">
              <text:list-item>
                <text:p text:style-name="P180">zagęszczenie wierzchniej warstwy ziemi urodzajnej,</text:p>
              </text:list-item>
              <text:list-item>
                <text:p text:style-name="P119">podlanie sadzonki (minimum 20 l wody na 1 drzewo),</text:p>
              </text:list-item>
            </text:list>
            <text:list xml:id="list3222904615" text:style-name="L22">
              <text:list-item>
                <text:p text:style-name="P207">ściółkowanie rozdrobnioną korą z drzew iglastych w obrębie misy, warstwa kory 10 cm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4"/>
          </table:table-cell>
        </table:table-row>
        <table:table-row table:style-name="TableLine2053494688528">
          <table:table-cell table:style-name="Tabela1.A92" office:value-type="string">
            <text:list xml:id="list200610763044176" text:continue-list="list2006110094414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9"><text:span text:style-name="T105">Sadzenie drzew liściastych z bryłą korzeniową lub w pojemnikach o pojemności minimum 10 l,<text:line-break/>z </text:span><text:span text:style-name="T112">materiałem roślinnym I klasy o obwodzie pnia do</text:span><text:span text:style-name="T114"> </text:span><text:span text:style-name="T115">12 -</text:span><text:span text:style-name="T116"> 15 cm</text:span><text:span text:style-name="T114"> </text:span><text:span text:style-name="T112">mierzonym na wysokości 100 cm (sadzonka I klasy, materiał zdrowy, czysty odmianowo bez uszkodzeń z koroną minimum 3 letnią)- materiał Wykonawcy. </text:span><text:span text:style-name="T113">Zamawiający zastrzega sobie prawo kontroli jakości materiału nasadzeniowego przed dopuszczeniem do nasadzeń</text:span><text:span text:style-name="T112">:</text:span></text:p>
            <text:list xml:id="list200610701328073" text:continue-list="list2059070404" text:style-name="L17">
              <text:list-item>
                <text:p text:style-name="P208">sprawdzenie odczynu gleby i doprowadzenie go w razie potrzeby do wartości odpowiedniej dla</text:p>
                <text:p text:style-name="P208">sadzonego drzewa,</text:p>
              </text:list-item>
              <text:list-item text:start-value="1">
                <text:p text:style-name="P208">wykopanie dołu o 30 % większego niż bryła korzeniowa,</text:p>
              </text:list-item>
            </text:list>
            <text:list xml:id="list2041373585" text:style-name="L23">
              <text:list-item>
                <text:p text:style-name="P120"><text:span text:style-name="T245">za</text:span>sypanie wnętrza dołu ziemią urodzajną z zastosowaniem hydrożelu w ilości zgodnej z instrukcją<text:line-break/>na opakowaniu do połowy jego głębokości, </text:p>
              </text:list-item>
            </text:list>
            <text:list xml:id="list2529497609" text:style-name="L24">
              <text:list-item>
                <text:p text:style-name="P121"><text:soft-page-break/>wsadzenie sadzonki,</text:p>
              </text:list-item>
            </text:list>
            <text:list xml:id="list690226798" text:style-name="L25">
              <text:list-item>
                <text:p text:style-name="P122">zasypanie dołka ziemią urodzajną,</text:p>
              </text:list-item>
            </text:list>
            <text:list xml:id="list2362847250" text:style-name="L26">
              <text:list-item>
                <text:p text:style-name="P123">zagęszczenie wierzchniej warstwy ziemi urodzajnej,</text:p>
              </text:list-item>
              <text:list-item>
                <text:p text:style-name="P123">podlanie sadzonki (minimum 20 l wody na 1 drzewo),</text:p>
              </text:list-item>
            </text:list>
            <text:list xml:id="list200609552509490" text:continue-list="list3222904615" text:style-name="L22">
              <text:list-item>
                <text:p text:style-name="P207">ściółkowanie rozdrobnioną korą z drzew iglastych w obrębie misy, warstwa kory 10 cm,</text:p>
              </text:list-item>
              <text:list-item>
                <text:p text:style-name="P358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</text:list>
            <text:list xml:id="list3038423231" text:style-name="L27">
              <text:list-item>
                <text:p text:style-name="P124">przymocow<text:span text:style-name="T230">anie wiązadeł (2 szt.)</text:span>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3113755464" text:style-name="L28">
              <text:list-item text:start-value="1">
                <text:p text:style-name="P316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89"><text:span text:style-name="T163">s</text:span><text:span text:style-name="T162">zt.</text:span></text:p>
          </table:table-cell>
          <table:table-cell table:style-name="Tabela1.D3">
            <text:p text:style-name="P95"/>
          </table:table-cell>
        </table:table-row>
        <table:table-row table:style-name="TableLine2053494689616">
          <table:table-cell table:style-name="Tabela1.A92" office:value-type="string">
            <text:list xml:id="list200610043388699" text:continue-list="list20061076304417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6 cm do 17 cm.</text:span></text:p>
            <text:list xml:id="list200610597178287" text:continue-list="list3038423231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53494697232">
          <table:table-cell table:style-name="Tabela1.A92" office:value-type="string">
            <text:list xml:id="list200610251076217" text:continue-list="list20061004338869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jw. lecz pnia o obwodzie </text:span><text:span text:style-name="T5">od 18 cm do 22 cm.</text:span></text:p>
            <text:list xml:id="list200610526623771" text:continue-list="list200610597178287" text:style-name="L27">
              <text:list-header>
                <text:p text:style-name="P124"/>
              </text:list-header>
            </text:list>
          </table:table-cell>
          <table:table-cell table:style-name="Tabela1.C3" office:value-type="string">
            <text:p text:style-name="P66">szt.</text:p>
          </table:table-cell>
          <table:table-cell table:style-name="Tabela1.D3">
            <text:p text:style-name="P96"/>
          </table:table-cell>
        </table:table-row>
        <table:table-row table:style-name="TableLine2053494686624">
          <table:table-cell table:style-name="Tabela1.A92" office:value-type="string">
            <text:list xml:id="list200609493079129" text:continue-list="list2006102510762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1"><text:span text:style-name="T4">jw. lecz pnia o obwodzie </text:span><text:span text:style-name="T29">powyżej </text:span><text:span text:style-name="T25">22 cm.</text:span></text:p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53494682544">
          <table:table-cell table:style-name="Tabela1.A92" office:value-type="string">
            <text:list xml:id="list20061046796632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sadzanie drzew z bryłą korzeniową o obwodzie </text:span><text:span text:style-name="T175">pnia</text:span><text:span text:style-name="T170"> </text:span><text:span text:style-name="T176">do </text:span><text:span text:style-name="T175">40</text:span><text:span text:style-name="T170"> cm: <text:s text:c="3"/></text:span><text:s/></text:p>
            <text:list xml:id="list3046131489" text:style-name="L29">
              <text:list-item>
                <text:p text:style-name="P209">wykopanie drzewa z bryłą korzeniową,</text:p>
              </text:list-item>
              <text:list-item>
                <text:p text:style-name="P317">zasypanie dołu, wyrównanie powierzchni, rozścielenie torfu lub ziemi kompostowej, wyrównanie, zwałowanie,</text:p>
              </text:list-item>
              <text:list-item>
                <text:p text:style-name="P209">przewiezienie drzewa na miejsce posadzenia wskazane przez Zamawiającego, </text:p>
              </text:list-item>
            </text:list>
            <text:list xml:id="list30838638" text:style-name="L30">
              <text:list-item text:start-value="1">
                <text:p text:style-name="P125">wykopanie dołu o 30 % większego niż średnica korony drzewa,</text:p>
              </text:list-item>
            </text:list>
            <text:list xml:id="list1507679076" text:style-name="L31">
              <text:list-item>
                <text:p text:style-name="P126">wysypanie wnętrza dołu ziemią urodzajną <text:span text:style-name="T35">z zastosowaniem hydrożelu w ilości zgodnej z instrukcją na opakowaniu do połowy jego głębokości,</text:span></text:p>
              </text:list-item>
            </text:list>
            <text:list xml:id="list989245179" text:style-name="L32">
              <text:list-item>
                <text:p text:style-name="P127">wsadzenie drzewa,</text:p>
              </text:list-item>
            </text:list>
            <text:list xml:id="list1989491783" text:style-name="L33">
              <text:list-item>
                <text:p text:style-name="P128">zasypanie dołu ziemią urodzajną,</text:p>
              </text:list-item>
            </text:list>
            <text:list xml:id="list115593953" text:style-name="L34">
              <text:list-item>
                <text:p text:style-name="P129">zagęszczenie wierzchniej warstwy ziemi urodzajnej,</text:p>
              </text:list-item>
              <text:list-item>
                <text:p text:style-name="P129">podlanie drzewa (<text:span text:style-name="T35">minimum 20 l wody na 1 drzewo),</text:span></text:p>
              </text:list-item>
              <text:list-item>
                <text:p text:style-name="P129"><text:soft-page-break/>ściółkowanie rozdrobnioną korą z drzew iglastych w obrębie misy, warstwa kory 10 cm,</text:p>
              </text:list-item>
              <text:list-item>
                <text:p text:style-name="P359"><text:span text:style-name="T340">palikowanie sadzonki 3 impregnowanymi palikami o </text:span><text:span text:style-name="UM_5f_wyróżniony"><text:span text:style-name="T246">wysokości </text:span></text:span><text:span text:style-name="UM_5f_wyróżniony"><text:span text:style-name="T247">min. </text:span></text:span><text:span text:style-name="UM_5f_wyróżniony"><text:span text:style-name="T246">2,5 m (wysokość należy dostosować do rozmiarów drzewa; </text:span></text:span><text:span text:style-name="UM_5f_wyróżniony"><text:span text:style-name="T248">głębokość wbicia w </text:span></text:span><text:span text:style-name="UM_5f_wyróżniony"><text:span text:style-name="T249">podłoże</text:span></text:span><text:span text:style-name="UM_5f_wyróżniony"><text:span text:style-name="T248"> min. 40 cm</text:span></text:span><text:span text:style-name="UM_5f_wyróżniony"><text:span text:style-name="T246">) i średnicy 8 cm, </text:span></text:span><text:span text:style-name="T340">połączonymi ze sobą poprzeczkami wykonanymi w przekroju podłużnym z połowy palika,</text:span></text:p>
              </text:list-item>
              <text:list-item>
                <text:p text:style-name="P318">przymocowanie wiązadeł (2 szt.) z materiału miękkiego i elastycznego nie raniącego drzewa (taśma). Pierwsze wiązanie winno być wykonane ok. 20 cm od końca pala, drugie wiązanie nieco niżej połowy. Wiązanie należy wykonać w ósemkę, osobno pień osobno każdy z palików. Koniec wiązadła należy przybić do pala w sposób uniemożliwiający jego obsunięcie,</text:p>
              </text:list-item>
            </text:list>
            <text:list xml:id="list2202336733" text:style-name="L35">
              <text:list-item text:start-value="1">
                <text:p text:style-name="P319">zabezpieczenie nasadzenia<text:span text:style-name="T250"> </text:span>siatką ochronną <text:span text:style-name="T251">przymocowaną w <text:s/>dolnej części palików (wys. min. 40 cm) przed zwierzętami oraz koszeniem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83"/>
          </table:table-cell>
        </table:table-row>
        <table:table-row table:style-name="TableLine2053494683360">
          <table:table-cell table:style-name="Tabela1.A92" office:value-type="string">
            <text:list xml:id="list200609103356346" text:continue-list="list20061046796632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3">Usuwanie odrostów korzeniowych <text:span text:style-name="T252">oraz </text:span>wyrastających na pniu drzew (od podstawy pnia do nasady korony), niezależnie od ilości odrostów: </text:p>
            <text:list xml:id="list2276805017" text:style-name="L36">
              <text:list-item>
                <text:p text:style-name="P210">usunięcie odrostów,</text:p>
              </text:list-item>
            </text:list>
            <text:list xml:id="list4197286728" text:style-name="L37">
              <text:list-item>
                <text:p text:style-name="P130">wywiezienie wyciętych gałęzi i odrostów w <text:span text:style-name="T35">w dniu realizacji prac,</text:span> <text:span text:style-name="T35">sposób zagospodarowanie </text:span><text:span text:style-name="T78">we własnym zakresie i wedłu</text:span><text:span text:style-name="T79">g </text:span><text:span text:style-name="T78">obowiązujących przepisów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253">s</text:span>zt. <text:span text:style-name="T254">(drzew)</text:span></text:p>
          </table:table-cell>
          <table:table-cell table:style-name="Tabela1.D3">
            <text:p text:style-name="P96"/>
          </table:table-cell>
        </table:table-row>
        <table:table-row table:style-name="TableLine2053494690160">
          <table:table-cell table:style-name="Tabela1.A92" office:value-type="string">
            <text:list xml:id="list200609382777612" text:continue-list="list20060910335634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zekopanie, </text:span><text:span text:style-name="T177">formowanie i </text:span><text:span text:style-name="T170">pielenie misek wokół drzew: <text:s text:c="32"/></text:span><text:s/></text:p>
            <text:list xml:id="list1269555663" text:style-name="L38">
              <text:list-item>
                <text:p text:style-name="P211">przekopanie misek, pielenie, wygrabienie chwastów,</text:p>
              </text:list-item>
            </text:list>
            <text:list xml:id="list2666847522" text:style-name="L39">
              <text:list-item text:start-value="1">
                <text:p text:style-name="P361">wywóz biomasy w <text:span text:style-name="T255">dniu</text:span> <text:span text:style-name="T85">realizacji prac </text:span><text:span text:style-name="T86">we własnym zakresie i wedłu</text:span><text:span text:style-name="T87">g </text:span><text:span text:style-name="T86">obowiązujących przepisów prawa.</text:span></text:p>
              </text:list-item>
            </text:list>
          </table:table-cell>
          <table:table-cell table:style-name="Tabela1.C3" office:value-type="string">
            <text:p text:style-name="P86">szt.</text:p>
          </table:table-cell>
          <table:table-cell table:style-name="Tabela1.D3">
            <text:p text:style-name="P83"/>
          </table:table-cell>
        </table:table-row>
        <table:table-row table:style-name="TableLine2053494690704">
          <table:table-cell table:style-name="Tabela1.A92" office:value-type="string">
            <text:list xml:id="list200610335527372" text:continue-list="list20060938277761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9">Podlewanie drzew - <text:s text:c="2"/>materiał Wykonawcy:</text:p>
            <text:list xml:id="list3089117716" text:style-name="L40">
              <text:list-item>
                <text:p text:style-name="P165">dostarczenie wody,</text:p>
              </text:list-item>
              <text:list-item>
                <text:p text:style-name="P373"><text:span text:style-name="T166">podlanie rośliny zgodnie z jej zapotrzebowaniem (20 </text:span><text:span text:style-name="T167">l</text:span><text:span text:style-name="T166"> na 1 młode drzewo )</text:span></text:p>
              </text:list-item>
            </text:list>
            <text:list xml:id="list3838242397" text:style-name="L41">
              <text:list-item>
                <text:p text:style-name="P327">podlanie drzew i krzewów w godzinach w których rośliny nie są narażone na bezpośrednie działanie promieni słonecznych</text:p>
              </text:list-item>
            </text:list>
            <text:list xml:id="list200610596594995" text:continue-list="list3089117716" text:style-name="L40">
              <text:list-item text:start-value="1">
                <text:p text:style-name="P165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53494695600">
          <table:table-cell table:style-name="Tabela1.A92" office:value-type="string">
            <text:list xml:id="list200609536730217" text:continue-list="list20061033552737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Prostowanie drzew pochylonych przez wiatr lub pojazdy mechaniczne - </text:span><text:span text:style-name="T184">materiał Wykonawcy: </text:span></text:p>
            <text:list xml:id="list720683215" text:style-name="L42">
              <text:list-item>
                <text:p text:style-name="P212">okopanie drzewa,</text:p>
              </text:list-item>
              <text:list-item>
                <text:p text:style-name="P212">częściowe podcięcie korzeni,</text:p>
              </text:list-item>
              <text:list-item>
                <text:p text:style-name="P212">ustawienie drzewa w pozycji pionowej,</text:p>
              </text:list-item>
              <text:list-item>
                <text:p text:style-name="P212">zasypanie dołu, </text:p>
              </text:list-item>
              <text:list-item>
                <text:p text:style-name="P212">wbicie pal<text:span text:style-name="T256">i</text:span> i przywiązanie drzewa,</text:p>
              </text:list-item>
              <text:list-item>
                <text:p text:style-name="P212"><text:soft-page-break/>pale i wiązania zapewnia Wykonawc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53494690976">
          <table:table-cell table:style-name="Tabela1.A92" office:value-type="string">
            <text:list xml:id="list200610573251360" text:continue-list="list2006095367302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0"><text:span text:style-name="T170">Oprysk drzew środkami chemicznej ochrony roślin </text:span><text:span text:style-name="T178">lub zabezpieczenie uszkodzonych drzew preparatem grzybobójczym</text:span><text:span text:style-name="T191"> </text:span><text:span text:style-name="T192">(</text:span><text:span text:style-name="T170">materiał Wykonawcy</text:span><text:span text:style-name="T179">):</text:span></text:p>
            <text:list xml:id="list508983201" text:style-name="L43">
              <text:list-item>
                <text:p text:style-name="P214">w zależności od występującego zagrożenia na roślinie zastosować odpowiedni środek,</text:p>
              </text:list-item>
              <text:list-item>
                <text:p text:style-name="P213">środek powinien zostać przedstawiony do zaakceptowania przez Zamawiającego, </text:p>
              </text:list-item>
              <text:list-item>
                <text:p text:style-name="P213">sporządzenie roztworu,</text:p>
              </text:list-item>
              <text:list-item>
                <text:p text:style-name="P213"><text:span text:style-name="T226">jedno</text:span>krotny oprysk drzewa <text:span text:style-name="T226">(w zależności od potrzeb),</text:span></text:p>
              </text:list-item>
              <text:list-item>
                <text:p text:style-name="P213">ilość cieczy roboczej/<text:span text:style-name="T257">preparatu zabezpieczającego</text:span> zgodnie z zaleceniami producent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leLine2053494693424">
          <table:table-cell table:style-name="Tabela1.A92" office:value-type="string">
            <text:list xml:id="list200609793048800" text:continue-list="list20061057325136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Opracowanie pełnej dokumentacji oraz ekspertyzy dotyczącej oceny </text:span><text:span text:style-name="T25">stanu zdrowotnego drzew<text:line-break/></text:span><text:span text:style-name="T30">i zagrożenia ze strony drzew, a także krzewów jeśli rosną wspólnie z drzewami:</text:span></text:p>
            <text:list xml:id="list572046114" text:style-name="L44">
              <text:list-item>
                <text:p text:style-name="P215">wykonanie dokumentacji (zawierającej ocenę stanu zdrowotnego drzewa, stopnia zagrożenia dla bezpieczeństwa ludzi, mienia oraz ruchu drogowego, wykaz koniecznych zabiegów pielęgnacyjnych) przez osobę uprawnioną do jej sporządzenia,</text:p>
              </text:list-item>
              <text:list-item>
                <text:p text:style-name="P383">dostarczenie dokumentacji do siedziby Zamawiającego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6"/>
          </table:table-cell>
        </table:table-row>
        <table:table-row table:style-name="Tabela1.37">
          <table:table-cell table:style-name="Tabela1.D3" table:number-columns-spanned="4" office:value-type="currency" office:currency="PLN" office:value="0">
            <text:list xml:id="list200611028392790" text:continue-list="list200609793048800" text:style-name="Numbering_20_123">
              <text:list-header>
                <text:p text:style-name="P387"><text:span text:style-name="T164">III </text:span><text:span text:style-name="T165">Krzewy, Byliny Rośliny Jednoroczne i Cebulowe</text:span></text:p>
                <text:p text:style-name="P388"/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53494687168">
          <table:table-cell table:style-name="Tabela1.A92" office:value-type="string">
            <text:list xml:id="list200610718512762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9"><text:span text:style-name="T6">Sadzenie krzewów iglastych o prawidłowo wykształconej bryle korzeniowej w pojemnikach<text:line-break/>o pojemnośc</text:span><text:span text:style-name="T7">i</text:span><text:span text:style-name="T6"> 3l-5l oraz wysokości stanowiącej minimum 1/3 dorosłej rośliny danego gatunku </text:span><text:span text:style-name="T8">lub płożących o średnicy minimum 30 cm</text:span><text:span text:style-name="T9"> </text:span><text:span text:style-name="T6">- </text:span><text:span text:style-name="T31">materiał roślinny I klasy (zdrowy, bez patogenów, czysty odmianowo z dobrze rozwiniętym systemem korzeniowym, rośliny zdrewniałe, zahartowane, równomiernie rozkrzewione)- materiał Wykonawcy:</text:span></text:p>
            <text:list xml:id="list197693556" text:style-name="L45">
              <text:list-item>
                <text:p text:style-name="P320">sprawdzenie odczynu gleby i doprowadzenie go w razie potrzeby do wartości odpowiedniej dla sadzonego krzewu, </text:p>
              </text:list-item>
            </text:list>
            <text:list xml:id="list3054383924" text:style-name="L46">
              <text:list-item text:start-value="1">
                <text:p text:style-name="P181">wykopanie dołu o 30 % większego niż bryła korzeniowa, </text:p>
              </text:list-item>
            </text:list>
            <text:list xml:id="list1221094430" text:style-name="L47">
              <text:list-item>
                <text:p text:style-name="P364"><text:span text:style-name="T126">za</text:span><text:span text:style-name="T125">sypanie wnętrza dołu ziemią urodzajną z zastosowaniem hydrożelu w ilości zgodnej z instrukcją na opakowaniu do połowy jego głębokości,</text:span></text:p>
              </text:list-item>
            </text:list>
            <text:list xml:id="list2112177580" text:style-name="L48">
              <text:list-item>
                <text:p text:style-name="P321">wsadzenie sadzonki,</text:p>
              </text:list-item>
            </text:list>
            <text:list xml:id="list1057370046" text:style-name="L49">
              <text:list-item>
                <text:p text:style-name="P322">zasypanie dołka ziemią urodzajną,</text:p>
              </text:list-item>
            </text:list>
            <text:list xml:id="list3869574409" text:style-name="L50">
              <text:list-item>
                <text:p text:style-name="P182"><text:soft-page-break/>zagęszczenie wierzchniej warstwy ziemi urodzajnej,</text:p>
              </text:list-item>
            </text:list>
            <text:list xml:id="list857402104" text:style-name="L51">
              <text:list-item>
                <text:p text:style-name="P323">ściółkowanie <text:span text:style-name="T258">rozdrobnioną korą</text:span> z drzew iglastych w obrębie misy - warstwa <text:span text:style-name="T258">5 </text:span>cm,</text:p>
              </text:list-item>
              <text:list-item>
                <text:p text:style-name="P324">podlanie sadzonki (minimum 10l wody na 1 krzew <text:span text:style-name="T258">przez okres 5 dni, 1 raz dziennie</text:span>).</text:p>
              </text:list-item>
            </text:list>
          </table:table-cell>
          <table:table-cell table:style-name="Tabela1.C3" office:value-type="string">
            <text:p text:style-name="P67">szt.</text:p>
          </table:table-cell>
          <table:table-cell table:style-name="Tabela1.D3">
            <text:p text:style-name="P97"/>
          </table:table-cell>
        </table:table-row>
        <table:table-row table:style-name="TableLine2053494683904">
          <table:table-cell table:style-name="Tabela1.A92" office:value-type="string">
            <text:list xml:id="list200610203655193" text:continue-list="list20061071851276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2"><text:span text:style-name="T18">Sadzenie </text:span><text:span text:style-name="T19">róż, pnączy </text:span><text:span text:style-name="T20">(wysokość 60-80 cm)</text:span><text:span text:style-name="T19">,</text:span><text:span text:style-name="T23">byliny, trawy,</text:span><text:span text:style-name="T18"> krzewów </text:span><text:span text:style-name="T21">liściastych</text:span><text:span text:style-name="T18"> o prawidłowo wykształconej bryle korzeniowej w pojemnikach o pojemnośc</text:span><text:span text:style-name="T22">i</text:span><text:span text:style-name="T18"> 3l-5l oraz wysokości stanowiącej minimum 1/3 dorosłej rośliny danego gatunku-</text:span><text:span text:style-name="T24">materiał roślinny I klasy (zdrowy, bez patogenów, czysty odmianowo z dobrze rozwiniętym systemem korzeniowym, rośliny zdrewniałe, zahartowane, równomiernie rozkrzewione)- materiał Wykonawcy:</text:span></text:p>
            <text:list xml:id="list200609846359260" text:continue-list="list857402104" text:style-name="L51">
              <text:list-item>
                <text:p text:style-name="P216">sprawdzenie odczynu gleby i doprowadzenie go w razie potrzeby do wartości odpowiedniej dla sadzonego krzewu, </text:p>
              </text:list-item>
            </text:list>
            <text:list xml:id="list200610408954618" text:continue-list="list3054383924" text:style-name="L46">
              <text:list-item text:start-value="1">
                <text:p text:style-name="P131">wykopanie dołu o 30 % większego niż bryła korzeniowa, </text:p>
              </text:list-item>
            </text:list>
            <text:list xml:id="list3863497920" text:style-name="L52">
              <text:list-item>
                <text:p text:style-name="P365"><text:span text:style-name="T168">za</text:span><text:span text:style-name="T94">sypanie wnętrza dołu ziemią urodzajną </text:span><text:span text:style-name="T120">z zastosowaniem hydrożelu w ilości zgodnej z instrukcją na opakowaniu do połowy jego głębokości,</text:span></text:p>
              </text:list-item>
            </text:list>
            <text:list xml:id="list913068806" text:style-name="L53">
              <text:list-item>
                <text:p text:style-name="P132">wsadzenie sadzonki,</text:p>
              </text:list-item>
            </text:list>
            <text:list xml:id="list3202689163" text:style-name="L54">
              <text:list-item>
                <text:p text:style-name="P133">zasypanie dołka ziemią urodzajną,</text:p>
              </text:list-item>
            </text:list>
            <text:list xml:id="list3814940676" text:style-name="L55">
              <text:list-item>
                <text:p text:style-name="P134">zagęszczenie wierzchniej warstwy ziemi urodzajnej,</text:p>
              </text:list-item>
              <text:list-item>
                <text:p text:style-name="P166">uformowanie misy wokół sadzonki,</text:p>
              </text:list-item>
            </text:list>
            <text:list xml:id="list200609214922952" text:continue-list="list200609846359260" text:style-name="L51">
              <text:list-item>
                <text:p text:style-name="P217">ściółkowanie <text:span text:style-name="T259">rozdrobnioną korą</text:span> z drzew iglastych w obrębie misy, warstwa <text:span text:style-name="T260">minimum</text:span> <text:span text:style-name="T258">5 </text:span>cm,</text:p>
              </text:list-item>
              <text:list-item>
                <text:p text:style-name="P218">podlanie sadzonki (minimum 10l wody na 1 krzew <text:span text:style-name="T258">przez okres 5 dni, 1 raz dziennie</text:span>),</text:p>
              </text:list-item>
            </text:list>
            <text:list xml:id="list1654684189" text:style-name="L56">
              <text:list-item text:start-value="1">
                <text:p text:style-name="P220">krzewy liściaste po posadzeniu należy przyciąć o 1/3 w terminie wiosennym lub jesiennym <text:span text:style-name="T259">(w przypadku polecenia Zamawiającego),</text:span></text:p>
              </text:list-item>
            </text:list>
            <text:list xml:id="list200610607462096" text:continue-list="list200609214922952" text:style-name="L51">
              <text:list-item text:start-value="1">
                <text:p text:style-name="P216">zabezpieczenie nasadzenia przed zwierzętami siatką ochronną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7"/>
          </table:table-cell>
        </table:table-row>
        <table:table-row table:style-name="TableLine2053494687440">
          <table:table-cell table:style-name="Tabela1.A92" office:value-type="string">
            <text:list xml:id="list200610850032044" text:continue-list="list20061020365519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Sadzenie żywopłotów – materiał roślinny kopany z gruntu </text:span><text:span text:style-name="T25">I klasy (zdrowy, bez patogenów, czysty odmianowo z dobrze rozwiniętym systemem korzeniowym, minimum 3 pędy. minimalna wysokość od 40 do 60 cm)- materiał Wykonawcy:</text:span></text:p>
            <text:list xml:id="list334648888" text:style-name="L57">
              <text:list-item>
                <text:p text:style-name="P221">sprawdzenie odczynu gleby i doprowadzenie go w razie potrzeby do wartości odpowiedniej dla sadzonego krzewu, </text:p>
              </text:list-item>
            </text:list>
            <text:list xml:id="list200610479006721" text:continue-list="list200610408954618" text:style-name="L46">
              <text:list-item text:start-value="1">
                <text:p text:style-name="P131">przekopanie pasa ziemi pod przyszły dwurzędowy żywopłot,</text:p>
              </text:list-item>
              <text:list-item>
                <text:p text:style-name="P131">wybranie zanieczyszczeń (korzenie i kłącza chwastów),</text:p>
              </text:list-item>
              <text:list-item>
                <text:p text:style-name="P131">wykopanie dołu <text:span text:style-name="T261">lub rowu </text:span>o średnicy i głębokości do 40 cm,</text:p>
              </text:list-item>
            </text:list>
            <text:list xml:id="list1534472884" text:style-name="L58">
              <text:list-item>
                <text:p text:style-name="P222"><text:soft-page-break/>wysypanie wnętrza dołu ziemią urodzajną z zastosowaniem hydrożelu w ilości zgodnej z instrukcją na opakowaniu do połowy jego głębokości,</text:p>
              </text:list-item>
            </text:list>
            <text:list xml:id="list2080488882" text:style-name="L59">
              <text:list-item>
                <text:p text:style-name="P223">wysadzenie sadzonek w dwóch równoległych rzędach w <text:s/>trójkąt (6 sadzonek na 1 mb),</text:p>
              </text:list-item>
            </text:list>
            <text:list xml:id="list4277708315" text:style-name="L60">
              <text:list-item>
                <text:p text:style-name="P224">zasypanie <text:span text:style-name="T261">roślin</text:span> ziemią urodzajną,</text:p>
              </text:list-item>
            </text:list>
            <text:list xml:id="list1486187442" text:style-name="L61">
              <text:list-item>
                <text:p text:style-name="P135">zagęszczenie wierzchniej warstwy ziemi urodzajnej,</text:p>
              </text:list-item>
            </text:list>
            <text:list xml:id="list200610094073162" text:continue-list="list200610607462096" text:style-name="L51">
              <text:list-item text:start-value="1">
                <text:p text:style-name="P219">ściółkowanie<text:span text:style-name="T258"> rozdrobnioną korą</text:span> z drzew iglastych w obrębie misy, warstwa <text:span text:style-name="T262">5</text:span> cm,</text:p>
              </text:list-item>
              <text:list-item text:start-value="1">
                <text:p text:style-name="P291">po posadzeniu należy przyciąć o 1/3 w terminie wiosennym lub jesiennym <text:span text:style-name="T259">(w przypadku polecenia Zamawiającego),</text:span></text:p>
              </text:list-item>
            </text:list>
            <text:list xml:id="list200610512530344" text:continue-list="list1486187442" text:style-name="L61">
              <text:list-item text:start-value="1">
                <text:p text:style-name="P225">podlanie sadzonek (minimum <text:span text:style-name="T263">10 l</text:span> wody na 1 <text:span text:style-name="T264">m²</text:span> <text:span text:style-name="T263">przez okres 5 dni, 1 raz dziennie</text:span>),</text:p>
              </text:list-item>
            </text:list>
            <text:list xml:id="list200611082251313" text:continue-list="list200610094073162" text:style-name="L51">
              <text:list-item text:start-value="1">
                <text:p text:style-name="P216">zagęszczenie wierzchniej warstwy ziemi urodzajnej,</text:p>
              </text:list-item>
              <text:list-item>
                <text:p text:style-name="P328">uporządkowaniu miejsca pracy.</text:p>
              </text:list-item>
            </text:list>
          </table:table-cell>
          <table:table-cell table:style-name="Tabela1.C3" office:value-type="string">
            <text:p text:style-name="P54">mb</text:p>
          </table:table-cell>
          <table:table-cell table:style-name="Tabela1.D3">
            <text:p text:style-name="P97"/>
          </table:table-cell>
        </table:table-row>
        <table:table-row table:style-name="TableLine2053494682000">
          <table:table-cell table:style-name="Tabela1.A92" office:value-type="string">
            <text:list xml:id="list200610457035337" text:continue-list="list20061085003204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Sadzenie kwiatów jednorocznych – <text:span text:style-name="T265">materiał Wykonawcy:</text:span></text:p>
            <text:list xml:id="list2913689850" text:style-name="L62">
              <text:list-item>
                <text:p text:style-name="P329">przekopanie miejsca nasadzeń i jego zagrabienie,</text:p>
              </text:list-item>
              <text:list-item>
                <text:p text:style-name="P226">sadzenie kwiatów <text:span text:style-name="T266">n</text:span><text:span text:style-name="T267">a odpowiednią głębokość,</text:span></text:p>
              </text:list-item>
              <text:list-item>
                <text:p text:style-name="P226">podl<text:span text:style-name="T268">ewa</text:span>nie kwiatów po wysadzeniu <text:span text:style-name="T268">przez 10 dni raz dziennie w ilości 15 l na m²,</text:span></text:p>
              </text:list-item>
              <text:list-item>
                <text:p text:style-name="P366"><text:span text:style-name="T120">wzór </text:span><text:span text:style-name="T122">rabat </text:span><text:span text:style-name="T120"><text:s/>dostarcza Zamawiający,</text:span></text:p>
              </text:list-item>
              <text:list-item>
                <text:p text:style-name="P136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0">uporządkowaniu miejsca pracy.</text:p>
              </text:list-item>
            </text:list>
          </table:table-cell>
          <table:table-cell table:style-name="Tabela1.C3" office:value-type="string">
            <text:p text:style-name="P68"><text:span text:style-name="T269">s</text:span>zt.</text:p>
          </table:table-cell>
          <table:table-cell table:style-name="Tabela1.D3">
            <text:p text:style-name="P97"/>
          </table:table-cell>
        </table:table-row>
        <table:table-row table:style-name="TableLine2053494698592">
          <table:table-cell table:style-name="Tabela1.A92" office:value-type="string">
            <text:list xml:id="list200610438813371" text:continue-list="list20061045703533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3"><text:span text:style-name="T4">Sadzenie </text:span><text:span text:style-name="T10">roślin cebulowych, </text:span><text:span text:style-name="T11">minimum 60 szt szt/m</text:span><text:span text:style-name="T76">2</text:span><text:span text:style-name="T10"> (</text:span><text:span text:style-name="T12">materiał roślinny </text:span><text:span text:style-name="T10">zdrowy wolny od chorób, cebule powinny być jędrne, bez plam, przebarwień lub narośli - materiał wykonawcy:</text:span></text:p>
            <text:list xml:id="list200609608877929" text:continue-list="list2913689850" text:style-name="L62">
              <text:list-item>
                <text:p text:style-name="P331">przed przystąpieniem do sadzenia zaleca się moczyć cebule w roztworze preparatu grzybobójczego.</text:p>
              </text:list-item>
              <text:list-item>
                <text:p text:style-name="P137"><text:span text:style-name="T60">cebule należy sadzić zgodnie ze sztuką ogrodniczą </text:span><text:span text:style-name="T62">w <text:s/>koszyczkach zabezpieczających cebule przed gryzoniami,</text:span></text:p>
              </text:list-item>
              <text:list-item>
                <text:p text:style-name="P331">przekopanie miejsca nasadzeń i jego zagrabienie,</text:p>
              </text:list-item>
              <text:list-item>
                <text:p text:style-name="P331">rozmieszczeniu cebul na przygotowanym terenie zgodnie z zaleceniami Zamawiającego,</text:p>
              </text:list-item>
              <text:list-item>
                <text:p text:style-name="P331">posadzeniu cebul na odpowiedniej głębokości, nie większej niż 3-krotna wysokość cebuli, kiełkami ku górze, </text:p>
              </text:list-item>
              <text:list-item>
                <text:p text:style-name="P331">przykrycie 5 cm warstwą ziemi urodzajnej,</text:p>
              </text:list-item>
              <text:list-item>
                <text:p text:style-name="P137"><text:span text:style-name="T60">wyrównani</text:span><text:span text:style-name="T61">e</text:span><text:span text:style-name="T60"> powierzchni rabaty, </text:span></text:p>
              </text:list-item>
              <text:list-item>
                <text:p text:style-name="P331">uporządkowaniu miejsca pracy.</text:p>
              </text:list-item>
            </text:list>
          </table:table-cell>
          <table:table-cell table:style-name="Tabela1.C3" office:value-type="string">
            <text:p text:style-name="P69">m<text:span text:style-name="T209">2</text:span></text:p>
          </table:table-cell>
          <table:table-cell table:style-name="Tabela1.D3">
            <text:p text:style-name="P97"/>
          </table:table-cell>
        </table:table-row>
        <table:table-row table:style-name="TableLine2053494696144">
          <table:table-cell table:style-name="Tabela1.A92" office:value-type="string">
            <text:list xml:id="list200609111486222" text:continue-list="list20061043881337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Przesadzanie krzewów z bryłą korzeniową:</text:p>
            <text:list xml:id="list1881132604" text:style-name="L63">
              <text:list-item text:start-value="1">
                <text:p text:style-name="P292"><text:soft-page-break/>przycięcie krzewu przed przesadzenie<text:span text:style-name="T270">m,</text:span> </text:p>
              </text:list-item>
              <text:list-item text:start-value="1">
                <text:p text:style-name="P228">wykopanie krzewu z bryłą korzeniową,</text:p>
              </text:list-item>
              <text:list-item>
                <text:p text:style-name="P293">zabezpieczenie bryły na czas transportu,</text:p>
              </text:list-item>
              <text:list-item>
                <text:p text:style-name="P293">zasypanie dołu, wyrównanie powierzchni, rozścielenie ziemi <text:span text:style-name="T271">urodzajnej</text:span>,<text:span text:style-name="T261">wymieszanie z glebą rodzimą, </text:span>wyrównanie, zwałowanie, wysypanie nasion traw w ilości 2,5 kg/100m², <text:span text:style-name="T222">przykrycie ziem</text:span><text:span text:style-name="T223">i</text:span><text:span text:style-name="T222">ą na głębokość 0,5- 1 cm i zagrabić używając kolczatki lub grabi, </text:span>zwałowanie <text:span text:style-name="T272">lekkim wałem</text:span>, podlanie minimum 10l wody na 1 <text:span text:style-name="T273">m</text:span><text:span text:style-name="T345">²</text:span> <text:span text:style-name="T258">przez okres 5 dni,1 raz dziennie</text:span>,</text:p>
              </text:list-item>
              <text:list-item>
                <text:p text:style-name="P227">przewiezienie krzewu na miejsce posadzenia wskazane przez Zamawiającego, </text:p>
              </text:list-item>
            </text:list>
            <text:list xml:id="list1390457514" text:style-name="L64">
              <text:list-item>
                <text:p text:style-name="P325">wykopanie dołu o 30 % większego niż średnica <text:span text:style-name="T274">bryły korzeniowej krzewu,</text:span></text:p>
              </text:list-item>
            </text:list>
            <text:list xml:id="list3773318491" text:style-name="L65">
              <text:list-item>
                <text:p text:style-name="P230">wysypanie wnętrza dołka ziemią urodzajną z zastosowaniem hydrożelu w ilości zgodnej z instrukcją na opakowaniu do połowy jego głębokości,</text:p>
              </text:list-item>
            </text:list>
            <text:list xml:id="list4017732041" text:style-name="L66">
              <text:list-item>
                <text:p text:style-name="P231">wsadzenie krzewu,</text:p>
              </text:list-item>
            </text:list>
            <text:list xml:id="list200609255890001" text:continue-list="list1881132604" text:style-name="L63">
              <text:list-item text:start-value="1">
                <text:p text:style-name="P229">ściółkowanie<text:span text:style-name="T258"> rozdrobnioną korą</text:span> z drzew iglastych w obrębie misy, warstwa <text:span text:style-name="T258">5</text:span> cm .</text:p>
              </text:list-item>
            </text:list>
          </table:table-cell>
          <table:table-cell table:style-name="Tabela1.C3" office:value-type="string">
            <text:p text:style-name="P54"><text:span text:style-name="T270">s</text:span>zt.</text:p>
          </table:table-cell>
          <table:table-cell table:style-name="Tabela1.D3">
            <text:p text:style-name="P97"/>
          </table:table-cell>
        </table:table-row>
        <table:table-row table:style-name="TableLine2053494691520">
          <table:table-cell table:style-name="Tabela1.A92" office:value-type="string">
            <text:list xml:id="list200610444631651" text:continue-list="list2006091114862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pojedynczych krzewów:</text:p>
            <text:list xml:id="list3629095058" text:style-name="L67">
              <text:list-item>
                <text:p text:style-name="P138">wycięcie pędów starych, krzyżujących się,</text:p>
              </text:list-item>
            </text:list>
            <text:list xml:id="list2662539455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 </text:p>
              </text:list-item>
              <text:list-item>
                <text:p text:style-name="P233">zebranie i wywiezienie gałęzi –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110097812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1575108884" text:style-name="L70">
              <text:list-item>
                <text:p text:style-name="P140">wywóz biomasy w 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szt.</text:p>
          </table:table-cell>
          <table:table-cell table:style-name="Tabela1.D3">
            <text:p text:style-name="P97"/>
          </table:table-cell>
        </table:table-row>
        <table:table-row table:style-name="TableLine2053494689344">
          <table:table-cell table:style-name="Tabela1.A92" office:value-type="string">
            <text:list xml:id="list200609335518883" text:continue-list="list2006104446316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Cięcie <text:span text:style-name="T275">skupin </text:span>krzewów:</text:p>
            <text:list xml:id="list200609821255069" text:continue-list="list3629095058" text:style-name="L67">
              <text:list-item>
                <text:p text:style-name="P138">wycięcie pędów starych, krzyżujących się,</text:p>
              </text:list-item>
            </text:list>
            <text:list xml:id="list200609146207406" text:continue-list="list2662539455" text:style-name="L68">
              <text:list-item text:start-value="1">
                <text:p text:style-name="P232">kształtowanie koron krzewów,</text:p>
              </text:list-item>
              <text:list-item>
                <text:p text:style-name="P232">skrócenie pędów o 1/3 wysokości krzewu z nadaniem kształtu typowego dla gatunku,</text:p>
              </text:list-item>
              <text:list-item>
                <text:p text:style-name="P233">zebranie i wywiezienie gałęzi – wywóz i sposób zagospodarowania <text:span text:style-name="T276">we </text:span><text:span text:style-name="T202">własnym zakresie, </text:span><text:span text:style-name="T204">zgodnie z obowiązującymi przepisami prawa,</text:span></text:p>
              </text:list-item>
            </text:list>
            <text:list xml:id="list200609771333989" text:continue-list="list110097812" text:style-name="L69">
              <text:list-item text:start-value="1">
                <text:p text:style-name="P184">uprzątnięcie terenu (zamiecenie nawierzchni lub uprzątnięcie trawnika z wiórów, gałęzi i pozostałości po cięciu),</text:p>
              </text:list-item>
            </text:list>
            <text:list xml:id="list200610378181359" text:continue-list="list1575108884" text:style-name="L70">
              <text:list-item>
                <text:p text:style-name="P141"><text:soft-page-break/><text:span text:style-name="T35">wywóz biomasy </text:span><text:span text:style-name="T37">w dniu realizacji prac, sposób zagospodarowani</text:span><text:span text:style-name="T38">a</text:span><text:span text:style-name="T37"> w</text:span><text:span text:style-name="T78">e własnym zakresie, </text:span><text:span text:style-name="T80">zgodnie z obowiązującymi przepisami prawa</text:span></text:p>
              </text:list-item>
            </text:list>
          </table:table-cell>
          <table:table-cell table:style-name="Tabela1.C3" office:value-type="string">
            <text:p text:style-name="P60"><text:span text:style-name="T275">m</text:span><text:span text:style-name="T213">2</text:span></text:p>
          </table:table-cell>
          <table:table-cell table:style-name="Tabela1.D3">
            <text:p text:style-name="P97"/>
          </table:table-cell>
        </table:table-row>
        <table:table-row table:style-name="TableLine2053494684176">
          <table:table-cell table:style-name="Tabela1.A92" office:value-type="string">
            <text:list xml:id="list200609845982621" text:continue-list="list2006093355188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4"><text:span text:style-name="T4">Obcinanie przekwitłych kwiatostanów i zbędnych pędów (rośliny jednoroczne i wieloletnie, byliny, trawy, </text:span><text:span text:style-name="T13">rośliny cebulowe, </text:span><text:span text:style-name="T14">krzewy</text:span><text:span text:style-name="T4">):</text:span></text:p>
            <text:list xml:id="list3146186101" text:style-name="L71">
              <text:list-item>
                <text:p text:style-name="P235">obcięcie przekwitłych kwiatów i zbędnych pędów,</text:p>
              </text:list-item>
            </text:list>
            <text:list xml:id="list1774949162" text:style-name="L72">
              <text:list-item>
                <text:p text:style-name="P142">wywiezienie usuniętych części roślin,</text:p>
              </text:list-item>
            </text:list>
            <text:list xml:id="list200610540327139" text:continue-list="list3146186101" text:style-name="L71">
              <text:list-item text:start-value="1">
                <text:p text:style-name="P144"><text:span text:style-name="T58">wywóz i </text:span><text:span text:style-name="T39">sposób zagospodarowania </text:span><text:span text:style-name="T40">w dniu realizacji prac</text:span><text:span text:style-name="T39"> </text:span><text:span text:style-name="T78">we własnym zakresie i według obowiązujących przepisów prawa</text:span><text:span text:style-name="T83">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53494698320">
          <table:table-cell table:style-name="Tabela1.A92" office:value-type="string">
            <text:list xml:id="list200610913512754" text:continue-list="list20060984598262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Wykonanie cięć technicznych. Usunięcie gałęzi (krzewów): nadłamanych, kolidujących ze znakami, sygnalizatorami świetlnymi oraz budynkami i urządzeniami technicznymi lub wchodzących w skrajnię drogi:</text:p>
            <text:list xml:id="list322508815" text:style-name="L73">
              <text:list-item text:start-value="1">
                <text:p text:style-name="P237">wycięcie <text:span text:style-name="T277">gałęzi</text:span> zakwalifikowanych do usunięcia,</text:p>
              </text:list-item>
              <text:list-item>
                <text:p text:style-name="P367"><text:span text:style-name="T120">wywóz biomasy </text:span><text:span text:style-name="T123">w dniu realizacji prac,sposób zagospodarowani</text:span><text:span text:style-name="T124">a</text:span><text:span text:style-name="T123"> w</text:span><text:span text:style-name="T133">e własnym zakresie, </text:span><text:span text:style-name="T138">zgodnie z obowiązującymi przepisami prawa,</text:span></text:p>
              </text:list-item>
              <text:list-item>
                <text:p text:style-name="P237">uprzątnięcie terenu (zamiecenie nawierzchni lub uprzątnięcie trawnika z wiórów, gałęzi i pozostałości po cięciu)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7"/>
          </table:table-cell>
        </table:table-row>
        <table:table-row table:style-name="TableLine2053494698864">
          <table:table-cell table:style-name="Tabela1.A92" office:value-type="string">
            <text:list xml:id="list200610795069392" text:continue-list="list2006109135127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adzanie krzewów:</text:p>
            <text:list xml:id="list200609127287936" text:continue-list="list200609146207406" text:style-name="L68">
              <text:list-item>
                <text:p text:style-name="P232">wycięcie pędów starych, krzyżujących się,</text:p>
              </text:list-item>
              <text:list-item>
                <text:p text:style-name="P232">kształtowanie koron krzewów,</text:p>
              </text:list-item>
              <text:list-item>
                <text:p text:style-name="P232">przycinanie koron krzewów w zależności od gatunku z zachowaniem rozkrzewienia od dołu rośliny,</text:p>
              </text:list-item>
              <text:list-item>
                <text:p text:style-name="P232">skrócenie pędów do 1/<text:span text:style-name="T278">2</text:span> wysokości krzewu z nadaniem kształtu typowego dla gatunku,</text:p>
              </text:list-item>
              <text:list-item>
                <text:p text:style-name="P233">zebranie i wywiezienie gałęzi,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10231052544" text:continue-list="list200609771333989" text:style-name="L69">
              <text:list-item text:start-value="1">
                <text:p text:style-name="P139">uprzątnięcie terenu (zamiecenie nawierzchni lub uprzątnięcie trawnika z wiórów, gałęzi i pozostałości po odmładzaniu),</text:p>
              </text:list-item>
            </text:list>
            <text:list xml:id="list3195548657" text:style-name="L74">
              <text:list-item text:start-value="1">
                <text:p text:style-name="P368"><text:span text:style-name="T94">wywóz biomasy w dniu roboty, </text:span><text:span text:style-name="T120">sposób zagospodarowani</text:span><text:span text:style-name="T124">a</text:span><text:span text:style-name="T120"> w</text:span><text:span text:style-name="T133">e własnym zakresie, </text:span><text:span text:style-name="T138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szt.</text:p>
            <text:p text:style-name="P54"/>
          </table:table-cell>
          <table:table-cell table:style-name="Tabela1.D3">
            <text:p text:style-name="P98"/>
          </table:table-cell>
        </table:table-row>
        <table:table-row table:style-name="TableLine2053494695872">
          <table:table-cell table:style-name="Tabela1.A92" office:value-type="string">
            <text:list xml:id="list200609149790288" text:continue-list="list20061079506939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młodzenie żywopłotów:</text:p>
            <text:list xml:id="list2705023246" text:style-name="L75">
              <text:list-item>
                <text:p text:style-name="P238">wycięcie pędów w starych żywopłotach,</text:p>
              </text:list-item>
            </text:list>
            <text:list xml:id="list3758239888" text:style-name="L76">
              <text:list-item>
                <text:p text:style-name="P240">skrócenie wszystkich pędów do wysokości podanej przez Zamawiającego w zależności od gatunku krzewów,</text:p>
              </text:list-item>
            </text:list>
            <text:list xml:id="list200610726198946" text:continue-list="list2705023246" text:style-name="L75">
              <text:list-item text:start-value="1">
                <text:p text:style-name="P239"><text:soft-page-break/>zebranie i wywiezienie wyciętych pędów – wywóz i sposób zagospodarowania <text:span text:style-name="T202">we własnym zakresie, </text:span><text:span text:style-name="T204">zgodnie z obowiązującymi przepisami prawa</text:span>,</text:p>
              </text:list-item>
            </text:list>
            <text:list xml:id="list200609733518160" text:continue-list="list200610231052544" text:style-name="L69">
              <text:list-item text:start-value="1">
                <text:p text:style-name="P139">uprzątnięcie terenu (zamiecenie nawierzchni lub uprzątnięcie trawnika z wiórów, gałęzi i pozostałości po odmłodzeniu).</text:p>
              </text:list-item>
            </text:list>
          </table:table-cell>
          <table:table-cell table:style-name="Tabela1.C3" office:value-type="string">
            <text:p text:style-name="P54"/>
            <text:p text:style-name="P56"><text:s/><text:span text:style-name="T198">m </text:span>²</text:p>
            <text:p text:style-name="P70">(długość <text:soft-page-break/>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53494695328">
          <table:table-cell table:style-name="Tabela1.A92" office:value-type="string">
            <text:list xml:id="list200611157281483" text:continue-list="list20060914979028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9"><text:span text:style-name="T170">Cięcie żywopłotów z ziemi (przy maksymalnej wysokości </text:span><text:span text:style-name="T180">cięcia </text:span><text:span text:style-name="T170">żywopłotu do 150 cm): </text:span></text:p>
            <text:list xml:id="list3289927869" text:style-name="L77">
              <text:list-item>
                <text:p text:style-name="P241">cięcie i formowanie żywopłotów,</text:p>
              </text:list-item>
              <text:list-item>
                <text:p text:style-name="P242">zebranie i wywiezienie pędów - wywóz i sposób zagospodarowania <text:span text:style-name="T202">we własnym zakresie, </text:span><text:span text:style-name="T204">zgodnie z obowiązującymi przepisami prawa,</text:span></text:p>
              </text:list-item>
            </text:list>
            <text:list xml:id="list200610735798866" text:continue-list="list200609733518160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2177407281" text:style-name="L78">
              <text:list-item>
                <text:p text:style-name="P243">wywóz biomasy w dniu realizacji prac.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4"><text:s/><text:span text:style-name="T198">m </text:span>²</text:p>
            <text:p text:style-name="P71">(długość pomnożona przez szerokość)</text:p>
          </table:table-cell>
          <table:table-cell table:style-name="Tabela1.D3">
            <text:p text:style-name="P98"/>
          </table:table-cell>
        </table:table-row>
        <table:table-row table:style-name="TableLine2053494691792">
          <table:table-cell table:style-name="Tabela1.A92" office:value-type="string">
            <text:list xml:id="list200611157484655" text:continue-list="list2006111572814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Cięcie żywopłotów z podestów (przy wysokości <text:span text:style-name="T279">cięcia</text:span> żywopłotu powyżej 150 cm ):</text:p>
            <text:list xml:id="list1055997618" text:style-name="L79">
              <text:list-item>
                <text:p text:style-name="P244">montaż podestów,</text:p>
              </text:list-item>
              <text:list-item>
                <text:p text:style-name="P244">cięcie i formowanie żywopłotów,</text:p>
              </text:list-item>
              <text:list-item>
                <text:p text:style-name="P245">zebranie i wywiezienie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44">demontaż podestów,</text:p>
              </text:list-item>
            </text:list>
            <text:list xml:id="list200610835875340" text:continue-list="list200610735798866" text:style-name="L69">
              <text:list-item text:start-value="1">
                <text:p text:style-name="P139">uprzątnięcie terenu (zamiecenie nawierzchni lub uprzątnięcie trawnika z wiórów, gałęzi i pozostałości po cięciu),</text:p>
              </text:list-item>
            </text:list>
            <text:list xml:id="list1322867700" text:style-name="L80">
              <text:list-item>
                <text:p text:style-name="P246">wywóz biomasy w dniu realizacji prac.</text:p>
              </text:list-item>
            </text:list>
          </table:table-cell>
          <table:table-cell table:style-name="Tabela1.C3" office:value-type="string">
            <text:p text:style-name="P56"><text:s/><text:span text:style-name="T198">m </text:span>²</text:p>
            <text:p text:style-name="P70">(długość pomnożona przez szerokość)</text:p>
            <text:p text:style-name="P54"/>
            <text:p text:style-name="P56"/>
            <text:p text:style-name="P70"/>
          </table:table-cell>
          <table:table-cell table:style-name="Tabela1.D3">
            <text:p text:style-name="P98"/>
          </table:table-cell>
        </table:table-row>
        <table:table-row table:style-name="TableLine2053494689888">
          <table:table-cell table:style-name="Tabela1.A92" office:value-type="string">
            <text:list xml:id="list200609745042933" text:continue-list="list20061115748465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chwaszczenie żywopłotów:</text:p>
            <text:list xml:id="list640638075" text:style-name="L81">
              <text:list-item>
                <text:p text:style-name="P247">spulchnianie ziemi i usuwanie chwastów, </text:p>
              </text:list-item>
              <text:list-item>
                <text:p text:style-name="P247">usunięcie samosiewów wraz z bryłą korzeniową, </text:p>
              </text:list-item>
              <text:list-item>
                <text:p text:style-name="P294">okopanie i wyraźne oddzielenie od trawnika,</text:p>
              </text:list-item>
            </text:list>
            <text:list xml:id="list3440387607" text:style-name="L82">
              <text:list-item text:start-value="1">
                <text:p text:style-name="P248">uprzątnięcie terenu (zamiecenie nawierzchni lub uprzątnięcie trawnika z wiórów, gałęzi i pozostałości po odchwaszczaniu),</text:p>
              </text:list-item>
            </text:list>
            <text:list xml:id="list1916215523" text:style-name="L83">
              <text:list-item>
                <text:p text:style-name="P249">zebranie i wywiezienie chwastów i samosiewów wraz z bryłą korzeniową – wywóz <text:span text:style-name="T266">w dniu realizacji prac, </text:span>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/>
            <text:p text:style-name="P56"><text:span text:style-name="T279">m</text:span>²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53494684448">
          <table:table-cell table:style-name="Tabela1.A92" office:value-type="string">
            <text:list xml:id="list200610908297013" text:continue-list="list20060974504293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4">Karczowanie żywopłotów:</text:p>
            <text:list xml:id="list4163093821" text:style-name="L84">
              <text:list-item>
                <text:p text:style-name="P250">wycięcie żywopłotu,</text:p>
              </text:list-item>
              <text:list-item>
                <text:p text:style-name="P250"><text:soft-page-break/>wykopanie karpin,</text:p>
              </text:list-item>
              <text:list-item>
                <text:p text:style-name="P251">wywiezienie karpin i ściętych pędów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0">zasypanie dołów, wyrównanie powierzchni, </text:p>
              </text:list-item>
            </text:list>
            <text:list xml:id="list200609524876639" text:continue-list="list3440387607" text:style-name="L82">
              <text:list-item>
                <text:p text:style-name="P248">uprzątnięcie terenu (zamiecenie nawierzchni lub uprzątnięcie trawnika z wiórów, gałęzi i pozostałości po karczowaniu),</text:p>
              </text:list-item>
            </text:list>
            <text:list xml:id="list3994977008" text:style-name="L85">
              <text:list-item>
                <text:p text:style-name="P145">wywóz biomasy najpóźniej dzień po karczowaniu.</text:p>
              </text:list-item>
            </text:list>
          </table:table-cell>
          <table:table-cell table:style-name="Tabela1.C3" office:value-type="string">
            <text:p text:style-name="P54"><text:s/><text:span text:style-name="T279"><text:s/></text:span></text:p>
            <text:p text:style-name="P56">m²<text:line-break/><text:soft-page-break/><text:line-break/><text:span text:style-name="T280">(długość pomnożona przez szerokość)</text:span></text:p>
          </table:table-cell>
          <table:table-cell table:style-name="Tabela1.D3">
            <text:p text:style-name="P98"/>
          </table:table-cell>
        </table:table-row>
        <table:table-row table:style-name="TableLine2053494681728">
          <table:table-cell table:style-name="Tabela1.A92" office:value-type="string">
            <text:list xml:id="list200610042927180" text:continue-list="list20061090829701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Usuwanie krzewów:</text:p>
            <text:list xml:id="list4180040476" text:style-name="L86">
              <text:list-item text:start-value="1">
                <text:p text:style-name="P252">wykarczowanie (usunięcie wraz z bryłą korzeniową) krzewów,</text:p>
              </text:list-item>
              <text:list-item>
                <text:p text:style-name="P253">wywiezienie usuniętych krzewów wraz z bryłą korzeniową – wywóz i sposób zagospodarowania <text:span text:style-name="T202">we własnym zakresie, </text:span><text:span text:style-name="T204">zgodnie z obowiązującymi przepisami prawa,</text:span></text:p>
              </text:list-item>
              <text:list-item>
                <text:p text:style-name="P252">zasypanie dołów, wyrównanie powierzchni,</text:p>
              </text:list-item>
              <text:list-item>
                <text:p text:style-name="P254">rozścielenie ziemi <text:span text:style-name="T271">urodzajnej </text:span>,<text:span text:style-name="T261">wymieszanie z glebą rodzimą, </text:span>wyrównanie, zwałowanie, wysypanie nasion traw w ilości <text:span text:style-name="T279"><text:s/>2,5 kg/100m², </text:span><text:span text:style-name="T222">przykrycie ziem</text:span><text:span text:style-name="T223">i</text:span><text:span text:style-name="T222">ą na głębokość 0,5- 1 cm i zagrabić używając kolczatki lub grabi, </text:span><text:span text:style-name="T279">zwałowanie lekkim wałem, podlanie minimum 10l wody na 1 m</text:span><text:span text:style-name="T345">²</text:span><text:span text:style-name="T279"> przez okres 5 dni,1 raz dziennie,</text:span></text:p>
              </text:list-item>
            </text:list>
            <text:list xml:id="list200610408887392" text:continue-list="list200610835875340" text:style-name="L69">
              <text:list-item text:start-value="1">
                <text:p text:style-name="P139">uprzątnięcie terenu (zamiecenie nawierzchni lub uprzątnięcie trawnika z wiórów, gałęzi i pozostałości po usunięciu),</text:p>
              </text:list-item>
            </text:list>
            <text:list xml:id="list200609929203223" text:continue-list="list3195548657" text:style-name="L74">
              <text:list-item text:start-value="1">
                <text:p text:style-name="P146">wywóz biomasy w <text:s/>dniu <text:span text:style-name="T35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53494687712">
          <table:table-cell table:style-name="Tabela1.A92" office:value-type="string">
            <text:list xml:id="list200611116595878" text:continue-list="list20061004292718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ielenie i <text:span text:style-name="T268">uporządkowanie </text:span>rabat:</text:p>
            <text:list xml:id="list2980539253" text:style-name="L87">
              <text:list-item>
                <text:p text:style-name="P148"><text:span text:style-name="T49">usunięcie</text:span><text:span text:style-name="T35"> chwastów </text:span><text:span text:style-name="T50">wraz z korzeniami,</text:span></text:p>
              </text:list-item>
            </text:list>
            <text:list xml:id="list200609154064595" text:continue-list="list200610540327139" text:style-name="L71">
              <text:list-item>
                <text:p text:style-name="P234">przekopanie <text:span text:style-name="T281">i spulchnienie rabaty w przypadku braku maty</text:span>,</text:p>
              </text:list-item>
              <text:list-item>
                <text:p text:style-name="P295">w przypadku występowania maty zewnętrzne krawędzie należy zabezpieczyć tak aby nie strzępiły się i nie odstawały od powierzchni rabaty (poprawa /wymiana szpilek),</text:p>
              </text:list-item>
              <text:list-item>
                <text:p text:style-name="P296">uformowanie kształtu rabaty (tak aby widoczny był jej zarys),</text:p>
              </text:list-item>
              <text:list-item>
                <text:p text:style-name="P236">zebranie i wywiezienie chwastów, <text:s/><text:span text:style-name="T193">wywóz i </text:span>sposób zagospodarowania <text:span text:style-name="T202">we własnym zakresie i według obowiązujących przepisów prawa</text:span>,</text:p>
              </text:list-item>
              <text:list-item>
                <text:p text:style-name="P143">wywóz biomasy w dniu <text:span text:style-name="T282">realizacji prac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53494694512">
          <table:table-cell table:style-name="Tabela1.A92" office:value-type="string">
            <text:list xml:id="list200610942140068" text:continue-list="list20061111659587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6"><text:span text:style-name="T107">Pielenie i uporządkowanie</text:span><text:span text:style-name="T108"> </text:span><text:span text:style-name="T109">pojedynczych </text:span><text:span text:style-name="T106">krzewów:</text:span></text:p>
            <text:list xml:id="list200610163523394" text:continue-list="list200609929203223" text:style-name="L74">
              <text:list-item text:start-value="1">
                <text:p text:style-name="P255">przekopanie, pielenie <text:span text:style-name="T283">i uformowanie misy wokół </text:span>krzew<text:span text:style-name="T283">u,</text:span></text:p>
              </text:list-item>
              <text:list-item>
                <text:p text:style-name="P255">wygrabienie chwastów,</text:p>
              </text:list-item>
              <text:list-item>
                <text:p text:style-name="P255"><text:soft-page-break/>usunięcie samosiewów wraz z bryłą korzeniową,</text:p>
              </text:list-item>
              <text:list-item>
                <text:p text:style-name="P256">wywiezienie wygrabionych chwastów i wykarczowanych samosiewów,</text:p>
              </text:list-item>
              <text:list-item>
                <text:p text:style-name="P147"><text:span text:style-name="T57">wywóz i </text:span><text:span text:style-name="T35">sposób zagospodarowania </text:span><text:span text:style-name="T41">w dniu realizacji prac,</text:span><text:span text:style-name="T35"> </text:span><text:span text:style-name="T78">we własnym zakresie i według obowiązujących przepisów prawa</text:span><text:span text:style-name="T84">.</text:span></text:p>
              </text:list-item>
            </text:list>
          </table:table-cell>
          <table:table-cell table:style-name="Tabela1.C3" office:value-type="string">
            <text:p text:style-name="P72">szt.</text:p>
          </table:table-cell>
          <table:table-cell table:style-name="Tabela1.D3">
            <text:p text:style-name="P98"/>
          </table:table-cell>
        </table:table-row>
        <table:table-row table:style-name="TableLine2053494692880">
          <table:table-cell table:style-name="Tabela1.A92" office:value-type="string">
            <text:list xml:id="list200610953507987" text:continue-list="list20061094214006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Podlewanie <text:span text:style-name="T284">pojedynczych </text:span>krzewów - materiał Wykonawcy:</text:p>
            <text:list xml:id="list2816163311" text:style-name="L88">
              <text:list-item>
                <text:p text:style-name="P149">dostarczenie wody,</text:p>
              </text:list-item>
              <text:list-item>
                <text:p text:style-name="P149">podlanie rośliny zgodnie z jej zapotrzebowaniem (<text:span text:style-name="T285">min.10 l</text:span> na 1 <text:span text:style-name="T263">krzew) </text:span></text:p>
              </text:list-item>
            </text:list>
            <text:list xml:id="list3858361661" text:style-name="L89">
              <text:list-item>
                <text:p text:style-name="P332">podlanie krzewów w <text:s/>godzinach, w których rośliny nie są narażone na bezpośrednie działanie promieni słonecznych,</text:p>
              </text:list-item>
            </text:list>
            <text:list xml:id="list200610126753926" text:continue-list="list2816163311" text:style-name="L88">
              <text:list-item text:start-value="1">
                <text:p text:style-name="P149">Wykonawca zapewnia wodę i sprzęt do podlewania.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98"/>
          </table:table-cell>
        </table:table-row>
        <table:table-row table:style-name="TableLine2053494696416">
          <table:table-cell table:style-name="Tabela1.A92" office:value-type="string">
            <text:list xml:id="list200610891726579" text:continue-list="list20061095350798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Podlewanie <text:span text:style-name="T286">nasadzeń</text:span> <text:span text:style-name="T268">(krzewy, byliny, rośliny cebulowe, rośliny jednoroczne, trawy)</text:span>- materiał Wykonawcy:</text:p>
            <text:list xml:id="list200610487790250" text:continue-list="list3858361661" text:style-name="L89">
              <text:list-item>
                <text:p text:style-name="P332">dostarczenie wody,</text:p>
              </text:list-item>
              <text:list-item text:start-value="1">
                <text:p text:style-name="P152">podlanie rabat kwiatowych w godzinach, w których rośliny nie są narażone na bezpośrednie działanie promieni słonecznych,</text:p>
              </text:list-item>
            </text:list>
            <text:list xml:id="list200609094130098" text:continue-list="list200610126753926" text:style-name="L88">
              <text:list-item text:start-value="1">
                <text:p text:style-name="P149">podlanie rabaty zgodnie z jej zapotrzebowaniem, minimum <text:span text:style-name="T286">15l</text:span><text:span text:style-name="T209"> </text:span>na <text:span text:style-name="T287">m</text:span><text:span text:style-name="T210">²</text:span><text:span text:style-name="T287">,</text:span></text:p>
              </text:list-item>
              <text:list-item>
                <text:p text:style-name="P334">Wykonawca zapewnia wodę i sprzęt do podlewania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98"/>
          </table:table-cell>
        </table:table-row>
        <table:table-row table:style-name="TableLine2053494693152">
          <table:table-cell table:style-name="Tabela1.A92" office:value-type="string">
            <text:list xml:id="list200609334235451" text:continue-list="list20061089172657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6">Podlewanie donic – materiał Wykonawcy</text:p>
            <text:list xml:id="list4034345865" text:style-name="L90">
              <text:list-item>
                <text:p text:style-name="P335">dostarczenie wody,</text:p>
              </text:list-item>
            </text:list>
            <text:list xml:id="list200609511095577" text:continue-list="list200610487790250" text:style-name="L89">
              <text:list-item text:start-value="1">
                <text:p text:style-name="P333">podlanie roślin (drzewa, krzewy, byliny, rośliny cebulowe, rośliny <text:span text:style-name="T288">jednoroczne, trawy</text:span>) znajdujących się w donicy w godzinach, w których rośliny nie są narażone na bezpośrednie działanie promieni słonecznych,</text:p>
              </text:list-item>
              <text:list-item>
                <text:p text:style-name="P152">podlanie roślin znajdujących się w donicy zgodnie z jej zapotrzebowaniem, m<text:span text:style-name="T289">inimum</text:span> 2<text:span text:style-name="T289">0</text:span> <text:span text:style-name="T289">litrów </text:span>na donice,</text:p>
              </text:list-item>
              <text:list-item>
                <text:p text:style-name="P153"><text:span text:style-name="T63">W</text:span><text:span text:style-name="T57">ykonawca zapewnia wodę i sprzęt do podlewania.</text:span></text:p>
              </text:list-item>
            </text:list>
          </table:table-cell>
          <table:table-cell table:style-name="Tabela1.C3" office:value-type="string">
            <text:p text:style-name="P73">szt.</text:p>
          </table:table-cell>
          <table:table-cell table:style-name="Tabela1.D3">
            <text:p text:style-name="P99"/>
          </table:table-cell>
        </table:table-row>
        <table:table-row table:style-name="TableLine2053494692064">
          <table:table-cell table:style-name="Tabela1.A92" office:value-type="string">
            <text:list xml:id="list200610681813917" text:continue-list="list2006093342354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7">Oprysk krzewów, <text:span text:style-name="T290">róż, pnączy i </text:span>żywopłotów środkami chemicznej ochrony roślin,</text:p>
            <text:p text:style-name="P41"><text:span text:style-name="T181">zgodnie z </text:span><text:span text:style-name="T182">zalecaniami </text:span><text:span text:style-name="T181">PIORiN</text:span><text:span text:style-name="T170"> </text:span><text:span text:style-name="T181">(</text:span><text:span text:style-name="T170">materiał Wykonawcy</text:span><text:span text:style-name="T181">)</text:span><text:span text:style-name="T170">:</text:span> </text:p>
            <text:list xml:id="list1244136726" text:style-name="L91">
              <text:list-item>
                <text:p text:style-name="P258">w zależności od występującego zagrożenia na roślinie zastosować odpowiedni środek,</text:p>
              </text:list-item>
              <text:list-item>
                <text:p text:style-name="P258">środek powinien zostać przedstawiony do zaakceptowania <text:span text:style-name="T291">przedstawicielowi </text:span>Zamawiającego,</text:p>
              </text:list-item>
              <text:list-item>
                <text:p text:style-name="P258">sporządzenie roztworu,</text:p>
              </text:list-item>
              <text:list-item>
                <text:p text:style-name="P257">oprysk krzewów, <text:span text:style-name="T291">róż lub </text:span>żywopłotów,</text:p>
              </text:list-item>
              <text:list-item>
                <text:p text:style-name="P257">ilość cieczy <text:span text:style-name="T290">w <text:s/>zależności od rośliny i preparatu - </text:span>zgodnie z zaleceniami producenta.</text:p>
              </text:list-item>
            </text:list>
          </table:table-cell>
          <table:table-cell table:style-name="Tabela1.C3" office:value-type="string">
            <text:p text:style-name="P54"/>
            <text:p text:style-name="P54">m²</text:p>
          </table:table-cell>
          <table:table-cell table:style-name="Tabela1.D3">
            <text:p text:style-name="P99"/>
          </table:table-cell>
        </table:table-row>
        <text:soft-page-break/>
        <table:table-row table:style-name="TableLine2053494687984">
          <table:table-cell table:style-name="Tabela1.A92" office:value-type="string">
            <text:list xml:id="list200610149413657" text:continue-list="list20061068181391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5"><text:span text:style-name="T4">Nawożenie krzewów, </text:span><text:span text:style-name="T15">róż, </text:span><text:span text:style-name="T16">pnączy i</text:span><text:span text:style-name="T15"> żywopłotów i trawników </text:span><text:span text:style-name="T4">nawozami mineralnymi, materiał </text:span><text:span text:style-name="T25">Wykonawcy:</text:span></text:p>
            <text:list xml:id="list200609951579171" text:continue-list="list4034345865" text:style-name="L90">
              <text:list-item>
                <text:p text:style-name="P326">należy zastosować nawozy o spowolnionym działaniu, przeciętnej zawartości azotu i wysokiej zawartości magnezu i żelaza,</text:p>
              </text:list-item>
              <text:list-item>
                <text:p text:style-name="P259"><text:span text:style-name="T195">nawóz</text:span><text:span text:style-name="T193"> powinien zostać przedstawiony do zaakceptowania </text:span><text:span text:style-name="T196">przedstawicielowi </text:span><text:span text:style-name="T193">Zamawiającego,</text:span></text:p>
              </text:list-item>
              <text:list-item>
                <text:p text:style-name="P154">przywiezienie nawozu mineralnego,</text:p>
              </text:list-item>
              <text:list-item>
                <text:p text:style-name="P154">rozrzucenie nawozu mineralnego,</text:p>
              </text:list-item>
              <text:list-item>
                <text:p text:style-name="P183">podlanie <text:span text:style-name="T291">krzewów, róż, żywopłotów i trawników,</text:span></text:p>
              </text:list-item>
              <text:list-item>
                <text:p text:style-name="P154">Ilość nawozu stosowana zgodnie z zaleceniami producenta.</text:p>
              </text:list-item>
            </text:list>
          </table:table-cell>
          <table:table-cell table:style-name="Tabela1.C3" office:value-type="string">
            <text:p text:style-name="P59"><text:span text:style-name="T346">m</text:span><text:span text:style-name="T212">2</text:span></text:p>
          </table:table-cell>
          <table:table-cell table:style-name="Tabela1.D3">
            <text:p text:style-name="P99"/>
          </table:table-cell>
        </table:table-row>
        <table:table-row table:style-name="TableLine2053494693696">
          <table:table-cell table:style-name="Tabela1.A92" office:value-type="string">
            <text:list xml:id="list200609609284136" text:continue-list="list200610149413657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0"><text:span text:style-name="T4">Przykrycie krzewów na zimę - </text:span><text:span text:style-name="T25">materiał Wykonawcy</text:span></text:p>
            <text:list xml:id="list3322458016" text:style-name="L92">
              <text:list-item>
                <text:p text:style-name="P260">usypanie kopców wokół krzewu z ziemi urodzajnej na wysokość pozwalającą zakryć szyjki korzeniowe, rośliny (nie dopuszcza się użycia opadłych liści),</text:p>
              </text:list-item>
              <text:list-item>
                <text:p text:style-name="P260">okrycie kopców i wystających części roślin gałęziami z roślin iglastych.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2053494684720">
          <table:table-cell table:style-name="Tabela1.A92" office:value-type="string">
            <text:list xml:id="list200610487603201" text:continue-list="list20060960928413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dkrycie <text:span text:style-name="T292">krzewów</text:span> na wiosnę:</text:p>
            <text:list xml:id="list971780828" text:style-name="L93">
              <text:list-item>
                <text:p text:style-name="P261">rozgarnięcie kopczyków,</text:p>
              </text:list-item>
              <text:list-item>
                <text:p text:style-name="P336">rozścielenie <text:span text:style-name="T286">ziemi urodzajnej</text:span> o grubości 5 cm (5m³/100 m²),</text:p>
              </text:list-item>
              <text:list-item>
                <text:p text:style-name="P262">wywiezienie gałęzi z roślin iglastych - <text:span text:style-name="T219">wywóz biomasy </text:span><text:span text:style-name="T224">w dniu realizacji prac,sposób zagospodarowani</text:span><text:span text:style-name="T225">a</text:span><text:span text:style-name="T224"> w</text:span><text:span text:style-name="T202">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8"><text:span text:style-name="T266">m</text:span><text:span text:style-name="T211">2</text:span></text:p>
          </table:table-cell>
          <table:table-cell table:style-name="Tabela1.D3">
            <text:p text:style-name="P99"/>
          </table:table-cell>
        </table:table-row>
        <table:table-row table:style-name="TableLine2053494688800">
          <table:table-cell table:style-name="Tabela1.A92" office:value-type="string">
            <text:list xml:id="list200610729096020" text:continue-list="list2006104876032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1"><text:span text:style-name="T193">Przygotowanie istniejąc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, </text:span>materiał Wykonawcy: <text:span text:style-name="T293"><text:s/></text:span></text:p>
            <text:list xml:id="list2150268300" text:style-name="L94">
              <text:list-item>
                <text:p text:style-name="P155">przekopanie, wymodelowanie i zagrabienie rabaty,</text:p>
              </text:list-item>
              <text:list-item>
                <text:p text:style-name="P155">nawiezienie ziemi kompostowej- <text:span text:style-name="T297">warstwa minimum 10 cm,</text:span></text:p>
              </text:list-item>
              <text:list-item>
                <text:p text:style-name="P264">nawożenie rabaty - Ilość nawozu stosowana <text:span text:style-name="T297">w zależności od rośliny</text:span> zgodnie z zaleceniami producent<text:span text:style-name="T267">a,</text:span></text:p>
              </text:list-item>
              <text:list-item>
                <text:p text:style-name="P297">wymieszanie z podłożem rodzimym,</text:p>
              </text:list-item>
              <text:list-item>
                <text:p text:style-name="P263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53494682272">
          <table:table-cell table:style-name="Tabela1.A92" office:value-type="string">
            <text:list xml:id="list200610135363474" text:continue-list="list200610729096020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3"><text:span text:style-name="T193">Przygotowanie nowych rabat do obsady roślinami sezonowymi, </text:span><text:span text:style-name="T197">wieloletnimi, krzewami, bylinami, roślinami cebulowymi, trawami</text:span><text:span text:style-name="T193"> z uzupełnieniem ziemią </text:span><text:span text:style-name="T197">urodzajną ogrodniczą</text:span> materiał Wykonawcy:</text:p>
            <text:list xml:id="list2667214992" text:style-name="L95">
              <text:list-item>
                <text:p text:style-name="P265">zdjęcie darni,</text:p>
              </text:list-item>
              <text:list-item>
                <text:p text:style-name="P265">odchwaszczanie z użyciem metod chemicznych i mechanicznych,</text:p>
              </text:list-item>
              <text:list-item>
                <text:p text:style-name="P265">uprawa gleby i usunięcie chwastów,</text:p>
              </text:list-item>
              <text:list-item>
                <text:p text:style-name="P265">przekopanie gleby,</text:p>
              </text:list-item>
              <text:list-item>
                <text:p text:style-name="P265"><text:soft-page-break/>nawiezienie ziemi kompostowej, <text:span text:style-name="T265">warstwa minimum 10 cm,</text:span></text:p>
              </text:list-item>
              <text:list-item>
                <text:p text:style-name="P298">wymieszanie z podłożem rodzimym,</text:p>
              </text:list-item>
              <text:list-item>
                <text:p text:style-name="P265">wyrównanie powierzchni,</text:p>
              </text:list-item>
              <text:list-item>
                <text:p text:style-name="P265">nawożenie rabaty - <text:span text:style-name="T338">il</text:span>ość nawozu stosowana zgodnie z zaleceniami producenta,</text:p>
              </text:list-item>
              <text:list-item>
                <text:p text:style-name="P265">zagrabienie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53494689072">
          <table:table-cell table:style-name="Tabela1.A92" office:value-type="string">
            <text:list xml:id="list200609807560473" text:continue-list="list20061013536347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Układanie maty szkółkarskiej – materiał Wykonawcy: </text:p>
            <text:list xml:id="list1266486823" text:style-name="L96">
              <text:list-item>
                <text:p text:style-name="P369"><text:span text:style-name="T127">mata wykonana z agrowłókniny w <text:s/>kolorze czarnym lub brązowym, gramatura min. </text:span><text:span text:style-name="T128">1</text:span><text:span text:style-name="T129">50</text:span><text:span text:style-name="T128"> </text:span><text:span text:style-name="T127"><text:s/>g,</text:span></text:p>
              </text:list-item>
            </text:list>
            <text:list xml:id="list1920005769" text:style-name="L97">
              <text:list-item>
                <text:p text:style-name="P337">rozłożenie maty,</text:p>
              </text:list-item>
              <text:list-item>
                <text:p text:style-name="P337">wycięcie otworów <text:span text:style-name="T298">(należy wykonać ze szczególną starannością) </text:span>w <text:span text:style-name="T299">ma</text:span>cie w celu posadzenia sadzonki lub ułożenie maty wokół istniejących nasadzeń,</text:p>
              </text:list-item>
              <text:list-item>
                <text:p text:style-name="P337">zakotwiczenie maty za pomocą <text:span text:style-name="T298">szpilek,</text:span></text:p>
              </text:list-item>
              <text:list-item>
                <text:p text:style-name="P350">mocowanie szpilkami w ilości zapewniającej stabilne przymocowanie do podłoża, szczelnie zakrywając podłoże,</text:p>
              </text:list-item>
              <text:list-item>
                <text:p text:style-name="P350"><text:span text:style-name="T269">z</text:span>ewnętrzne krawędzie należy zabezpieczyć tak aby nie strzępiły się i nie odstawały od powierzchni rabaty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0"/>
          </table:table-cell>
        </table:table-row>
        <table:table-row table:style-name="TableLine2053494683088">
          <table:table-cell table:style-name="Tabela1.A92" office:value-type="string">
            <text:list xml:id="list200609206580283" text:continue-list="list20060980756047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6"><text:span text:style-name="T186">Wypełnienie rabat </text:span><text:span text:style-name="T187">lub </text:span><text:span text:style-name="T188">mis </text:span><text:span text:style-name="T187">roślin </text:span><text:span text:style-name="T189">( w tym drzew ) </text:span><text:span text:style-name="T32">żwirem </text:span><text:span text:style-name="T33">(8 -16mm)</text:span><text:span text:style-name="T32">, grysem </text:span><text:span text:style-name="T34">lub </text:span><text:span text:style-name="T32">keramzytem </text:span><text:span text:style-name="T33">-</text:span><text:span text:style-name="T10"> materiał Wykonawcy:</text:span></text:p>
            <text:list xml:id="list2034804518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10576227357" text:continue-list="list1266486823" text:style-name="L96">
              <text:list-item>
                <text:p text:style-name="P266">wysypanie miejsca żwirem, grysem <text:span text:style-name="T301">lub </text:span>keramzytem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1"/>
          </table:table-cell>
        </table:table-row>
        <table:table-row table:style-name="TableLine2053494693968">
          <table:table-cell table:style-name="Tabela1.A92" office:value-type="string">
            <text:list xml:id="list200609864678783" text:continue-list="list2006092065802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17"><text:span text:style-name="T186">Wypełnienie rabat </text:span><text:span text:style-name="T187">lub </text:span><text:span text:style-name="T188">mis </text:span><text:span text:style-name="T189">( w tym drzew )</text:span><text:span text:style-name="T188"> </text:span><text:span text:style-name="T187">roślin </text:span><text:span text:style-name="T190">r</text:span><text:span text:style-name="T32">ozdrobnioną korą</text:span><text:span text:style-name="T33"> z drzew iglastych</text:span><text:span text:style-name="T69"> -</text:span><text:span text:style-name="T10"> materiał Wykonawcy:</text:span></text:p>
            <text:list xml:id="list200610130788096" text:continue-list="list2034804518" text:style-name="L98">
              <text:list-item>
                <text:p text:style-name="P338">oczyszczenie <text:span text:style-name="T300">rabaty lub misy,</text:span></text:p>
              </text:list-item>
            </text:list>
            <text:list xml:id="list200609567021015" text:continue-list="list200610576227357" text:style-name="L96">
              <text:list-item>
                <text:p text:style-name="P266"><text:span text:style-name="T301">wysypanie miejsca </text:span><text:s/><text:span text:style-name="T302">przekompostowaną </text:span>kor<text:span text:style-name="T302">y</text:span> drzew iglastych,</text:p>
              </text:list-item>
              <text:list-item>
                <text:p text:style-name="P267">zagęszczenie (grubość warstwy po zagęszczeniu – 5 cm),</text:p>
              </text:list-item>
              <text:list-item>
                <text:p text:style-name="P156"><text:span text:style-name="T51">wywóz biomasy w </text:span><text:span text:style-name="T52">dniu </text:span><text:span text:style-name="T51">realizacji prac.</text:span></text:p>
              </text:list-item>
            </text:list>
          </table:table-cell>
          <table:table-cell table:style-name="Tabela1.C3" office:value-type="string">
            <text:p text:style-name="P75">m<text:span text:style-name="T209">2</text:span></text:p>
          </table:table-cell>
          <table:table-cell table:style-name="Tabela1.D3">
            <text:p text:style-name="P100"/>
          </table:table-cell>
        </table:table-row>
        <table:table-row table:style-name="TableLine2053494696688">
          <table:table-cell table:style-name="Tabela1.A92" office:value-type="string">
            <text:list xml:id="list200609674862585" text:continue-list="list20060986467878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0">Pi<text:span text:style-name="T303">e</text:span>lęgnacja roślin pnących:</text:p>
            <text:list xml:id="list200610904504941" text:continue-list="list200609094130098" text:style-name="L88">
              <text:list-item>
                <text:p text:style-name="P351">pielenie chwastów i samosiewów wokół rośliny,</text:p>
              </text:list-item>
              <text:list-item>
                <text:p text:style-name="P150"><text:span text:style-name="T64">w przypadku braku maty </text:span><text:span text:style-name="T65">przekopanie i </text:span><text:span text:style-name="T64">spulchnienie gleby,</text:span></text:p>
              </text:list-item>
              <text:list-item>
                <text:p text:style-name="P150"><text:span text:style-name="T64">podwiązanie, poprawienie i uzupełnienie wiązadeł lub podpór, przycięcie złamanych, chorych, </text:span><text:soft-page-break/><text:span text:style-name="T64">przemarzniętych części roślin</text:span><text:span text:style-name="T66">y.</text:span></text:p>
              </text:list-item>
              <text:list-item>
                <text:p text:style-name="P150"><text:span text:style-name="T64">uzupełnienie warstwy ściółkującej 5 cm </text:span><text:span text:style-name="T53"><text:s/>rozdrobnioną korą</text:span><text:span text:style-name="T54"> z drzew iglastych w obrębie misy,</text:span></text:p>
              </text:list-item>
              <text:list-item>
                <text:p text:style-name="P268"><text:span text:style-name="T304">wywiezienie starego materiału roślinnego – wywóz i sposób zagospodarowania </text:span><text:span text:style-name="T202">we własnym zakresie i według obowiązujących przepisów prawa</text:span><text:span text:style-name="T201">.</text:span></text:p>
              </text:list-item>
            </text:list>
          </table:table-cell>
          <table:table-cell table:style-name="Tabela1.C3" office:value-type="string">
            <text:p text:style-name="P74"><text:span text:style-name="T305">s</text:span>zt. </text:p>
          </table:table-cell>
          <table:table-cell table:style-name="Tabela1.D3">
            <text:p text:style-name="P101"/>
          </table:table-cell>
        </table:table-row>
        <table:table-row table:style-name="TableLine2053494684992">
          <table:table-cell table:style-name="Tabela1.A92" office:value-type="string">
            <text:list xml:id="list200609430951743" text:continue-list="list20060967486258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Likwidacja nasadzeń <text:s/>na rabacie:</text:p>
            <text:list xml:id="list1274777171" text:style-name="L99">
              <text:list-item>
                <text:p text:style-name="P269">usunięcie starych <text:span text:style-name="T268">roślin,</text:span></text:p>
              </text:list-item>
              <text:list-item>
                <text:p text:style-name="P269">przekopanie, zagrabienie i wymodelowanie rabaty,</text:p>
              </text:list-item>
              <text:list-item>
                <text:p text:style-name="P270">wywiezienie starego materiału roślinnego – wywóz i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1"/>
          </table:table-cell>
        </table:table-row>
        <table:table-row table:style-name="TableLine2053494696960">
          <table:table-cell table:style-name="Tabela1.A85" table:number-columns-spanned="4" office:value-type="string">
            <text:list xml:id="list200609890350007" text:continue-list="list200609430951743" text:style-name="Numbering_20_123">
              <text:list-header>
                <text:p text:style-name="P375"><text:span text:style-name="T97">IV</text:span><text:span text:style-name="T98"> TRAWNIKI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53494692336">
          <table:table-cell table:style-name="Tabela1.A92" office:value-type="string">
            <text:list xml:id="list20060938730623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onanie trawników metodą darniowania - materiał Wykonawcy:</text:p>
            <text:list xml:id="list200610048050575" text:continue-list="list2577195083" text:style-name="L5">
              <text:list-item>
                <text:p text:style-name="P108">usunięcie istniejącej darni <text:s/><text:span text:style-name="T306">na głębokość1</text:span><text:span text:style-name="T307">5 cm</text:span>,</text:p>
              </text:list-item>
              <text:list-item>
                <text:p text:style-name="P108">oczyszczenie terenu z gruzu, kamieni, korzeni roślin oraz chwastów,</text:p>
              </text:list-item>
              <text:list-item>
                <text:p text:style-name="P271">rozścielenie ziemi kompostowej <text:span text:style-name="T290">minimum 15 cm,</text:span></text:p>
              </text:list-item>
              <text:list-item>
                <text:p text:style-name="P167">wymieszanie z glebą rodzimą,</text:p>
              </text:list-item>
              <text:list-item>
                <text:p text:style-name="P110">wyrównanie powierzchni,</text:p>
              </text:list-item>
              <text:list-item>
                <text:p text:style-name="P170">rozrzucenie nawozów mineralnych w ilości 500kg/1ha,</text:p>
              </text:list-item>
              <text:list-item>
                <text:p text:style-name="P108">zagrabienie <text:span text:style-name="T308">z dokładną niwelacją,</text:span></text:p>
              </text:list-item>
            </text:list>
            <text:list xml:id="list268030684" text:style-name="L100">
              <text:list-item>
                <text:p text:style-name="P272">ułożenie płyt darni,</text:p>
              </text:list-item>
              <text:list-item>
                <text:p text:style-name="P272">zakotwienie darni,</text:p>
              </text:list-item>
              <text:list-item>
                <text:p text:style-name="P272">zasypanie szpar ziemią urodzajną,</text:p>
              </text:list-item>
            </text:list>
            <text:list xml:id="list200610558035222" text:continue-list="list200610048050575" text:style-name="L5">
              <text:list-item text:start-value="1">
                <text:p text:style-name="P302">uprzątnięcie terenu w dniu realizacji prac,</text:p>
              </text:list-item>
            </text:list>
            <text:list xml:id="list200610361385235" text:continue-list="list268030684" text:style-name="L100">
              <text:list-item text:start-value="1">
                <text:p text:style-name="P273">podlewanie trawnika,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53494694784">
          <table:table-cell table:style-name="Tabela1.A92" office:value-type="string">
            <text:list xml:id="list200609703996854" text:continue-list="list20060938730623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3"><text:span text:style-name="T170">Założenie trawników </text:span><text:span text:style-name="T183">z siewu </text:span><text:span text:style-name="T170">na terenie </text:span><text:span text:style-name="T184">płaskim - materiał Wykonawcy:</text:span></text:p>
            <text:list xml:id="list200609294828053" text:continue-list="list200610558035222" text:style-name="L5">
              <text:list-item text:start-value="1">
                <text:p text:style-name="P169">oczyszczenie terenu z gruzu, kamieni, korzeni roślin oraz chwastów,</text:p>
              </text:list-item>
              <text:list-item>
                <text:p text:style-name="P169">przekopanie gleby na głębokość 20 cm,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1">ręczne wyrównanie powierzchni,</text:p>
              </text:list-item>
              <text:list-item>
                <text:p text:style-name="P170"><text:soft-page-break/>zagrabienie,</text:p>
              </text:list-item>
              <text:list-item>
                <text:p text:style-name="P169">zwałowanie,</text:p>
              </text:list-item>
              <text:list-item>
                <text:p text:style-name="P169">wysianie nasion traw w ilości 2,5kg/100m<text:span text:style-name="T309">²,</text:span> <text:s text:c="77"/></text:p>
              </text:list-item>
              <text:list-item>
                <text:p text:style-name="P177">przykrycie ziem<text:span text:style-name="T310">i</text:span>ą na głębokość 0,5- 1 cm i zagrabić używając kolczatki lub grabi,</text:p>
              </text:list-item>
              <text:list-item>
                <text:p text:style-name="P177">zwałowanie lekkim wałem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</text:span><text:span text:style-name="T242">2</text:span><text:span text:style-name="T241"> raz dziennie</text:span><text:span text:style-name="T230">), </text:span>do momentu ukorzenienia się darni,</text:p>
              </text:list-item>
              <text:list-item text:start-value="1">
                <text:p text:style-name="P304">uprzątnięcie terenu w dniu realizacji prac.</text:p>
              </text:list-item>
            </text:list>
          </table:table-cell>
          <table:table-cell table:style-name="Tabela1.C3" office:value-type="string">
            <text:p text:style-name="P81">m²</text:p>
          </table:table-cell>
          <table:table-cell table:style-name="Tabela1.D3">
            <text:p text:style-name="P102"/>
          </table:table-cell>
        </table:table-row>
        <table:table-row table:style-name="TableLine2053494685264">
          <table:table-cell table:style-name="Tabela1.A92" office:value-type="string">
            <text:list xml:id="list200609921278901" text:continue-list="list20060970399685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Założenie trawników <text:span text:style-name="T311">z siewu</text:span> na skarpach – materiał Wykonawcy:</text:p>
            <text:list xml:id="list200610429304964" text:continue-list="list200609294828053" text:style-name="L5">
              <text:list-item text:start-value="1">
                <text:p text:style-name="P172">oczyszczenie terenu z gruzu, kamieni, korzeni roślin oraz chwastów,</text:p>
              </text:list-item>
              <text:list-item>
                <text:p text:style-name="P172">przekopanie gleby na głębokość 20 cm,</text:p>
              </text:list-item>
              <text:list-item>
                <text:p text:style-name="P172">rozrzucenie nawozów mineralnych w ilości 500kg/1ha,</text:p>
              </text:list-item>
              <text:list-item>
                <text:p text:style-name="P172">ręczne wyrównanie powierzchni,</text:p>
              </text:list-item>
              <text:list-item>
                <text:p text:style-name="P172">zagrabienie,</text:p>
              </text:list-item>
              <text:list-item>
                <text:p text:style-name="P172">zwałowanie,</text:p>
              </text:list-item>
              <text:list-item>
                <text:p text:style-name="P172">wysianie nasion traw w ilości 2,5kg/100m<text:span text:style-name="T309">²</text:span>, <text:s text:c="58"/></text:p>
              </text:list-item>
              <text:list-item text:start-value="1">
                <text:p text:style-name="P312">przykrycie ziem<text:span text:style-name="T310">i</text:span>ą na głębokość 0,5- 1 cm i zagrabić używając kolczatki lub grabi,</text:p>
              </text:list-item>
              <text:list-item>
                <text:p text:style-name="P313">zwałowanie lekkim wałem</text:p>
              </text:list-item>
              <text:list-item>
                <text:p text:style-name="P339">zabezpieczenie nawierzchni (siatka, mata, kotwy) przed osuwaniem się ze zbocza,</text:p>
              </text:list-item>
              <text:list-item>
                <text:p text:style-name="P303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  <text:list-item text:start-value="1">
                <text:p text:style-name="P305">uprzątnięcie terenu w dniu realizacji prac.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53494697776">
          <table:table-cell table:style-name="Tabela1.A75" office:value-type="string">
            <text:list xml:id="list200610025846319" text:continue-list="list200609921278901" text:style-name="Numbering_20_123">
              <text:list-item>
                <text:p text:style-name="P385"/>
              </text:list-item>
            </text:list>
          </table:table-cell>
          <table:table-cell table:style-name="Tabela1.B75" office:value-type="string">
            <text:p text:style-name="P31"><text:span text:style-name="T312">Zakładanie </text:span>trawników <text:span text:style-name="T312">z siewu z wymianą podłoża</text:span>– materiał Wykonawcy:</text:p>
            <text:list xml:id="list1217085916" text:style-name="L101">
              <text:list-item>
                <text:p text:style-name="P274">usunięcie warstwy starej gleby na głębokości min. 20 cm oraz starych i zniszczonych fragmentów darni, chwastów oraz zanieczyszczeń (gruz, kamienie),</text:p>
              </text:list-item>
            </text:list>
            <text:list xml:id="list200610988559138" text:continue-list="list200610429304964" text:style-name="L5">
              <text:list-item text:start-value="1">
                <text:p text:style-name="P169">przekopanie gleby,</text:p>
              </text:list-item>
              <text:list-item>
                <text:p text:style-name="P173">dowóz i roz<text:span text:style-name="T313">sypanie</text:span> ziemi urodzajnej , grubości 2<text:span text:style-name="T312">0 </text:span>cm (2m³/100m2), <text:span text:style-name="T313">wymieszanie z ziemią rodzimą,</text:span></text:p>
              </text:list-item>
              <text:list-item>
                <text:p text:style-name="P169">rozrzucenie nawozów mineralnych w ilości 500kg/1ha,</text:p>
              </text:list-item>
              <text:list-item>
                <text:p text:style-name="P173">ręczne wyrównanie powierzchni,</text:p>
              </text:list-item>
              <text:list-item>
                <text:p text:style-name="P174">zagrabienie, </text:p>
              </text:list-item>
              <text:list-item>
                <text:p text:style-name="P169"><text:soft-page-break/>zwałowanie,</text:p>
              </text:list-item>
              <text:list-item>
                <text:p text:style-name="P169">wysianie nasion traw w ilości 2,5kg/100m<text:span text:style-name="T309">²</text:span>, <text:s text:c="136"/></text:p>
              </text:list-item>
              <text:list-item>
                <text:p text:style-name="P178">przykrycie ziem<text:span text:style-name="T310">i</text:span>ą na głębokość 0,5- 1 cm i zagrabić używając kolczatki lub grabi,</text:p>
              </text:list-item>
              <text:list-item>
                <text:p text:style-name="P179">zwałowanie lekkim wałem,</text:p>
              </text:list-item>
              <text:list-item text:start-value="1">
                <text:p text:style-name="P302">uprzątnięcie terenu w dniu realizacji prac,</text:p>
              </text:list-item>
              <text:list-item>
                <text:p text:style-name="P306">podlewanie trawnika <text:span text:style-name="T230">(minimum 10l wody na 1 </text:span><text:span text:style-name="T240">m²</text:span><text:span text:style-name="T230"> </text:span><text:span text:style-name="T241">przez okres </text:span><text:span text:style-name="T240">10 </text:span><text:span text:style-name="T241">dni, 1 raz dziennie</text:span><text:span text:style-name="T230">), </text:span>do momentu ukorzenienia się darni,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2"/>
          </table:table-cell>
        </table:table-row>
        <table:table-row table:style-name="TableLine2053494695056">
          <table:table-cell table:style-name="Tabela1.A92" office:value-type="string">
            <text:list xml:id="list200611192093889" text:continue-list="list20061002584631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44">Wysiew mieszan<text:span text:style-name="T347">ki</text:span> <text:span text:style-name="T348">nasion </text:span>roślin łąkowych lub murawowych/<text:span text:style-name="T349">wsiew uzupełniający</text:span> – materiał <text:span text:style-name="T350">nasienny</text:span> <text:span text:style-name="T347">Z</text:span>amawiającego:</text:p>
            <text:list xml:id="list1819303533" text:style-name="L102">
              <text:list-item>
                <text:p text:style-name="P376"><text:span text:style-name="T341">p</text:span><text:span text:style-name="T342">rzygotowanie Terenu: </text:span><text:span text:style-name="T343">w</text:span><text:span text:style-name="T342">ierzchnią warstwę gleby należy uprawić na głębokość 15 - 25 cm <text:s/>za pomocą glebogryzarki </text:span><text:span text:style-name="T344">separacyjnej</text:span><text:span text:style-name="T342">, pozostałości darni wraz z korzeniamii zanieczyszczeniami należy zgrabić i wywieźć. </text:span></text:p>
              </text:list-item>
              <text:list-item>
                <text:p text:style-name="P376"><text:span text:style-name="T341">w</text:span><text:span text:style-name="T342">ysiew nasion: </text:span><text:span text:style-name="T99">d</text:span><text:span text:style-name="T100">o wysiewu mieszanki Wykonawca winien przystąpić niezwłocznie </text:span><text:span text:style-name="T101">po uprawieniu gleby, jeśli warunki atmosferyczne na to pozwalają. </text:span><text:span text:style-name="T102">Mieszank</text:span><text:span text:style-name="T103">ę </text:span><text:span text:style-name="T104">nasion</text:span><text:span text:style-name="T102"> roślin łąkowych </text:span><text:span text:style-name="T104">lub murawowych</text:span><text:span text:style-name="T102"> należy wysiać z domieszką wermikulitu co ułatwi równomierne wysianie nasion oraz podtrzymanie wilgotności gleby. Materiał należy wymieszać z wermikulitem w proporcji 5l na 50g mieszanki </text:span><text:span text:style-name="T101">nasion</text:span><text:span text:style-name="T102">. Po wysianiu materiału nasiennego Wykonawca winien zwałować cały teren w celu dociśnięcia nasion do powierzchni gleby. Nie należy przysypywać ziemią. Po zwałowaniu teren należy obficie podlać. Wysiew nasion </text:span><text:span text:style-name="T104">roślin łąkowych </text:span><text:span text:style-name="T102">w ilości 5g/m</text:span><text:span text:style-name="T149">2</text:span><text:span text:style-name="T151"> </text:span><text:span text:style-name="T152">zaś dla 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  <text:list-item>
                <text:p text:style-name="P377"><text:span text:style-name="T156">w</text:span><text:span text:style-name="T157">siew uzupełniający: p</text:span><text:span text:style-name="T158">rzygotowanie terenu poprzez wertykulacje całej powierzchni. Następnie należy wsiać nasiona mieszanki </text:span><text:span text:style-name="T157">roślin łąkowych lub murawowych<text:line-break/></text:span><text:span text:style-name="T158">w rozluźnioną gl</text:span><text:span text:style-name="T159">e</text:span><text:span text:style-name="T158">bę. Po wysianiu materiału nasiennego Wykonawca winien zwałować cały teren w celu dociśnięcia nasion do powierzchni gleby. Nie należy przysypywać ziemią. Po zwałowaniu teren należy obficie podlać. </text:span><text:span text:style-name="T151">Wysiew nasion </text:span><text:span text:style-name="T152">roślin łąkowych<text:line-break/></text:span><text:span text:style-name="T151">w ilości 5g/m</text:span><text:span text:style-name="T149">2</text:span><text:span text:style-name="T151"> </text:span><text:span text:style-name="T152">zaś dla </text:span><text:span text:style-name="T153">nasion </text:span><text:span text:style-name="T152">roślin murawowych</text:span><text:span text:style-name="T154"> </text:span><text:span text:style-name="T155">20</text:span><text:span text:style-name="T154">g/m</text:span><text:span text:style-name="T150">2</text:span><text:span text:style-name="T154">.</text:span></text:p>
              </text:list-item>
            </text:list>
          </table:table-cell>
          <table:table-cell table:style-name="Tabela1.C3" office:value-type="string">
            <text:p text:style-name="P84">m²</text:p>
          </table:table-cell>
          <table:table-cell table:style-name="Tabela1.D3">
            <text:p text:style-name="P104"/>
          </table:table-cell>
        </table:table-row>
        <table:table-row table:style-name="TableLine2053494685536">
          <table:table-cell table:style-name="Tabela1.A92" office:value-type="string">
            <text:list xml:id="list200611167102922" text:continue-list="list200611192093889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34">Renowacja trawników</text:p>
            <text:list xml:id="list200609845520826" text:continue-list="list200610988559138" text:style-name="L5">
              <text:list-item>
                <text:p text:style-name="P309">przeprowadzenie zabiegów wertykulacji, aeracji,</text:p>
              </text:list-item>
              <text:list-item>
                <text:p text:style-name="P310">dosypanie humusu</text:p>
              </text:list-item>
              <text:list-item>
                <text:p text:style-name="P356"><text:span text:style-name="T294">d</text:span><text:span text:style-name="T293">osiew nasion,</text:span></text:p>
              </text:list-item>
              <text:list-item>
                <text:p text:style-name="P311">zagrabienie <text:span text:style-name="T306">lekkimi grabiami</text:span>,</text:p>
              </text:list-item>
              <text:list-item>
                <text:p text:style-name="P357"><text:span text:style-name="T295">p</text:span><text:span text:style-name="T293">odlanie.</text:span></text:p>
              </text:list-item>
            </text:list>
          </table:table-cell>
          <table:table-cell table:style-name="Tabela1.C3" office:value-type="string">
            <text:p text:style-name="P57">m²</text:p>
          </table:table-cell>
          <table:table-cell table:style-name="Tabela1.D3">
            <text:p text:style-name="P102"/>
          </table:table-cell>
        </table:table-row>
        <table:table-row table:style-name="TableLine2053494685808">
          <table:table-cell table:style-name="Tabela1.A92" office:value-type="string">
            <text:list xml:id="list200611119064126" text:continue-list="list200611167102922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:</text:p>
            <text:list xml:id="list200611043524360" text:continue-list="list1274777171" text:style-name="L99">
              <text:list-item>
                <text:p text:style-name="P157"><text:span text:style-name="T57">przed przystąpieniem do koszenia należy usunąć zanieczyszczenia oraz rozgrabić kretowiska </text:span><text:span text:style-name="T67">(</text:span><text:span text:style-name="T57">w razie ich </text:span><text:soft-page-break/><text:span text:style-name="T57">występowania</text:span><text:span text:style-name="T67">),</text:span></text:p>
              </text:list-item>
            </text:list>
            <text:list xml:id="list17883037" text:style-name="L103">
              <text:list-item>
                <text:p text:style-name="P275">wykoszenie trawy wraz z rozdrobnieniem (trawa po skoszeniu winna mieć wysokość min. <text:span text:style-name="T314">4</text:span> cm, max. <text:span text:style-name="T314">6</text:span>cm),</text:p>
              </text:list-item>
              <text:list-item>
                <text:p text:style-name="P275">usunięcie trawy z jezdni, opasek i chodników niezwłocznie po wykoszeniu,</text:p>
              </text:list-item>
              <text:list-item>
                <text:p text:style-name="P275">usunięcie roślin wyrastających poza obręb trawnika, wraz z oczyszczeniem powierzchni przyległej do trawnik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2"/>
          </table:table-cell>
        </table:table-row>
        <table:table-row table:style-name="TableLine2053494704848">
          <table:table-cell table:style-name="Tabela1.A92" office:value-type="string">
            <text:list xml:id="list200609993082095" text:continue-list="list20061111906412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szenie trawników z mechanicznym zebraniem trawy <text:span text:style-name="T314">(na skarpach i trudno dostępnych miejscach dopuszcza się ręczne wygrabienie):</text:span></text:p>
            <text:list xml:id="list200609445534801" text:continue-list="list17883037" text:style-name="L103">
              <text:list-item>
                <text:p text:style-name="P341">przed przystąpieniem do koszenia należy usunąć zanieczyszczenia oraz rozgrabić kretowiska w razie ich występowania,</text:p>
              </text:list-item>
              <text:list-item>
                <text:p text:style-name="P158"><text:span text:style-name="T35">wykoszenie trawy (trawa po skoszeniu powinna mieć wysokość min. </text:span><text:span text:style-name="T55">4</text:span><text:span text:style-name="T35"> cm, max. </text:span><text:span text:style-name="T55">6 </text:span><text:span text:style-name="T35">cm) wraz </text:span><text:span text:style-name="T56">z </text:span><text:span text:style-name="T35">zebraniem skoszonej trawy,</text:span></text:p>
              </text:list-item>
              <text:list-item>
                <text:p text:style-name="P276">wywiezienie biomasy – wywóz i sposób zagospodarowania <text:span text:style-name="T202">we własnym zakresie, </text:span><text:span text:style-name="T204">zgodnie z obowiązującymi przepisami prawa,</text:span></text:p>
              </text:list-item>
              <text:list-item text:start-value="1">
                <text:p text:style-name="P275">usunięcie trawy z jezdni, opasek i chodników natychmiast po wykoszeniu,</text:p>
              </text:list-item>
              <text:list-item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76">ha</text:p>
          </table:table-cell>
          <table:table-cell table:style-name="Tabela1.D3">
            <text:p text:style-name="P102"/>
          </table:table-cell>
        </table:table-row>
        <table:table-row table:style-name="TableLine2053494702944">
          <table:table-cell table:style-name="Tabela1.A92" office:value-type="string">
            <text:list xml:id="list200609425585591" text:continue-list="list200609993082095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kaszanie chwastów i jednorocznych samosiewów:</text:p>
            <text:list xml:id="list200610450121557" text:continue-list="list200609445534801" text:style-name="L103">
              <text:list-item>
                <text:p text:style-name="P340">przed przystąpieniem do wykaszania należy usunąć zanieczyszczenia,</text:p>
              </text:list-item>
            </text:list>
            <text:list xml:id="list2595196902" text:style-name="L104">
              <text:list-item>
                <text:p text:style-name="P342">wykoszenie chwastów i jednorocznych samosiewów, zebranie skoszonych chwastów i jednorocznych samosiewów,</text:p>
              </text:list-item>
              <text:list-item>
                <text:p text:style-name="P343">wywiezienie skoszonych chwastów i jednorocznych samosiewów – wywóz i <text:span text:style-name="T243">sposób zagospodarowania </text:span><text:span text:style-name="T202">we własnym zakresie, </text:span><text:span text:style-name="T204">zgodnie z obowiązującymi przepisami prawa,</text:span></text:p>
              </text:list-item>
              <text:list-item>
                <text:p text:style-name="P277">usunięcie resztek chwastów i samosiewów z jezdni, opasek i chodników natychmiast po wykoszeniu,</text:p>
              </text:list-item>
            </text:list>
            <text:list xml:id="list200609428126385" text:continue-list="list200610450121557" text:style-name="L103">
              <text:list-item text:start-value="1">
                <text:p text:style-name="P275"><text:span text:style-name="T315">w</text:span>ywóz biomasy w dniu koszenia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53494699408">
          <table:table-cell table:style-name="Tabela1.A92" office:value-type="string">
            <text:list xml:id="list200609743705684" text:continue-list="list20060942558559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Grabienie skoszonej trawy:</text:p>
            <text:list xml:id="list326046916" text:style-name="L105">
              <text:list-item>
                <text:p text:style-name="P278">zgrabienie wykoszonej trawy w <text:s/>pryzmy,</text:p>
              </text:list-item>
              <text:list-item>
                <text:p text:style-name="P279">wywóz <text:span text:style-name="T314">w dniu realizacji prac,</text:span></text:p>
              </text:list-item>
              <text:list-item>
                <text:p text:style-name="P280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53494713824">
          <table:table-cell table:style-name="Tabela1.A92" office:value-type="string">
            <text:list xml:id="list200610960342901" text:continue-list="list2006097437056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Oprysk trawników - materiał Wykonawcy:</text:p>
            <text:list xml:id="list200610487527614" text:continue-list="list326046916" text:style-name="L105">
              <text:list-item>
                <text:p text:style-name="P278">w zależności od występującego rodzaju zagrożenia na <text:s/>trawniku zastosować odpowiedni środek,</text:p>
              </text:list-item>
              <text:list-item>
                <text:p text:style-name="P278">oprysk powinien zostać przedstawiony do zaakceptowania przez Zamawiającego,</text:p>
              </text:list-item>
            </text:list>
            <text:list xml:id="list3813323623" text:style-name="L106">
              <text:list-item text:start-value="1">
                <text:p text:style-name="P281"><text:soft-page-break/>sporządzenie roztworu,</text:p>
              </text:list-item>
              <text:list-item>
                <text:p text:style-name="P281">oprysk trawnika,</text:p>
              </text:list-item>
              <text:list-item>
                <text:p text:style-name="P281">ilość cieczy roboczej zgodnie z zaleceniami producenta,</text:p>
              </text:list-item>
              <text:list-item>
                <text:p text:style-name="P281">sposób i termin odchwaszczania zgodnie z zaleceniami producenta oraz PIORiN.</text:p>
              </text:list-item>
            </text:list>
          </table:table-cell>
          <table:table-cell table:style-name="Tabela1.C3" office:value-type="string">
            <text:p text:style-name="P54">ha</text:p>
          </table:table-cell>
          <table:table-cell table:style-name="Tabela1.D3">
            <text:p text:style-name="P103"/>
          </table:table-cell>
        </table:table-row>
        <table:table-row table:style-name="TableLine2053494709472">
          <table:table-cell table:style-name="Tabela1.A92" office:value-type="string">
            <text:list xml:id="list200610363865343" text:continue-list="list20061096034290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8">Podlewanie trawników – materiał Wykonawcy</text:p>
            <text:list xml:id="list200610346566795" text:continue-list="list200610904504941" text:style-name="L88">
              <text:list-item text:start-value="1">
                <text:p text:style-name="P334">dostarczenie wody,</text:p>
              </text:list-item>
              <text:list-item>
                <text:p text:style-name="P151">podlanie trawnika zgodnie z jego zapotrzebowaniem <text:span text:style-name="T35">(minimum </text:span><text:span text:style-name="T42">10 l <text:s/></text:span><text:span text:style-name="T43">na m</text:span><text:span text:style-name="T77">2</text:span><text:span text:style-name="T35">),</text:span></text:p>
              </text:list-item>
            </text:list>
            <text:list xml:id="list200609426423407" text:continue-list="list200609511095577" text:style-name="L89">
              <text:list-item text:start-value="1">
                <text:p text:style-name="P332">podlanie trawników w godzinach, w których nie są narażone na bezpośrednie działanie promieni słonecznych,</text:p>
              </text:list-item>
              <text:list-item>
                <text:p text:style-name="P282">Wykonawca zapewnia wodę i sprzęt do podlewania.</text:p>
              </text:list-item>
            </text:list>
          </table:table-cell>
          <table:table-cell table:style-name="Tabela1.C3" office:value-type="string">
            <text:p text:style-name="P87">m<text:span text:style-name="T339">²</text:span></text:p>
          </table:table-cell>
          <table:table-cell table:style-name="Tabela1.D3">
            <text:p text:style-name="P103"/>
          </table:table-cell>
        </table:table-row>
        <table:table-row table:style-name="TableLine2053494701312">
          <table:table-cell table:style-name="Tabela1.A92" office:value-type="string">
            <text:list xml:id="list200609301448019" text:continue-list="list20061036386534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Wygrabienie liści z trawników, skupin krzewów i żywopłotów:</text:p>
            <text:list xml:id="list200610742926367" text:continue-list="list3813323623" text:style-name="L106">
              <text:list-item>
                <text:p text:style-name="P344">obejmuje grabienie liści i pozostałych zanieczyszczeń,</text:p>
              </text:list-item>
            </text:list>
            <text:list xml:id="list236862580" text:style-name="L107">
              <text:list-item>
                <text:p text:style-name="P283">zgrabienie liści i pozostałych zanieczyszczeń na pryzmy,</text:p>
              </text:list-item>
              <text:list-item>
                <text:p text:style-name="P284">załadunek liści i pozostałych zanieczyszczeń na środki transportu i wywiezienie w dniu grabienia,</text:p>
              </text:list-item>
              <text:list-item>
                <text:p text:style-name="P285">wywóz i sposób zagospodarowania <text:span text:style-name="T202">we własnym zakresie, </text:span><text:span text:style-name="T204">zgodnie z obowiązującymi przepisami prawa.</text:span></text:p>
              </text:list-item>
            </text:list>
          </table:table-cell>
          <table:table-cell table:style-name="Tabela1.C3" office:value-type="string">
            <text:p text:style-name="P54">m²</text:p>
          </table:table-cell>
          <table:table-cell table:style-name="Tabela1.D3">
            <text:p text:style-name="P103"/>
          </table:table-cell>
        </table:table-row>
        <table:table-row table:style-name="Tabela1.85">
          <table:table-cell table:style-name="Tabela1.A85" table:number-columns-spanned="4" office:value-type="string">
            <text:list xml:id="list200609364030313" text:continue-list="list200609301448019" text:style-name="Numbering_20_123">
              <text:list-header>
                <text:p text:style-name="P360">V Mała Architektura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TableLine2053494702128">
          <table:table-cell table:style-name="Tabela1.A92" office:value-type="string">
            <text:list xml:id="list200610781932828" text:continue-numbering="true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donic – materiał Zamawiającego:</text:p>
            <text:list xml:id="list3365454357" text:style-name="L108">
              <text:list-item text:start-value="1">
                <text:p text:style-name="P159">montaż lub demontaż donic, </text:p>
              </text:list-item>
              <text:list-item>
                <text:p text:style-name="P159">oczyszczenie donic,</text:p>
              </text:list-item>
              <text:list-item>
                <text:p text:style-name="P159">przechowanie donic w siedzibie Wykonawcy, </text:p>
              </text:list-item>
            </text:list>
            <text:list xml:id="list2032885285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2764603425" text:style-name="L110">
              <text:list-item>
                <text:p text:style-name="P307">wywóz biomasy i powstałych zanieczyszczeń w dniu realizacji prac, sposób zagospodarowania <text:span text:style-name="T202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53494704304">
          <table:table-cell table:style-name="Tabela1.A92" office:value-type="string">
            <text:list xml:id="list200610297502684" text:continue-list="list200610781932828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Montaż lub demontaż ławek – materiał Zamawiającego </text:p>
            <text:list xml:id="list200611101699307" text:continue-list="list3365454357" text:style-name="L108">
              <text:list-item text:start-value="1">
                <text:p text:style-name="P185">montaż lub demontaż ławek,</text:p>
              </text:list-item>
              <text:list-item>
                <text:p text:style-name="P185">wykonanie wszelkich potrzebnych prac brukarskich (wykonanie lub uzupełnienie podsypki cementowo – piaskowej, uzupełnienie nawierzchni z kostki, płyt, asfaltu),</text:p>
              </text:list-item>
              <text:list-item>
                <text:p text:style-name="P159">przechowanie ławek w siedzibie Wykonawcy,</text:p>
              </text:list-item>
            </text:list>
            <text:list xml:id="list200610154146463" text:continue-list="list2032885285" text:style-name="L109">
              <text:list-item text:start-value="1">
                <text:p text:style-name="P160">uprzątnięcie terenu z powstałych zanieczyszczeń,</text:p>
              </text:list-item>
            </text:list>
            <text:list xml:id="list1727564177" text:style-name="L111">
              <text:list-item>
                <text:p text:style-name="P286"><text:soft-page-break/>wywóz powstałych zanieczyszczeń <text:span text:style-name="T219">w dniu realizacji prac, sposób zagospodarowania </text:span><text:span text:style-name="T202">we własnym zakresie i według obowiązujących przepisów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53494706208">
          <table:table-cell table:style-name="Tabela1.A92" office:value-type="string">
            <text:list xml:id="list200610725192066" text:continue-list="list200610297502684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skrzynek z zasadzonymi kwiatami – materiał Zamawiającego:</text:p>
            <text:list xml:id="list1426559364" text:style-name="L112">
              <text:list-item>
                <text:p text:style-name="P345"><text:span text:style-name="T316">montaż lub </text:span>demontaż skrzynek oraz usunięcie ziemi i przekwitłych kwiatów,</text:p>
              </text:list-item>
              <text:list-item>
                <text:p text:style-name="P345">oczyszczenie skrzynek,</text:p>
              </text:list-item>
              <text:list-item>
                <text:p text:style-name="P345">przechowanie skrzynek w siedzibie Wykonawcy,</text:p>
              </text:list-item>
            </text:list>
            <text:list xml:id="list200609184993426" text:continue-list="list200610154146463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1906020226" text:style-name="L113">
              <text:list-item>
                <text:p text:style-name="P161">wywóz biomasy <text:span text:style-name="T317">i powstałych zanieczyszczeń </text:span><text:span text:style-name="T68">w dniu realizacji prac, sposób zagospodarowania </text:span><text:span text:style-name="T78">we własnym zakresie i według obowiązujących przepisów prawa.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53494700224">
          <table:table-cell table:style-name="Tabela1.A92" office:value-type="string">
            <text:list xml:id="list200610300222551" text:continue-list="list20061072519206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5">Montaż lub demontaż konstrukcji kwietnikowych z zasadzonymi kwiatami – materiał Zamawiającego:</text:p>
            <text:list xml:id="list200609899760370" text:continue-list="list1426559364" text:style-name="L112">
              <text:list-item text:start-value="1">
                <text:p text:style-name="P346">usunięcie ziemi i przekwitłych kwiatów </text:p>
              </text:list-item>
              <text:list-item>
                <text:p text:style-name="P345">oczyszczenie konstrukcji,</text:p>
              </text:list-item>
              <text:list-item>
                <text:p text:style-name="P345">demontaż konstrukcji,</text:p>
              </text:list-item>
              <text:list-item>
                <text:p text:style-name="P345">przechowanie konstrukcji w siedzibie Wykonawcy,</text:p>
              </text:list-item>
            </text:list>
            <text:list xml:id="list200610436189498" text:continue-list="list200609184993426" text:style-name="L109">
              <text:list-item text:start-value="1">
                <text:p text:style-name="P160">uprzątnięcie terenu (zamiecenie nawierzchni lub uprzątnięcie trawnika z ziemi i resztek kwiatów),</text:p>
              </text:list-item>
            </text:list>
            <text:list xml:id="list3940496035" text:style-name="L114">
              <text:list-item>
                <text:p text:style-name="P162">wywóz biomasy <text:span text:style-name="T219">w dniu realizacji prac, <text:s/>sposób zagospodarowania <text:s/></text:span><text:span text:style-name="T78">we własnym zakresie, </text:span><text:span text:style-name="T80">zgodnie z obowiązującymi przepisami prawa,</text:span></text:p>
              </text:list-item>
            </text:list>
          </table:table-cell>
          <table:table-cell table:style-name="Tabela1.C3" office:value-type="string">
            <text:p text:style-name="P55">szt.</text:p>
          </table:table-cell>
          <table:table-cell table:style-name="Tabela1.D3">
            <text:p text:style-name="P103"/>
          </table:table-cell>
        </table:table-row>
        <table:table-row table:style-name="TableLine2053494714096">
          <table:table-cell table:style-name="Tabela1.A92" office:value-type="string">
            <text:list xml:id="list200610136876266" text:continue-list="list200610300222551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Dostawa, montaż i demontaż <text:span text:style-name="T318">osłon</text:span> zabezpiecz<text:span text:style-name="T319">ających r</text:span>oślin<text:span text:style-name="T320">y </text:span>w okresie jesienno – zimowym przed solą i błotem - materiał Wykonawcy:</text:p>
            <text:list xml:id="list2813403390" text:style-name="L115">
              <text:list-item>
                <text:p text:style-name="P349">dostawa i montaż plandeki, folii <text:span text:style-name="T321">lub agrowłókniny </text:span>zabezpieczającej <text:span text:style-name="T322">o gramaturze minimum 130 g</text:span>, wraz z drewnianymi palikami <text:span text:style-name="T320">toczonymi na całej długości w jednolitym odcieniu, impregnowanymi</text:span> (<text:span text:style-name="T323">minimalna wysokość 4</text:span>0 cm),</text:p>
              </text:list-item>
              <text:list-item>
                <text:p text:style-name="P348">wbicie palików <text:span text:style-name="T324">min. </text:span>co <text:span text:style-name="T324">1 </text:span>m (w przypadku nasadzeń pojedynczych <text:span text:style-name="T325">min. </text:span>co 30 cm) na głębokość <text:span text:style-name="T325">min. </text:span>2<text:span text:style-name="T325">0</text:span> cm,</text:p>
              </text:list-item>
              <text:list-item>
                <text:p text:style-name="P348">przymocowanie, plandeki, folii, <text:span text:style-name="T324">agrowłókniny</text:span> do palików,</text:p>
              </text:list-item>
              <text:list-item>
                <text:p text:style-name="P352">możliwość przymocowania maty trzcinowej,</text:p>
              </text:list-item>
              <text:list-item>
                <text:p text:style-name="P348">demontaż <text:span text:style-name="T326">osłon</text:span> na prośbę Zamawiającego, </text:p>
              </text:list-item>
            </text:list>
            <text:list xml:id="list2181848939" text:style-name="L116">
              <text:list-item text:start-value="1">
                <text:p text:style-name="P163">uprzątnięcie terenu z powstałych zanieczyszczeń,</text:p>
              </text:list-item>
            </text:list>
            <text:list xml:id="list1533749049" text:style-name="L117">
              <text:list-item>
                <text:p text:style-name="P175">wywóz powstałych zanieczyszczeń w dniu realizacji prac, sposób zagospodarowania <text:span text:style-name="T78">we własnym zakresie, </text:span><text:span text:style-name="T80">zgodnie z obowiązującymi przepisami prawa.</text:span></text:p>
              </text:list-item>
            </text:list>
          </table:table-cell>
          <table:table-cell table:style-name="Tabela1.C3" office:value-type="string">
            <text:p text:style-name="P88">mb</text:p>
          </table:table-cell>
          <table:table-cell table:style-name="Tabela1.D3">
            <text:p text:style-name="P103"/>
          </table:table-cell>
        </table:table-row>
        <table:table-row table:style-name="TableLine2053494702400">
          <table:table-cell table:style-name="Tabela1.A92" office:value-type="string">
            <text:list xml:id="list200610707206823" text:continue-list="list200610136876266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8">Dostawa, montaż i demontaż <text:span text:style-name="T327">palików wygradzających, siatki wygrodzeniowej - trawniki i nasadzenia -</text:span> <text:soft-page-break/>materiał Wykonawcy:</text:p>
            <text:list xml:id="list200609753593232" text:continue-list="list2813403390" text:style-name="L115">
              <text:list-item>
                <text:p text:style-name="P164"><text:span text:style-name="T57">wbicie palików </text:span><text:span text:style-name="T59">drewnianych toczonych na całej długości w jednolitym odcieniu , impregnowanych,</text:span><text:span text:style-name="T57"> </text:span><text:span text:style-name="T59">minimum co </text:span><text:span text:style-name="T57"><text:s/></text:span><text:span text:style-name="T59">0,5 m,</text:span><text:span text:style-name="T57"> </text:span><text:span text:style-name="T59">na wysokości minimum 40 cm i na głębokość <text:s/>minimum 20 cm,</text:span></text:p>
              </text:list-item>
              <text:list-item>
                <text:p text:style-name="P353">montaż siatki wygrodzeniowej na wys. min. 40 cm - <text:span text:style-name="T321">na polecenie Zamawiającego,</text:span></text:p>
              </text:list-item>
              <text:list-item>
                <text:p text:style-name="P314">uprzątnięcie terenu z powstałych zanieczyszczeń,</text:p>
              </text:list-item>
            </text:list>
            <text:list xml:id="list3349893538" text:style-name="L118">
              <text:list-item>
                <text:p text:style-name="P176">wywóz powstałych zanieczyszczeń w dniu realizacji prac, sposób zagospodarowania <text:span text:style-name="T78">we własnym zakresie, </text:span><text:span text:style-name="T80">zgodnie z obowiązującymi przepisami prawa,</text:span></text:p>
              </text:list-item>
              <text:list-item>
                <text:p text:style-name="P315">demontaż wygrodzenia na prośbę Zamawiającego.</text:p>
              </text:list-item>
            </text:list>
          </table:table-cell>
          <table:table-cell table:style-name="Tabela1.C3" office:value-type="string">
            <text:p text:style-name="P77">mb</text:p>
          </table:table-cell>
          <table:table-cell table:style-name="Tabela1.D3">
            <text:p text:style-name="P103"/>
          </table:table-cell>
        </table:table-row>
        <table:table-row table:style-name="Tabela1.92">
          <table:table-cell table:style-name="Tabela1.A92" office:value-type="string">
            <text:list xml:id="list200610113973472" text:continue-list="list200610707206823" text:style-name="Numbering_20_123">
              <text:list-item>
                <text:p text:style-name="P385"/>
              </text:list-item>
            </text:list>
          </table:table-cell>
          <table:table-cell table:style-name="Tabela1.B92" office:value-type="string">
            <text:p text:style-name="P22">Konserwacja małej architektury (ławki, osłony, kratownice, donice,<text:span text:style-name="T286">, pylony</text:span>) – <text:span text:style-name="T328">materiał Zamawiającego:</text:span></text:p>
            <text:list xml:id="list200610574259170" text:continue-list="list200609899760370" text:style-name="L112">
              <text:list-item>
                <text:p text:style-name="P347">mycie z zanieczyszczeń i usuwanie graffiti</text:p>
              </text:list-item>
              <text:list-item>
                <text:p text:style-name="P345">dokładne oczyszczenie z brudu lub starej farby,</text:p>
              </text:list-item>
              <text:list-item text:start-value="1">
                <text:p text:style-name="P345">malowanie elementów konstrukcyjnych (stelażu, siedziska i oparcia ławek, metalowych osłon i kratownic wokół drzew, donic, <text:span text:style-name="T329">pergol i pylonów</text:span>) farbą, bejcą, <text:span text:style-name="T329">olejem</text:span> lub impregnatem – materiał Wykonawcy,</text:p>
              </text:list-item>
              <text:list-item>
                <text:p text:style-name="P345">kolor farby, <text:span text:style-name="T330">bejcy, oleju lub impregnatu u</text:span>stalany na bieżąco z Zamawiającym,</text:p>
              </text:list-item>
              <text:list-item>
                <text:p text:style-name="P345">wymiana lub naprawa drewnianych, metalowych, kamiennych, <text:span text:style-name="T331">betonowych l</text:span>ub z materiałów sztucznych uszkodzonych elementów: ławek, osłon, kratownic, <text:span text:style-name="T331">donic, pergoli i pylonów,</text:span></text:p>
              </text:list-item>
              <text:list-item>
                <text:p text:style-name="P345">demontaż zniszczonych elementów małej architektury i wywóz<text:line-break/>na bazę w celu ich naprawy i ponownego umieszczenia w terenie,</text:p>
              </text:list-item>
            </text:list>
            <text:list xml:id="list200611153483863" text:continue-list="list200610436189498" text:style-name="L109">
              <text:list-item text:start-value="1">
                <text:p text:style-name="P160">uprzątnięcie terenu z powstałych zanieczyszczeń,</text:p>
              </text:list-item>
            </text:list>
            <text:list xml:id="list3653189060" text:style-name="L119">
              <text:list-item>
                <text:p text:style-name="P287">wywóz powstałych zanieczyszczeń <text:span text:style-name="T219">w dniu realizacji prac – wywóz<text:line-break/>i sposób zagospodarowania </text:span><text:span text:style-name="T202">we własnym zakresie, </text:span><text:span text:style-name="T204">zgodnie z obowiązującymi przepisami prawa</text:span><text:span text:style-name="T219">.</text:span></text:p>
              </text:list-item>
            </text:list>
          </table:table-cell>
          <table:table-cell table:style-name="Tabela1.C3" office:value-type="string">
            <text:p text:style-name="P54"/>
            <text:p text:style-name="P54"><text:span text:style-name="T332">s</text:span>zt.</text:p>
            <text:p text:style-name="P54"/>
          </table:table-cell>
          <table:table-cell table:style-name="Tabela1.D3">
            <text:p text:style-name="P103"/>
          </table:table-cell>
        </table:table-row>
        <table:table-row table:style-name="TableLine2053494709744">
          <table:table-cell table:style-name="Tabela1.A93" office:value-type="string">
            <text:list xml:id="list200609237015841" text:continue-list="list200610113973472" text:style-name="Numbering_20_123">
              <text:list-item>
                <text:p text:style-name="P385"/>
              </text:list-item>
            </text:list>
          </table:table-cell>
          <table:table-cell table:style-name="Tabela1.B93" office:value-type="string">
            <text:p text:style-name="P21">Dostawa, montaż lub demontaż obrzeży trawnikowych - materiał <text:span text:style-name="T333">W</text:span>ykonawcy:</text:p>
            <text:list xml:id="list200609859184001" text:continue-list="list2980539253" text:style-name="L87">
              <text:list-item>
                <text:p text:style-name="P186"><text:span text:style-name="T74">dostawa, </text:span><text:span text:style-name="T75">montaż lub demontaż obrzeży,</text:span></text:p>
              </text:list-item>
              <text:list-item>
                <text:p text:style-name="P370"><text:span text:style-name="T130">obrzeża trawnikowe w kolorze czarnym wys. </text:span><text:span text:style-name="T131">45</text:span><text:span text:style-name="T130"> mm-</text:span><text:span text:style-name="T132">50mm,</text:span></text:p>
              </text:list-item>
              <text:list-item>
                <text:p text:style-name="P354">odporne na promieniowanie UV oraz zmienne warunki pogodowe,</text:p>
              </text:list-item>
              <text:list-item>
                <text:p text:style-name="P355">mocowane plastikowymi gwoździami w odległościach od 20 cm do 30 cm.</text:p>
              </text:list-item>
            </text:list>
          </table:table-cell>
          <table:table-cell table:style-name="Tabela1.C3" office:value-type="string">
            <text:p text:style-name="P79">mb</text:p>
          </table:table-cell>
          <table:table-cell table:style-name="Tabela1.D3">
            <text:p text:style-name="P103"/>
          </table:table-cell>
        </table:table-row>
      </table:table>
      <text:p text:style-name="P51"/>
      <text:p text:style-name="P51"/>
      <text:p text:style-name="P51"/>
      <text:p text:style-name="P52"/>
      <text:p text:style-name="P52"><text:soft-page-break/>ZAMAWIAJĄCY <text:s text:c="2"/><text:tab/><text:tab/><text:tab/><text:tab/><text:tab/><text:tab/><text:tab/><text:tab/><text:tab/><text:tab/><text:tab/><text:tab/>WYKONAWCA</text:p>
      <text:p text:style-name="P52"/>
      <text:p text:style-name="P52"/>
      <text:p text:style-name="P52"/>
      <text:p text:style-name="P52">…...................................<text:tab/><text:tab/><text:tab/><text:tab/><text:tab/><text:tab/><text:tab/><text:tab/><text:tab/><text:tab/><text:tab/>…..................................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 number:title="Użytkownika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style style:name="Tabela3" style:family="table">
      <style:table-properties style:width="25.74cm" fo:margin-left="-0.055cm" fo:margin-right="0.014cm" table:align="margins" style:writing-mode="lr-tb"/>
    </style:style>
    <style:style style:name="Tabela3.A" style:family="table-column">
      <style:table-column-properties style:column-width="5.934cm" style:rel-column-width="15107*"/>
    </style:style>
    <style:style style:name="Tabela3.B" style:family="table-column">
      <style:table-column-properties style:column-width="14.182cm" style:rel-column-width="36105*"/>
    </style:style>
    <style:style style:name="Tabela3.C" style:family="table-column">
      <style:table-column-properties style:column-width="5.625cm" style:rel-column-width="14323*"/>
    </style:style>
    <style:style style:name="Tabela3.1" style:family="table-row">
      <style:table-row-properties style:min-row-height="0.556cm"/>
    </style:style>
    <style:style style:name="Tabe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style:vertical-align="middle" fo:padding="0.097cm" fo:border="0.05pt solid #000000"/>
    </style:style>
    <style:style style:name="MP1" style:family="paragraph" style:parent-style-name="Header">
      <style:paragraph-properties fo:text-align="end" style:justify-single-word="false"/>
      <style:text-properties style:font-name="Arial1" officeooo:rsid="00347d91" officeooo:paragraph-rsid="00347d91"/>
    </style:style>
    <style:style style:name="MP2" style:family="paragraph" style:parent-style-name="Footer">
      <style:text-properties officeooo:paragraph-rsid="0011c7e3"/>
    </style:style>
    <style:style style:name="MP3" style:family="paragraph" style:parent-style-name="Standard">
      <style:text-properties officeooo:paragraph-rsid="0011c7e3"/>
    </style:style>
    <style:style style:name="MP4" style:family="paragraph" style:parent-style-name="Footer">
      <style:paragraph-properties fo:text-align="start" style:justify-single-word="false"/>
      <style:text-properties style:font-name="Arial1" fo:font-size="10pt" fo:font-weight="normal" officeooo:rsid="00347d91" officeooo:paragraph-rsid="00347d91" fo:background-color="transparent" style:font-size-asian="10pt" style:font-weight-asian="normal" style:font-size-complex="10pt" style:font-weight-complex="normal"/>
    </style:style>
    <style:style style:name="MP5" style:family="paragraph" style:parent-style-name="Standard">
      <style:paragraph-properties fo:text-align="center" style:justify-single-word="false"/>
      <style:text-properties fo:color="#000000" loext:opacity="100%" style:font-name="Arial1" fo:font-size="10pt" fo:font-weight="normal" officeooo:paragraph-rsid="0011c7e3" fo:background-color="transparent" style:font-size-asian="10pt" style:font-weight-asian="normal" style:font-size-complex="10pt" style:font-weight-complex="normal"/>
    </style:style>
    <style:style style:name="MP6" style:family="paragraph" style:parent-style-name="Footer">
      <style:paragraph-properties fo:text-align="end" style:justify-single-word="false"/>
      <style:text-properties style:font-name="Arial1" fo:font-size="10pt" fo:font-weight="normal" officeooo:paragraph-rsid="0011c7e3" style:font-size-asian="10pt" style:font-weight-asian="normal" style:font-size-complex="10pt" style:font-weight-complex="normal"/>
    </style:style>
    <style:style style:name="MT1" style:family="text">
      <style:text-properties officeooo:rsid="00386f22"/>
    </style:style>
    <style:style style:name="MT2" style:family="text">
      <style:text-properties officeooo:rsid="001d6f93"/>
    </style:style>
    <style:style style:name="MT3" style:family="text">
      <style:text-properties officeooo:rsid="0120553a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Zał. Nr <text:span text:style-name="MT1">2</text:span> do wzoru umowy Rejon I</text:p>
      </style:header>
      <style:footer>
        <text:p text:style-name="MP2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4">ZP-P-I.271.63.2020</text:p>
            </table:table-cell>
            <table:table-cell table:style-name="Tabela3.A1" office:value-type="string">
              <text:p text:style-name="MP5">Wykaz cen jednostkowych – zał. nr <text:span text:style-name="MT1">2</text:span><text:span text:style-name="MT2"> </text:span>do umowy nr .........……<text:span text:style-name="MT3">.</text:span></text:p>
            </table:table-cell>
            <table:table-cell table:style-name="Tabela3.C1" office:value-type="string">
              <text:p text:style-name="MP6">Strona <text:page-number text:select-page="current">26</text:page-number><text:s/>z <text:page-count>26</text:page-count></text:p>
            </table:table-cell>
          </table:table-row>
        </table:table>
        <text:p text:style-name="MP3"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3-12T09:29:02.068000000</meta:creation-date>
    <dc:date>2020-11-20T20:06:08.656000000</dc:date>
    <meta:editing-duration>PT2H4M33S</meta:editing-duration>
    <meta:editing-cycles>35</meta:editing-cycles>
    <meta:generator>LibreOffice/7.0.2.2$Windows_X86_64 LibreOffice_project/8349ace3c3162073abd90d81fd06dcfb6b36b994</meta:generator>
    <meta:print-date>2020-10-20T14:57:35.890000000</meta:print-date>
    <meta:document-statistic meta:table-count="2" meta:image-count="0" meta:object-count="0" meta:page-count="26" meta:paragraph-count="731" meta:word-count="6359" meta:character-count="44680" meta:non-whitespace-character-count="38904"/>
  </office:meta>
</office:document-meta>
</file>