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" officeooo:rsid="0035be3b" officeooo:paragraph-rsid="00347f18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fo:font-weight="normal" officeooo:rsid="00347f18" officeooo:paragraph-rsid="00347f18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0718" officeooo:paragraph-rsid="00b1c683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84e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fcfb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95c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540e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181230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paragraph-rsid="0011c7e3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29fdc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52b45a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b363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0260dc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e9648e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4f1563" officeooo:paragraph-rsid="014f156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b2c75" officeooo:paragraph-rsid="009b2c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227f99" officeooo:paragraph-rsid="01227f9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6047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cef50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337ec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08981" officeooo:paragraph-rsid="0090898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72ad2" officeooo:paragraph-rsid="00272ad2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5ef17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4dbe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383131" officeooo:paragraph-rsid="0138313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27b28" officeooo:paragraph-rsid="00327b28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7108ff" officeooo:paragraph-rsid="007108ff" style:font-name-asian="Arial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" fo:font-size="18pt" fo:font-weight="bold" officeooo:paragraph-rsid="0011c7e3" style:font-name-asian="Arial" style:font-size-asian="18pt" style:font-weight-asian="bold" style:font-name-complex="Arial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paragraph-rsid="006835c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officeooo:rsid="0028ad15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0f137c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102f6d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453bc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6ba6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0ae73b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d5143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9764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69ea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c2ab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96b27" officeooo:paragraph-rsid="00496b2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9ea0" officeooo:paragraph-rsid="00169ea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0718" officeooo:paragraph-rsid="0024071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bc7d8" officeooo:paragraph-rsid="003bc7d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" fo:font-size="18pt" fo:font-weight="bold" officeooo:rsid="00130733" officeooo:paragraph-rsid="0011d4f6" style:font-name-asian="Arial" style:font-size-asian="18pt" style:font-style-asian="normal" style:font-weight-asian="normal" style:font-name-complex="Arial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347f18"/>
    </style:style>
    <style:style style:name="T2" style:family="text">
      <style:text-properties officeooo:rsid="001d6f93"/>
    </style:style>
    <style:style style:name="T3" style:family="text">
      <style:text-properties officeooo:rsid="0120553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" style:font-weight-asian="bold" style:font-name-complex="Ari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" style:font-weight-asian="bold" style:font-name-complex="Ari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" style:font-weight-asian="bold" style:font-name-complex="Ari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" style:font-weight-asian="bold" style:font-name-complex="Ari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" style:font-weight-asian="bold" style:font-name-complex="Ari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" style:font-weight-asian="bold" style:font-name-complex="Arial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" style:font-weight-asian="bold" style:font-name-complex="Ari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" style:font-weight-asian="bold" style:font-name-complex="Ari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" style:font-weight-asian="bold" style:font-name-complex="Ari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" style:font-weight-asian="bold" style:font-name-complex="Ari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" style:font-weight-asian="bold" style:font-name-complex="Ari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" style:font-weight-asian="bold" style:font-name-complex="Ari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" style:font-weight-asian="bold" style:font-name-complex="Ari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" style:font-weight-asian="bold" style:font-name-complex="Ari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" style:font-weight-asian="bold" style:font-name-complex="Ari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" style:font-weight-asian="bold" style:font-name-complex="Ari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" style:font-weight-asian="bold" style:font-name-complex="Ari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name-complex="Ari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" style:font-name-complex="Ari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" style:font-name-complex="Ari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" style:font-name-complex="Ari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" style:font-name-complex="Ari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" style:font-name-complex="Ari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" style:font-name-complex="Ari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" style:font-name-complex="Ari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" style:font-name-complex="Ari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" style:font-name-complex="Ari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" style:font-name-complex="Ari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" style:font-name-complex="Ari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" style:font-name-complex="Arial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78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6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rsid="0014d644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rsid="0032a676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5c9a8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a6c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" style:font-weight-asian="bold" style:font-name-complex="Arial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" style:font-weight-asian="bold" style:font-name-complex="Arial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" style:font-weight-asian="bold" style:font-name-complex="Arial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" style:font-name-complex="Arial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" style:font-name-complex="Ari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" style:font-name-complex="Ari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" style:font-weight-asian="normal" style:font-name-complex="Arial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" style:font-weight-asian="normal" style:font-name-complex="Arial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" style:font-weight-asian="normal" style:font-name-complex="Arial" style:font-weight-complex="normal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51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color="#000000" loext:opacity="100%" officeooo:rsid="004aa309"/>
    </style:style>
    <style:style style:name="T163" style:family="text">
      <style:text-properties fo:color="#000000" loext:opacity="100%" officeooo:rsid="010b8387"/>
    </style:style>
    <style:style style:name="T164" style:family="text"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font-name="Arial" fo:font-size="11pt" officeooo:rsid="002add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font-name="Arial" fo:font-weight="bold" officeooo:rsid="00130733" style:font-name-asian="Arial" style:font-weight-asian="bold" style:font-name-complex="Arial" style:font-weight-complex="bold"/>
    </style:style>
    <style:style style:name="T167" style:family="text">
      <style:text-properties fo:color="#000000" loext:opacity="100%" style:font-name="Arial" fo:font-weight="bold" officeooo:rsid="014f3514" style:font-name-asian="Arial" style:font-weight-asian="bold" style:font-name-complex="Arial" style:font-weight-complex="bold"/>
    </style:style>
    <style:style style:name="T168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officeooo:rsid="014ffee3"/>
    </style:style>
    <style:style style:name="T171" style:family="text">
      <style:text-properties officeooo:rsid="008244dd"/>
    </style:style>
    <style:style style:name="T172" style:family="text">
      <style:text-properties fo:font-weight="bold" style:font-name-asian="Arial" style:font-weight-asian="bold" style:font-name-complex="Arial" style:font-weight-complex="bold"/>
    </style:style>
    <style:style style:name="T173" style:family="text">
      <style:text-properties fo:font-weight="bold" officeooo:rsid="009e4a3d" style:font-name-asian="Arial" style:font-weight-asian="bold" style:font-name-complex="Arial" style:font-weight-complex="bold"/>
    </style:style>
    <style:style style:name="T174" style:family="text">
      <style:text-properties fo:font-weight="bold" officeooo:rsid="0121d524" style:font-name-asian="Arial" style:font-weight-asian="bold" style:font-name-complex="Arial" style:font-weight-complex="bold"/>
    </style:style>
    <style:style style:name="T175" style:family="text">
      <style:text-properties fo:font-weight="bold" officeooo:rsid="001a3c4c" style:font-name-asian="Arial" style:font-weight-asian="bold" style:font-name-complex="Arial" style:font-weight-complex="bold"/>
    </style:style>
    <style:style style:name="T176" style:family="text">
      <style:text-properties fo:font-weight="bold" officeooo:rsid="012449ba" style:font-name-asian="Arial" style:font-weight-asian="bold" style:font-name-complex="Arial" style:font-weight-complex="bold"/>
    </style:style>
    <style:style style:name="T177" style:family="text">
      <style:text-properties fo:font-weight="bold" officeooo:rsid="01793094" style:font-name-asian="Arial" style:font-weight-asian="bold" style:font-name-complex="Arial" style:font-weight-complex="bold"/>
    </style:style>
    <style:style style:name="T178" style:family="text">
      <style:text-properties fo:font-weight="bold" officeooo:rsid="017f7c1e" style:font-name-asian="Arial" style:font-weight-asian="bold" style:font-name-complex="Arial" style:font-weight-complex="bold"/>
    </style:style>
    <style:style style:name="T179" style:family="text">
      <style:text-properties fo:font-weight="bold" officeooo:rsid="00e2565b" style:font-name-asian="Arial" style:font-weight-asian="bold" style:font-name-complex="Arial" style:font-weight-complex="bold"/>
    </style:style>
    <style:style style:name="T180" style:family="text">
      <style:text-properties fo:font-weight="bold" officeooo:rsid="0032ac2f" style:font-name-asian="Arial" style:font-weight-asian="bold" style:font-name-complex="Arial" style:font-weight-complex="bold"/>
    </style:style>
    <style:style style:name="T181" style:family="text">
      <style:text-properties fo:font-weight="bold" officeooo:rsid="0182689a" style:font-name-asian="Arial" style:font-weight-asian="bold" style:font-name-complex="Arial" style:font-weight-complex="bold"/>
    </style:style>
    <style:style style:name="T182" style:family="text">
      <style:text-properties fo:font-weight="bold" officeooo:rsid="0015ef17" style:font-name-asian="Arial" style:font-weight-asian="bold" style:font-name-complex="Arial" style:font-weight-complex="bold"/>
    </style:style>
    <style:style style:name="T183" style:family="text">
      <style:text-properties fo:font-weight="bold" officeooo:rsid="00195c76" style:font-name-asian="Arial" style:font-weight-asian="bold" style:font-name-complex="Arial" style:font-weight-complex="bold"/>
    </style:style>
    <style:style style:name="T184" style:family="text">
      <style:text-properties fo:font-weight="bold" officeooo:rsid="00ac9e67" style:font-name-asian="Arial" style:font-weight-asian="bold" style:font-name-complex="Arial" style:font-weight-complex="bold"/>
    </style:style>
    <style:style style:name="T185" style:family="text">
      <style:text-properties fo:font-weight="bold" officeooo:rsid="00effa10" style:font-name-asian="Arial" style:font-weight-asian="bold" style:font-name-complex="Arial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17f7c1e" style:font-weight-asian="bold" style:font-weight-complex="bold"/>
    </style:style>
    <style:style style:name="T188" style:family="text">
      <style:text-properties fo:font-weight="bold" officeooo:rsid="00218329" style:font-weight-asian="bold" style:font-weight-complex="bold"/>
    </style:style>
    <style:style style:name="T189" style:family="text">
      <style:text-properties fo:font-weight="bold" officeooo:rsid="00237aad" style:font-weight-asian="bold" style:font-weight-complex="bold"/>
    </style:style>
    <style:style style:name="T190" style:family="text">
      <style:text-properties fo:font-weight="bold" officeooo:rsid="0022fb51" style:font-weight-asian="bold" style:font-weight-complex="bold"/>
    </style:style>
    <style:style style:name="T191" style:family="text">
      <style:text-properties fo:font-weight="bold" officeooo:rsid="01173fa2" style:font-weight-asian="bold" style:font-weight-complex="bold"/>
    </style:style>
    <style:style style:name="T192" style:family="text">
      <style:text-properties fo:font-weight="bold" officeooo:rsid="00ee1255" style:font-weight-asian="bold" style:font-weight-complex="bold"/>
    </style:style>
    <style:style style:name="T193" style:family="text">
      <style:text-properties fo:font-weight="bold" officeooo:rsid="00195c76" fo:background-color="#ffffff" loext:char-shading-value="0" style:font-name-asian="Arial" style:font-weight-asian="bold" style:font-name-complex="Arial" style:font-weight-complex="bold"/>
    </style:style>
    <style:style style:name="T194" style:family="text">
      <style:text-properties fo:font-weight="bold" officeooo:rsid="0182689a" fo:background-color="#ffffff" loext:char-shading-value="0" style:font-name-asian="Arial" style:font-weight-asian="bold" style:font-name-complex="Arial" style:font-weight-complex="bold"/>
    </style:style>
    <style:style style:name="T195" style:family="text">
      <style:text-properties style:font-name-asian="Arial" style:font-name-complex="Arial"/>
    </style:style>
    <style:style style:name="T196" style:family="text">
      <style:text-properties officeooo:rsid="0047fc06" style:font-name-asian="Arial" style:font-name-complex="Arial"/>
    </style:style>
    <style:style style:name="T197" style:family="text">
      <style:text-properties officeooo:rsid="001b363d" style:font-name-asian="Arial" style:font-name-complex="Arial"/>
    </style:style>
    <style:style style:name="T198" style:family="text">
      <style:text-properties officeooo:rsid="00acc622" style:font-name-asian="Arial" style:font-name-complex="Arial"/>
    </style:style>
    <style:style style:name="T199" style:family="text">
      <style:text-properties officeooo:rsid="001c39d4" style:font-name-asian="Arial" style:font-name-complex="Arial"/>
    </style:style>
    <style:style style:name="T200" style:family="text">
      <style:text-properties officeooo:rsid="006fc5fa"/>
    </style:style>
    <style:style style:name="T201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3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4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6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7" style:family="text">
      <style:text-properties fo:language="pl" fo:country="PL" style:language-asian="en" style:country-asian="US" style:language-complex="zxx" style:country-complex="none"/>
    </style:style>
    <style:style style:name="T208" style:family="text">
      <style:text-properties officeooo:rsid="00cfd0a8"/>
    </style:style>
    <style:style style:name="T209" style:family="text">
      <style:text-properties officeooo:rsid="0121d524"/>
    </style:style>
    <style:style style:name="T210" style:family="text">
      <style:text-properties officeooo:rsid="010bcbe3"/>
    </style:style>
    <style:style style:name="T211" style:family="text">
      <style:text-properties style:text-position="super 58%"/>
    </style:style>
    <style:style style:name="T212" style:family="text">
      <style:text-properties style:text-position="super 58%" officeooo:rsid="00b42c9a"/>
    </style:style>
    <style:style style:name="T213" style:family="text">
      <style:text-properties style:text-position="super 58%" officeooo:rsid="0152b45a"/>
    </style:style>
    <style:style style:name="T214" style:family="text">
      <style:text-properties style:text-position="super 58%" officeooo:rsid="001b363d"/>
    </style:style>
    <style:style style:name="T215" style:family="text">
      <style:text-properties style:text-position="super 58%" officeooo:rsid="010260dc"/>
    </style:style>
    <style:style style:name="T216" style:family="text">
      <style:text-properties officeooo:rsid="00c1fff0"/>
    </style:style>
    <style:style style:name="T217" style:family="text">
      <style:text-properties officeooo:rsid="01451b3e"/>
    </style:style>
    <style:style style:name="T218" style:family="text">
      <style:text-properties officeooo:rsid="0036047e"/>
    </style:style>
    <style:style style:name="T219" style:family="text">
      <style:text-properties officeooo:rsid="010d9fec"/>
    </style:style>
    <style:style style:name="T220" style:family="text">
      <style:text-properties officeooo:rsid="002eaabd"/>
    </style:style>
    <style:style style:name="T221" style:family="text">
      <style:text-properties fo:background-color="#ffffff" loext:char-shading-value="0"/>
    </style:style>
    <style:style style:name="T222" style:family="text">
      <style:text-properties officeooo:rsid="003537c5" fo:background-color="#ffffff" loext:char-shading-value="0"/>
    </style:style>
    <style:style style:name="T223" style:family="text">
      <style:text-properties officeooo:rsid="0037063e" fo:background-color="#ffffff" loext:char-shading-value="0"/>
    </style:style>
    <style:style style:name="T224" style:family="text">
      <style:text-properties officeooo:rsid="00effa10" fo:background-color="#ffffff" loext:char-shading-value="0" style:font-name-asian="Arial" style:font-name-complex="Arial"/>
    </style:style>
    <style:style style:name="T225" style:family="text">
      <style:text-properties officeooo:rsid="00f137cd" fo:background-color="#ffffff" loext:char-shading-value="0" style:font-name-asian="Arial" style:font-name-complex="Arial"/>
    </style:style>
    <style:style style:name="T226" style:family="text">
      <style:text-properties officeooo:rsid="0082887c" fo:background-color="#ffffff" loext:char-shading-value="0"/>
    </style:style>
    <style:style style:name="T227" style:family="text">
      <style:text-properties officeooo:rsid="0018fc9d" fo:background-color="#ffffff" loext:char-shading-value="0"/>
    </style:style>
    <style:style style:name="T228" style:family="text">
      <style:text-properties officeooo:rsid="00ef2cc3"/>
    </style:style>
    <style:style style:name="T229" style:family="text">
      <style:text-properties officeooo:rsid="010b0164"/>
    </style:style>
    <style:style style:name="T230" style:family="text">
      <style:text-properties officeooo:rsid="00e59723"/>
    </style:style>
    <style:style style:name="T231" style:family="text">
      <style:text-properties officeooo:rsid="00e2565b"/>
    </style:style>
    <style:style style:name="T232" style:family="text">
      <style:text-properties fo:background-color="transparent" loext:char-shading-value="0"/>
    </style:style>
    <style:style style:name="T233" style:family="text">
      <style:text-properties fo:background-color="transparent" loext:char-shading-value="0" style:font-name-asian="Tahoma" style:font-name-complex="Tahoma"/>
    </style:style>
    <style:style style:name="T234" style:family="text">
      <style:text-properties officeooo:rsid="0181230f" fo:background-color="transparent" loext:char-shading-value="0" style:font-name-asian="Tahoma" style:font-name-complex="Tahoma"/>
    </style:style>
    <style:style style:name="T235" style:family="text">
      <style:text-properties officeooo:rsid="017f7c1e" fo:background-color="transparent" loext:char-shading-value="0"/>
    </style:style>
    <style:style style:name="T236" style:family="text">
      <style:text-properties officeooo:rsid="00e2565b" fo:background-color="transparent" loext:char-shading-value="0"/>
    </style:style>
    <style:style style:name="T237" style:family="text">
      <style:text-properties officeooo:rsid="00e1c729" fo:background-color="transparent" loext:char-shading-value="0"/>
    </style:style>
    <style:style style:name="T238" style:family="text">
      <style:text-properties officeooo:rsid="015b1d83" fo:background-color="transparent" loext:char-shading-value="0"/>
    </style:style>
    <style:style style:name="T239" style:family="text">
      <style:text-properties officeooo:rsid="00e6de4e" fo:background-color="transparent" loext:char-shading-value="0"/>
    </style:style>
    <style:style style:name="T240" style:family="text">
      <style:text-properties fo:background-color="transparent" loext:char-shading-value="0" style:font-name-asian="Arial" style:font-name-complex="Arial"/>
    </style:style>
    <style:style style:name="T241" style:family="text">
      <style:text-properties officeooo:rsid="002f5f5e" fo:background-color="transparent" loext:char-shading-value="0"/>
    </style:style>
    <style:style style:name="T242" style:family="text">
      <style:text-properties officeooo:rsid="00bff7aa" fo:background-color="transparent" loext:char-shading-value="0"/>
    </style:style>
    <style:style style:name="T243" style:family="text">
      <style:text-properties officeooo:rsid="001337ec" fo:background-color="transparent" loext:char-shading-value="0"/>
    </style:style>
    <style:style style:name="T244" style:family="text">
      <style:text-properties officeooo:rsid="00effa10" fo:background-color="transparent" loext:char-shading-value="0"/>
    </style:style>
    <style:style style:name="T245" style:family="text">
      <style:text-properties style:font-name-asian="Tahoma" style:font-name-complex="Tahoma"/>
    </style:style>
    <style:style style:name="T246" style:family="text">
      <style:text-properties officeooo:rsid="01723571"/>
    </style:style>
    <style:style style:name="T247" style:family="text">
      <style:text-properties officeooo:rsid="0174c6d3"/>
    </style:style>
    <style:style style:name="T248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1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2" style:family="text">
      <style:text-properties officeooo:rsid="0176db20"/>
    </style:style>
    <style:style style:name="T253" style:family="text">
      <style:text-properties officeooo:rsid="0177a95f"/>
    </style:style>
    <style:style style:name="T254" style:family="text">
      <style:text-properties officeooo:rsid="00e84e76"/>
    </style:style>
    <style:style style:name="T255" style:family="text">
      <style:text-properties officeooo:rsid="018e6e9a"/>
    </style:style>
    <style:style style:name="T256" style:family="text">
      <style:text-properties officeooo:rsid="01803c9b"/>
    </style:style>
    <style:style style:name="T257" style:family="text">
      <style:text-properties officeooo:rsid="0030af2d"/>
    </style:style>
    <style:style style:name="T258" style:family="text">
      <style:text-properties officeooo:rsid="017dfd65"/>
    </style:style>
    <style:style style:name="T259" style:family="text">
      <style:text-properties officeooo:rsid="00481c39"/>
    </style:style>
    <style:style style:name="T260" style:family="text">
      <style:text-properties officeooo:rsid="001337ec"/>
    </style:style>
    <style:style style:name="T261" style:family="text">
      <style:text-properties officeooo:rsid="00eacb61"/>
    </style:style>
    <style:style style:name="T262" style:family="text">
      <style:text-properties officeooo:rsid="00874aec"/>
    </style:style>
    <style:style style:name="T263" style:family="text">
      <style:text-properties officeooo:rsid="008969e5"/>
    </style:style>
    <style:style style:name="T264" style:family="text">
      <style:text-properties officeooo:rsid="00135726"/>
    </style:style>
    <style:style style:name="T265" style:family="text">
      <style:text-properties officeooo:rsid="0013bed5"/>
    </style:style>
    <style:style style:name="T266" style:family="text">
      <style:text-properties officeooo:rsid="00bff7aa"/>
    </style:style>
    <style:style style:name="T267" style:family="text">
      <style:text-properties officeooo:rsid="00ee1255"/>
    </style:style>
    <style:style style:name="T268" style:family="text">
      <style:text-properties officeooo:rsid="0152b45a"/>
    </style:style>
    <style:style style:name="T269" style:family="text">
      <style:text-properties officeooo:rsid="00d5143b"/>
    </style:style>
    <style:style style:name="T270" style:family="text">
      <style:text-properties officeooo:rsid="001d8349"/>
    </style:style>
    <style:style style:name="T271" style:family="text">
      <style:text-properties officeooo:rsid="00b18c49"/>
    </style:style>
    <style:style style:name="T272" style:family="text">
      <style:text-properties officeooo:rsid="00d379a7"/>
    </style:style>
    <style:style style:name="T273" style:family="text">
      <style:text-properties officeooo:rsid="0015a943"/>
    </style:style>
    <style:style style:name="T274" style:family="text">
      <style:text-properties officeooo:rsid="010fab00"/>
    </style:style>
    <style:style style:name="T275" style:family="text">
      <style:text-properties officeooo:rsid="00a8b29d"/>
    </style:style>
    <style:style style:name="T276" style:family="text">
      <style:text-properties officeooo:rsid="00ab73d0"/>
    </style:style>
    <style:style style:name="T277" style:family="text">
      <style:text-properties officeooo:rsid="010260dc"/>
    </style:style>
    <style:style style:name="T278" style:family="text">
      <style:text-properties officeooo:rsid="0128c291"/>
    </style:style>
    <style:style style:name="T279" style:family="text">
      <style:text-properties officeooo:rsid="0082887c"/>
    </style:style>
    <style:style style:name="T280" style:family="text">
      <style:text-properties officeooo:rsid="00a6db1e"/>
    </style:style>
    <style:style style:name="T281" style:family="text">
      <style:text-properties officeooo:rsid="00182229"/>
    </style:style>
    <style:style style:name="T282" style:family="text">
      <style:text-properties officeooo:rsid="0015ef17"/>
    </style:style>
    <style:style style:name="T283" style:family="text">
      <style:text-properties officeooo:rsid="0068c5cf"/>
    </style:style>
    <style:style style:name="T284" style:family="text">
      <style:text-properties officeooo:rsid="00eea347"/>
    </style:style>
    <style:style style:name="T285" style:family="text">
      <style:text-properties officeooo:rsid="0014dbee"/>
    </style:style>
    <style:style style:name="T286" style:family="text">
      <style:text-properties officeooo:rsid="00588abe"/>
    </style:style>
    <style:style style:name="T287" style:family="text">
      <style:text-properties officeooo:rsid="00ac2108"/>
    </style:style>
    <style:style style:name="T288" style:family="text">
      <style:text-properties officeooo:rsid="001fcfb5"/>
    </style:style>
    <style:style style:name="T289" style:family="text">
      <style:text-properties style:text-position="0% 100%"/>
    </style:style>
    <style:style style:name="T290" style:family="text">
      <style:text-properties officeooo:rsid="00638f0a"/>
    </style:style>
    <style:style style:name="T291" style:family="text">
      <style:text-properties officeooo:rsid="00b42c9a"/>
    </style:style>
    <style:style style:name="T292" style:family="text">
      <style:text-properties officeooo:rsid="008b04ad"/>
    </style:style>
    <style:style style:name="T293" style:family="text">
      <style:text-properties officeooo:rsid="00acc622"/>
    </style:style>
    <style:style style:name="T294" style:family="text">
      <style:text-properties officeooo:rsid="00ec8519"/>
    </style:style>
    <style:style style:name="T295" style:family="text">
      <style:text-properties fo:font-weight="normal"/>
    </style:style>
    <style:style style:name="T296" style:family="text">
      <style:text-properties fo:font-weight="normal" officeooo:rsid="001b363d"/>
    </style:style>
    <style:style style:name="T297" style:family="text">
      <style:text-properties fo:font-weight="normal" officeooo:rsid="01078e7a"/>
    </style:style>
    <style:style style:name="T298" style:family="text">
      <style:text-properties fo:font-weight="normal" officeooo:rsid="006fc5fa"/>
    </style:style>
    <style:style style:name="T299" style:family="text">
      <style:text-properties officeooo:rsid="008de9b4"/>
    </style:style>
    <style:style style:name="T300" style:family="text">
      <style:text-properties officeooo:rsid="00237aad"/>
    </style:style>
    <style:style style:name="T301" style:family="text">
      <style:text-properties officeooo:rsid="0074beae"/>
    </style:style>
    <style:style style:name="T302" style:family="text">
      <style:text-properties officeooo:rsid="00218329"/>
    </style:style>
    <style:style style:name="T303" style:family="text">
      <style:text-properties officeooo:rsid="01034b7b"/>
    </style:style>
    <style:style style:name="T304" style:family="text">
      <style:text-properties officeooo:rsid="0022fb51"/>
    </style:style>
    <style:style style:name="T305" style:family="text">
      <style:text-properties officeooo:rsid="002c1e06"/>
    </style:style>
    <style:style style:name="T306" style:family="text">
      <style:text-properties officeooo:rsid="00247843"/>
    </style:style>
    <style:style style:name="T307" style:family="text">
      <style:text-properties officeooo:rsid="005eca6e"/>
    </style:style>
    <style:style style:name="T308" style:family="text">
      <style:text-properties officeooo:rsid="014af2aa"/>
    </style:style>
    <style:style style:name="T309" style:family="text">
      <style:text-properties officeooo:rsid="01492d3b"/>
    </style:style>
    <style:style style:name="T310" style:family="text">
      <style:text-properties officeooo:rsid="01565dd3"/>
    </style:style>
    <style:style style:name="T311" style:family="text">
      <style:text-properties officeooo:rsid="0129fdcd"/>
    </style:style>
    <style:style style:name="T312" style:family="text">
      <style:text-properties officeooo:rsid="00f137cd"/>
    </style:style>
    <style:style style:name="T313" style:family="text">
      <style:text-properties officeooo:rsid="00effa10"/>
    </style:style>
    <style:style style:name="T314" style:family="text">
      <style:text-properties officeooo:rsid="00f267e7"/>
    </style:style>
    <style:style style:name="T315" style:family="text">
      <style:text-properties officeooo:rsid="00d83b6c"/>
    </style:style>
    <style:style style:name="T316" style:family="text">
      <style:text-properties officeooo:rsid="001ab2e6"/>
    </style:style>
    <style:style style:name="T317" style:family="text">
      <style:text-properties officeooo:rsid="00b9764b"/>
    </style:style>
    <style:style style:name="T318" style:family="text">
      <style:text-properties officeooo:rsid="008fd8b1"/>
    </style:style>
    <style:style style:name="T319" style:family="text">
      <style:text-properties officeooo:rsid="00f4b0e4"/>
    </style:style>
    <style:style style:name="T320" style:family="text">
      <style:text-properties officeooo:rsid="002064ac"/>
    </style:style>
    <style:style style:name="T321" style:family="text">
      <style:text-properties officeooo:rsid="00477f19"/>
    </style:style>
    <style:style style:name="T322" style:family="text">
      <style:text-properties officeooo:rsid="0026ba6d"/>
    </style:style>
    <style:style style:name="T323" style:family="text">
      <style:text-properties officeooo:rsid="00f824dd"/>
    </style:style>
    <style:style style:name="T324" style:family="text">
      <style:text-properties officeooo:rsid="00fa6120"/>
    </style:style>
    <style:style style:name="T325" style:family="text">
      <style:text-properties officeooo:rsid="0048a6ef"/>
    </style:style>
    <style:style style:name="T326" style:family="text">
      <style:text-properties officeooo:rsid="00496b27"/>
    </style:style>
    <style:style style:name="T327" style:family="text">
      <style:text-properties officeooo:rsid="004b42bf"/>
    </style:style>
    <style:style style:name="T328" style:family="text">
      <style:text-properties officeooo:rsid="004c70da"/>
    </style:style>
    <style:style style:name="T329" style:family="text">
      <style:text-properties officeooo:rsid="002540e9"/>
    </style:style>
    <style:style style:name="T330" style:family="text">
      <style:text-properties officeooo:rsid="00424bfc"/>
    </style:style>
    <style:style style:name="T331" style:family="text">
      <style:text-properties officeooo:rsid="003ae65d"/>
    </style:style>
    <style:style style:name="T332" style:family="text">
      <style:text-properties officeooo:rsid="003b65bb"/>
    </style:style>
    <style:style style:name="T333" style:family="text">
      <style:text-properties officeooo:rsid="003baa19"/>
    </style:style>
    <style:style style:name="T334" style:family="text">
      <style:text-properties officeooo:rsid="00cd01eb"/>
    </style:style>
    <style:style style:name="T335" style:family="text">
      <style:text-properties officeooo:rsid="00723701"/>
    </style:style>
    <style:style style:name="T336" style:family="text">
      <style:text-properties officeooo:rsid="0017d77e"/>
    </style:style>
    <style:style style:name="T337" style:family="text">
      <style:text-properties officeooo:rsid="0160bd94"/>
    </style:style>
    <style:style style:name="T338" style:family="text">
      <style:text-properties officeooo:rsid="0018fc9d"/>
    </style:style>
    <style:style style:name="T339" style:family="text">
      <style:text-properties officeooo:rsid="00419ae9"/>
    </style:style>
    <style:style style:name="T340" style:family="text">
      <style:text-properties officeooo:rsid="004bace7"/>
    </style:style>
    <style:style style:name="T341" style:family="text">
      <style:text-properties officeooo:rsid="00c8ee59"/>
    </style:style>
    <style:style style:name="T342" style:family="text">
      <style:text-properties style:font-name="Arial" fo:font-size="11pt" fo:background-color="transparent" loext:char-shading-value="0" style:font-size-asian="11pt" style:font-size-complex="11pt"/>
    </style:style>
    <style:style style:name="T343" style:family="text">
      <style:text-properties style:font-name="Arial" fo:font-size="10pt" officeooo:rsid="006d6b76" style:font-size-asian="10pt" style:font-size-complex="10pt"/>
    </style:style>
    <style:style style:name="T344" style:family="text">
      <style:text-properties style:font-name="Arial" fo:font-size="10pt" officeooo:rsid="016f26bc" style:font-size-asian="10pt" style:font-size-complex="10pt"/>
    </style:style>
    <style:style style:name="T345" style:family="text">
      <style:text-properties style:font-name="Arial" fo:font-size="10pt" officeooo:rsid="00684a58" style:font-size-asian="10pt" style:font-size-complex="10pt"/>
    </style:style>
    <style:style style:name="T346" style:family="text">
      <style:text-properties style:font-name="Arial" fo:font-size="10pt" officeooo:rsid="017a33cf" style:font-size-asian="10pt" style:font-size-complex="10pt"/>
    </style:style>
    <style:style style:name="T347" style:family="text">
      <style:text-properties officeooo:rsid="00a99251"/>
    </style:style>
    <style:style style:name="T348" style:family="text">
      <style:text-properties officeooo:rsid="001b363d"/>
    </style:style>
    <style:style style:name="T349" style:family="text">
      <style:text-properties officeooo:rsid="0066db0d"/>
    </style:style>
    <style:style style:name="T350" style:family="text">
      <style:text-properties officeooo:rsid="006451f2"/>
    </style:style>
    <style:style style:name="T351" style:family="text">
      <style:text-properties officeooo:rsid="00684a58"/>
    </style:style>
    <style:style style:name="T352" style:family="text">
      <style:text-properties officeooo:rsid="0069dcca"/>
    </style:style>
    <style:style style:name="T353" style:family="text">
      <style:text-properties officeooo:rsid="0037034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6">Utrzymanie, konserwacja i renowacja zieleni w rejonie</text:span><text:span text:style-name="T97"> </text:span><text:span text:style-name="T98">V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70714631728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4">jednostka </text:span><text:span text:style-name="T18">miary</text:span></text:p>
          </table:table-cell>
          <table:table-cell table:style-name="Tabela1.D1" office:value-type="string">
            <text:p text:style-name="P18"><text:span text:style-name="T4">cena </text:span><text:span text:style-name="T18">jednost. zł/netto</text:span></text:p>
          </table:table-cell>
        </table:table-row>
        <table:table-row table:style-name="TableLine2470714642608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470714641520">
          <table:table-cell table:style-name="Tabela1.A92" office:value-type="string">
            <text:list xml:id="list3444377050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9">Bieżące patrolowanie terenu i usuwanie zanieczyszczeń, tak aby teren był stale czysty </text:span><text:span text:style-name="T90">(</text:span><text:span text:style-name="T89">dotyczy utrzymania czystości terenów zieleni pozostających w <text:s/></text:span><text:span text:style-name="T91">stałym</text:span><text:span text:style-name="T89"> utrzymaniu w pasach drogowych ulic miasta Lublin </text:span><text:span text:style-name="T93">w rejonie </text:span><text:span text:style-name="T94">I</text:span><text:span text:style-name="T93"> </text:span><text:span text:style-name="T89">podlegające stałej miesięcznej opłacie obowiązującej w okresie umowy). </text:span><text:span text:style-name="T92">P</text:span><text:span text:style-name="T89">race należy wykonywać codziennie.</text:span></text:p>
            <text:p text:style-name="P45">Prace polegają na :</text:p>
            <text:list xml:id="list168885271" text:style-name="L1">
              <text:list-item>
                <text:p text:style-name="P362"><text:span text:style-name="T135">zbieraniu lub wygrabieniu zanieczyszczeń: papierów, papierosów, <text:s/>butel</text:span><text:span text:style-name="T136">ek</text:span><text:span text:style-name="T135">, pusz</text:span><text:span text:style-name="T136">ek</text:span><text:span text:style-name="T135">, kapsl</text:span><text:span text:style-name="T136">i</text:span><text:span text:style-name="T135"> oraz inn</text:span><text:span text:style-name="T136">ych</text:span><text:span text:style-name="T135"> zanieczyszcze</text:span><text:span text:style-name="T137">ń</text:span><text:span text:style-name="T135"> </text:span><text:span text:style-name="T136">w tym </text:span><text:span text:style-name="T135">organicznych (gałęzie, konary</text:span><text:span text:style-name="T136">, </text:span><text:span text:style-name="T138">i</text:span><text:span text:style-name="T136"> </text:span><text:span text:style-name="T135">inne części roślin) oraz gabarytowych </text:span><text:span text:style-name="T138">i bytowych</text:span><text:span text:style-name="T135"> (gruz, odpady betonowe, złom, meble)</text:span><text:span text:style-name="T150">, </text:span><text:span text:style-name="T135">wywóz i sposób zagospodarowanie </text:span><text:span text:style-name="T139">powstałych zanieczyszczeń</text:span><text:span text:style-name="T135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5"> </text:span><text:span text:style-name="T162">(kierowca + co najmniej 2 miejsca dla pasażerów) </text:span><text:span text:style-name="T95">dla potrzeb dokonania wspólnego odbioru wykonanych prac zleconych przez Zamawiającego, oraz kontroli stanu ziele</text:span><text:span text:style-name="T163">ni</text:span><text:span text:style-name="T95"> (</text:span><text:span text:style-name="T162">co najmniej </text:span><text:span text:style-name="T95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71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470714648048">
          <table:table-cell table:style-name="Tabela1.A92" office:value-type="string">
            <text:list xml:id="list200924996811675" text:continue-list="list344437705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2">Powierzchniowe oczyszczenie terenu ziel</text:span><text:span text:style-name="T173">eni</text:span><text:span text:style-name="T172"> nieobjętego stałym utrzymaniem:</text:span></text:p>
            <text:list xml:id="list3588546712" text:style-name="L2">
              <text:list-item>
                <text:p text:style-name="P378"><text:soft-page-break/><text:span text:style-name="T195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926167795547" text:continue-list="list168885271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6">realizacji prac</text:span>, 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8">m</text:span><text:span text:style-name="T295">² </text:span></text:p>
          </table:table-cell>
          <table:table-cell table:style-name="Tabela1.D3">
            <text:p text:style-name="P91"/>
          </table:table-cell>
        </table:table-row>
        <table:table-row table:style-name="TableLine2470714639072">
          <table:table-cell table:style-name="Tabela1.A92" office:value-type="string">
            <text:list xml:id="list200925132157068" text:continue-list="list2009249968116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926874903916" text:continue-list="list200926167795547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201">wywiezienie liści w dniu realizacji prac</text:span><text:span text:style-name="T202">y,</text:span></text:p>
              </text:list-item>
              <text:list-item>
                <text:p text:style-name="P192">utylizacja liści poprzez spalenie <text:span text:style-name="T337">zgodnie z obowiązującymi w tym zakresie przepisami przepisami </text:span><text:span text:style-name="T336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470714644784">
          <table:table-cell table:style-name="Tabela1.A92" office:value-type="string">
            <text:list xml:id="list200925148201168" text:continue-list="list2009251321570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925950577371" text:continue-list="list200926874903916" text:style-name="L1">
              <text:list-item>
                <text:p text:style-name="P371"><text:span text:style-name="T142">w</text:span><text:span text:style-name="T143">ykonywanie prac interwencyjnych -</text:span><text:span text:style-name="T144"> posprzątanie terenu, usunięcie przeszkody z terenu zieleni, przestawienie konstrukcji </text:span><text:span text:style-name="T145">kwietnikowych, </text:span><text:span text:style-name="T146">konserwacja palisad betonowych i metalowych słupków,</text:span><text:span text:style-name="T145"> donic, ławek</text:span><text:span text:style-name="T144">, </text:span><text:span text:style-name="T145">pielenie </text:span><text:span text:style-name="T147">i</text:span><text:span text:style-name="T145"> włókowanie</text:span><text:span text:style-name="T144"> </text:span><text:span text:style-name="T145">trawników,</text:span><text:span text:style-name="T144"> </text:span><text:span text:style-name="T148"><text:s/></text:span><text:span text:style-name="T144">prostowanie przechylonych palików, słupków, osłon wygrodzeniowych zabezpieczających trawnik lub nasadzenia </text:span><text:span text:style-name="T149">i </text:span><text:span text:style-name="T147">tym podobne prace związane z utrzymaniem zieleni.</text:span></text:p>
              </text:list-item>
              <text:list-item>
                <text:p text:style-name="P372"><text:span text:style-name="T119">w</text:span><text:span text:style-name="T120">ywiezienie </text:span><text:span text:style-name="T121">powstałych</text:span><text:span text:style-name="T120"> zanieczyszczeń w dniu realizacji prac, <text:s/>wywóz i sposób zagospodarowania<text:line-break/></text:span><text:span text:style-name="T141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8">g</text:span>odz.</text:p>
          </table:table-cell>
          <table:table-cell table:style-name="Tabela1.D3">
            <text:p text:style-name="P92"/>
          </table:table-cell>
        </table:table-row>
        <table:table-row table:style-name="TableLine2470714646144">
          <table:table-cell table:style-name="Tabela1.A92" office:value-type="string">
            <text:list xml:id="list200925872119238" text:continue-list="list2009251482011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Ręczne ścinanie i karczowanie zarośl</text:span><text:span text:style-name="T174">i</text:span><text:span text:style-name="T172">, za</text:span><text:span text:style-name="T175">krzaczeń </text:span><text:span text:style-name="T176">lub</text:span><text:span text:style-name="T175"> </text:span><text:span text:style-name="T174">samosiewów </text:span><text:span text:style-name="T175">:</text:span></text:p>
            <text:list xml:id="list57888787" text:style-name="L3">
              <text:list-item>
                <text:p text:style-name="P193">ręczny wyrąb roślin o formie krzewiastej <text:span text:style-name="T209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10">ów</text:span>, wyrównanie <text:s/>terenu,</text:p>
              </text:list-item>
              <text:list-item>
                <text:p text:style-name="P194">wywiezienie pozostałości po wykarczowaniu najpóźniej<text:span text:style-name="T338"> 1 dzień po karczowaniu,</text:span> wywóz i sposób zagospodarowania <text:span text:style-name="T204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470714645056">
          <table:table-cell table:style-name="Tabela1.A92" office:value-type="string">
            <text:list xml:id="list200925117761526" text:continue-list="list20092587211923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11">3</text:span>) zgrabionych przez mieszkańców z terenów ziel<text:span text:style-name="T216">eni</text:span> w pasie drogowym:</text:p>
            <text:list xml:id="list3602904058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6">wywiezienie liści zebranych w workach lub pryzmac</text:span><text:span text:style-name="T45">h</text:span></text:p>
              </text:list-item>
              <text:list-item>
                <text:p text:style-name="P382"><text:soft-page-break/><text:span text:style-name="T36">wywóz </text:span><text:span text:style-name="T46">i </text:span><text:span text:style-name="T36">sposób zagospodarowania odpadó</text:span><text:span text:style-name="T47">w</text:span><text:span text:style-name="T36"> organicznych </text:span><text:span text:style-name="T46">w</text:span><text:span text:style-name="T79">e wła</text:span><text:span text:style-name="T82">s</text:span><text:span text:style-name="T79">nym zakresie i wedłu</text:span><text:span text:style-name="T80">g <text:s text:c="175"/></text:span><text:span text:style-name="T79">obowiązujących przepisó</text:span><text:span text:style-name="T83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470714637168">
          <table:table-cell table:style-name="Tabela1.A92" office:value-type="string">
            <text:list xml:id="list200925786438281" text:continue-list="list20092511776152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1">Dowiezienie ziemi ogrodniczej </text:span><text:span text:style-name="T72">(</text:span><text:span text:style-name="T73">n</text:span><text:span text:style-name="T71">ależy użyć ziemi urodzajnej ogrodniczej na bazie materiałów organicznych dobrze przekompostowanej</text:span><text:span text:style-name="T72">)</text:span><text:span text:style-name="T71"> – materiał Wykonawcy:</text:span></text:p>
            <text:list xml:id="list1796187724" text:style-name="L5">
              <text:list-item>
                <text:p text:style-name="P109"><text:span text:style-name="T48">z</text:span><text:span text:style-name="T36">iemia urodzajna nie może zawierać kamieni, gruzu i innych odpadów, nie może być przerośnięta korzeniami, chwastami, zasolona lub zanieczyszczona chemicznie, wolna </text:span><text:span text:style-name="T48">jest </text:span><text:span text:style-name="T36">od szkodników<text:line-break/>i patogenów. Winna posiadać odczyn p</text:span><text:span text:style-name="T49">h</text:span><text:span text:style-name="T36"> charakterystyczny dla danego gatunku roślin,</text:span></text:p>
              </text:list-item>
            </text:list>
            <text:list xml:id="list200926757695056" text:continue-list="list3602904058" text:style-name="L4">
              <text:list-item>
                <text:p text:style-name="P363"><text:span text:style-name="T122">rozładunek</text:span><text:span text:style-name="T123"> <text:s/>i rozplantowanie w</text:span><text:span text:style-name="T122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470714643152">
          <table:table-cell table:style-name="Tabela1.A92" office:value-type="string">
            <text:list xml:id="list200924831665261" text:continue-list="list20092578643828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2859054752" text:style-name="L6">
              <text:list-item>
                <text:p text:style-name="P379">spryzmowanie ziemi,</text:p>
              </text:list-item>
            </text:list>
            <text:list xml:id="list3920170511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8">wywóz i </text:span><text:span text:style-name="T36">sposób zagospodarowania </text:span><text:span text:style-name="T79">we własnym zakresie i według obowiązujących przepisów prawa</text:span><text:span text:style-name="T36">,</text:span></text:p>
              </text:list-item>
            </text:list>
            <text:list xml:id="list200926600241503" text:continue-list="list200926757695056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470714640432">
          <table:table-cell table:style-name="Tabela1.A85" table:number-columns-spanned="4" office:value-type="string">
            <text:list xml:id="list200925679762132" text:continue-list="list200924831665261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470714647504">
          <table:table-cell table:style-name="Tabela1.A92" office:value-type="string">
            <text:list xml:id="list20092565184421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8">Ścinanie drzew, obwód </text:span><text:span text:style-name="T112">mierzony na wys. 130 cm od ziemi </text:span><text:span text:style-name="T113">:</text:span></text:p>
            <text:list xml:id="list2990677356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6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4">we własnym zakresie i wedłu</text:span><text:span text:style-name="T205">g </text:span><text:span text:style-name="T204">obowiązujących przepisów prawa,</text:span></text:p>
              </text:list-item>
              <text:list-item>
                <text:p text:style-name="P195">drewno po ściętym drzewie do <text:span text:style-name="T210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7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470714643424">
          <table:table-cell table:style-name="Tabela1.A92" office:value-type="string">
            <text:list xml:id="list200925103303787" text:continue-list="list2009256518442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3490469015" text:style-name="L9">
              <text:list-item text:start-value="1">
                <text:p text:style-name="P197">oznakowanie rejonu robót i zabezpieczenie miejsca pra<text:span text:style-name="T218">c,</text:span></text:p>
              </text:list-item>
              <text:list-item>
                <text:p text:style-name="P197">ścięcie <text:span text:style-name="T219">złomu/wywrotu</text:span> przy powierzchni gruntu,</text:p>
              </text:list-item>
              <text:list-item>
                <text:p text:style-name="P198">zasypanie <text:span text:style-name="T218">ewentualnie powstałych</text:span> dołów, <text:span text:style-name="T218">wyrównanie powierzchni,</text:span></text:p>
              </text:list-item>
              <text:list-item>
                <text:p text:style-name="P199"><text:soft-page-break/>wywiezienie ściętego drzewa <text:span text:style-name="T220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4">we własnym zakresie i wedłu</text:span><text:span text:style-name="T205">g </text:span><text:span text:style-name="T204">obowiązujących przepisów prawa,</text:span></text:p>
              </text:list-item>
              <text:list-item>
                <text:p text:style-name="P200"><text:span text:style-name="T222">drewno po ściętym drzewie należy do Wykonawc</text:span><text:span text:style-name="T223">y,</text:span></text:p>
              </text:list-item>
              <text:list-item>
                <text:p text:style-name="P308">wykonanie dokumentacji <text:span text:style-name="T228">(</text:span>zawierającej gatunek, obwód, zdjęcia, lokalizację) oraz dostarczenie <text:line-break/><text:span text:style-name="T229"> </text:span>do <text:span text:style-name="T229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470714637440">
          <table:table-cell table:style-name="Tabela1.A92" office:value-type="string">
            <text:list xml:id="list200926011242948" text:continue-list="list2009251033037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6">Usuwanie lub frezowanie pni do głębokości </text:span><text:span text:style-name="T187">3</text:span><text:span text:style-name="T186">0 cm o obwodzie pnia do 80 cm:</text:span> </text:p>
            <text:list xml:id="list212129712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7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470714646416">
          <table:table-cell table:style-name="Tabela1.A92" office:value-type="string">
            <text:list xml:id="list200925162024230" text:continue-list="list2009260112429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30">81</text:span>cm do 1<text:span text:style-name="T230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470714648864">
          <table:table-cell table:style-name="Tabela1.A92" office:value-type="string">
            <text:list xml:id="list20092641600647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30">81</text:span>cm do 25<text:span text:style-name="T230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470714644240">
          <table:table-cell table:style-name="Tabela1.A92" office:value-type="string">
            <text:list xml:id="list20092579500773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470714649952">
          <table:table-cell table:style-name="Tabela1.A92" office:value-type="string">
            <text:list xml:id="list20092504730414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31">1</text:span>50 cm<text:span text:style-name="T232"> (obwód </text:span><text:span text:style-name="T233">mierzony na wys. </text:span><text:span text:style-name="T234">5</text:span><text:span text:style-name="T233"> cm od ziemi):</text:span></text:p>
            <text:list xml:id="list2184115361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3513251651" text:style-name="L12">
              <text:list-item>
                <text:p text:style-name="P301"><text:soft-page-break/>wywóz powstałych zanieczyszczeń w dniu realizacji prac – wywóz i sposób zagospodarowania<text:line-break/>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470714638256">
          <table:table-cell table:style-name="Tabela1.A92" office:value-type="string">
            <text:list xml:id="list200924928394004" text:continue-list="list20092504730414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5">powyżej</text:span> <text:span text:style-name="T231">1</text:span>50 cm:</text:p>
            <text:list xml:id="list200925532427525" text:continue-list="list2184115361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926191720291" text:continue-list="list3513251651" text:style-name="L12">
              <text:list-item>
                <text:p text:style-name="P301">wywóz powstałych zanieczyszczeń w dniu realizacji prac – wywóz i sposób zagospodarowania<text:line-break/>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470714649136">
          <table:table-cell table:style-name="Tabela1.A92" office:value-type="string">
            <text:list xml:id="list200926356707451" text:continue-list="list20092492839400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6">do 80</text:span><text:span text:style-name="T232">:</text:span> (obwód <text:span text:style-name="T245">mierzony na wys. 130 cm od ziemi);</text:span></text:p>
            <text:list xml:id="list2950132991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9">)</text:span>,</text:p>
              </text:list-item>
            </text:list>
            <text:list xml:id="list1167005478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3231182060" text:style-name="L15">
              <text:list-item>
                <text:p text:style-name="P115"><text:span text:style-name="T36">wywóz biomasy </text:span><text:span text:style-name="T37">bez zbędnej zwłoki,</text:span><text:span text:style-name="T36"> najpóźniej 2 dni po zabiegach </text:span><text:span text:style-name="T74">– wywóz i sposób zagospodarowanie we </text:span><text:span text:style-name="T79">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470714639616">
          <table:table-cell table:style-name="Tabela1.A92" office:value-type="string">
            <text:list xml:id="list200926312993908" text:continue-list="list2009263567074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5">jw. lecz pnia o obwodzie od </text:span><text:span text:style-name="T237">8</text:span><text:span text:style-name="T238">1</text:span><text:span text:style-name="T237"> </text:span><text:span text:style-name="T239">cm do </text:span><text:span text:style-name="T237">180 </text:span><text:span text:style-name="T239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470714639888">
          <table:table-cell table:style-name="Tabela1.A92" office:value-type="string">
            <text:list xml:id="list20092632895876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jw. lecz pnia o obwodzie od </text:span><text:span text:style-name="T237">18</text:span><text:span text:style-name="T239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470714645328">
          <table:table-cell table:style-name="Tabela1.A92" office:value-type="string">
            <text:list xml:id="list20092566449081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jw. lecz pnia o obwodzie powyże</text:span><text:span text:style-name="T240">j </text:span><text:span text:style-name="T232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470714649408">
          <table:table-cell table:style-name="Tabela1.A92" office:value-type="string">
            <text:list xml:id="list200926844207887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2187228662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9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2">wóz biomasy </text:span><text:span text:style-name="T241">bez zbędnej zwłoki, </text:span><text:span text:style-name="T232">najpóź</text:span>niej 2 dni po cięciu <text:span text:style-name="T204">we własnym zakresie i wedłu</text:span><text:span text:style-name="T205">g </text:span><text:span text:style-name="T204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470714647232">
          <table:table-cell table:style-name="Tabela1.A92" office:value-type="string">
            <text:list xml:id="list200924970182282" text:continue-list="list2009268442078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drzew iglastych z bryłą korzeniową lub w pojemnikach o pojemności minimum 10l,<text:line-break/>z </text:span><text:span text:style-name="T26">materiałem roślinnym I klasy (sadzonka I klasy o wysokości minimu</text:span><text:span text:style-name="T27">m </text:span><text:span text:style-name="T26">1</text:span><text:span text:style-name="T28">4</text:span><text:span text:style-name="T26">0 cm, materiał zdrowy, czysty odmianowo bez uszkodzeń) - materiał Wykonawcy. </text:span><text:span text:style-name="T29">Zamawiający zastrzega sobie prawo kontroli jakości materiału nasadzeniowego przed dopuszczeniem do nasadzeń</text:span><text:span text:style-name="T26">:</text:span></text:p>
            <text:list xml:id="list200925284574367" text:continue-list="list2187228662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1076566649" text:style-name="L17">
              <text:list-item>
                <text:p text:style-name="P116">wykopanie dołu o 30 % większego niż bryła korzeniowa,</text:p>
              </text:list-item>
            </text:list>
            <text:list xml:id="list2653570103" text:style-name="L18">
              <text:list-item>
                <text:p text:style-name="P117"><text:span text:style-name="T246">za</text:span>sypanie wnętrza dołu ziemią urodzajną <text:span text:style-name="T36">z zastosowaniem hydrożelu w ilości zgodnej z instrukcją na opakowaniu do połowy jego głębokości, </text:span></text:p>
              </text:list-item>
            </text:list>
            <text:list xml:id="list3677748551" text:style-name="L19">
              <text:list-item>
                <text:p text:style-name="P118">wsadzenie sadzonki,</text:p>
              </text:list-item>
            </text:list>
            <text:list xml:id="list1365595130" text:style-name="L20">
              <text:list-item>
                <text:p text:style-name="P206">zasypanie dołka ziemią urodzajną,</text:p>
              </text:list-item>
            </text:list>
            <text:list xml:id="list33098929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812052948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470714647776">
          <table:table-cell table:style-name="Tabela1.A92" office:value-type="string">
            <text:list xml:id="list200926937739257" text:continue-list="list20092497018228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7">Sadzenie drzew liściastych z bryłą korzeniową lub w pojemnikach o pojemności minimum 10 l,<text:line-break/>z </text:span><text:span text:style-name="T114">materiałem roślinnym I klasy o obwodzie pnia do</text:span><text:span text:style-name="T116"> </text:span><text:span text:style-name="T117">12 -</text:span><text:span text:style-name="T118"> 15 cm</text:span><text:span text:style-name="T116"> </text:span><text:span text:style-name="T114">mierzonym na wysokości 100 cm (sadzonka I klasy, materiał zdrowy, czysty odmianowo bez uszkodzeń z koroną minimum 3 letnią)- materiał Wykonawcy. </text:span><text:span text:style-name="T115">Zamawiający zastrzega sobie prawo kontroli jakości materiału nasadzeniowego przed dopuszczeniem do nasadzeń</text:span><text:span text:style-name="T114">:</text:span></text:p>
            <text:list xml:id="list200925836377282" text:continue-list="list1076566649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441619571" text:style-name="L23">
              <text:list-item>
                <text:p text:style-name="P120"><text:span text:style-name="T247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802183807" text:style-name="L24">
              <text:list-item>
                <text:p text:style-name="P121"><text:soft-page-break/>wsadzenie sadzonki,</text:p>
              </text:list-item>
            </text:list>
            <text:list xml:id="list3250755532" text:style-name="L25">
              <text:list-item>
                <text:p text:style-name="P122">zasypanie dołka ziemią urodzajną,</text:p>
              </text:list-item>
            </text:list>
            <text:list xml:id="list4017472233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925573253391" text:continue-list="list812052948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2">palikowanie sadzonki 3 impregnowanymi palikami o </text:span><text:span text:style-name="UM_5f_wyróżniony"><text:span text:style-name="T248">wysokości </text:span></text:span><text:span text:style-name="UM_5f_wyróżniony"><text:span text:style-name="T249">min. </text:span></text:span><text:span text:style-name="UM_5f_wyróżniony"><text:span text:style-name="T248">2,5 m (wysokość należy dostosować do rozmiarów drzewa; </text:span></text:span><text:span text:style-name="UM_5f_wyróżniony"><text:span text:style-name="T250">głębokość wbicia w </text:span></text:span><text:span text:style-name="UM_5f_wyróżniony"><text:span text:style-name="T251">podłoże</text:span></text:span><text:span text:style-name="UM_5f_wyróżniony"><text:span text:style-name="T250"> min. 40 cm</text:span></text:span><text:span text:style-name="UM_5f_wyróżniony"><text:span text:style-name="T248">) i średnicy 8 cm, </text:span></text:span><text:span text:style-name="T342">połączonymi ze sobą poprzeczkami wykonanymi w przekroju podłużnym z połowy palika,</text:span></text:p>
              </text:list-item>
            </text:list>
            <text:list xml:id="list815248672" text:style-name="L27">
              <text:list-item>
                <text:p text:style-name="P124">przymocow<text:span text:style-name="T232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807293120" text:style-name="L28">
              <text:list-item text:start-value="1">
                <text:p text:style-name="P316">zabezpieczenie nasadzenia<text:span text:style-name="T252"> </text:span>siatką ochronną <text:span text:style-name="T25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5">s</text:span><text:span text:style-name="T164">zt.</text:span></text:p>
          </table:table-cell>
          <table:table-cell table:style-name="Tabela1.D3">
            <text:p text:style-name="P95"/>
          </table:table-cell>
        </table:table-row>
        <table:table-row table:style-name="TableLine2470714649680">
          <table:table-cell table:style-name="Tabela1.A92" office:value-type="string">
            <text:list xml:id="list200926374993128" text:continue-list="list2009269377392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6 cm do 17 cm.</text:span></text:p>
            <text:list xml:id="list200925519333500" text:continue-list="list815248672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470714650224">
          <table:table-cell table:style-name="Tabela1.A92" office:value-type="string">
            <text:list xml:id="list200926947133783" text:continue-list="list20092637499312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8 cm do 22 cm.</text:span></text:p>
            <text:list xml:id="list200924919432685" text:continue-list="list200925519333500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470714650496">
          <table:table-cell table:style-name="Tabela1.A92" office:value-type="string">
            <text:list xml:id="list200925729840531" text:continue-list="list2009269471337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5">jw. lecz pnia o obwodzie </text:span><text:span text:style-name="T30">powyżej </text:span><text:span text:style-name="T26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470714638800">
          <table:table-cell table:style-name="Tabela1.A92" office:value-type="string">
            <text:list xml:id="list20092526535037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zesadzanie drzew z bryłą korzeniową o obwodzie </text:span><text:span text:style-name="T177">pnia</text:span><text:span text:style-name="T172"> </text:span><text:span text:style-name="T178">do </text:span><text:span text:style-name="T177">40</text:span><text:span text:style-name="T172"> cm: <text:s text:c="3"/></text:span><text:s/></text:p>
            <text:list xml:id="list3274529272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3855178884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687126391" text:style-name="L31">
              <text:list-item>
                <text:p text:style-name="P126">wysypanie wnętrza dołu ziemią urodzajną <text:span text:style-name="T36">z zastosowaniem hydrożelu w ilości zgodnej z instrukcją na opakowaniu do połowy jego głębokości,</text:span></text:p>
              </text:list-item>
            </text:list>
            <text:list xml:id="list1990924181" text:style-name="L32">
              <text:list-item>
                <text:p text:style-name="P127">wsadzenie drzewa,</text:p>
              </text:list-item>
            </text:list>
            <text:list xml:id="list2288650427" text:style-name="L33">
              <text:list-item>
                <text:p text:style-name="P128">zasypanie dołu ziemią urodzajną,</text:p>
              </text:list-item>
            </text:list>
            <text:list xml:id="list2572592448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6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2">palikowanie sadzonki 3 impregnowanymi palikami o </text:span><text:span text:style-name="UM_5f_wyróżniony"><text:span text:style-name="T248">wysokości </text:span></text:span><text:span text:style-name="UM_5f_wyróżniony"><text:span text:style-name="T249">min. </text:span></text:span><text:span text:style-name="UM_5f_wyróżniony"><text:span text:style-name="T248">2,5 m (wysokość należy dostosować do rozmiarów drzewa; </text:span></text:span><text:span text:style-name="UM_5f_wyróżniony"><text:span text:style-name="T250">głębokość wbicia w </text:span></text:span><text:span text:style-name="UM_5f_wyróżniony"><text:span text:style-name="T251">podłoże</text:span></text:span><text:span text:style-name="UM_5f_wyróżniony"><text:span text:style-name="T250"> min. 40 cm</text:span></text:span><text:span text:style-name="UM_5f_wyróżniony"><text:span text:style-name="T248">) i średnicy 8 cm, </text:span></text:span><text:span text:style-name="T342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4130324659" text:style-name="L35">
              <text:list-item text:start-value="1">
                <text:p text:style-name="P319">zabezpieczenie nasadzenia<text:span text:style-name="T252"> </text:span>siatką ochronną <text:span text:style-name="T25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470714637712">
          <table:table-cell table:style-name="Tabela1.A92" office:value-type="string">
            <text:list xml:id="list200924946278763" text:continue-list="list20092526535037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4">oraz </text:span>wyrastających na pniu drzew (od podstawy pnia do nasady korony), niezależnie od ilości odrostów: </text:p>
            <text:list xml:id="list2222649679" text:style-name="L36">
              <text:list-item>
                <text:p text:style-name="P210">usunięcie odrostów,</text:p>
              </text:list-item>
            </text:list>
            <text:list xml:id="list1510650212" text:style-name="L37">
              <text:list-item>
                <text:p text:style-name="P130">wywiezienie wyciętych gałęzi i odrostów w <text:span text:style-name="T36">w dniu realizacji prac,</text:span> <text:span text:style-name="T36">sposób zagospodarowanie </text:span><text:span text:style-name="T79">we 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5">s</text:span>zt. <text:span text:style-name="T256">(drzew)</text:span></text:p>
          </table:table-cell>
          <table:table-cell table:style-name="Tabela1.D3">
            <text:p text:style-name="P96"/>
          </table:table-cell>
        </table:table-row>
        <table:table-row table:style-name="TableLine2470714637984">
          <table:table-cell table:style-name="Tabela1.A92" office:value-type="string">
            <text:list xml:id="list200925151083068" text:continue-list="list20092494627876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zekopanie, </text:span><text:span text:style-name="T179">formowanie i </text:span><text:span text:style-name="T172">pielenie misek wokół drzew: <text:s text:c="32"/></text:span><text:s/></text:p>
            <text:list xml:id="list595098571" text:style-name="L38">
              <text:list-item>
                <text:p text:style-name="P211">przekopanie misek, pielenie, wygrabienie chwastów,</text:p>
              </text:list-item>
            </text:list>
            <text:list xml:id="list1761006917" text:style-name="L39">
              <text:list-item text:start-value="1">
                <text:p text:style-name="P361">wywóz biomasy w <text:span text:style-name="T257">dniu</text:span> <text:span text:style-name="T86">realizacji prac </text:span><text:span text:style-name="T87">we własnym zakresie i wedłu</text:span><text:span text:style-name="T88">g </text:span><text:span text:style-name="T87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470714638528">
          <table:table-cell table:style-name="Tabela1.A92" office:value-type="string">
            <text:list xml:id="list200926743660460" text:continue-list="list2009251510830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4066099456" text:style-name="L40">
              <text:list-item>
                <text:p text:style-name="P165">dostarczenie wody,</text:p>
              </text:list-item>
              <text:list-item>
                <text:p text:style-name="P373"><text:span text:style-name="T168">podlanie rośliny zgodnie z jej zapotrzebowaniem (20 </text:span><text:span text:style-name="T169">l</text:span><text:span text:style-name="T168"> na 1 młode drzewo )</text:span></text:p>
              </text:list-item>
            </text:list>
            <text:list xml:id="list1314642682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926920436339" text:continue-list="list4066099456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470714639344">
          <table:table-cell table:style-name="Tabela1.A92" office:value-type="string">
            <text:list xml:id="list200926042251971" text:continue-list="list2009267436604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Prostowanie drzew pochylonych przez wiatr lub pojazdy mechaniczne - </text:span><text:span text:style-name="T186">materiał Wykonawcy: </text:span></text:p>
            <text:list xml:id="list4108240519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8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470784121264">
          <table:table-cell table:style-name="Tabela1.A92" office:value-type="string">
            <text:list xml:id="list200925571581474" text:continue-list="list2009260422519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2">Oprysk drzew środkami chemicznej ochrony roślin </text:span><text:span text:style-name="T180">lub zabezpieczenie uszkodzonych drzew preparatem grzybobójczym</text:span><text:span text:style-name="T193"> </text:span><text:span text:style-name="T194">(</text:span><text:span text:style-name="T172">materiał Wykonawcy</text:span><text:span text:style-name="T181">):</text:span></text:p>
            <text:list xml:id="list905364435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8">jedno</text:span>krotny oprysk drzewa <text:span text:style-name="T228">(w zależności od potrzeb),</text:span></text:p>
              </text:list-item>
              <text:list-item>
                <text:p text:style-name="P213">ilość cieczy roboczej/<text:span text:style-name="T259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470784115824">
          <table:table-cell table:style-name="Tabela1.A92" office:value-type="string">
            <text:list xml:id="list200926685398977" text:continue-list="list2009255715814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Opracowanie pełnej dokumentacji oraz ekspertyzy dotyczącej oceny </text:span><text:span text:style-name="T26">stanu zdrowotnego drzew<text:line-break/></text:span><text:span text:style-name="T31">i zagrożenia ze strony drzew, a także krzewów jeśli rosną wspólnie z drzewami:</text:span></text:p>
            <text:list xml:id="list2769929779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925065071507" text:continue-list="list200926685398977" text:style-name="Numbering_20_123">
              <text:list-header>
                <text:p text:style-name="P387"><text:span text:style-name="T166">III </text:span><text:span text:style-name="T167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470784120448">
          <table:table-cell table:style-name="Tabela1.A92" office:value-type="string">
            <text:list xml:id="list20092631328352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7">Sadzenie krzewów iglastych o prawidłowo wykształconej bryle korzeniowej w pojemnikach<text:line-break/>o pojemnośc</text:span><text:span text:style-name="T8">i</text:span><text:span text:style-name="T7"> 3l-5l oraz wysokości stanowiącej minimum 1/3 dorosłej rośliny danego gatunku </text:span><text:span text:style-name="T9">lub płożących o średnicy minimum 30 cm</text:span><text:span text:style-name="T10"> </text:span><text:span text:style-name="T7">- </text:span><text:span text:style-name="T32">materiał roślinny I klasy (zdrowy, bez patogenów, czysty odmianowo z dobrze rozwiniętym systemem korzeniowym, rośliny zdrewniałe, zahartowane, równomiernie rozkrzewione)- materiał Wykonawcy:</text:span></text:p>
            <text:list xml:id="list3572522872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1631602364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1525733628" text:style-name="L47">
              <text:list-item>
                <text:p text:style-name="P364"><text:span text:style-name="T128">za</text:span><text:span text:style-name="T127">sypanie wnętrza dołu ziemią urodzajną z zastosowaniem hydrożelu w ilości zgodnej z instrukcją na opakowaniu do połowy jego głębokości,</text:span></text:p>
              </text:list-item>
            </text:list>
            <text:list xml:id="list4016711426" text:style-name="L48">
              <text:list-item>
                <text:p text:style-name="P321">wsadzenie sadzonki,</text:p>
              </text:list-item>
            </text:list>
            <text:list xml:id="list398350280" text:style-name="L49">
              <text:list-item>
                <text:p text:style-name="P322">zasypanie dołka ziemią urodzajną,</text:p>
              </text:list-item>
            </text:list>
            <text:list xml:id="list2652823833" text:style-name="L50">
              <text:list-item>
                <text:p text:style-name="P182"><text:soft-page-break/>zagęszczenie wierzchniej warstwy ziemi urodzajnej,</text:p>
              </text:list-item>
            </text:list>
            <text:list xml:id="list2359747182" text:style-name="L51">
              <text:list-item>
                <text:p text:style-name="P323">ściółkowanie <text:span text:style-name="T260">rozdrobnioną korą</text:span> z drzew iglastych w obrębie misy - warstwa <text:span text:style-name="T260">5 </text:span>cm,</text:p>
              </text:list-item>
              <text:list-item>
                <text:p text:style-name="P324">podlanie sadzonki (minimum 10l wody na 1 krzew <text:span text:style-name="T260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470784112288">
          <table:table-cell table:style-name="Tabela1.A92" office:value-type="string">
            <text:list xml:id="list200925829733967" text:continue-list="list20092631328352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9">Sadzenie </text:span><text:span text:style-name="T20">róż, pnączy </text:span><text:span text:style-name="T21">(wysokość 60-80 cm)</text:span><text:span text:style-name="T20">,</text:span><text:span text:style-name="T24">byliny, trawy,</text:span><text:span text:style-name="T19"> krzewów </text:span><text:span text:style-name="T22">liściastych</text:span><text:span text:style-name="T19"> o prawidłowo wykształconej bryle korzeniowej w pojemnikach o pojemnośc</text:span><text:span text:style-name="T23">i</text:span><text:span text:style-name="T19"> 3l-5l oraz wysokości stanowiącej minimum 1/3 dorosłej rośliny danego gatunku-</text:span><text:span text:style-name="T25">materiał roślinny I klasy (zdrowy, bez patogenów, czysty odmianowo z dobrze rozwiniętym systemem korzeniowym, rośliny zdrewniałe, zahartowane, równomiernie rozkrzewione)- materiał Wykonawcy:</text:span></text:p>
            <text:list xml:id="list200924904586645" text:continue-list="list2359747182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925041379674" text:continue-list="list1631602364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1988698770" text:style-name="L52">
              <text:list-item>
                <text:p text:style-name="P365"><text:span text:style-name="T170">za</text:span><text:span text:style-name="T95">sypanie wnętrza dołu ziemią urodzajną </text:span><text:span text:style-name="T122">z zastosowaniem hydrożelu w ilości zgodnej z instrukcją na opakowaniu do połowy jego głębokości,</text:span></text:p>
              </text:list-item>
            </text:list>
            <text:list xml:id="list2027371528" text:style-name="L53">
              <text:list-item>
                <text:p text:style-name="P132">wsadzenie sadzonki,</text:p>
              </text:list-item>
            </text:list>
            <text:list xml:id="list2157882071" text:style-name="L54">
              <text:list-item>
                <text:p text:style-name="P133">zasypanie dołka ziemią urodzajną,</text:p>
              </text:list-item>
            </text:list>
            <text:list xml:id="list713697339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925412534233" text:continue-list="list200924904586645" text:style-name="L51">
              <text:list-item>
                <text:p text:style-name="P217">ściółkowanie <text:span text:style-name="T261">rozdrobnioną korą</text:span> z drzew iglastych w obrębie misy, warstwa <text:span text:style-name="T262">minimum</text:span> <text:span text:style-name="T260">5 </text:span>cm,</text:p>
              </text:list-item>
              <text:list-item>
                <text:p text:style-name="P218">podlanie sadzonki (minimum 10l wody na 1 krzew <text:span text:style-name="T260">przez okres 5 dni, 1 raz dziennie</text:span>),</text:p>
              </text:list-item>
            </text:list>
            <text:list xml:id="list1549314233" text:style-name="L56">
              <text:list-item text:start-value="1">
                <text:p text:style-name="P220">krzewy liściaste po posadzeniu należy przyciąć o 1/3 w terminie wiosennym lub jesiennym <text:span text:style-name="T261">(w przypadku polecenia Zamawiającego),</text:span></text:p>
              </text:list-item>
            </text:list>
            <text:list xml:id="list200926512807684" text:continue-list="list200925412534233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470784113920">
          <table:table-cell table:style-name="Tabela1.A92" office:value-type="string">
            <text:list xml:id="list200926368937114" text:continue-list="list20092582973396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żywopłotów – materiał roślinny kopany z gruntu </text:span><text:span text:style-name="T26">I klasy (zdrowy, bez patogenów, czysty odmianowo z dobrze rozwiniętym systemem korzeniowym, minimum 3 pędy. minimalna wysokość od 40 do 60 cm)- materiał Wykonawcy:</text:span></text:p>
            <text:list xml:id="list2133693444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925182906199" text:continue-list="list200925041379674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3">lub rowu </text:span>o średnicy i głębokości do 40 cm,</text:p>
              </text:list-item>
            </text:list>
            <text:list xml:id="list2823819286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245672360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3216298510" text:style-name="L60">
              <text:list-item>
                <text:p text:style-name="P224">zasypanie <text:span text:style-name="T263">roślin</text:span> ziemią urodzajną,</text:p>
              </text:list-item>
            </text:list>
            <text:list xml:id="list1842707129" text:style-name="L61">
              <text:list-item>
                <text:p text:style-name="P135">zagęszczenie wierzchniej warstwy ziemi urodzajnej,</text:p>
              </text:list-item>
            </text:list>
            <text:list xml:id="list200926049505626" text:continue-list="list200926512807684" text:style-name="L51">
              <text:list-item text:start-value="1">
                <text:p text:style-name="P219">ściółkowanie<text:span text:style-name="T260"> rozdrobnioną korą</text:span> z drzew iglastych w obrębie misy, warstwa <text:span text:style-name="T264">5</text:span> cm,</text:p>
              </text:list-item>
              <text:list-item text:start-value="1">
                <text:p text:style-name="P291">po posadzeniu należy przyciąć o 1/3 w terminie wiosennym lub jesiennym <text:span text:style-name="T261">(w przypadku polecenia Zamawiającego),</text:span></text:p>
              </text:list-item>
            </text:list>
            <text:list xml:id="list200925716545096" text:continue-list="list1842707129" text:style-name="L61">
              <text:list-item text:start-value="1">
                <text:p text:style-name="P225">podlanie sadzonek (minimum <text:span text:style-name="T265">10 l</text:span> wody na 1 <text:span text:style-name="T266">m²</text:span> <text:span text:style-name="T265">przez okres 5 dni, 1 raz dziennie</text:span>),</text:p>
              </text:list-item>
            </text:list>
            <text:list xml:id="list200925319876410" text:continue-list="list200926049505626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470784108208">
          <table:table-cell table:style-name="Tabela1.A92" office:value-type="string">
            <text:list xml:id="list200926840886098" text:continue-list="list20092636893711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7">materiał Wykonawcy:</text:span></text:p>
            <text:list xml:id="list2223297300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8">n</text:span><text:span text:style-name="T269">a odpowiednią głębokość,</text:span></text:p>
              </text:list-item>
              <text:list-item>
                <text:p text:style-name="P226">podl<text:span text:style-name="T270">ewa</text:span>nie kwiatów po wysadzeniu <text:span text:style-name="T270">przez 10 dni raz dziennie w ilości 15 l na m²,</text:span></text:p>
              </text:list-item>
              <text:list-item>
                <text:p text:style-name="P366"><text:span text:style-name="T122">wzór </text:span><text:span text:style-name="T124">rabat </text:span><text:span text:style-name="T122"><text:s/>dostarcza Zamawiający,</text:span></text:p>
              </text:list-item>
              <text:list-item>
                <text:p text:style-name="P136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71">s</text:span>zt.</text:p>
          </table:table-cell>
          <table:table-cell table:style-name="Tabela1.D3">
            <text:p text:style-name="P97"/>
          </table:table-cell>
        </table:table-row>
        <table:table-row table:style-name="TableLine2470784109568">
          <table:table-cell table:style-name="Tabela1.A92" office:value-type="string">
            <text:list xml:id="list200925225311290" text:continue-list="list20092684088609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5">Sadzenie </text:span><text:span text:style-name="T11">roślin cebulowych, </text:span><text:span text:style-name="T12">minimum 60 szt szt/m</text:span><text:span text:style-name="T77">2</text:span><text:span text:style-name="T11"> (</text:span><text:span text:style-name="T13">materiał roślinny </text:span><text:span text:style-name="T11">zdrowy wolny od chorób, cebule powinny być jędrne, bez plam, przebarwień lub narośli - materiał wykonawcy:</text:span></text:p>
            <text:list xml:id="list200925266665740" text:continue-list="list2223297300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1">cebule należy sadzić zgodnie ze sztuką ogrodniczą </text:span><text:span text:style-name="T63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11">2</text:span></text:p>
          </table:table-cell>
          <table:table-cell table:style-name="Tabela1.D3">
            <text:p text:style-name="P97"/>
          </table:table-cell>
        </table:table-row>
        <table:table-row table:style-name="TableLine2470784118000">
          <table:table-cell table:style-name="Tabela1.A92" office:value-type="string">
            <text:list xml:id="list200926331187209" text:continue-list="list20092522531129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3965347451" text:style-name="L63">
              <text:list-item text:start-value="1">
                <text:p text:style-name="P292"><text:soft-page-break/>przycięcie krzewu przed przesadzenie<text:span text:style-name="T272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3">urodzajnej</text:span>,<text:span text:style-name="T263">wymieszanie z glebą rodzimą, </text:span>wyrównanie, zwałowanie, wysypanie nasion traw w ilości 2,5 kg/100m², <text:span text:style-name="T224">przykrycie ziem</text:span><text:span text:style-name="T225">i</text:span><text:span text:style-name="T224">ą na głębokość 0,5- 1 cm i zagrabić używając kolczatki lub grabi, </text:span>zwałowanie <text:span text:style-name="T274">lekkim wałem</text:span>, podlanie minimum 10l wody na 1 <text:span text:style-name="T275">m</text:span><text:span text:style-name="T347">²</text:span> <text:span text:style-name="T260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200650880" text:style-name="L64">
              <text:list-item>
                <text:p text:style-name="P325">wykopanie dołu o 30 % większego niż średnica <text:span text:style-name="T276">bryły korzeniowej krzewu,</text:span></text:p>
              </text:list-item>
            </text:list>
            <text:list xml:id="list4008777757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3168134957" text:style-name="L66">
              <text:list-item>
                <text:p text:style-name="P231">wsadzenie krzewu,</text:p>
              </text:list-item>
            </text:list>
            <text:list xml:id="list200926006532377" text:continue-list="list3965347451" text:style-name="L63">
              <text:list-item text:start-value="1">
                <text:p text:style-name="P229">ściółkowanie<text:span text:style-name="T260"> rozdrobnioną korą</text:span> z drzew iglastych w obrębie misy, warstwa <text:span text:style-name="T260">5</text:span> cm .</text:p>
              </text:list-item>
            </text:list>
          </table:table-cell>
          <table:table-cell table:style-name="Tabela1.C3" office:value-type="string">
            <text:p text:style-name="P54"><text:span text:style-name="T272">s</text:span>zt.</text:p>
          </table:table-cell>
          <table:table-cell table:style-name="Tabela1.D3">
            <text:p text:style-name="P97"/>
          </table:table-cell>
        </table:table-row>
        <table:table-row table:style-name="TableLine2470784112560">
          <table:table-cell table:style-name="Tabela1.A92" office:value-type="string">
            <text:list xml:id="list200926190862631" text:continue-list="list20092633118720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2832487821" text:style-name="L67">
              <text:list-item>
                <text:p text:style-name="P138">wycięcie pędów starych, krzyżujących się,</text:p>
              </text:list-item>
            </text:list>
            <text:list xml:id="list2929609564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2883785627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1294884413" text:style-name="L70">
              <text:list-item>
                <text:p text:style-name="P140">wywóz biomasy w 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470784114192">
          <table:table-cell table:style-name="Tabela1.A92" office:value-type="string">
            <text:list xml:id="list200925329461078" text:continue-list="list20092619086263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7">skupin </text:span>krzewów:</text:p>
            <text:list xml:id="list200926458406524" text:continue-list="list2832487821" text:style-name="L67">
              <text:list-item>
                <text:p text:style-name="P138">wycięcie pędów starych, krzyżujących się,</text:p>
              </text:list-item>
            </text:list>
            <text:list xml:id="list200926503065255" text:continue-list="list2929609564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8">we </text:span><text:span text:style-name="T204">własnym zakresie, </text:span><text:span text:style-name="T206">zgodnie z obowiązującymi przepisami prawa,</text:span></text:p>
              </text:list-item>
            </text:list>
            <text:list xml:id="list200925877628453" text:continue-list="list2883785627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925363360653" text:continue-list="list1294884413" text:style-name="L70">
              <text:list-item>
                <text:p text:style-name="P141"><text:soft-page-break/><text:span text:style-name="T36">wywóz biomasy </text:span><text:span text:style-name="T38">w dniu realizacji prac, sposób zagospodarowani</text:span><text:span text:style-name="T39">a</text:span><text:span text:style-name="T38"> w</text:span><text:span text:style-name="T79">e własnym zakresie, </text:span><text:span text:style-name="T81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7">m</text:span><text:span text:style-name="T215">2</text:span></text:p>
          </table:table-cell>
          <table:table-cell table:style-name="Tabela1.D3">
            <text:p text:style-name="P97"/>
          </table:table-cell>
        </table:table-row>
        <table:table-row table:style-name="TableLine2470784108480">
          <table:table-cell table:style-name="Tabela1.A92" office:value-type="string">
            <text:list xml:id="list200926088937568" text:continue-list="list2009253294610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5">Obcinanie przekwitłych kwiatostanów i zbędnych pędów (rośliny jednoroczne i wieloletnie, byliny, trawy, </text:span><text:span text:style-name="T14">rośliny cebulowe, </text:span><text:span text:style-name="T15">krzewy</text:span><text:span text:style-name="T5">):</text:span></text:p>
            <text:list xml:id="list3988437206" text:style-name="L71">
              <text:list-item>
                <text:p text:style-name="P235">obcięcie przekwitłych kwiatów i zbędnych pędów,</text:p>
              </text:list-item>
            </text:list>
            <text:list xml:id="list2289471762" text:style-name="L72">
              <text:list-item>
                <text:p text:style-name="P142">wywiezienie usuniętych części roślin,</text:p>
              </text:list-item>
            </text:list>
            <text:list xml:id="list200925169059780" text:continue-list="list3988437206" text:style-name="L71">
              <text:list-item text:start-value="1">
                <text:p text:style-name="P144"><text:span text:style-name="T59">wywóz i </text:span><text:span text:style-name="T40">sposób zagospodarowania </text:span><text:span text:style-name="T41">w dniu realizacji prac</text:span><text:span text:style-name="T40"> </text:span><text:span text:style-name="T79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470784109840">
          <table:table-cell table:style-name="Tabela1.A92" office:value-type="string">
            <text:list xml:id="list200925369481042" text:continue-list="list2009260889375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1604115318" text:style-name="L73">
              <text:list-item text:start-value="1">
                <text:p text:style-name="P237">wycięcie <text:span text:style-name="T279">gałęzi</text:span> zakwalifikowanych do usunięcia,</text:p>
              </text:list-item>
              <text:list-item>
                <text:p text:style-name="P367"><text:span text:style-name="T122">wywóz biomasy </text:span><text:span text:style-name="T125">w dniu realizacji prac,sposób zagospodarowani</text:span><text:span text:style-name="T126">a</text:span><text:span text:style-name="T125"> w</text:span><text:span text:style-name="T135">e własnym zakresie, </text:span><text:span text:style-name="T140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470784115280">
          <table:table-cell table:style-name="Tabela1.A92" office:value-type="string">
            <text:list xml:id="list200926046428838" text:continue-list="list20092536948104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926789095821" text:continue-list="list200926503065255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80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200926124414738" text:continue-list="list200925877628453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1059746361" text:style-name="L74">
              <text:list-item text:start-value="1">
                <text:p text:style-name="P368"><text:span text:style-name="T95">wywóz biomasy w dniu roboty, </text:span><text:span text:style-name="T122">sposób zagospodarowani</text:span><text:span text:style-name="T126">a</text:span><text:span text:style-name="T122"> w</text:span><text:span text:style-name="T135">e własnym zakresie, </text:span><text:span text:style-name="T14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470784118816">
          <table:table-cell table:style-name="Tabela1.A92" office:value-type="string">
            <text:list xml:id="list200925713465038" text:continue-list="list20092604642883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2856439013" text:style-name="L75">
              <text:list-item>
                <text:p text:style-name="P238">wycięcie pędów w starych żywopłotach,</text:p>
              </text:list-item>
            </text:list>
            <text:list xml:id="list3476229804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926646350483" text:continue-list="list2856439013" text:style-name="L75">
              <text:list-item text:start-value="1">
                <text:p text:style-name="P239"><text:soft-page-break/>zebranie i wywiezienie wyciętych pędów – wywóz i sposób zagospodarowania <text:span text:style-name="T204">we własnym zakresie, </text:span><text:span text:style-name="T206">zgodnie z obowiązującymi przepisami prawa</text:span>,</text:p>
              </text:list-item>
            </text:list>
            <text:list xml:id="list200926109435243" text:continue-list="list200926124414738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200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470784121808">
          <table:table-cell table:style-name="Tabela1.A92" office:value-type="string">
            <text:list xml:id="list200925480626074" text:continue-list="list20092571346503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2">Cięcie żywopłotów z ziemi (przy maksymalnej wysokości </text:span><text:span text:style-name="T182">cięcia </text:span><text:span text:style-name="T172">żywopłotu do 150 cm): </text:span></text:p>
            <text:list xml:id="list3553968882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4">we własnym zakresie, </text:span><text:span text:style-name="T206">zgodnie z obowiązującymi przepisami prawa,</text:span></text:p>
              </text:list-item>
            </text:list>
            <text:list xml:id="list200926821962561" text:continue-list="list200926109435243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4034933620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200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470784120176">
          <table:table-cell table:style-name="Tabela1.A92" office:value-type="string">
            <text:list xml:id="list200925082362652" text:continue-list="list2009254806260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81">cięcia</text:span> żywopłotu powyżej 150 cm ):</text:p>
            <text:list xml:id="list1820744341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925757264363" text:continue-list="list200926821962561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748036181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200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470784117184">
          <table:table-cell table:style-name="Tabela1.A92" office:value-type="string">
            <text:list xml:id="list200926729429148" text:continue-list="list2009250823626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1900910716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3288619153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3148886870" text:style-name="L83">
              <text:list-item>
                <text:p text:style-name="P249">zebranie i wywiezienie chwastów i samosiewów wraz z bryłą korzeniową – wywóz <text:span text:style-name="T268">w dniu realizacji prac, </text:span>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81">m</text:span>²<text:line-break/><text:span text:style-name="T282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470784114736">
          <table:table-cell table:style-name="Tabela1.A92" office:value-type="string">
            <text:list xml:id="list200926268727080" text:continue-list="list2009267294291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595106299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925988686442" text:continue-list="list3288619153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2621175500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81"><text:s/></text:span></text:p>
            <text:p text:style-name="P56">m²<text:line-break/><text:soft-page-break/><text:line-break/><text:span text:style-name="T282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470784112832">
          <table:table-cell table:style-name="Tabela1.A92" office:value-type="string">
            <text:list xml:id="list200926713261866" text:continue-list="list20092626872708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8244151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4">we własnym zakresie, </text:span><text:span text:style-name="T206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3">urodzajnej </text:span>,<text:span text:style-name="T263">wymieszanie z glebą rodzimą, </text:span>wyrównanie, zwałowanie, wysypanie nasion traw w ilości <text:span text:style-name="T281"><text:s/>2,5 kg/100m², </text:span><text:span text:style-name="T224">przykrycie ziem</text:span><text:span text:style-name="T225">i</text:span><text:span text:style-name="T224">ą na głębokość 0,5- 1 cm i zagrabić używając kolczatki lub grabi, </text:span><text:span text:style-name="T281">zwałowanie lekkim wałem, podlanie minimum 10l wody na 1 m</text:span><text:span text:style-name="T347">²</text:span><text:span text:style-name="T281"> przez okres 5 dni,1 raz dziennie,</text:span></text:p>
              </text:list-item>
            </text:list>
            <text:list xml:id="list200925578235666" text:continue-list="list200925757264363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925261487085" text:continue-list="list1059746361" text:style-name="L74">
              <text:list-item text:start-value="1">
                <text:p text:style-name="P146">wywóz biomasy w <text:s/>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470784113104">
          <table:table-cell table:style-name="Tabela1.A92" office:value-type="string">
            <text:list xml:id="list200925173669912" text:continue-list="list20092671326186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70">uporządkowanie </text:span>rabat:</text:p>
            <text:list xml:id="list1815688836" text:style-name="L87">
              <text:list-item>
                <text:p text:style-name="P148"><text:span text:style-name="T50">usunięcie</text:span><text:span text:style-name="T36"> chwastów </text:span><text:span text:style-name="T51">wraz z korzeniami,</text:span></text:p>
              </text:list-item>
            </text:list>
            <text:list xml:id="list200926848875421" text:continue-list="list200925169059780" text:style-name="L71">
              <text:list-item>
                <text:p text:style-name="P234">przekopanie <text:span text:style-name="T283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5">wywóz i </text:span>sposób zagospodarowania <text:span text:style-name="T204">we własnym zakresie i według obowiązujących przepisów prawa</text:span>,</text:p>
              </text:list-item>
              <text:list-item>
                <text:p text:style-name="P143">wywóz biomasy w dniu <text:span text:style-name="T284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470784108752">
          <table:table-cell table:style-name="Tabela1.A92" office:value-type="string">
            <text:list xml:id="list200925107314124" text:continue-list="list20092517366991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9">Pielenie i uporządkowanie</text:span><text:span text:style-name="T110"> </text:span><text:span text:style-name="T111">pojedynczych </text:span><text:span text:style-name="T108">krzewów:</text:span></text:p>
            <text:list xml:id="list200925453314775" text:continue-list="list200925261487085" text:style-name="L74">
              <text:list-item text:start-value="1">
                <text:p text:style-name="P255">przekopanie, pielenie <text:span text:style-name="T285">i uformowanie misy wokół </text:span>krzew<text:span text:style-name="T285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8">wywóz i </text:span><text:span text:style-name="T36">sposób zagospodarowania </text:span><text:span text:style-name="T42">w dniu realizacji prac,</text:span><text:span text:style-name="T36"> </text:span><text:span text:style-name="T79">we własnym zakresie i według obowiązujących przepisów prawa</text:span><text:span text:style-name="T85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470784121536">
          <table:table-cell table:style-name="Tabela1.A92" office:value-type="string">
            <text:list xml:id="list200926627621453" text:continue-list="list2009251073141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6">pojedynczych </text:span>krzewów - materiał Wykonawcy:</text:p>
            <text:list xml:id="list379784141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7">min.10 l</text:span> na 1 <text:span text:style-name="T265">krzew) </text:span></text:p>
              </text:list-item>
            </text:list>
            <text:list xml:id="list1490914621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925234906265" text:continue-list="list379784141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470784117728">
          <table:table-cell table:style-name="Tabela1.A92" office:value-type="string">
            <text:list xml:id="list200925986534711" text:continue-list="list2009266276214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8">nasadzeń</text:span> <text:span text:style-name="T270">(krzewy, byliny, rośliny cebulowe, rośliny jednoroczne, trawy)</text:span>- materiał Wykonawcy:</text:p>
            <text:list xml:id="list200926931788929" text:continue-list="list1490914621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925312256034" text:continue-list="list200925234906265" text:style-name="L88">
              <text:list-item text:start-value="1">
                <text:p text:style-name="P149">podlanie rabaty zgodnie z jej zapotrzebowaniem, minimum <text:span text:style-name="T288">15l</text:span><text:span text:style-name="T211"> </text:span>na <text:span text:style-name="T289">m</text:span><text:span text:style-name="T212">²</text:span><text:span text:style-name="T289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470784119088">
          <table:table-cell table:style-name="Tabela1.A92" office:value-type="string">
            <text:list xml:id="list200926936485846" text:continue-list="list2009259865347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2887877449" text:style-name="L90">
              <text:list-item>
                <text:p text:style-name="P335">dostarczenie wody,</text:p>
              </text:list-item>
            </text:list>
            <text:list xml:id="list200925265858102" text:continue-list="list200926931788929" text:style-name="L89">
              <text:list-item text:start-value="1">
                <text:p text:style-name="P333">podlanie roślin (drzewa, krzewy, byliny, rośliny cebulowe, rośliny <text:span text:style-name="T290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91">inimum</text:span> 2<text:span text:style-name="T291">0</text:span> <text:span text:style-name="T291">litrów </text:span>na donice,</text:p>
              </text:list-item>
              <text:list-item>
                <text:p text:style-name="P153"><text:span text:style-name="T64">W</text:span><text:span text:style-name="T58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470784116096">
          <table:table-cell table:style-name="Tabela1.A92" office:value-type="string">
            <text:list xml:id="list200926044591027" text:continue-list="list20092693648584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2">róż, pnączy i </text:span>żywopłotów środkami chemicznej ochrony roślin,</text:p>
            <text:p text:style-name="P42"><text:span text:style-name="T183">zgodnie z </text:span><text:span text:style-name="T184">zalecaniami </text:span><text:span text:style-name="T183">PIORiN</text:span><text:span text:style-name="T172"> </text:span><text:span text:style-name="T183">(</text:span><text:span text:style-name="T172">materiał Wykonawcy</text:span><text:span text:style-name="T183">)</text:span><text:span text:style-name="T172">:</text:span> </text:p>
            <text:list xml:id="list1866944022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3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3">róż lub </text:span>żywopłotów,</text:p>
              </text:list-item>
              <text:list-item>
                <text:p text:style-name="P257">ilość cieczy <text:span text:style-name="T292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470784115008">
          <table:table-cell table:style-name="Tabela1.A92" office:value-type="string">
            <text:list xml:id="list200925667605302" text:continue-list="list20092604459102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5">Nawożenie krzewów, </text:span><text:span text:style-name="T16">róż, </text:span><text:span text:style-name="T17">pnączy i</text:span><text:span text:style-name="T16"> żywopłotów i trawników </text:span><text:span text:style-name="T5">nawozami mineralnymi, materiał </text:span><text:span text:style-name="T26">Wykonawcy:</text:span></text:p>
            <text:list xml:id="list200926406070040" text:continue-list="list2887877449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7">nawóz</text:span><text:span text:style-name="T195"> powinien zostać przedstawiony do zaakceptowania </text:span><text:span text:style-name="T198">przedstawicielowi </text:span><text:span text:style-name="T195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3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8">m</text:span><text:span text:style-name="T214">2</text:span></text:p>
          </table:table-cell>
          <table:table-cell table:style-name="Tabela1.D3">
            <text:p text:style-name="P99"/>
          </table:table-cell>
        </table:table-row>
        <table:table-row table:style-name="TableLine2470784109296">
          <table:table-cell table:style-name="Tabela1.A92" office:value-type="string">
            <text:list xml:id="list200925720388469" text:continue-list="list20092566760530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Przykrycie krzewów na zimę - </text:span><text:span text:style-name="T26">materiał Wykonawcy</text:span></text:p>
            <text:list xml:id="list1705035521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8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470784113376">
          <table:table-cell table:style-name="Tabela1.A92" office:value-type="string">
            <text:list xml:id="list200926081456948" text:continue-list="list2009257203884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4">krzewów</text:span> na wiosnę:</text:p>
            <text:list xml:id="list791232939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8">ziemi urodzajnej</text:span> o grubości 5 cm (5m³/100 m²),</text:p>
              </text:list-item>
              <text:list-item>
                <text:p text:style-name="P262">wywiezienie gałęzi z roślin iglastych - <text:span text:style-name="T221">wywóz biomasy </text:span><text:span text:style-name="T226">w dniu realizacji prac,sposób zagospodarowani</text:span><text:span text:style-name="T227">a</text:span><text:span text:style-name="T226"> w</text:span><text:span text:style-name="T204">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8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470784113648">
          <table:table-cell table:style-name="Tabela1.A92" office:value-type="string">
            <text:list xml:id="list200925349358533" text:continue-list="list2009260814569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5">Przygotowanie istniejących rabat do obsady roślinami sezonowymi, </text:span><text:span text:style-name="T199">wieloletnimi, krzewami, bylinami, roślinami cebulowymi, trawami</text:span><text:span text:style-name="T195"> z uzupełnieniem ziemią </text:span><text:span text:style-name="T199">urodzajną ogrodniczą, </text:span>materiał Wykonawcy: <text:span text:style-name="T295"><text:s/></text:span></text:p>
            <text:list xml:id="list2217115616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9">warstwa minimum 10 cm,</text:span></text:p>
              </text:list-item>
              <text:list-item>
                <text:p text:style-name="P264">nawożenie rabaty - Ilość nawozu stosowana <text:span text:style-name="T299">w zależności od rośliny</text:span> zgodnie z zaleceniami producent<text:span text:style-name="T269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470784110112">
          <table:table-cell table:style-name="Tabela1.A92" office:value-type="string">
            <text:list xml:id="list200925658142298" text:continue-list="list20092534935853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5">Przygotowanie nowych rabat do obsady roślinami sezonowymi, </text:span><text:span text:style-name="T199">wieloletnimi, krzewami, bylinami, roślinami cebulowymi, trawami</text:span><text:span text:style-name="T195"> z uzupełnieniem ziemią </text:span><text:span text:style-name="T199">urodzajną ogrodniczą</text:span> materiał Wykonawcy:</text:p>
            <text:list xml:id="list635427793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7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40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470784110928">
          <table:table-cell table:style-name="Tabela1.A92" office:value-type="string">
            <text:list xml:id="list200926562662548" text:continue-list="list20092565814229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2614691198" text:style-name="L96">
              <text:list-item>
                <text:p text:style-name="P369"><text:span text:style-name="T129">mata wykonana z agrowłókniny w <text:s/>kolorze czarnym lub brązowym, gramatura min. </text:span><text:span text:style-name="T130">1</text:span><text:span text:style-name="T131">50</text:span><text:span text:style-name="T130"> </text:span><text:span text:style-name="T129"><text:s/>g,</text:span></text:p>
              </text:list-item>
            </text:list>
            <text:list xml:id="list1874042903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300">(należy wykonać ze szczególną starannością) </text:span>w <text:span text:style-name="T301">ma</text:span>cie w celu posadzenia sadzonki lub ułożenie maty wokół istniejących nasadzeń,</text:p>
              </text:list-item>
              <text:list-item>
                <text:p text:style-name="P337">zakotwiczenie maty za pomocą <text:span text:style-name="T300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71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470784116368">
          <table:table-cell table:style-name="Tabela1.A92" office:value-type="string">
            <text:list xml:id="list200925866201154" text:continue-list="list2009265626625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8">Wypełnienie rabat </text:span><text:span text:style-name="T189">lub </text:span><text:span text:style-name="T190">mis </text:span><text:span text:style-name="T189">roślin </text:span><text:span text:style-name="T191">( w tym drzew ) </text:span><text:span text:style-name="T33">żwirem </text:span><text:span text:style-name="T34">(8 -16mm)</text:span><text:span text:style-name="T33">, grysem </text:span><text:span text:style-name="T35">lub </text:span><text:span text:style-name="T33">keramzytem </text:span><text:span text:style-name="T34">-</text:span><text:span text:style-name="T11"> materiał Wykonawcy:</text:span></text:p>
            <text:list xml:id="list3243213037" text:style-name="L98">
              <text:list-item>
                <text:p text:style-name="P338">oczyszczenie <text:span text:style-name="T302">rabaty lub misy,</text:span></text:p>
              </text:list-item>
            </text:list>
            <text:list xml:id="list200925355771257" text:continue-list="list2614691198" text:style-name="L96">
              <text:list-item>
                <text:p text:style-name="P266">wysypanie miejsca żwirem, grysem <text:span text:style-name="T303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1">2</text:span></text:p>
          </table:table-cell>
          <table:table-cell table:style-name="Tabela1.D3">
            <text:p text:style-name="P101"/>
          </table:table-cell>
        </table:table-row>
        <table:table-row table:style-name="TableLine2470784119360">
          <table:table-cell table:style-name="Tabela1.A92" office:value-type="string">
            <text:list xml:id="list200926475703621" text:continue-list="list2009258662011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8">Wypełnienie rabat </text:span><text:span text:style-name="T189">lub </text:span><text:span text:style-name="T190">mis </text:span><text:span text:style-name="T191">( w tym drzew )</text:span><text:span text:style-name="T190"> </text:span><text:span text:style-name="T189">roślin </text:span><text:span text:style-name="T192">r</text:span><text:span text:style-name="T33">ozdrobnioną korą</text:span><text:span text:style-name="T34"> z drzew iglastych</text:span><text:span text:style-name="T70"> -</text:span><text:span text:style-name="T11"> materiał Wykonawcy:</text:span></text:p>
            <text:list xml:id="list200926436831638" text:continue-list="list3243213037" text:style-name="L98">
              <text:list-item>
                <text:p text:style-name="P338">oczyszczenie <text:span text:style-name="T302">rabaty lub misy,</text:span></text:p>
              </text:list-item>
            </text:list>
            <text:list xml:id="list200925258197666" text:continue-list="list200925355771257" text:style-name="L96">
              <text:list-item>
                <text:p text:style-name="P266"><text:span text:style-name="T303">wysypanie miejsca </text:span><text:s/><text:span text:style-name="T304">przekompostowaną </text:span>kor<text:span text:style-name="T304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1">2</text:span></text:p>
          </table:table-cell>
          <table:table-cell table:style-name="Tabela1.D3">
            <text:p text:style-name="P100"/>
          </table:table-cell>
        </table:table-row>
        <table:table-row table:style-name="TableLine2470784119632">
          <table:table-cell table:style-name="Tabela1.A92" office:value-type="string">
            <text:list xml:id="list200926934495177" text:continue-list="list20092647570362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5">e</text:span>lęgnacja roślin pnących:</text:p>
            <text:list xml:id="list200925707014168" text:continue-list="list200925312256034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5">w przypadku braku maty </text:span><text:span text:style-name="T66">przekopanie i </text:span><text:span text:style-name="T65">spulchnienie gleby,</text:span></text:p>
              </text:list-item>
              <text:list-item>
                <text:p text:style-name="P150"><text:span text:style-name="T65">podwiązanie, poprawienie i uzupełnienie wiązadeł lub podpór, przycięcie złamanych, chorych, </text:span><text:soft-page-break/><text:span text:style-name="T65">przemarzniętych części roślin</text:span><text:span text:style-name="T67">y.</text:span></text:p>
              </text:list-item>
              <text:list-item>
                <text:p text:style-name="P150"><text:span text:style-name="T65">uzupełnienie warstwy ściółkującej 5 cm </text:span><text:span text:style-name="T54"><text:s/>rozdrobnioną korą</text:span><text:span text:style-name="T55"> z drzew iglastych w obrębie misy,</text:span></text:p>
              </text:list-item>
              <text:list-item>
                <text:p text:style-name="P268"><text:span text:style-name="T306">wywiezienie starego materiału roślinnego – wywóz i sposób zagospodarowania </text:span><text:span text:style-name="T204">we własnym zakresie i według obowiązujących przepisów prawa</text:span><text:span text:style-name="T203">.</text:span></text:p>
              </text:list-item>
            </text:list>
          </table:table-cell>
          <table:table-cell table:style-name="Tabela1.C3" office:value-type="string">
            <text:p text:style-name="P74"><text:span text:style-name="T307">s</text:span>zt. </text:p>
          </table:table-cell>
          <table:table-cell table:style-name="Tabela1.D3">
            <text:p text:style-name="P101"/>
          </table:table-cell>
        </table:table-row>
        <table:table-row table:style-name="TableLine2470784110384">
          <table:table-cell table:style-name="Tabela1.A92" office:value-type="string">
            <text:list xml:id="list200926377664647" text:continue-list="list20092693449517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3188992189" text:style-name="L99">
              <text:list-item>
                <text:p text:style-name="P269">usunięcie starych <text:span text:style-name="T270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470784118272">
          <table:table-cell table:style-name="Tabela1.A85" table:number-columns-spanned="4" office:value-type="string">
            <text:list xml:id="list200925774033021" text:continue-list="list200926377664647" text:style-name="Numbering_20_123">
              <text:list-header>
                <text:p text:style-name="P375"><text:span text:style-name="T99">IV</text:span><text:span text:style-name="T100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470784110656">
          <table:table-cell table:style-name="Tabela1.A92" office:value-type="string">
            <text:list xml:id="list20092549820330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926392832888" text:continue-list="list1796187724" text:style-name="L5">
              <text:list-item>
                <text:p text:style-name="P108">usunięcie istniejącej darni <text:s/><text:span text:style-name="T308">na głębokość1</text:span><text:span text:style-name="T309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2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10">z dokładną niwelacją,</text:span></text:p>
              </text:list-item>
            </text:list>
            <text:list xml:id="list1984375568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926942117018" text:continue-list="list200926392832888" text:style-name="L5">
              <text:list-item text:start-value="1">
                <text:p text:style-name="P302">uprzątnięcie terenu w dniu realizacji prac,</text:p>
              </text:list-item>
            </text:list>
            <text:list xml:id="list200925338643628" text:continue-list="list1984375568" text:style-name="L100">
              <text:list-item text:start-value="1">
                <text:p text:style-name="P273">podlewanie trawnika,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470784114464">
          <table:table-cell table:style-name="Tabela1.A92" office:value-type="string">
            <text:list xml:id="list200925475191561" text:continue-list="list2009254982033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2">Założenie trawników </text:span><text:span text:style-name="T185">z siewu </text:span><text:span text:style-name="T172">na terenie </text:span><text:span text:style-name="T186">płaskim - materiał Wykonawcy:</text:span></text:p>
            <text:list xml:id="list200925286851255" text:continue-list="list200926942117018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11">²,</text:span> <text:s text:c="77"/></text:p>
              </text:list-item>
              <text:list-item>
                <text:p text:style-name="P177">przykrycie ziem<text:span text:style-name="T312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</text:span><text:span text:style-name="T244">2</text:span><text:span text:style-name="T243"> raz dziennie</text:span><text:span text:style-name="T232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470784120992">
          <table:table-cell table:style-name="Tabela1.A92" office:value-type="string">
            <text:list xml:id="list200925414880167" text:continue-list="list20092547519156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3">z siewu</text:span> na skarpach – materiał Wykonawcy:</text:p>
            <text:list xml:id="list200925834097314" text:continue-list="list200925286851255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11">²</text:span>, <text:s text:c="58"/></text:p>
              </text:list-item>
              <text:list-item text:start-value="1">
                <text:p text:style-name="P312">przykrycie ziem<text:span text:style-name="T312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470784111200">
          <table:table-cell table:style-name="Tabela1.A75" office:value-type="string">
            <text:list xml:id="list200926118540688" text:continue-list="list200925414880167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4">Zakładanie </text:span>trawników <text:span text:style-name="T314">z siewu z wymianą podłoża</text:span>– materiał Wykonawcy:</text:p>
            <text:list xml:id="list1810732982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926319014862" text:continue-list="list200925834097314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5">sypanie</text:span> ziemi urodzajnej , grubości 2<text:span text:style-name="T314">0 </text:span>cm (2m³/100m2), <text:span text:style-name="T315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11">²</text:span>, <text:s text:c="136"/></text:p>
              </text:list-item>
              <text:list-item>
                <text:p text:style-name="P178">przykrycie ziem<text:span text:style-name="T312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2">(minimum 10l wody na 1 </text:span><text:span text:style-name="T242">m²</text:span><text:span text:style-name="T232"> </text:span><text:span text:style-name="T243">przez okres </text:span><text:span text:style-name="T242">10 </text:span><text:span text:style-name="T243">dni, 1 raz dziennie</text:span><text:span text:style-name="T232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470784119904">
          <table:table-cell table:style-name="Tabela1.A92" office:value-type="string">
            <text:list xml:id="list200925043557320" text:continue-list="list2009261185406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9">ki</text:span> <text:span text:style-name="T350">nasion </text:span>roślin łąkowych lub murawowych/<text:span text:style-name="T351">wsiew uzupełniający</text:span> – materiał <text:span text:style-name="T352">nasienny</text:span> <text:span text:style-name="T349">Z</text:span>amawiającego:</text:p>
            <text:list xml:id="list3550809213" text:style-name="L102">
              <text:list-item>
                <text:p text:style-name="P376"><text:span text:style-name="T343">p</text:span><text:span text:style-name="T344">rzygotowanie Terenu: </text:span><text:span text:style-name="T345">w</text:span><text:span text:style-name="T344">ierzchnią warstwę gleby należy uprawić na głębokość 15 - 25 cm <text:s/>za pomocą glebogryzarki </text:span><text:span text:style-name="T346">separacyjnej</text:span><text:span text:style-name="T344">, pozostałości darni wraz z korzeniamii zanieczyszczeniami należy zgrabić i wywieźć. </text:span></text:p>
              </text:list-item>
              <text:list-item>
                <text:p text:style-name="P376"><text:span text:style-name="T343">w</text:span><text:span text:style-name="T344">ysiew nasion: </text:span><text:span text:style-name="T101">d</text:span><text:span text:style-name="T102">o wysiewu mieszanki Wykonawca winien przystąpić niezwłocznie </text:span><text:span text:style-name="T103">po uprawieniu gleby, jeśli warunki atmosferyczne na to pozwalają. </text:span><text:span text:style-name="T104">Mieszank</text:span><text:span text:style-name="T105">ę </text:span><text:span text:style-name="T106">nasion</text:span><text:span text:style-name="T104"> roślin łąkowych </text:span><text:span text:style-name="T106">lub murawowych</text:span><text:span text:style-name="T104"> należy wysiać z domieszką wermikulitu co ułatwi równomierne wysianie nasion oraz podtrzymanie wilgotności gleby. Materiał należy wymieszać z wermikulitem w proporcji 5l na 50g mieszanki </text:span><text:span text:style-name="T103">nasion</text:span><text:span text:style-name="T104">. Po wysianiu materiału nasiennego Wykonawca winien zwałować cały teren w celu dociśnięcia nasion do powierzchni gleby. Nie należy przysypywać ziemią. Po zwałowaniu teren należy obficie podlać. Wysiew nasion </text:span><text:span text:style-name="T106">roślin łąkowych </text:span><text:span text:style-name="T104">w ilości 5g/m</text:span><text:span text:style-name="T151">2</text:span><text:span text:style-name="T153"> </text:span><text:span text:style-name="T154">zaś dla roślin murawowych</text:span><text:span text:style-name="T156"> </text:span><text:span text:style-name="T157">20</text:span><text:span text:style-name="T156">g/m</text:span><text:span text:style-name="T152">2</text:span><text:span text:style-name="T156">.</text:span></text:p>
              </text:list-item>
              <text:list-item>
                <text:p text:style-name="P377"><text:span text:style-name="T158">w</text:span><text:span text:style-name="T159">siew uzupełniający: p</text:span><text:span text:style-name="T160">rzygotowanie terenu poprzez wertykulacje całej powierzchni. Następnie należy wsiać nasiona mieszanki </text:span><text:span text:style-name="T159">roślin łąkowych lub murawowych<text:line-break/></text:span><text:span text:style-name="T160">w rozluźnioną gl</text:span><text:span text:style-name="T161">e</text:span><text:span text:style-name="T160">bę. Po wysianiu materiału nasiennego Wykonawca winien zwałować cały teren w celu dociśnięcia nasion do powierzchni gleby. Nie należy przysypywać ziemią. Po zwałowaniu teren należy obficie podlać. </text:span><text:span text:style-name="T153">Wysiew nasion </text:span><text:span text:style-name="T154">roślin łąkowych<text:line-break/></text:span><text:span text:style-name="T153">w ilości 5g/m</text:span><text:span text:style-name="T151">2</text:span><text:span text:style-name="T153"> </text:span><text:span text:style-name="T154">zaś dla </text:span><text:span text:style-name="T155">nasion </text:span><text:span text:style-name="T154">roślin murawowych</text:span><text:span text:style-name="T156"> </text:span><text:span text:style-name="T157">20</text:span><text:span text:style-name="T156">g/m</text:span><text:span text:style-name="T152">2</text:span><text:span text:style-name="T156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470784111744">
          <table:table-cell table:style-name="Tabela1.A92" office:value-type="string">
            <text:list xml:id="list200927039977410" text:continue-list="list2009250435573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925751155825" text:continue-list="list200926319014862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6">d</text:span><text:span text:style-name="T295">osiew nasion,</text:span></text:p>
              </text:list-item>
              <text:list-item>
                <text:p text:style-name="P311">zagrabienie <text:span text:style-name="T308">lekkimi grabiami</text:span>,</text:p>
              </text:list-item>
              <text:list-item>
                <text:p text:style-name="P357"><text:span text:style-name="T297">p</text:span><text:span text:style-name="T295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470784120720">
          <table:table-cell table:style-name="Tabela1.A92" office:value-type="string">
            <text:list xml:id="list200926692213444" text:continue-list="list20092703997741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925368873430" text:continue-list="list3188992189" text:style-name="L99">
              <text:list-item>
                <text:p text:style-name="P157"><text:span text:style-name="T58">przed przystąpieniem do koszenia należy usunąć zanieczyszczenia oraz rozgrabić kretowiska </text:span><text:span text:style-name="T68">(</text:span><text:span text:style-name="T58">w razie ich </text:span><text:soft-page-break/><text:span text:style-name="T58">występowania</text:span><text:span text:style-name="T68">),</text:span></text:p>
              </text:list-item>
            </text:list>
            <text:list xml:id="list137027505" text:style-name="L103">
              <text:list-item>
                <text:p text:style-name="P275">wykoszenie trawy wraz z rozdrobnieniem (trawa po skoszeniu winna mieć wysokość min. <text:span text:style-name="T316">4</text:span> cm, max. <text:span text:style-name="T316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470784116640">
          <table:table-cell table:style-name="Tabela1.A92" office:value-type="string">
            <text:list xml:id="list200926143404831" text:continue-list="list2009266922134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6">(na skarpach i trudno dostępnych miejscach dopuszcza się ręczne wygrabienie):</text:span></text:p>
            <text:list xml:id="list200926220262664" text:continue-list="list137027505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6">wykoszenie trawy (trawa po skoszeniu powinna mieć wysokość min. </text:span><text:span text:style-name="T56">4</text:span><text:span text:style-name="T36"> cm, max. </text:span><text:span text:style-name="T56">6 </text:span><text:span text:style-name="T36">cm) wraz </text:span><text:span text:style-name="T57">z </text:span><text:span text:style-name="T36">zebraniem skoszonej trawy,</text:span></text:p>
              </text:list-item>
              <text:list-item>
                <text:p text:style-name="P276">wywiezienie biomasy – wywóz i sposób zagospodarowania <text:span text:style-name="T204">we własnym zakresie, </text:span><text:span text:style-name="T206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7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470784122080">
          <table:table-cell table:style-name="Tabela1.A92" office:value-type="string">
            <text:list xml:id="list200926106646468" text:continue-list="list20092614340483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926893608995" text:continue-list="list200926220262664" text:style-name="L103">
              <text:list-item>
                <text:p text:style-name="P340">przed przystąpieniem do wykaszania należy usunąć zanieczyszczenia,</text:p>
              </text:list-item>
            </text:list>
            <text:list xml:id="list3472279184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5">sposób zagospodarowania </text:span><text:span text:style-name="T204">we własnym zakresie, </text:span><text:span text:style-name="T206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926706533124" text:continue-list="list200926893608995" text:style-name="L103">
              <text:list-item text:start-value="1">
                <text:p text:style-name="P275"><text:span text:style-name="T317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470784122352">
          <table:table-cell table:style-name="Tabela1.A92" office:value-type="string">
            <text:list xml:id="list200925922100093" text:continue-list="list2009261066464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2176997482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6">w dniu realizacji prac,</text:span></text:p>
              </text:list-item>
              <text:list-item>
                <text:p text:style-name="P280">wywóz i 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470784116912">
          <table:table-cell table:style-name="Tabela1.A92" office:value-type="string">
            <text:list xml:id="list200926252072385" text:continue-list="list2009259221000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927032898082" text:continue-list="list2176997482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oprysk powinien zostać przedstawiony do zaakceptowania przez Zamawiającego,</text:p>
              </text:list-item>
            </text:list>
            <text:list xml:id="list1923347837" text:style-name="L106">
              <text:list-item text:start-value="1">
                <text:p text:style-name="P281"><text:soft-page-break/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470784117456">
          <table:table-cell table:style-name="Tabela1.A92" office:value-type="string">
            <text:list xml:id="list200926983409863" text:continue-list="list2009262520723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926224588851" text:continue-list="list200925707014168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6">(minimum </text:span><text:span text:style-name="T43">10 l <text:s/></text:span><text:span text:style-name="T44">na m</text:span><text:span text:style-name="T78">2</text:span><text:span text:style-name="T36">),</text:span></text:p>
              </text:list-item>
            </text:list>
            <text:list xml:id="list200926220771136" text:continue-list="list200925265858102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41">²</text:span></text:p>
          </table:table-cell>
          <table:table-cell table:style-name="Tabela1.D3">
            <text:p text:style-name="P103"/>
          </table:table-cell>
        </table:table-row>
        <table:table-row table:style-name="TableLine2470784118544">
          <table:table-cell table:style-name="Tabela1.A92" office:value-type="string">
            <text:list xml:id="list200925019714651" text:continue-list="list20092698340986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925126209716" text:continue-list="list1923347837" text:style-name="L106">
              <text:list-item>
                <text:p text:style-name="P344">obejmuje grabienie liści i pozostałych zanieczyszczeń,</text:p>
              </text:list-item>
            </text:list>
            <text:list xml:id="list3625922449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4">we własnym zakresie, </text:span><text:span text:style-name="T20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926774362392" text:continue-list="list200925019714651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470784107664">
          <table:table-cell table:style-name="Tabela1.A92" office:value-type="string">
            <text:list xml:id="list20092640670983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2592886825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3298961185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815983254" text:style-name="L110">
              <text:list-item>
                <text:p text:style-name="P307">wywóz biomasy i powstałych zanieczyszczeń w dniu realizacji prac, sposób zagospodarowania <text:span text:style-name="T20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470784107936">
          <table:table-cell table:style-name="Tabela1.A92" office:value-type="string">
            <text:list xml:id="list200926212411872" text:continue-list="list2009264067098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926387190631" text:continue-list="list2592886825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926544584039" text:continue-list="list3298961185" text:style-name="L109">
              <text:list-item text:start-value="1">
                <text:p text:style-name="P160">uprzątnięcie terenu z powstałych zanieczyszczeń,</text:p>
              </text:list-item>
            </text:list>
            <text:list xml:id="list3977906982" text:style-name="L111">
              <text:list-item>
                <text:p text:style-name="P286"><text:soft-page-break/>wywóz powstałych zanieczyszczeń <text:span text:style-name="T221">w dniu realizacji prac, sposób zagospodarowania </text:span><text:span text:style-name="T204">we własnym zakresie i według obowiązujących przepisów prawa</text:span><text:span text:style-name="T221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470784105216">
          <table:table-cell table:style-name="Tabela1.A92" office:value-type="string">
            <text:list xml:id="list200925821391360" text:continue-list="list2009262124118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934841417" text:style-name="L112">
              <text:list-item>
                <text:p text:style-name="P345"><text:span text:style-name="T318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925727899514" text:continue-list="list200926544584039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497159516" text:style-name="L113">
              <text:list-item>
                <text:p text:style-name="P161">wywóz biomasy <text:span text:style-name="T319">i powstałych zanieczyszczeń </text:span><text:span text:style-name="T69">w dniu realizacji prac, sposób zagospodarowania </text:span>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470784105488">
          <table:table-cell table:style-name="Tabela1.A92" office:value-type="string">
            <text:list xml:id="list200925178534507" text:continue-list="list2009258213913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925958996220" text:continue-list="list934841417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926239392740" text:continue-list="list200925727899514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945550897" text:style-name="L114">
              <text:list-item>
                <text:p text:style-name="P162">wywóz biomasy <text:span text:style-name="T221">w dniu realizacji prac, <text:s/>sposób zagospodarowania <text:s/></text:span><text:span text:style-name="T79">we własnym zakresie, </text:span><text:span text:style-name="T81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470784091072">
          <table:table-cell table:style-name="Tabela1.A92" office:value-type="string">
            <text:list xml:id="list200926889241536" text:continue-list="list2009251785345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20">osłon</text:span> zabezpiecz<text:span text:style-name="T321">ających r</text:span>oślin<text:span text:style-name="T322">y </text:span>w okresie jesienno – zimowym przed solą i błotem - materiał Wykonawcy:</text:p>
            <text:list xml:id="list3990935768" text:style-name="L115">
              <text:list-item>
                <text:p text:style-name="P349">dostawa i montaż plandeki, folii <text:span text:style-name="T323">lub agrowłókniny </text:span>zabezpieczającej <text:span text:style-name="T324">o gramaturze minimum 130 g</text:span>, wraz z drewnianymi palikami <text:span text:style-name="T322">toczonymi na całej długości w jednolitym odcieniu, impregnowanymi</text:span> (<text:span text:style-name="T325">minimalna wysokość 4</text:span>0 cm),</text:p>
              </text:list-item>
              <text:list-item>
                <text:p text:style-name="P348">wbicie palików <text:span text:style-name="T326">min. </text:span>co <text:span text:style-name="T326">1 </text:span>m (w przypadku nasadzeń pojedynczych <text:span text:style-name="T327">min. </text:span>co 30 cm) na głębokość <text:span text:style-name="T327">min. </text:span>2<text:span text:style-name="T327">0</text:span> cm,</text:p>
              </text:list-item>
              <text:list-item>
                <text:p text:style-name="P348">przymocowanie, plandeki, folii, <text:span text:style-name="T326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8">osłon</text:span> na prośbę Zamawiającego, </text:p>
              </text:list-item>
            </text:list>
            <text:list xml:id="list60694069" text:style-name="L116">
              <text:list-item text:start-value="1">
                <text:p text:style-name="P163">uprzątnięcie terenu z powstałych zanieczyszczeń,</text:p>
              </text:list-item>
            </text:list>
            <text:list xml:id="list4048214009" text:style-name="L117">
              <text:list-item>
                <text:p text:style-name="P175">wywóz powstałych zanieczyszczeń w dniu realizacji prac, sposób zagospodarowania <text:span text:style-name="T79">we własnym zakresie, </text:span><text:span text:style-name="T81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able:table-row table:style-name="TableLine2470784101136">
          <table:table-cell table:style-name="Tabela1.A92" office:value-type="string">
            <text:list xml:id="list200927107101408" text:continue-list="list2009268892415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9">palików wygradzających, siatki wygrodzeniowej - trawniki i nasadzenia -</text:span> <text:soft-page-break/>materiał Wykonawcy:</text:p>
            <text:list xml:id="list200925421798460" text:continue-list="list3990935768" text:style-name="L115">
              <text:list-item>
                <text:p text:style-name="P164"><text:span text:style-name="T58">wbicie palików </text:span><text:span text:style-name="T60">drewnianych toczonych na całej długości w jednolitym odcieniu , impregnowanych,</text:span><text:span text:style-name="T58"> </text:span><text:span text:style-name="T60">minimum co </text:span><text:span text:style-name="T58"><text:s/></text:span><text:span text:style-name="T60">0,5 m,</text:span><text:span text:style-name="T58"> </text:span><text:span text:style-name="T60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3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2835190310" text:style-name="L118">
              <text:list-item>
                <text:p text:style-name="P176">wywóz powstałych zanieczyszczeń w dniu realizacji prac, sposób zagospodarowania <text:span text:style-name="T79">we własnym zakresie, </text:span><text:span text:style-name="T81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925506245556" text:continue-list="list2009271071014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8">, pylony</text:span>) – <text:span text:style-name="T330">materiał Zamawiającego:</text:span></text:p>
            <text:list xml:id="list200925912667759" text:continue-list="list200925958996220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31">pergol i pylonów</text:span>) farbą, bejcą, <text:span text:style-name="T331">olejem</text:span> lub impregnatem – materiał Wykonawcy,</text:p>
              </text:list-item>
              <text:list-item>
                <text:p text:style-name="P345">kolor farby, <text:span text:style-name="T332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3">betonowych l</text:span>ub z materiałów sztucznych uszkodzonych elementów: ławek, osłon, kratownic, <text:span text:style-name="T333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925856525768" text:continue-list="list200926239392740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001363191" text:style-name="L119">
              <text:list-item>
                <text:p text:style-name="P287">wywóz powstałych zanieczyszczeń <text:span text:style-name="T221">w dniu realizacji prac – wywóz<text:line-break/>i sposób zagospodarowania </text:span><text:span text:style-name="T204">we własnym zakresie, </text:span><text:span text:style-name="T206">zgodnie z obowiązującymi przepisami prawa</text:span><text:span text:style-name="T221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4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470784095424">
          <table:table-cell table:style-name="Tabela1.A93" office:value-type="string">
            <text:list xml:id="list200926855796460" text:continue-list="list200925506245556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5">W</text:span>ykonawcy:</text:p>
            <text:list xml:id="list200925939157041" text:continue-list="list1815688836" text:style-name="L87">
              <text:list-item>
                <text:p text:style-name="P186"><text:span text:style-name="T75">dostawa, </text:span><text:span text:style-name="T76">montaż lub demontaż obrzeży,</text:span></text:p>
              </text:list-item>
              <text:list-item>
                <text:p text:style-name="P370"><text:span text:style-name="T132">obrzeża trawnikowe w kolorze czarnym wys. </text:span><text:span text:style-name="T133">45</text:span><text:span text:style-name="T132"> mm-</text:span><text:span text:style-name="T134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/>
      <text:p text:style-name="P52"><text:soft-page-break/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" officeooo:rsid="0035be3b" officeooo:paragraph-rsid="00347f18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normal" officeooo:rsid="00347f18" officeooo:paragraph-rsid="00347f18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70340"/>
    </style:style>
    <style:style style:name="MT2" style:family="text">
      <style:text-properties officeooo:rsid="00347f18"/>
    </style:style>
    <style:style style:name="MT3" style:family="text">
      <style:text-properties officeooo:rsid="001d6f93"/>
    </style:style>
    <style:style style:name="MT4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<text:span text:style-name="MT2">V</text:span>II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3"> </text:span>do umowy nr .........……<text:span text:style-name="MT4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9:24.504000000</dc:date>
    <meta:editing-duration>PT1H53M</meta:editing-duration>
    <meta:editing-cycles>36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59" meta:character-count="44682" meta:non-whitespace-character-count="38908"/>
  </office:meta>
</office:document-meta>
</file>