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501cm" table:align="right"/>
    </style:style>
    <style:style style:name="Tabela1.A" style:family="table-column">
      <style:table-column-properties style:column-width="1.794cm"/>
    </style:style>
    <style:style style:name="Tabela1.B" style:family="table-column">
      <style:table-column-properties style:column-width="19.519cm"/>
    </style:style>
    <style:style style:name="Tabela1.C" style:family="table-column">
      <style:table-column-properties style:column-width="2.088cm"/>
    </style:style>
    <style:style style:name="Tabela1.D" style:family="table-column">
      <style:table-column-properties style:column-width="2.099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 style:data-style-name="N108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37" style:family="table-row">
      <style:table-row-properties style:min-row-height="0.951cm"/>
    </style:style>
    <style:style style:name="Tabela1.A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85" style:family="table-row">
      <style:table-row-properties style:min-row-height="0.347cm"/>
    </style:style>
    <style:style style:name="Tabela1.A8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8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92" style:family="table-row">
      <style:table-row-properties style:min-row-height="2.302cm"/>
    </style:style>
    <style:style style:name="Tabela1.A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Arial1" officeooo:rsid="0035be3b" officeooo:paragraph-rsid="00359260"/>
    </style:style>
    <style:style style:name="P2" style:family="paragraph" style:parent-style-name="Footer">
      <style:text-properties officeooo:paragraph-rsid="0011c7e3"/>
    </style:style>
    <style:style style:name="P3" style:family="paragraph" style:parent-style-name="Footer">
      <style:paragraph-properties fo:text-align="start" style:justify-single-word="false"/>
      <style:text-properties style:font-name="Arial1" fo:font-size="10pt" fo:font-weight="normal" officeooo:rsid="00359260" officeooo:paragraph-rsid="00359260" fo:background-color="transparent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1" fo:font-size="10pt" fo:font-weight="normal" officeooo:paragraph-rsid="0011c7e3" style:font-size-asian="10pt" style:font-weight-asian="normal" style:font-size-complex="10pt" style:font-weight-complex="normal"/>
    </style:style>
    <style:style style:name="P5" style:family="paragraph" style:parent-style-name="Standard">
      <style:text-properties officeooo:paragraph-rsid="0011c7e3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11c7e3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paragraph-rsid="00c148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3537c5" officeooo:paragraph-rsid="003537c5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eacff4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5d8aa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b18c49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b249fa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acc622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22fb51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119e6d9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1" fo:font-size="11pt" style:font-name-asian="Tahoma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a02b2b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240718" officeooo:paragraph-rsid="00b1c683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e84e76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8222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fcfb5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24071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95c76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2540e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247843" officeooo:paragraph-rsid="0024784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e6de4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d834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9b2c75" officeooo:paragraph-rsid="009b2c7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f267e7" officeooo:paragraph-rsid="00f267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181230f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add2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82689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95c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6835c8" officeooo:paragraph-rsid="006835c8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line-height="100%" fo:text-align="justify" style:justify-single-word="false"/>
      <style:text-properties fo:color="#333333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paragraph-rsid="010959c9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officeooo:paragraph-rsid="0134c6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officeooo:paragraph-rsid="0042e4f2" style:font-size-asian="11pt" style:font-size-complex="11pt"/>
    </style:style>
    <style:style style:name="P50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bold" officeooo:paragraph-rsid="0011c7e3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/>
    </style:style>
    <style:style style:name="P51" style:family="paragraph" style:parent-style-name="Standard">
      <style:paragraph-properties fo:text-align="justify" style:justify-single-word="false" style:text-autospace="none" style:writing-mode="lr-tb"/>
      <style:text-properties fo:color="#000000" loext:opacity="100%" style:font-name="Arial1" fo:font-size="12pt" fo:font-weight="bold" officeooo:paragraph-rsid="00164ce6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font-name="Arial1" fo:font-size="12pt" fo:font-weight="bold" officeooo:paragraph-rsid="00164ce6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 style:text-autospace="none" style:writing-mode="lr-tb"/>
      <style:text-properties officeooo:paragraph-rsid="0011c7e3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18222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129fdc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152b45a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1b363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10260dc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e9648e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14f1563" officeooo:paragraph-rsid="014f1563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9b2c75" officeooo:paragraph-rsid="009b2c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1227f99" officeooo:paragraph-rsid="01227f9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36047e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cef50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337ec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908981" officeooo:paragraph-rsid="00908981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72ad2" officeooo:paragraph-rsid="00272ad2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5ef17" officeooo:paragraph-rsid="0018222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5ef17" officeooo:paragraph-rsid="0015ef17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4dbee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47843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47843" officeooo:paragraph-rsid="00247843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37aad" officeooo:paragraph-rsid="00237aa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1383131" officeooo:paragraph-rsid="01383131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6ba6d" officeooo:paragraph-rsid="0026ba6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327b28" officeooo:paragraph-rsid="00327b28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7108ff" officeooo:paragraph-rsid="007108ff" style:font-name-asian="Arial1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24a375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Arial1" fo:font-size="18pt" fo:font-weight="bold" officeooo:paragraph-rsid="0011c7e3" style:font-name-asian="Arial1" style:font-size-asian="18pt" style:font-weight-asian="bold" style:font-name-complex="Arial1" style:font-size-complex="18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Arial1" fo:font-size="12pt" officeooo:rsid="001d8887" officeooo:paragraph-rsid="001d8887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Arial1" fo:font-size="12pt" officeooo:paragraph-rsid="006835c8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1" fo:font-size="11pt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1" fo:font-size="11pt" officeooo:rsid="0028ad15" officeooo:paragraph-rsid="0028ad1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c7e3" officeooo:paragraph-rsid="0011c7e3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1" fo:font-size="12pt" officeooo:rsid="001b8da2" officeooo:paragraph-rsid="001b8d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style:font-name="Arial1" fo:font-size="12pt" officeooo:rsid="001b8da2" officeooo:paragraph-rsid="001b8da2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Arial1" fo:font-size="12pt" officeooo:rsid="0051ea7b" officeooo:paragraph-rsid="0051ea7b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Arial1" fo:font-size="12pt" officeooo:rsid="001cef50" officeooo:paragraph-rsid="001cef50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Arial1" fo:font-size="12pt" officeooo:paragraph-rsid="001cef50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Arial1" fo:font-size="12pt" officeooo:rsid="001d8887" officeooo:paragraph-rsid="001d8887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Arial1" fo:font-size="12pt" officeooo:rsid="001d89d5" officeooo:paragraph-rsid="001d89d5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Arial1" fo:font-size="12pt" officeooo:rsid="001dc759" officeooo:paragraph-rsid="001dc759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Arial1" fo:font-size="12pt" officeooo:rsid="001dd3ee" officeooo:paragraph-rsid="001dd3ee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Arial1" fo:font-size="12pt" officeooo:rsid="001efd1e" officeooo:paragraph-rsid="001efd1e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Arial1" fo:font-size="12pt" officeooo:rsid="001f1c48" officeooo:paragraph-rsid="001f1c48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f2814" officeooo:paragraph-rsid="001f2814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0aafb" officeooo:paragraph-rsid="0020aafb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6835c8" officeooo:paragraph-rsid="006835c8" fo:background-color="transparent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top="0cm" fo:margin-bottom="0.101cm" style:contextual-spacing="false"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1pt" officeooo:paragraph-rsid="0105a0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1c39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8b04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1" style:family="paragraph" style:parent-style-name="Standard" style:list-style-name="L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2" style:family="paragraph" style:parent-style-name="Standard" style:list-style-name="L7">
      <style:paragraph-properties fo:text-align="justify" style:justify-single-word="false"/>
      <style:text-properties fo:color="#000000" loext:opacity="100%" style:font-name="Arial1" fo:font-size="11pt" officeooo:paragraph-rsid="0105a0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3" style:family="paragraph" style:parent-style-name="Standard" style:list-style-name="L1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4" style:family="paragraph" style:parent-style-name="Standard" style:list-style-name="L13">
      <style:paragraph-properties fo:text-align="justify" style:justify-single-word="false"/>
      <style:text-properties fo:color="#000000" loext:opacity="100%" style:font-name="Arial1" fo:font-size="11pt" officeooo:paragraph-rsid="00e6de4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5" style:family="paragraph" style:parent-style-name="Standard" style:list-style-name="L15">
      <style:paragraph-properties fo:text-align="justify" style:justify-single-word="false"/>
      <style:text-properties fo:color="#000000" loext:opacity="100%" style:font-name="Arial1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6" style:family="paragraph" style:parent-style-name="Standard" style:list-style-name="L1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7" style:family="paragraph" style:parent-style-name="Standard" style:list-style-name="L18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8" style:family="paragraph" style:parent-style-name="Standard" style:list-style-name="L1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9" style:family="paragraph" style:parent-style-name="Standard" style:list-style-name="L2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0" style:family="paragraph" style:parent-style-name="Standard" style:list-style-name="L2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1" style:family="paragraph" style:parent-style-name="Standard" style:list-style-name="L2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Standard" style:list-style-name="L2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Standard" style:list-style-name="L26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Standard" style:list-style-name="L2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Standard" style:list-style-name="L30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Standard" style:list-style-name="L3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Standard" style:list-style-name="L32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Standard" style:list-style-name="L3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Standard" style:list-style-name="L3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Standard" style:list-style-name="L37">
      <style:paragraph-properties fo:text-align="justify" style:justify-single-word="false"/>
      <style:text-properties fo:color="#000000" loext:opacity="100%" style:font-name="Arial1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Standard" style:list-style-name="L46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2" style:family="paragraph" style:parent-style-name="Standard" style:list-style-name="L5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3" style:family="paragraph" style:parent-style-name="Standard" style:list-style-name="L5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4" style:family="paragraph" style:parent-style-name="Standard" style:list-style-name="L5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5" style:family="paragraph" style:parent-style-name="Standard" style:list-style-name="L6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6" style:family="paragraph" style:parent-style-name="Standard" style:list-style-name="L62">
      <style:paragraph-properties fo:text-align="justify" style:justify-single-word="false"/>
      <style:text-properties fo:color="#000000" loext:opacity="100%" style:font-name="Arial1" fo:font-size="11pt" officeooo:paragraph-rsid="00d514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7" style:family="paragraph" style:parent-style-name="Standard" style:list-style-name="L62">
      <style:paragraph-properties fo:text-align="justify" style:justify-single-word="false"/>
      <style:text-properties fo:color="#000000" loext:opacity="100%" style:font-name="Arial1" fo:font-size="11pt" officeooo:paragraph-rsid="002183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Standard" style:list-style-name="L6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Standard" style:list-style-name="L6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Standard" style:list-style-name="L70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1" style:family="paragraph" style:parent-style-name="Standard" style:list-style-name="L70">
      <style:paragraph-properties fo:text-align="justify" style:justify-single-word="false"/>
      <style:text-properties fo:color="#000000" loext:opacity="100%" style:font-name="Arial1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2" style:family="paragraph" style:parent-style-name="Standard" style:list-style-name="L72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3" style:family="paragraph" style:parent-style-name="Standard" style:list-style-name="L7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4" style:family="paragraph" style:parent-style-name="Standard" style:list-style-name="L71">
      <style:paragraph-properties fo:text-align="justify" style:justify-single-word="false"/>
      <style:text-properties fo:color="#000000" loext:opacity="100%" style:font-name="Arial1" fo:font-size="11pt" officeooo:paragraph-rsid="01545ff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5" style:family="paragraph" style:parent-style-name="Standard" style:list-style-name="L8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Standard" style:list-style-name="L7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Standard" style:list-style-name="L74">
      <style:paragraph-properties fo:text-align="justify" style:justify-single-word="false"/>
      <style:text-properties fo:color="#000000" loext:opacity="100%" style:font-name="Arial1" fo:font-size="11pt" officeooo:paragraph-rsid="015151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8" style:family="paragraph" style:parent-style-name="Standard" style:list-style-name="L8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9" style:family="paragraph" style:parent-style-name="Standard" style:list-style-name="L88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0" style:family="paragraph" style:parent-style-name="Standard" style:list-style-name="L88">
      <style:paragraph-properties fo:text-align="justify" style:justify-single-word="false"/>
      <style:text-properties fo:color="#000000" loext:opacity="100%" style:font-name="Arial1" fo:font-size="11pt" officeooo:paragraph-rsid="002478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1" style:family="paragraph" style:parent-style-name="Standard" style:list-style-name="L88">
      <style:paragraph-properties fo:text-align="justify" style:justify-single-word="false"/>
      <style:text-properties fo:color="#000000" loext:opacity="100%" style:font-name="Arial1" fo:font-size="11pt" officeooo:paragraph-rsid="001b363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2" style:family="paragraph" style:parent-style-name="Standard" style:list-style-name="L8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3" style:family="paragraph" style:parent-style-name="Standard" style:list-style-name="L89">
      <style:paragraph-properties fo:text-align="justify" style:justify-single-word="false"/>
      <style:text-properties fo:color="#000000" loext:opacity="100%" style:font-name="Arial1" fo:font-size="11pt" officeooo:paragraph-rsid="0024071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4" style:family="paragraph" style:parent-style-name="Standard" style:list-style-name="L90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5" style:family="paragraph" style:parent-style-name="Standard" style:list-style-name="L9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6" style:family="paragraph" style:parent-style-name="Standard" style:list-style-name="L96">
      <style:paragraph-properties fo:text-align="justify" style:justify-single-word="false"/>
      <style:text-properties fo:color="#000000" loext:opacity="100%" style:font-name="Arial1" fo:font-size="11pt" officeooo:paragraph-rsid="002183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7" style:family="paragraph" style:parent-style-name="Standard" style:list-style-name="L9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8" style:family="paragraph" style:parent-style-name="Standard" style:list-style-name="L103">
      <style:paragraph-properties fo:text-align="justify" style:justify-single-word="false"/>
      <style:text-properties fo:color="#000000" loext:opacity="100%" style:font-name="Arial1" fo:font-size="11pt" officeooo:paragraph-rsid="00b9764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9" style:family="paragraph" style:parent-style-name="Standard" style:list-style-name="L108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0" style:family="paragraph" style:parent-style-name="Standard" style:list-style-name="L10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1" style:family="paragraph" style:parent-style-name="Standard" style:list-style-name="L113">
      <style:paragraph-properties fo:text-align="justify" style:justify-single-word="false"/>
      <style:text-properties fo:color="#000000" loext:opacity="100%" style:font-name="Arial1" fo:font-size="11pt" officeooo:paragraph-rsid="00f4b0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2" style:family="paragraph" style:parent-style-name="Standard" style:list-style-name="L114">
      <style:paragraph-properties fo:text-align="justify" style:justify-single-word="false"/>
      <style:text-properties fo:color="#000000" loext:opacity="100%" style:font-name="Arial1" fo:font-size="11pt" officeooo:paragraph-rsid="0157ab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3" style:family="paragraph" style:parent-style-name="Standard" style:list-style-name="L116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4" style:family="paragraph" style:parent-style-name="Standard" style:list-style-name="L115">
      <style:paragraph-properties fo:text-align="justify" style:justify-single-word="false"/>
      <style:text-properties fo:color="#000000" loext:opacity="100%" style:font-name="Arial1" fo:font-size="11pt" officeooo:paragraph-rsid="0026ba6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5" style:family="paragraph" style:parent-style-name="Standard" style:list-style-name="L40"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6" style:family="paragraph" style:parent-style-name="Standard" style:list-style-name="L55">
      <style:paragraph-properties fo:text-align="justify" style:justify-single-word="false"/>
      <style:text-properties fo:color="#000000" loext:opacity="100%" style:font-name="Arial1" fo:font-size="11pt" officeooo:rsid="00a687a4" officeooo:paragraph-rsid="00a687a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7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1565dd3" officeooo:paragraph-rsid="01565d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8" style:family="paragraph" style:parent-style-name="Standard" style:list-style-name="L11">
      <style:paragraph-properties fo:text-align="justify" style:justify-single-word="false"/>
      <style:text-properties fo:color="#000000" loext:opacity="100%" style:font-name="Arial1" fo:font-size="11pt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9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0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8b04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1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d582c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2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d6a428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3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d83b6c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4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8de9b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5" style:family="paragraph" style:parent-style-name="Standard" style:list-style-name="L117">
      <style:paragraph-properties fo:text-align="justify" style:justify-single-word="false"/>
      <style:text-properties fo:color="#000000" loext:opacity="100%" style:font-name="Arial1" fo:font-size="11pt" officeooo:paragraph-rsid="00fa612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6" style:family="paragraph" style:parent-style-name="Standard" style:list-style-name="L118">
      <style:paragraph-properties fo:text-align="justify" style:justify-single-word="false"/>
      <style:text-properties fo:color="#000000" loext:opacity="100%" style:font-name="Arial1" fo:font-size="11pt" officeooo:paragraph-rsid="00fa612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7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0effa10" officeooo:paragraph-rsid="00effa1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8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0effa10" officeooo:paragraph-rsid="00f267e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9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0effa10" officeooo:paragraph-rsid="0102f6d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0" style:family="paragraph" style:parent-style-name="Standard" style:list-style-name="L21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1" style:family="paragraph" style:parent-style-name="Standard" style:list-style-name="L46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2" style:family="paragraph" style:parent-style-name="Standard" style:list-style-name="L50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3" style:family="paragraph" style:parent-style-name="Standard" style:list-style-name="L90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4" style:family="paragraph" style:parent-style-name="Standard" style:list-style-name="L69">
      <style:paragraph-properties fo:text-align="justify" style:justify-single-word="false"/>
      <style:text-properties fo:color="#000000" loext:opacity="100%" style:font-name="Arial1" fo:font-size="11pt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5" style:family="paragraph" style:parent-style-name="Standard" style:list-style-name="L108">
      <style:paragraph-properties fo:text-align="justify" style:justify-single-word="false"/>
      <style:text-properties fo:color="#000000" loext:opacity="100%" style:font-name="Arial1" fo:font-size="11pt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6" style:family="paragraph" style:parent-style-name="Standard" style:list-style-name="L87">
      <style:paragraph-properties fo:text-align="justify" style:justify-single-word="false"/>
      <style:text-properties fo:color="#000000" loext:opacity="100%" style:font-name="Arial1" fo:font-size="11pt" fo:font-weight="normal" officeooo:paragraph-rsid="00b1c68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7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11bc79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8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11bc79" officeooo:paragraph-rsid="0104e9e9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11bc79" officeooo:paragraph-rsid="01309fea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1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4a944f" officeooo:paragraph-rsid="013d107e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2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2d7c6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3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4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5a0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bcbe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6047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537c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d9fe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7063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84e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e8ee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2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 style:list-style-name="L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42e4f2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3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3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4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82689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4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337e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02b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3bed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 style:list-style-name="L5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 style:list-style-name="L5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 style:list-style-name="L5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 style:list-style-name="L5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 style:list-style-name="L6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 style:list-style-name="L6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b73d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95c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 style:list-style-name="L6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 style:list-style-name="L6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249f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45ff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 style:list-style-name="L7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 style:list-style-name="L7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1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2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3" style:family="paragraph" style:parent-style-name="Standard" style:list-style-name="L7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4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5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6" style:family="paragraph" style:parent-style-name="Standard" style:list-style-name="L8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7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8" style:family="paragraph" style:parent-style-name="Standard" style:list-style-name="L8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9" style:family="paragraph" style:parent-style-name="Standard" style:list-style-name="L8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2b45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1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2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3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4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114c1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5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28c29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cc622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e73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 style:list-style-name="L9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3931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983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2fb5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1832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8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65dd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65dd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4af2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ff7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10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ca26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ff7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ca26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1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f309b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11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fa612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c7549" officeooo:paragraph-rsid="014c754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4bf89c" officeooo:paragraph-rsid="00e6de4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4bf89c" officeooo:paragraph-rsid="00e84e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ffee3" officeooo:paragraph-rsid="014ffee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82229" officeooo:paragraph-rsid="00ab73d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82229" officeooo:paragraph-rsid="01114c1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9e195" officeooo:paragraph-rsid="0089e19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064ac" officeooo:paragraph-rsid="002064a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fcfb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7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de9b4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8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de9b4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L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L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d9fe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c0c241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4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582c4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5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6a428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c1397d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7" style:family="paragraph" style:parent-style-name="Standard" style:list-style-name="L11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f309bb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7063e" officeooo:paragraph-rsid="0037063e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b363d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af2aa" officeooo:paragraph-rsid="014af2aa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078e7a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ffa10" officeooo:paragraph-rsid="00f137cd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ffa10" officeooo:paragraph-rsid="0102f6d7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4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6ba6d" officeooo:paragraph-rsid="00453bcb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5" style:family="paragraph" style:parent-style-name="Standard" style:list-style-name="L11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6ba6d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6" style:family="paragraph" style:parent-style-name="Standard" style:list-style-name="L2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7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7a36d4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8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7a658c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9" style:family="paragraph" style:parent-style-name="Standard" style:list-style-name="L3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77a95f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0" style:family="paragraph" style:parent-style-name="Standard" style:list-style-name="L4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1" style:family="paragraph" style:parent-style-name="Standard" style:list-style-name="L4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2" style:family="paragraph" style:parent-style-name="Standard" style:list-style-name="L4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3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4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9f8dce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5" style:family="paragraph" style:parent-style-name="Standard" style:list-style-name="L6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6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b363d" officeooo:paragraph-rsid="00ae73b4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27" style:family="paragraph" style:parent-style-name="Standard" style:list-style-name="L4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2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4b4a9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29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d5143b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0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4b4a9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1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21832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2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3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4071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4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5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4071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6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3931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7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8" style:family="paragraph" style:parent-style-name="Standard" style:list-style-name="L9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1832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0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1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9764b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2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3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4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5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6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69ea0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7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cc2ab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8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9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8ad15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0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37aad" officeooo:paragraph-rsid="00237aa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1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47843" officeooo:paragraph-rsid="0024784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2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496b27" officeooo:paragraph-rsid="00496b27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3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6ba6d" officeooo:paragraph-rsid="0026ba6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4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69ea0" officeooo:paragraph-rsid="00169ea0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55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40718" officeooo:paragraph-rsid="0024071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5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f267e7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7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12a9c2c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8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59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17a658c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60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3bc7d8" officeooo:paragraph-rsid="003bc7d8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61" style:family="paragraph" style:parent-style-name="Standard" style:list-style-name="L39">
      <style:paragraph-properties fo:text-align="justify" style:justify-single-word="false"/>
      <style:text-properties fo:color="#000000" loext:opacity="100%" style:text-line-through-style="none" style:text-line-through-type="none" style:font-name="Arial1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2" style:family="paragraph" style:parent-style-name="Standard" style:list-style-name="L1">
      <style:paragraph-properties fo:line-height="100%" fo:text-align="justify" style:justify-single-word="false"/>
      <style:text-properties style:font-name="Arial1" fo:font-size="11pt" officeooo:paragraph-rsid="012ecc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3" style:family="paragraph" style:parent-style-name="Standard" style:list-style-name="L4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4" style:family="paragraph" style:parent-style-name="Standard" style:list-style-name="L47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5" style:family="paragraph" style:parent-style-name="Standard" style:list-style-name="L52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6" style:family="paragraph" style:parent-style-name="Standard" style:list-style-name="L62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7" style:family="paragraph" style:parent-style-name="Standard" style:list-style-name="L73">
      <style:paragraph-properties fo:text-align="justify" style:justify-single-word="false"/>
      <style:text-properties style:font-name="Arial1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8" style:family="paragraph" style:parent-style-name="Standard" style:list-style-name="L74">
      <style:paragraph-properties fo:text-align="justify" style:justify-single-word="false"/>
      <style:text-properties style:font-name="Arial1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9" style:family="paragraph" style:parent-style-name="Standard" style:list-style-name="L96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0" style:family="paragraph" style:parent-style-name="Standard" style:list-style-name="L87">
      <style:paragraph-properties fo:text-align="justify" style:justify-single-word="false"/>
      <style:text-properties style:font-name="Arial1" fo:font-size="11pt" officeooo:paragraph-rsid="0024071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1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017d77e" style:font-size-asian="11pt" style:font-size-complex="11pt"/>
    </style:style>
    <style:style style:name="P372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105a02b" style:font-size-asian="11pt" style:font-size-complex="11pt"/>
    </style:style>
    <style:style style:name="P373" style:family="paragraph" style:parent-style-name="Standard" style:list-style-name="L40">
      <style:text-properties style:font-name="Arial1" fo:font-size="11pt" style:font-size-asian="11pt" style:font-size-complex="11pt"/>
    </style:style>
    <style:style style:name="P37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333333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5" style:family="paragraph" style:parent-style-name="Standard" style:list-style-name="Numbering_20_123">
      <style:paragraph-properties fo:text-align="center" style:justify-single-word="false"/>
      <style:text-properties fo:font-size="18pt" officeooo:paragraph-rsid="003aa6cd" style:font-size-asian="18pt" style:font-size-complex="18pt"/>
    </style:style>
    <style:style style:name="P376" style:family="paragraph" style:parent-style-name="Standard" style:list-style-name="L102">
      <style:paragraph-properties fo:text-align="justify" style:justify-single-word="false"/>
      <style:text-properties officeooo:paragraph-rsid="0066db0d"/>
    </style:style>
    <style:style style:name="P377" style:family="paragraph" style:parent-style-name="Standard" style:list-style-name="L102">
      <style:paragraph-properties fo:text-align="justify" style:justify-single-word="false"/>
      <style:text-properties officeooo:paragraph-rsid="00684a58"/>
    </style:style>
    <style:style style:name="P37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0" style:family="paragraph" style:parent-style-name="Standard" style:list-style-name="L4">
      <style:paragraph-properties fo:margin-left="-0.071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1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5a0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2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font-name="Arial1" fo:font-size="11pt" officeooo:paragraph-rsid="00415e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3" style:family="paragraph" style:parent-style-name="Standard" style:list-style-name="L44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4" style:family="paragraph" style:parent-style-name="Table_20_Contents" style:list-style-name="Numbering_20_123">
      <style:paragraph-properties fo:text-align="start" style:justify-single-word="false"/>
      <style:text-properties style:font-name="Arial1" fo:font-size="11pt" officeooo:rsid="0011c7e3" officeooo:paragraph-rsid="0011c7e3" style:font-size-asian="11pt" style:font-size-complex="11pt"/>
    </style:style>
    <style:style style:name="P385" style:family="paragraph" style:parent-style-name="Table_20_Contents" style:list-style-name="Numbering_20_123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86" style:family="paragraph" style:parent-style-name="Table_20_Contents" style:list-style-name="Numbering_20_123">
      <style:paragraph-properties fo:text-align="center" style:justify-single-word="false"/>
      <style:text-properties style:font-name="Arial1" fo:font-size="18pt" fo:font-weight="bold" officeooo:rsid="002e38f2" officeooo:paragraph-rsid="002e38f2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387" style:family="paragraph" style:parent-style-name="Table_20_Contents" style:list-style-name="Numbering_20_123">
      <style:paragraph-properties fo:text-align="center" style:justify-single-word="false"/>
      <style:text-properties fo:font-size="18pt" officeooo:paragraph-rsid="0011d4f6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88" style:family="paragraph" style:parent-style-name="Table_20_Contents" style:list-style-name="Numbering_20_123">
      <style:paragraph-properties fo:text-align="center" style:justify-single-word="false"/>
      <style:text-properties fo:color="#000000" loext:opacity="100%" style:font-name="Arial1" fo:font-size="18pt" fo:font-weight="bold" officeooo:rsid="00130733" officeooo:paragraph-rsid="0011d4f6" style:font-name-asian="Arial1" style:font-size-asian="18pt" style:font-style-asian="normal" style:font-weight-asian="normal" style:font-name-complex="Arial1" style:font-size-complex="18pt" style:font-style-complex="normal" style:font-weight-complex="normal" style:text-overline-style="none" style:text-overline-color="font-color"/>
    </style:style>
    <style:style style:name="P389" style:family="paragraph" style:parent-style-name="Text_20_body" style:list-style-name="L10">
      <style:paragraph-properties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0" style:family="paragraph" style:parent-style-name="Text_20_body" style:list-style-name="L10">
      <style:paragraph-properties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8fc9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1" style:family="paragraph" style:parent-style-name="Text_20_body" style:list-style-name="L10">
      <style:paragraph-properties fo:margin-top="0cm" fo:margin-bottom="0.101cm" style:contextual-spacing="false"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359260"/>
    </style:style>
    <style:style style:name="T2" style:family="text">
      <style:text-properties officeooo:rsid="001d6f93"/>
    </style:style>
    <style:style style:name="T3" style:family="text">
      <style:text-properties officeooo:rsid="0120553a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1" style:font-weight-asian="bold" style:font-name-complex="Arial1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name-asian="Arial1" style:font-weight-asian="bold" style:font-name-complex="Arial1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name-asian="Arial1" style:font-weight-asian="bold" style:font-name-complex="Arial1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119d8c8" style:font-name-asian="Arial1" style:font-weight-asian="bold" style:font-name-complex="Arial1" style:font-weight-complex="bold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officeooo:rsid="00eba83a" style:font-name-asian="Arial1" style:font-weight-asian="bold" style:font-name-complex="Arial1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eacb61" style:font-name-asian="Arial1" style:font-weight-asian="bold" style:font-name-complex="Arial1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name-asian="Arial1" style:font-weight-asian="bold" style:font-name-complex="Arial1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1396784" style:font-name-asian="Arial1" style:font-weight-asian="bold" style:font-name-complex="Arial1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b18c49" style:font-name-asian="Arial1" style:font-weight-asian="bold" style:font-name-complex="Arial1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553ba4" style:font-name-asian="Arial1" style:font-weight-asian="bold" style:font-name-complex="Arial1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ae73b4" style:font-name-asian="Arial1" style:font-weight-asian="bold" style:font-name-complex="Arial1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acc622" style:font-name-asian="Arial1" style:font-weight-asian="bold" style:font-name-complex="Arial1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ec8519" style:font-name-asian="Arial1" style:font-weight-asian="bold" style:font-name-complex="Arial1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name-asian="Arial1" style:font-weight-asian="bold" style:font-name-complex="Arial1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eacb61" fo:background-color="transparent" loext:char-shading-value="0" style:font-name-asian="Arial1" style:font-weight-asian="bold" style:font-name-complex="Arial1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eea347" fo:background-color="transparent" loext:char-shading-value="0" style:font-name-asian="Arial1" style:font-weight-asian="bold" style:font-name-complex="Arial1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a11175" fo:background-color="transparent" loext:char-shading-value="0" style:font-name-asian="Arial1" style:font-weight-asian="bold" style:font-name-complex="Arial1" style:font-weight-complex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119d8c8" fo:background-color="transparent" loext:char-shading-value="0" style:font-name-asian="Arial1" style:font-weight-asian="bold" style:font-name-complex="Arial1" style:font-weight-complex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2cd3d4" fo:background-color="transparent" loext:char-shading-value="0" style:font-name-asian="Arial1" style:font-weight-asian="bold" style:font-name-complex="Arial1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weight-asian="bold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style:font-weight-asian="bold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eacff4" style:font-weight-asian="bold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e2565b" style:font-weight-asian="bold" style:font-weight-complex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4de231" style:font-weight-asian="bold" style:font-weight-complex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weight-asian="bold" style:font-weight-complex="bold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bold" officeooo:rsid="00f0a78d" style:font-weight-asian="bold" style:font-weight-complex="bold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weight-asian="bold" style:font-weight-complex="bold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bold" officeooo:rsid="001337ec" style:font-weight-asian="bold" style:font-weight-complex="bold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weight-asian="bold" style:font-weight-complex="bold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bold" officeooo:rsid="01114c1d" style:font-weight-asian="bold" style:font-weight-complex="bold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2f5f5e" style:font-name-asian="Tahoma" style:font-name-complex="Tahoma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Tahoma" style:font-name-complex="Tahoma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1545ffd" style:font-name-asian="Tahoma" style:font-name-complex="Tahoma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15151d6" style:font-name-asian="Tahoma" style:font-name-complex="Tahoma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13bed5" style:font-name-asian="Tahoma" style:font-name-complex="Tahoma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8b04ad" style:font-name-asian="Tahoma" style:font-name-complex="Tahoma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415ea7" style:font-name-asian="Tahoma" style:font-name-complex="Tahoma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14b3fb2" style:font-name-asian="Tahoma" style:font-name-complex="Tahoma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cdac54" style:font-name-asian="Tahoma" style:font-name-complex="Tahoma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c148c7" style:font-name-asian="Tahoma" style:font-name-complex="Tahoma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6b9585" style:font-name-asian="Tahoma" style:font-name-complex="Tahoma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1fcfb5" style:font-name-asian="Tahoma" style:font-name-complex="Tahoma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153060c" style:font-name-asian="Tahoma" style:font-name-complex="Tahoma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font-name-asian="Tahoma" style:font-name-complex="Tahoma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8e3ff5" style:font-name-asian="Tahoma" style:font-name-complex="Tahoma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1337ec" style:font-name-asian="Tahoma" style:font-name-complex="Tahoma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247843" style:font-name-asian="Tahoma" style:font-name-complex="Tahoma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1ab2e6" style:font-name-asian="Tahoma" style:font-name-complex="Tahoma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0b9764b" style:font-name-asian="Tahoma" style:font-name-complex="Tahoma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name-complex="Arial1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Arial1" style:font-name-complex="Arial1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26ba6d" style:font-name-asian="Arial1" style:font-name-complex="Arial1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font-name-asian="Arial1" style:font-name-complex="Arial1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b1c683" style:font-name-asian="Arial1" style:font-name-complex="Arial1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7afff6" style:font-name-asian="Arial1" style:font-name-complex="Arial1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officeooo:rsid="00b42c9a" style:font-name-asian="Arial1" style:font-name-complex="Arial1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0247843" style:font-name-asian="Arial1" style:font-name-complex="Arial1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officeooo:rsid="00b51c9a" style:font-name-asian="Arial1" style:font-name-complex="Arial1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05b6bbd" style:font-name-asian="Arial1" style:font-name-complex="Arial1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officeooo:rsid="00b6a5c2" style:font-name-asian="Arial1" style:font-name-complex="Arial1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ahoma" style:font-name-complex="Tahoma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style:font-name-asian="Tahoma" style:font-name-complex="Tahoma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14c7549" style:font-name-asian="Tahoma" style:font-name-complex="Tahoma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officeooo:rsid="00c148c7" style:font-name-asian="Tahoma" style:font-name-complex="Tahoma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officeooo:rsid="0072bfee" style:font-name-asian="Arial1" style:font-name-complex="Arial1" style:text-emphasize="none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officeooo:rsid="00240718" style:font-name-asian="Arial1" style:font-name-complex="Arial1" style:text-emphasize="none"/>
    </style:style>
    <style:style style:name="T77" style:family="text">
      <style:text-properties style:text-outline="false" style:text-line-through-style="none" style:text-line-through-type="none" style:text-position="super 58%" fo:font-style="normal" fo:text-shadow="none" style:text-underline-style="none" fo:font-weight="bold" officeooo:rsid="01396784" style:font-name-asian="Arial1" style:font-weight-asian="bold" style:font-name-complex="Arial1" style:font-weight-complex="bold" style:text-emphasize="none"/>
    </style:style>
    <style:style style:name="T78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08b04ad" style:font-name-asian="Tahoma" style:font-name-complex="Tahoma" style:text-emphasize="none"/>
    </style:style>
    <style:style style:name="T7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1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4b3fb2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3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8fc9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4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ea347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85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86" style:family="text">
      <style:text-properties style:text-outline="false" fo:font-style="normal" fo:text-shadow="none" style:text-underline-style="none" fo:font-weight="normal" style:font-name-asian="Tahoma" style:font-name-complex="Tahoma" style:text-emphasize="none"/>
    </style:style>
    <style:style style:name="T87" style:family="text">
      <style:text-properties style:text-outline="fals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8" style:family="text">
      <style:text-properties style:text-outline="fals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9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0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108e1e0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1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14c754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2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0e31ca1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3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4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officeooo:rsid="0014c596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5" style:family="text">
      <style:text-properties fo:color="#000000" loext:opacity="100%"/>
    </style:style>
    <style:style style:name="T96" style:family="text"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bold" officeooo:rsid="0032aeab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/>
    </style:style>
    <style:style style:name="T98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5c9a8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3aa6c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84a58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16f26b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1704509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059c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6db0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Arial1" style:font-weight-asian="bold" style:font-name-complex="Arial1" style:font-weight-complex="bold" style:text-emphasize="none"/>
    </style:style>
    <style:style style:name="T10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5b39d4" style:font-name-asian="Arial1" style:font-weight-asian="bold" style:font-name-complex="Arial1" style:font-weight-complex="bold" style:text-emphasize="none"/>
    </style:style>
    <style:style style:name="T10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8969e5" style:font-name-asian="Arial1" style:font-weight-asian="bold" style:font-name-complex="Arial1" style:font-weight-complex="bold" style:text-emphasize="none"/>
    </style:style>
    <style:style style:name="T1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4dbee" style:font-name-asian="Arial1" style:font-weight-asian="bold" style:font-name-complex="Arial1" style:font-weight-complex="bold" style:text-emphasize="none"/>
    </style:style>
    <style:style style:name="T1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ahoma" style:font-weight-asian="bold" style:font-name-complex="Tahoma" style:font-weight-complex="bold" style:text-emphasize="none"/>
    </style:style>
    <style:style style:name="T1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e396fa" style:font-name-asian="Tahoma" style:font-weight-asian="bold" style:font-name-complex="Tahoma" style:font-weight-complex="bold" style:text-emphasize="none"/>
    </style:style>
    <style:style style:name="T1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de231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e2565b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f5f5e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15ea7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b2c75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0250f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1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c7549" style:font-name-asian="Tahoma" style:font-name-complex="Tahoma" style:text-emphasize="none"/>
    </style:style>
    <style:style style:name="T1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2b45a" style:font-name-asian="Tahoma" style:font-name-complex="Tahoma" style:text-emphasize="none"/>
    </style:style>
    <style:style style:name="T1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1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1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Tahoma" style:font-name-complex="Tahoma" style:text-emphasize="none"/>
    </style:style>
    <style:style style:name="T1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f3514" fo:background-color="transparent" loext:char-shading-value="0" style:font-name-asian="Tahoma" style:font-name-complex="Tahoma" style:text-emphasize="none"/>
    </style:style>
    <style:style style:name="T1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37aad" style:font-name-asian="Arial1" style:font-name-complex="Arial1" style:text-emphasize="none"/>
    </style:style>
    <style:style style:name="T1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4dcc" style:font-name-asian="Arial1" style:font-name-complex="Arial1" style:text-emphasize="none"/>
    </style:style>
    <style:style style:name="T1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76ac4" style:font-name-asian="Arial1" style:font-name-complex="Arial1" style:text-emphasize="none"/>
    </style:style>
    <style:style style:name="T1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40718" style:font-name-asian="Arial1" style:font-weight-asian="normal" style:font-name-complex="Arial1" style:font-weight-complex="normal" style:text-emphasize="none"/>
    </style:style>
    <style:style style:name="T1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9ea0" style:font-name-asian="Arial1" style:font-weight-asian="normal" style:font-name-complex="Arial1" style:font-weight-complex="normal" style:text-emphasize="none"/>
    </style:style>
    <style:style style:name="T1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7d77e" style:font-name-asian="Arial1" style:font-weight-asian="normal" style:font-name-complex="Arial1" style:font-weight-complex="normal" style:text-emphasize="none"/>
    </style:style>
    <style:style style:name="T13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959c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4c754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bcbe3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4e9e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7d77e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a30e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b2c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4e9e9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63d664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0250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cfd0a8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3f793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11bc7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50" style:family="text">
      <style:text-properties fo:color="#000000" loext:opacity="100%" style:text-outline="false" style:text-line-through-style="none" style:text-line-through-type="none" style:text-position="super 58%" style:font-name="Arial1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style:text-position="super 58%" style:font-name="Arial1" fo:font-size="10pt" fo:font-style="normal" fo:text-shadow="none" style:text-underline-style="none" fo:font-weight="normal" officeooo:rsid="0032f442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6db0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4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84a58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5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32f442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6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7351c4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7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d6b76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84a58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77d29a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865418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61" style:family="text">
      <style:text-properties fo:color="#000000" loext:opacity="100%" officeooo:rsid="004aa309"/>
    </style:style>
    <style:style style:name="T162" style:family="text">
      <style:text-properties fo:color="#000000" loext:opacity="100%" officeooo:rsid="010b8387"/>
    </style:style>
    <style:style style:name="T163" style:family="text">
      <style:text-properties fo:color="#000000" loext:opacity="100%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164" style:family="text">
      <style:text-properties fo:color="#000000" loext:opacity="100%" style:font-name="Arial1" fo:font-size="11pt" officeooo:rsid="002add2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165" style:family="text">
      <style:text-properties fo:color="#000000" loext:opacity="100%" style:font-name="Arial1" fo:font-weight="bold" officeooo:rsid="00130733" style:font-name-asian="Arial1" style:font-weight-asian="bold" style:font-name-complex="Arial1" style:font-weight-complex="bold"/>
    </style:style>
    <style:style style:name="T166" style:family="text">
      <style:text-properties fo:color="#000000" loext:opacity="100%" style:font-name="Arial1" fo:font-weight="bold" officeooo:rsid="014f3514" style:font-name-asian="Arial1" style:font-weight-asian="bold" style:font-name-complex="Arial1" style:font-weight-complex="bold"/>
    </style:style>
    <style:style style:name="T167" style:family="text">
      <style:text-properties fo:color="#000000" loext:opacity="100%" style:font-style-asian="normal" style:font-weight-asian="normal" style:font-style-complex="normal" style:font-weight-complex="normal" style:text-overline-style="none" style:text-overline-color="font-color"/>
    </style:style>
    <style:style style:name="T168" style:family="text">
      <style:text-properties fo:color="#000000" loext:opacity="100%" officeooo:rsid="004af201" style:font-style-asian="normal" style:font-weight-asian="normal" style:font-style-complex="normal" style:font-weight-complex="normal" style:text-overline-style="none" style:text-overline-color="font-color"/>
    </style:style>
    <style:style style:name="T169" style:family="text">
      <style:text-properties fo:color="#000000" loext:opacity="100%" officeooo:rsid="014ffee3"/>
    </style:style>
    <style:style style:name="T170" style:family="text">
      <style:text-properties officeooo:rsid="008244dd"/>
    </style:style>
    <style:style style:name="T171" style:family="text">
      <style:text-properties fo:font-weight="bold" style:font-name-asian="Arial1" style:font-weight-asian="bold" style:font-name-complex="Arial1" style:font-weight-complex="bold"/>
    </style:style>
    <style:style style:name="T172" style:family="text">
      <style:text-properties fo:font-weight="bold" officeooo:rsid="009e4a3d" style:font-name-asian="Arial1" style:font-weight-asian="bold" style:font-name-complex="Arial1" style:font-weight-complex="bold"/>
    </style:style>
    <style:style style:name="T173" style:family="text">
      <style:text-properties fo:font-weight="bold" officeooo:rsid="0121d524" style:font-name-asian="Arial1" style:font-weight-asian="bold" style:font-name-complex="Arial1" style:font-weight-complex="bold"/>
    </style:style>
    <style:style style:name="T174" style:family="text">
      <style:text-properties fo:font-weight="bold" officeooo:rsid="001a3c4c" style:font-name-asian="Arial1" style:font-weight-asian="bold" style:font-name-complex="Arial1" style:font-weight-complex="bold"/>
    </style:style>
    <style:style style:name="T175" style:family="text">
      <style:text-properties fo:font-weight="bold" officeooo:rsid="012449ba" style:font-name-asian="Arial1" style:font-weight-asian="bold" style:font-name-complex="Arial1" style:font-weight-complex="bold"/>
    </style:style>
    <style:style style:name="T176" style:family="text">
      <style:text-properties fo:font-weight="bold" officeooo:rsid="01793094" style:font-name-asian="Arial1" style:font-weight-asian="bold" style:font-name-complex="Arial1" style:font-weight-complex="bold"/>
    </style:style>
    <style:style style:name="T177" style:family="text">
      <style:text-properties fo:font-weight="bold" officeooo:rsid="017f7c1e" style:font-name-asian="Arial1" style:font-weight-asian="bold" style:font-name-complex="Arial1" style:font-weight-complex="bold"/>
    </style:style>
    <style:style style:name="T178" style:family="text">
      <style:text-properties fo:font-weight="bold" officeooo:rsid="00e2565b" style:font-name-asian="Arial1" style:font-weight-asian="bold" style:font-name-complex="Arial1" style:font-weight-complex="bold"/>
    </style:style>
    <style:style style:name="T179" style:family="text">
      <style:text-properties fo:font-weight="bold" officeooo:rsid="0032ac2f" style:font-name-asian="Arial1" style:font-weight-asian="bold" style:font-name-complex="Arial1" style:font-weight-complex="bold"/>
    </style:style>
    <style:style style:name="T180" style:family="text">
      <style:text-properties fo:font-weight="bold" officeooo:rsid="0182689a" style:font-name-asian="Arial1" style:font-weight-asian="bold" style:font-name-complex="Arial1" style:font-weight-complex="bold"/>
    </style:style>
    <style:style style:name="T181" style:family="text">
      <style:text-properties fo:font-weight="bold" officeooo:rsid="0015ef17" style:font-name-asian="Arial1" style:font-weight-asian="bold" style:font-name-complex="Arial1" style:font-weight-complex="bold"/>
    </style:style>
    <style:style style:name="T182" style:family="text">
      <style:text-properties fo:font-weight="bold" officeooo:rsid="00195c76" style:font-name-asian="Arial1" style:font-weight-asian="bold" style:font-name-complex="Arial1" style:font-weight-complex="bold"/>
    </style:style>
    <style:style style:name="T183" style:family="text">
      <style:text-properties fo:font-weight="bold" officeooo:rsid="00ac9e67" style:font-name-asian="Arial1" style:font-weight-asian="bold" style:font-name-complex="Arial1" style:font-weight-complex="bold"/>
    </style:style>
    <style:style style:name="T184" style:family="text">
      <style:text-properties fo:font-weight="bold" officeooo:rsid="00effa10" style:font-name-asian="Arial1" style:font-weight-asian="bold" style:font-name-complex="Arial1" style:font-weight-complex="bold"/>
    </style:style>
    <style:style style:name="T185" style:family="text">
      <style:text-properties fo:font-weight="bold" style:font-weight-asian="bold" style:font-weight-complex="bold"/>
    </style:style>
    <style:style style:name="T186" style:family="text">
      <style:text-properties fo:font-weight="bold" officeooo:rsid="017f7c1e" style:font-weight-asian="bold" style:font-weight-complex="bold"/>
    </style:style>
    <style:style style:name="T187" style:family="text">
      <style:text-properties fo:font-weight="bold" officeooo:rsid="00218329" style:font-weight-asian="bold" style:font-weight-complex="bold"/>
    </style:style>
    <style:style style:name="T188" style:family="text">
      <style:text-properties fo:font-weight="bold" officeooo:rsid="00237aad" style:font-weight-asian="bold" style:font-weight-complex="bold"/>
    </style:style>
    <style:style style:name="T189" style:family="text">
      <style:text-properties fo:font-weight="bold" officeooo:rsid="0022fb51" style:font-weight-asian="bold" style:font-weight-complex="bold"/>
    </style:style>
    <style:style style:name="T190" style:family="text">
      <style:text-properties fo:font-weight="bold" officeooo:rsid="01173fa2" style:font-weight-asian="bold" style:font-weight-complex="bold"/>
    </style:style>
    <style:style style:name="T191" style:family="text">
      <style:text-properties fo:font-weight="bold" officeooo:rsid="00ee1255" style:font-weight-asian="bold" style:font-weight-complex="bold"/>
    </style:style>
    <style:style style:name="T192" style:family="text">
      <style:text-properties fo:font-weight="bold" officeooo:rsid="00195c76" fo:background-color="#ffffff" loext:char-shading-value="0" style:font-name-asian="Arial1" style:font-weight-asian="bold" style:font-name-complex="Arial1" style:font-weight-complex="bold"/>
    </style:style>
    <style:style style:name="T193" style:family="text">
      <style:text-properties fo:font-weight="bold" officeooo:rsid="0182689a" fo:background-color="#ffffff" loext:char-shading-value="0" style:font-name-asian="Arial1" style:font-weight-asian="bold" style:font-name-complex="Arial1" style:font-weight-complex="bold"/>
    </style:style>
    <style:style style:name="T194" style:family="text">
      <style:text-properties style:font-name-asian="Arial1" style:font-name-complex="Arial1"/>
    </style:style>
    <style:style style:name="T195" style:family="text">
      <style:text-properties officeooo:rsid="0047fc06" style:font-name-asian="Arial1" style:font-name-complex="Arial1"/>
    </style:style>
    <style:style style:name="T196" style:family="text">
      <style:text-properties officeooo:rsid="001b363d" style:font-name-asian="Arial1" style:font-name-complex="Arial1"/>
    </style:style>
    <style:style style:name="T197" style:family="text">
      <style:text-properties officeooo:rsid="00acc622" style:font-name-asian="Arial1" style:font-name-complex="Arial1"/>
    </style:style>
    <style:style style:name="T198" style:family="text">
      <style:text-properties officeooo:rsid="001c39d4" style:font-name-asian="Arial1" style:font-name-complex="Arial1"/>
    </style:style>
    <style:style style:name="T199" style:family="text">
      <style:text-properties officeooo:rsid="006fc5fa"/>
    </style:style>
    <style:style style:name="T200" style:family="text">
      <style:text-properties fo:language="pl" fo:country="PL" officeooo:rsid="0011bc79" fo:background-color="transparent" loext:char-shading-value="0" style:language-asian="en" style:country-asian="US" style:language-complex="zxx" style:country-complex="none"/>
    </style:style>
    <style:style style:name="T201" style:family="text">
      <style:text-properties fo:language="pl" fo:country="PL" officeooo:rsid="01264db4" fo:background-color="transparent" loext:char-shading-value="0" style:language-asian="en" style:country-asian="US" style:language-complex="zxx" style:country-complex="none"/>
    </style:style>
    <style:style style:name="T202" style:family="text">
      <style:text-properties fo:language="pl" fo:country="PL" officeooo:rsid="00247843" fo:background-color="transparent" loext:char-shading-value="0" style:language-asian="en" style:country-asian="US" style:language-complex="zxx" style:country-complex="none"/>
    </style:style>
    <style:style style:name="T203" style:family="text">
      <style:text-properties fo:language="pl" fo:country="P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4" style:family="text">
      <style:text-properties fo:language="pl" fo:country="P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5" style:family="text">
      <style:text-properties fo:language="pl" fo:country="P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6" style:family="text">
      <style:text-properties fo:language="pl" fo:country="PL" style:language-asian="en" style:country-asian="US" style:language-complex="zxx" style:country-complex="none"/>
    </style:style>
    <style:style style:name="T207" style:family="text">
      <style:text-properties officeooo:rsid="00cfd0a8"/>
    </style:style>
    <style:style style:name="T208" style:family="text">
      <style:text-properties officeooo:rsid="0121d524"/>
    </style:style>
    <style:style style:name="T209" style:family="text">
      <style:text-properties officeooo:rsid="010bcbe3"/>
    </style:style>
    <style:style style:name="T210" style:family="text">
      <style:text-properties style:text-position="super 58%"/>
    </style:style>
    <style:style style:name="T211" style:family="text">
      <style:text-properties style:text-position="super 58%" officeooo:rsid="00b42c9a"/>
    </style:style>
    <style:style style:name="T212" style:family="text">
      <style:text-properties style:text-position="super 58%" officeooo:rsid="0152b45a"/>
    </style:style>
    <style:style style:name="T213" style:family="text">
      <style:text-properties style:text-position="super 58%" officeooo:rsid="001b363d"/>
    </style:style>
    <style:style style:name="T214" style:family="text">
      <style:text-properties style:text-position="super 58%" officeooo:rsid="010260dc"/>
    </style:style>
    <style:style style:name="T215" style:family="text">
      <style:text-properties officeooo:rsid="00c1fff0"/>
    </style:style>
    <style:style style:name="T216" style:family="text">
      <style:text-properties officeooo:rsid="01451b3e"/>
    </style:style>
    <style:style style:name="T217" style:family="text">
      <style:text-properties officeooo:rsid="0036047e"/>
    </style:style>
    <style:style style:name="T218" style:family="text">
      <style:text-properties officeooo:rsid="010d9fec"/>
    </style:style>
    <style:style style:name="T219" style:family="text">
      <style:text-properties officeooo:rsid="002eaabd"/>
    </style:style>
    <style:style style:name="T220" style:family="text">
      <style:text-properties fo:background-color="#ffffff" loext:char-shading-value="0"/>
    </style:style>
    <style:style style:name="T221" style:family="text">
      <style:text-properties officeooo:rsid="003537c5" fo:background-color="#ffffff" loext:char-shading-value="0"/>
    </style:style>
    <style:style style:name="T222" style:family="text">
      <style:text-properties officeooo:rsid="0037063e" fo:background-color="#ffffff" loext:char-shading-value="0"/>
    </style:style>
    <style:style style:name="T223" style:family="text">
      <style:text-properties officeooo:rsid="00effa10" fo:background-color="#ffffff" loext:char-shading-value="0" style:font-name-asian="Arial1" style:font-name-complex="Arial1"/>
    </style:style>
    <style:style style:name="T224" style:family="text">
      <style:text-properties officeooo:rsid="00f137cd" fo:background-color="#ffffff" loext:char-shading-value="0" style:font-name-asian="Arial1" style:font-name-complex="Arial1"/>
    </style:style>
    <style:style style:name="T225" style:family="text">
      <style:text-properties officeooo:rsid="0082887c" fo:background-color="#ffffff" loext:char-shading-value="0"/>
    </style:style>
    <style:style style:name="T226" style:family="text">
      <style:text-properties officeooo:rsid="0018fc9d" fo:background-color="#ffffff" loext:char-shading-value="0"/>
    </style:style>
    <style:style style:name="T227" style:family="text">
      <style:text-properties officeooo:rsid="00ef2cc3"/>
    </style:style>
    <style:style style:name="T228" style:family="text">
      <style:text-properties officeooo:rsid="010b0164"/>
    </style:style>
    <style:style style:name="T229" style:family="text">
      <style:text-properties officeooo:rsid="00e59723"/>
    </style:style>
    <style:style style:name="T230" style:family="text">
      <style:text-properties officeooo:rsid="00e2565b"/>
    </style:style>
    <style:style style:name="T231" style:family="text">
      <style:text-properties fo:background-color="transparent" loext:char-shading-value="0"/>
    </style:style>
    <style:style style:name="T232" style:family="text">
      <style:text-properties fo:background-color="transparent" loext:char-shading-value="0" style:font-name-asian="Tahoma" style:font-name-complex="Tahoma"/>
    </style:style>
    <style:style style:name="T233" style:family="text">
      <style:text-properties officeooo:rsid="0181230f" fo:background-color="transparent" loext:char-shading-value="0" style:font-name-asian="Tahoma" style:font-name-complex="Tahoma"/>
    </style:style>
    <style:style style:name="T234" style:family="text">
      <style:text-properties officeooo:rsid="017f7c1e" fo:background-color="transparent" loext:char-shading-value="0"/>
    </style:style>
    <style:style style:name="T235" style:family="text">
      <style:text-properties officeooo:rsid="00e2565b" fo:background-color="transparent" loext:char-shading-value="0"/>
    </style:style>
    <style:style style:name="T236" style:family="text">
      <style:text-properties officeooo:rsid="00e1c729" fo:background-color="transparent" loext:char-shading-value="0"/>
    </style:style>
    <style:style style:name="T237" style:family="text">
      <style:text-properties officeooo:rsid="015b1d83" fo:background-color="transparent" loext:char-shading-value="0"/>
    </style:style>
    <style:style style:name="T238" style:family="text">
      <style:text-properties officeooo:rsid="00e6de4e" fo:background-color="transparent" loext:char-shading-value="0"/>
    </style:style>
    <style:style style:name="T239" style:family="text">
      <style:text-properties fo:background-color="transparent" loext:char-shading-value="0" style:font-name-asian="Arial1" style:font-name-complex="Arial1"/>
    </style:style>
    <style:style style:name="T240" style:family="text">
      <style:text-properties officeooo:rsid="002f5f5e" fo:background-color="transparent" loext:char-shading-value="0"/>
    </style:style>
    <style:style style:name="T241" style:family="text">
      <style:text-properties officeooo:rsid="00bff7aa" fo:background-color="transparent" loext:char-shading-value="0"/>
    </style:style>
    <style:style style:name="T242" style:family="text">
      <style:text-properties officeooo:rsid="001337ec" fo:background-color="transparent" loext:char-shading-value="0"/>
    </style:style>
    <style:style style:name="T243" style:family="text">
      <style:text-properties officeooo:rsid="00effa10" fo:background-color="transparent" loext:char-shading-value="0"/>
    </style:style>
    <style:style style:name="T244" style:family="text">
      <style:text-properties style:font-name-asian="Tahoma" style:font-name-complex="Tahoma"/>
    </style:style>
    <style:style style:name="T245" style:family="text">
      <style:text-properties officeooo:rsid="01723571"/>
    </style:style>
    <style:style style:name="T246" style:family="text">
      <style:text-properties officeooo:rsid="0174c6d3"/>
    </style:style>
    <style:style style:name="T247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48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officeooo:rsid="01753f2c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49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officeooo:rsid="0175c373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50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officeooo:rsid="01765987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51" style:family="text">
      <style:text-properties officeooo:rsid="0176db20"/>
    </style:style>
    <style:style style:name="T252" style:family="text">
      <style:text-properties officeooo:rsid="0177a95f"/>
    </style:style>
    <style:style style:name="T253" style:family="text">
      <style:text-properties officeooo:rsid="00e84e76"/>
    </style:style>
    <style:style style:name="T254" style:family="text">
      <style:text-properties officeooo:rsid="018e6e9a"/>
    </style:style>
    <style:style style:name="T255" style:family="text">
      <style:text-properties officeooo:rsid="01803c9b"/>
    </style:style>
    <style:style style:name="T256" style:family="text">
      <style:text-properties officeooo:rsid="0030af2d"/>
    </style:style>
    <style:style style:name="T257" style:family="text">
      <style:text-properties officeooo:rsid="017dfd65"/>
    </style:style>
    <style:style style:name="T258" style:family="text">
      <style:text-properties officeooo:rsid="00481c39"/>
    </style:style>
    <style:style style:name="T259" style:family="text">
      <style:text-properties officeooo:rsid="001337ec"/>
    </style:style>
    <style:style style:name="T260" style:family="text">
      <style:text-properties officeooo:rsid="00eacb61"/>
    </style:style>
    <style:style style:name="T261" style:family="text">
      <style:text-properties officeooo:rsid="00874aec"/>
    </style:style>
    <style:style style:name="T262" style:family="text">
      <style:text-properties officeooo:rsid="008969e5"/>
    </style:style>
    <style:style style:name="T263" style:family="text">
      <style:text-properties officeooo:rsid="00135726"/>
    </style:style>
    <style:style style:name="T264" style:family="text">
      <style:text-properties officeooo:rsid="0013bed5"/>
    </style:style>
    <style:style style:name="T265" style:family="text">
      <style:text-properties officeooo:rsid="00bff7aa"/>
    </style:style>
    <style:style style:name="T266" style:family="text">
      <style:text-properties officeooo:rsid="00ee1255"/>
    </style:style>
    <style:style style:name="T267" style:family="text">
      <style:text-properties officeooo:rsid="0152b45a"/>
    </style:style>
    <style:style style:name="T268" style:family="text">
      <style:text-properties officeooo:rsid="00d5143b"/>
    </style:style>
    <style:style style:name="T269" style:family="text">
      <style:text-properties officeooo:rsid="001d8349"/>
    </style:style>
    <style:style style:name="T270" style:family="text">
      <style:text-properties officeooo:rsid="00b18c49"/>
    </style:style>
    <style:style style:name="T271" style:family="text">
      <style:text-properties officeooo:rsid="00d379a7"/>
    </style:style>
    <style:style style:name="T272" style:family="text">
      <style:text-properties officeooo:rsid="0015a943"/>
    </style:style>
    <style:style style:name="T273" style:family="text">
      <style:text-properties officeooo:rsid="010fab00"/>
    </style:style>
    <style:style style:name="T274" style:family="text">
      <style:text-properties officeooo:rsid="00a8b29d"/>
    </style:style>
    <style:style style:name="T275" style:family="text">
      <style:text-properties officeooo:rsid="00ab73d0"/>
    </style:style>
    <style:style style:name="T276" style:family="text">
      <style:text-properties officeooo:rsid="010260dc"/>
    </style:style>
    <style:style style:name="T277" style:family="text">
      <style:text-properties officeooo:rsid="0128c291"/>
    </style:style>
    <style:style style:name="T278" style:family="text">
      <style:text-properties officeooo:rsid="0082887c"/>
    </style:style>
    <style:style style:name="T279" style:family="text">
      <style:text-properties officeooo:rsid="00a6db1e"/>
    </style:style>
    <style:style style:name="T280" style:family="text">
      <style:text-properties officeooo:rsid="00182229"/>
    </style:style>
    <style:style style:name="T281" style:family="text">
      <style:text-properties officeooo:rsid="0015ef17"/>
    </style:style>
    <style:style style:name="T282" style:family="text">
      <style:text-properties officeooo:rsid="0068c5cf"/>
    </style:style>
    <style:style style:name="T283" style:family="text">
      <style:text-properties officeooo:rsid="00eea347"/>
    </style:style>
    <style:style style:name="T284" style:family="text">
      <style:text-properties officeooo:rsid="0014dbee"/>
    </style:style>
    <style:style style:name="T285" style:family="text">
      <style:text-properties officeooo:rsid="00588abe"/>
    </style:style>
    <style:style style:name="T286" style:family="text">
      <style:text-properties officeooo:rsid="00ac2108"/>
    </style:style>
    <style:style style:name="T287" style:family="text">
      <style:text-properties officeooo:rsid="001fcfb5"/>
    </style:style>
    <style:style style:name="T288" style:family="text">
      <style:text-properties style:text-position="0% 100%"/>
    </style:style>
    <style:style style:name="T289" style:family="text">
      <style:text-properties officeooo:rsid="00638f0a"/>
    </style:style>
    <style:style style:name="T290" style:family="text">
      <style:text-properties officeooo:rsid="00b42c9a"/>
    </style:style>
    <style:style style:name="T291" style:family="text">
      <style:text-properties officeooo:rsid="008b04ad"/>
    </style:style>
    <style:style style:name="T292" style:family="text">
      <style:text-properties officeooo:rsid="00acc622"/>
    </style:style>
    <style:style style:name="T293" style:family="text">
      <style:text-properties officeooo:rsid="00ec8519"/>
    </style:style>
    <style:style style:name="T294" style:family="text">
      <style:text-properties fo:font-weight="normal"/>
    </style:style>
    <style:style style:name="T295" style:family="text">
      <style:text-properties fo:font-weight="normal" officeooo:rsid="001b363d"/>
    </style:style>
    <style:style style:name="T296" style:family="text">
      <style:text-properties fo:font-weight="normal" officeooo:rsid="01078e7a"/>
    </style:style>
    <style:style style:name="T297" style:family="text">
      <style:text-properties fo:font-weight="normal" officeooo:rsid="006fc5fa"/>
    </style:style>
    <style:style style:name="T298" style:family="text">
      <style:text-properties officeooo:rsid="008de9b4"/>
    </style:style>
    <style:style style:name="T299" style:family="text">
      <style:text-properties officeooo:rsid="00237aad"/>
    </style:style>
    <style:style style:name="T300" style:family="text">
      <style:text-properties officeooo:rsid="0074beae"/>
    </style:style>
    <style:style style:name="T301" style:family="text">
      <style:text-properties officeooo:rsid="00218329"/>
    </style:style>
    <style:style style:name="T302" style:family="text">
      <style:text-properties officeooo:rsid="01034b7b"/>
    </style:style>
    <style:style style:name="T303" style:family="text">
      <style:text-properties officeooo:rsid="0022fb51"/>
    </style:style>
    <style:style style:name="T304" style:family="text">
      <style:text-properties officeooo:rsid="002c1e06"/>
    </style:style>
    <style:style style:name="T305" style:family="text">
      <style:text-properties officeooo:rsid="00247843"/>
    </style:style>
    <style:style style:name="T306" style:family="text">
      <style:text-properties officeooo:rsid="005eca6e"/>
    </style:style>
    <style:style style:name="T307" style:family="text">
      <style:text-properties officeooo:rsid="014af2aa"/>
    </style:style>
    <style:style style:name="T308" style:family="text">
      <style:text-properties officeooo:rsid="01492d3b"/>
    </style:style>
    <style:style style:name="T309" style:family="text">
      <style:text-properties officeooo:rsid="01565dd3"/>
    </style:style>
    <style:style style:name="T310" style:family="text">
      <style:text-properties officeooo:rsid="0129fdcd"/>
    </style:style>
    <style:style style:name="T311" style:family="text">
      <style:text-properties officeooo:rsid="00f137cd"/>
    </style:style>
    <style:style style:name="T312" style:family="text">
      <style:text-properties officeooo:rsid="00effa10"/>
    </style:style>
    <style:style style:name="T313" style:family="text">
      <style:text-properties officeooo:rsid="00f267e7"/>
    </style:style>
    <style:style style:name="T314" style:family="text">
      <style:text-properties officeooo:rsid="00d83b6c"/>
    </style:style>
    <style:style style:name="T315" style:family="text">
      <style:text-properties officeooo:rsid="001ab2e6"/>
    </style:style>
    <style:style style:name="T316" style:family="text">
      <style:text-properties officeooo:rsid="00b9764b"/>
    </style:style>
    <style:style style:name="T317" style:family="text">
      <style:text-properties officeooo:rsid="008fd8b1"/>
    </style:style>
    <style:style style:name="T318" style:family="text">
      <style:text-properties officeooo:rsid="00f4b0e4"/>
    </style:style>
    <style:style style:name="T319" style:family="text">
      <style:text-properties officeooo:rsid="002064ac"/>
    </style:style>
    <style:style style:name="T320" style:family="text">
      <style:text-properties officeooo:rsid="00477f19"/>
    </style:style>
    <style:style style:name="T321" style:family="text">
      <style:text-properties officeooo:rsid="0026ba6d"/>
    </style:style>
    <style:style style:name="T322" style:family="text">
      <style:text-properties officeooo:rsid="00f824dd"/>
    </style:style>
    <style:style style:name="T323" style:family="text">
      <style:text-properties officeooo:rsid="00fa6120"/>
    </style:style>
    <style:style style:name="T324" style:family="text">
      <style:text-properties officeooo:rsid="0048a6ef"/>
    </style:style>
    <style:style style:name="T325" style:family="text">
      <style:text-properties officeooo:rsid="00496b27"/>
    </style:style>
    <style:style style:name="T326" style:family="text">
      <style:text-properties officeooo:rsid="004b42bf"/>
    </style:style>
    <style:style style:name="T327" style:family="text">
      <style:text-properties officeooo:rsid="004c70da"/>
    </style:style>
    <style:style style:name="T328" style:family="text">
      <style:text-properties officeooo:rsid="002540e9"/>
    </style:style>
    <style:style style:name="T329" style:family="text">
      <style:text-properties officeooo:rsid="00424bfc"/>
    </style:style>
    <style:style style:name="T330" style:family="text">
      <style:text-properties officeooo:rsid="003ae65d"/>
    </style:style>
    <style:style style:name="T331" style:family="text">
      <style:text-properties officeooo:rsid="003b65bb"/>
    </style:style>
    <style:style style:name="T332" style:family="text">
      <style:text-properties officeooo:rsid="003baa19"/>
    </style:style>
    <style:style style:name="T333" style:family="text">
      <style:text-properties officeooo:rsid="00cd01eb"/>
    </style:style>
    <style:style style:name="T334" style:family="text">
      <style:text-properties officeooo:rsid="00723701"/>
    </style:style>
    <style:style style:name="T335" style:family="text">
      <style:text-properties officeooo:rsid="0017d77e"/>
    </style:style>
    <style:style style:name="T336" style:family="text">
      <style:text-properties officeooo:rsid="0160bd94"/>
    </style:style>
    <style:style style:name="T337" style:family="text">
      <style:text-properties officeooo:rsid="0018fc9d"/>
    </style:style>
    <style:style style:name="T338" style:family="text">
      <style:text-properties officeooo:rsid="00419ae9"/>
    </style:style>
    <style:style style:name="T339" style:family="text">
      <style:text-properties officeooo:rsid="004bace7"/>
    </style:style>
    <style:style style:name="T340" style:family="text">
      <style:text-properties officeooo:rsid="00c8ee59"/>
    </style:style>
    <style:style style:name="T341" style:family="text">
      <style:text-properties style:font-name="Arial1" fo:font-size="11pt" fo:background-color="transparent" loext:char-shading-value="0" style:font-size-asian="11pt" style:font-size-complex="11pt"/>
    </style:style>
    <style:style style:name="T342" style:family="text">
      <style:text-properties style:font-name="Arial1" fo:font-size="10pt" officeooo:rsid="006d6b76" style:font-size-asian="10pt" style:font-size-complex="10pt"/>
    </style:style>
    <style:style style:name="T343" style:family="text">
      <style:text-properties style:font-name="Arial1" fo:font-size="10pt" officeooo:rsid="016f26bc" style:font-size-asian="10pt" style:font-size-complex="10pt"/>
    </style:style>
    <style:style style:name="T344" style:family="text">
      <style:text-properties style:font-name="Arial1" fo:font-size="10pt" officeooo:rsid="00684a58" style:font-size-asian="10pt" style:font-size-complex="10pt"/>
    </style:style>
    <style:style style:name="T345" style:family="text">
      <style:text-properties style:font-name="Arial1" fo:font-size="10pt" officeooo:rsid="017a33cf" style:font-size-asian="10pt" style:font-size-complex="10pt"/>
    </style:style>
    <style:style style:name="T346" style:family="text">
      <style:text-properties officeooo:rsid="00a99251"/>
    </style:style>
    <style:style style:name="T347" style:family="text">
      <style:text-properties officeooo:rsid="001b363d"/>
    </style:style>
    <style:style style:name="T348" style:family="text">
      <style:text-properties officeooo:rsid="0066db0d"/>
    </style:style>
    <style:style style:name="T349" style:family="text">
      <style:text-properties officeooo:rsid="006451f2"/>
    </style:style>
    <style:style style:name="T350" style:family="text">
      <style:text-properties officeooo:rsid="00684a58"/>
    </style:style>
    <style:style style:name="T351" style:family="text">
      <style:text-properties officeooo:rsid="0069dcca"/>
    </style:style>
    <style:style style:name="T352" style:family="text">
      <style:text-properties officeooo:rsid="003863c1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Wykaz cen jednostkowych</text:p>
      <text:p text:style-name="P53"><text:span text:style-name="T96">Utrzymanie, konserwacja i renowacja zieleni w rejonie </text:span><text:span text:style-name="T97">V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87084811040">
          <table:table-cell table:style-name="Tabela1.A1" office:value-type="string">
            <text:p text:style-name="P90">L.P</text:p>
          </table:table-cell>
          <table:table-cell table:style-name="Tabela1.A1" office:value-type="string">
            <text:p text:style-name="P20"><text:s/>Rodzaj prac opis zakresu prac i technologii wykonania</text:p>
          </table:table-cell>
          <table:table-cell table:style-name="Tabela1.A1" office:value-type="string">
            <text:p text:style-name="P18"><text:span text:style-name="T4">jednostka </text:span><text:span text:style-name="T18">miary</text:span></text:p>
          </table:table-cell>
          <table:table-cell table:style-name="Tabela1.D1" office:value-type="string">
            <text:p text:style-name="P18"><text:span text:style-name="T4">cena </text:span><text:span text:style-name="T18">jednost. zł/netto</text:span></text:p>
          </table:table-cell>
        </table:table-row>
        <table:table-row table:style-name="TableLine2087084838784">
          <table:table-cell table:style-name="Tabela1.A2" table:number-columns-spanned="4" office:value-type="string">
            <text:p text:style-name="P82">I. Prace porządkowe</text:p>
          </table:table-cell>
          <table:covered-table-cell/>
          <table:covered-table-cell/>
          <table:covered-table-cell/>
        </table:table-row>
        <table:table-row table:style-name="TableLine2087084833072">
          <table:table-cell table:style-name="Tabela1.A92" office:value-type="string">
            <text:list xml:id="list2285800417" text:style-name="Numbering_20_123">
              <text:list-item>
                <text:p text:style-name="P384"/>
              </text:list-item>
            </text:list>
          </table:table-cell>
          <table:table-cell table:style-name="Tabela1.B92" office:value-type="string">
            <text:p text:style-name="P46"><text:span text:style-name="T89">Bieżące patrolowanie terenu i usuwanie zanieczyszczeń, tak aby teren był stale czysty </text:span><text:span text:style-name="T90">(</text:span><text:span text:style-name="T89">dotyczy utrzymania czystości terenów zieleni pozostających w <text:s/></text:span><text:span text:style-name="T91">stałym</text:span><text:span text:style-name="T89"> utrzymaniu w pasach drogowych ulic miasta Lublin </text:span><text:span text:style-name="T93">w rejonie </text:span><text:span text:style-name="T94">I</text:span><text:span text:style-name="T93"> </text:span><text:span text:style-name="T89">podlegające stałej miesięcznej opłacie obowiązującej w okresie umowy). </text:span><text:span text:style-name="T92">P</text:span><text:span text:style-name="T89">race należy wykonywać codziennie.</text:span></text:p>
            <text:p text:style-name="P45">Prace polegają na :</text:p>
            <text:list xml:id="list2364656257" text:style-name="L1">
              <text:list-item>
                <text:p text:style-name="P362"><text:span text:style-name="T134">zbieraniu lub wygrabieniu zanieczyszczeń: papierów, papierosów, <text:s/>butel</text:span><text:span text:style-name="T135">ek</text:span><text:span text:style-name="T134">, pusz</text:span><text:span text:style-name="T135">ek</text:span><text:span text:style-name="T134">, kapsl</text:span><text:span text:style-name="T135">i</text:span><text:span text:style-name="T134"> oraz inn</text:span><text:span text:style-name="T135">ych</text:span><text:span text:style-name="T134"> zanieczyszcze</text:span><text:span text:style-name="T136">ń</text:span><text:span text:style-name="T134"> </text:span><text:span text:style-name="T135">w tym </text:span><text:span text:style-name="T134">organicznych (gałęzie, konary</text:span><text:span text:style-name="T135">, </text:span><text:span text:style-name="T137">i</text:span><text:span text:style-name="T135"> </text:span><text:span text:style-name="T134">inne części roślin) oraz gabarytowych </text:span><text:span text:style-name="T137">i bytowych</text:span><text:span text:style-name="T134"> (gruz, odpady betonowe, złom, meble)</text:span><text:span text:style-name="T149">, </text:span><text:span text:style-name="T134">wywóz i sposób zagospodarowanie </text:span><text:span text:style-name="T138">powstałych zanieczyszczeń</text:span><text:span text:style-name="T134"> we własnym zakresie i według obowiązujących przepisów prawa,</text:span></text:p>
              </text:list-item>
              <text:list-item>
                <text:p text:style-name="P187">usuwanie przytwierdzonych do drzew tablic, plakatów, reklam, ogłoszeń wraz z elementami przytwierdzającymi,</text:p>
              </text:list-item>
              <text:list-item>
                <text:p text:style-name="P187">pełnienie dyżurów roboczych w czasie imprez okolicznościowych oraz w czasie złych warunków pogodowych na żądanie Zamawiającego (dotyczy całego rejonu) we wszystkie dni obowiązywania umowy przez całą dobę lub w godzinach wskazanych przez Zamawiającego,</text:p>
              </text:list-item>
              <text:list-item>
                <text:p text:style-name="P374">udostępnienie samochodu<text:span text:style-name="T95"> </text:span><text:span text:style-name="T161">(kierowca + co najmniej 2 miejsca dla pasażerów) </text:span><text:span text:style-name="T95">dla potrzeb dokonania wspólnego odbioru wykonanych prac zleconych przez Zamawiającego, oraz kontroli stanu ziele</text:span><text:span text:style-name="T162">ni</text:span><text:span text:style-name="T95"> (</text:span><text:span text:style-name="T161">co najmniej </text:span><text:span text:style-name="T95">8 razy w miesiącu po 2 godziny) w pasach drogowych</text:span> (dotyczy całego rejonu),</text:p>
              </text:list-item>
              <text:list-item>
                <text:p text:style-name="P190">przegląd drzew z podaniem Zamawiającemu drzew obumierających i mogących stwarzać zagrożenie dla ludzi, mienia i/lub ruchu drogowego <text:span text:style-name="T170">w postaci comiesięcznego raportu</text:span> (dotyczy całego rejonu),</text:p>
              </text:list-item>
              <text:list-item>
                <text:p text:style-name="P191">przegląd drzew ze wskazaniem Zamawiającemu drzew, u których istnieje konieczność demontażu opalikowania (dotyczy całego rejonu).</text:p>
              </text:list-item>
            </text:list>
          </table:table-cell>
          <table:table-cell table:style-name="Tabela1.C3" office:value-type="string">
            <text:p text:style-name="P78">miesiąc<text:line-break/>(ryczałt)</text:p>
          </table:table-cell>
          <table:table-cell table:style-name="Tabela1.D3">
            <text:p text:style-name="P91"/>
          </table:table-cell>
        </table:table-row>
        <table:table-row table:style-name="TableLine2087084835248">
          <table:table-cell table:style-name="Tabela1.A92" office:value-type="string">
            <text:list xml:id="list200950959814613" text:continue-list="list228580041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0"><text:span text:style-name="T171">Powierzchniowe oczyszczenie terenu ziel</text:span><text:span text:style-name="T172">eni</text:span><text:span text:style-name="T171"> nieobjętego stałym utrzymaniem:</text:span></text:p>
            <text:list xml:id="list2221810348" text:style-name="L2">
              <text:list-item>
                <text:p text:style-name="P378"><text:soft-page-break/><text:span text:style-name="T194">zebranie lub zgrabienie z terenu zanieczyszczeń, tj. gruzu, liści, obłamanych gałęzi, resztek budowlanych<text:line-break/></text:span>i innych zanieczyszczeń w tym gabarytowych, bytowych i organicznych,</text:p>
              </text:list-item>
            </text:list>
            <text:list xml:id="list200952177855864" text:continue-list="list2364656257" text:style-name="L1">
              <text:list-item>
                <text:p text:style-name="P106">zebranie zanieczyszczeń w <text:s/>pryzmy,</text:p>
              </text:list-item>
              <text:list-item>
                <text:p text:style-name="P107">wywiezienie zanieczyszczeń w dniu <text:span text:style-name="T36">realizacji prac</text:span>, <text:span text:style-name="T79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4"><text:span text:style-name="T297">m</text:span><text:span text:style-name="T294">² </text:span></text:p>
          </table:table-cell>
          <table:table-cell table:style-name="Tabela1.D3">
            <text:p text:style-name="P91"/>
          </table:table-cell>
        </table:table-row>
        <table:table-row table:style-name="TableLine2087084828448">
          <table:table-cell table:style-name="Tabela1.A92" office:value-type="string">
            <text:list xml:id="list200952515269719" text:continue-list="list20095095981461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Powierzchniowe oczyszczenie terenu zielonego z liści kasztanowców:</text:p>
            <text:list xml:id="list200951505968851" text:continue-list="list200952177855864" text:style-name="L1">
              <text:list-item>
                <text:p text:style-name="P192">dokładne zebranie lub zgrabienie liści,</text:p>
              </text:list-item>
              <text:list-item>
                <text:p text:style-name="P192"><text:span text:style-name="T200">wywiezienie liści w dniu realizacji prac</text:span><text:span text:style-name="T201">y,</text:span></text:p>
              </text:list-item>
              <text:list-item>
                <text:p text:style-name="P192">utylizacja liści poprzez spalenie <text:span text:style-name="T336">zgodnie z obowiązującymi w tym zakresie przepisami przepisami </text:span><text:span text:style-name="T335">prawa.</text:span></text:p>
              </text:list-item>
            </text:list>
          </table:table-cell>
          <table:table-cell table:style-name="Tabela1.C3" office:value-type="string">
            <text:p text:style-name="P61">szt.</text:p>
            <text:p text:style-name="P62">(ilość drzew)</text:p>
          </table:table-cell>
          <table:table-cell table:style-name="Tabela1.D3">
            <text:p text:style-name="P92"/>
          </table:table-cell>
        </table:table-row>
        <table:table-row table:style-name="TableLine2087084841232">
          <table:table-cell table:style-name="Tabela1.A92" office:value-type="string">
            <text:list xml:id="list200952015232225" text:continue-list="list20095251526971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4">Praca 3-osobowej brygady:</text:p>
            <text:list xml:id="list200951678070010" text:continue-list="list200951505968851" text:style-name="L1">
              <text:list-item>
                <text:p text:style-name="P371"><text:span text:style-name="T141">w</text:span><text:span text:style-name="T142">ykonywanie prac interwencyjnych -</text:span><text:span text:style-name="T143"> posprzątanie terenu, usunięcie przeszkody z terenu zieleni, przestawienie konstrukcji </text:span><text:span text:style-name="T144">kwietnikowych, </text:span><text:span text:style-name="T145">konserwacja palisad betonowych i metalowych słupków,</text:span><text:span text:style-name="T144"> donic, ławek</text:span><text:span text:style-name="T143">, </text:span><text:span text:style-name="T144">pielenie </text:span><text:span text:style-name="T146">i</text:span><text:span text:style-name="T144"> włókowanie</text:span><text:span text:style-name="T143"> </text:span><text:span text:style-name="T144">trawników,</text:span><text:span text:style-name="T143"> </text:span><text:span text:style-name="T147"><text:s/></text:span><text:span text:style-name="T143">prostowanie przechylonych palików, słupków, osłon wygrodzeniowych zabezpieczających trawnik lub nasadzenia </text:span><text:span text:style-name="T148">i </text:span><text:span text:style-name="T146">tym podobne prace związane z utrzymaniem zieleni.</text:span></text:p>
              </text:list-item>
              <text:list-item>
                <text:p text:style-name="P372"><text:span text:style-name="T118">w</text:span><text:span text:style-name="T119">ywiezienie </text:span><text:span text:style-name="T120">powstałych</text:span><text:span text:style-name="T119"> zanieczyszczeń w dniu realizacji prac, <text:s/>wywóz i sposób zagospodarowania<text:line-break/></text:span><text:span text:style-name="T140">we własnym zakresie i według obowiązujących przepisów prawa.</text:span></text:p>
                <text:p text:style-name="P188"/>
              </text:list-item>
            </text:list>
          </table:table-cell>
          <table:table-cell table:style-name="Tabela1.C3" office:value-type="string">
            <text:p text:style-name="P63"><text:span text:style-name="T207">g</text:span>odz.</text:p>
          </table:table-cell>
          <table:table-cell table:style-name="Tabela1.D3">
            <text:p text:style-name="P92"/>
          </table:table-cell>
        </table:table-row>
        <table:table-row table:style-name="TableLine2087084840144">
          <table:table-cell table:style-name="Tabela1.A92" office:value-type="string">
            <text:list xml:id="list200950921603575" text:continue-list="list20095201523222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1">Ręczne ścinanie i karczowanie zarośl</text:span><text:span text:style-name="T173">i</text:span><text:span text:style-name="T171">, za</text:span><text:span text:style-name="T174">krzaczeń </text:span><text:span text:style-name="T175">lub</text:span><text:span text:style-name="T174"> </text:span><text:span text:style-name="T173">samosiewów </text:span><text:span text:style-name="T174">:</text:span></text:p>
            <text:list xml:id="list3888375023" text:style-name="L3">
              <text:list-item>
                <text:p text:style-name="P193">ręczny wyrąb roślin o formie krzewiastej <text:span text:style-name="T208">lub samosiewów o obwodzie do 25 cm (obwód mierzony <text:s/>na wys. 5 cm)</text:span>,</text:p>
              </text:list-item>
              <text:list-item>
                <text:p text:style-name="P193">oczyszczenie terenu z pozostałości po wykarczowaniu,</text:p>
              </text:list-item>
              <text:list-item>
                <text:p text:style-name="P193">zasypanie doł<text:span text:style-name="T209">ów</text:span>, wyrównanie <text:s/>terenu,</text:p>
              </text:list-item>
              <text:list-item>
                <text:p text:style-name="P194">wywiezienie pozostałości po wykarczowaniu najpóźniej<text:span text:style-name="T337"> 1 dzień po karczowaniu,</text:span> wywóz i sposób zagospodarowania <text:span text:style-name="T203">we własnym zakresie i według obowiązujących przepisów prawa</text:span>,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2"/>
          </table:table-cell>
        </table:table-row>
        <table:table-row table:style-name="TableLine2087084832528">
          <table:table-cell table:style-name="Tabela1.A92" office:value-type="string">
            <text:list xml:id="list200951003673247" text:continue-list="list20095092160357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Zbieranie worków (pojemność 120l) wypełnionych liśćmi lub pryzm (0,12m<text:span text:style-name="T210">3</text:span>) zgrabionych przez mieszkańców z terenów ziel<text:span text:style-name="T215">eni</text:span> w pasie drogowym:</text:p>
            <text:list xml:id="list719546655" text:style-name="L4">
              <text:list-item>
                <text:p text:style-name="P380">zabranie worka lub pryzmy z liśćmi</text:p>
              </text:list-item>
              <text:list-item>
                <text:p text:style-name="P381">utylizacja worków (odpady nieorganiczne),</text:p>
              </text:list-item>
              <text:list-item>
                <text:p text:style-name="P382"><text:span text:style-name="T36">wywiezienie liści zebranych w workach lub pryzmac</text:span><text:span text:style-name="T45">h</text:span></text:p>
              </text:list-item>
              <text:list-item>
                <text:p text:style-name="P382"><text:soft-page-break/><text:span text:style-name="T36">wywóz </text:span><text:span text:style-name="T46">i </text:span><text:span text:style-name="T36">sposób zagospodarowania odpadó</text:span><text:span text:style-name="T47">w</text:span><text:span text:style-name="T36"> organicznych </text:span><text:span text:style-name="T46">w</text:span><text:span text:style-name="T79">e wła</text:span><text:span text:style-name="T82">s</text:span><text:span text:style-name="T79">nym zakresie i wedłu</text:span><text:span text:style-name="T80">g <text:s text:c="175"/></text:span><text:span text:style-name="T79">obowiązujących przepisó</text:span><text:span text:style-name="T83">w prawa.</text:span></text:p>
              </text:list-item>
            </text:list>
          </table:table-cell>
          <table:table-cell table:style-name="Tabela1.C3" office:value-type="string">
            <text:p text:style-name="P54">szt.</text:p>
          </table:table-cell>
          <table:table-cell table:style-name="Tabela1.D3">
            <text:p text:style-name="P92"/>
          </table:table-cell>
        </table:table-row>
        <table:table-row table:style-name="TableLine2087084828720">
          <table:table-cell table:style-name="Tabela1.A92" office:value-type="string">
            <text:list xml:id="list200952593712904" text:continue-list="list20095100367324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7"><text:span text:style-name="T71">Dowiezienie ziemi ogrodniczej </text:span><text:span text:style-name="T72">(</text:span><text:span text:style-name="T73">n</text:span><text:span text:style-name="T71">ależy użyć ziemi urodzajnej ogrodniczej na bazie materiałów organicznych dobrze przekompostowanej</text:span><text:span text:style-name="T72">)</text:span><text:span text:style-name="T71"> – materiał Wykonawcy:</text:span></text:p>
            <text:list xml:id="list782494321" text:style-name="L5">
              <text:list-item>
                <text:p text:style-name="P109"><text:span text:style-name="T48">z</text:span><text:span text:style-name="T36">iemia urodzajna nie może zawierać kamieni, gruzu i innych odpadów, nie może być przerośnięta korzeniami, chwastami, zasolona lub zanieczyszczona chemicznie, wolna </text:span><text:span text:style-name="T48">jest </text:span><text:span text:style-name="T36">od szkodników<text:line-break/>i patogenów. Winna posiadać odczyn p</text:span><text:span text:style-name="T49">h</text:span><text:span text:style-name="T36"> charakterystyczny dla danego gatunku roślin,</text:span></text:p>
              </text:list-item>
            </text:list>
            <text:list xml:id="list200951352463701" text:continue-list="list719546655" text:style-name="L4">
              <text:list-item>
                <text:p text:style-name="P363"><text:span text:style-name="T121">rozładunek</text:span><text:span text:style-name="T122"> <text:s/>i rozplantowanie w</text:span><text:span text:style-name="T121"> miejscu wskazanym przez Zamawiającego,</text:span></text:p>
              </text:list-item>
              <text:list-item>
                <text:p text:style-name="P288">rozrzucenie i <text:s/>rozgarnięcie,</text:p>
              </text:list-item>
              <text:list-item text:start-value="1">
                <text:p text:style-name="P299">uprzątnięcie terenu w dniu realizacji prac.</text:p>
              </text:list-item>
            </text:list>
          </table:table-cell>
          <table:table-cell table:style-name="Tabela1.C3" office:value-type="string">
            <text:p text:style-name="P54">m³</text:p>
          </table:table-cell>
          <table:table-cell table:style-name="Tabela1.D3">
            <text:p text:style-name="P92"/>
          </table:table-cell>
        </table:table-row>
        <table:table-row table:style-name="TableLine2087084835520">
          <table:table-cell table:style-name="Tabela1.A92" office:value-type="string">
            <text:list xml:id="list200951459634116" text:continue-list="list20095259371290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wiezienie nadmiaru ziemi:</text:p>
            <text:list xml:id="list3306147638" text:style-name="L6">
              <text:list-item>
                <text:p text:style-name="P379">spryzmowanie ziemi,</text:p>
              </text:list-item>
            </text:list>
            <text:list xml:id="list844081174" text:style-name="L7">
              <text:list-item>
                <text:p text:style-name="P111">załadunek ziemi na samochód,</text:p>
              </text:list-item>
              <text:list-item>
                <text:p text:style-name="P112">wywiezienie ziemi - <text:span text:style-name="T58">wywóz i </text:span><text:span text:style-name="T36">sposób zagospodarowania </text:span><text:span text:style-name="T79">we własnym zakresie i według obowiązujących przepisów prawa</text:span><text:span text:style-name="T36">,</text:span></text:p>
              </text:list-item>
            </text:list>
            <text:list xml:id="list200952703326996" text:continue-list="list200951352463701" text:style-name="L4">
              <text:list-item text:start-value="1">
                <text:p text:style-name="P299">uprzątnięcie terenu w dniu realizacji prac.</text:p>
              </text:list-item>
            </text:list>
          </table:table-cell>
          <table:table-cell table:style-name="Tabela1.C3" office:value-type="string">
            <text:p text:style-name="P54"/>
            <text:p text:style-name="P54">m³</text:p>
          </table:table-cell>
          <table:table-cell table:style-name="Tabela1.D3">
            <text:p text:style-name="P91"/>
          </table:table-cell>
        </table:table-row>
        <table:table-row table:style-name="TableLine2087084836880">
          <table:table-cell table:style-name="Tabela1.A85" table:number-columns-spanned="4" office:value-type="string">
            <text:list xml:id="list200951043317921" text:continue-list="list200951459634116" text:style-name="Numbering_20_123">
              <text:list-header>
                <text:p text:style-name="P386">II DRZEWA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087084830352">
          <table:table-cell table:style-name="Tabela1.A92" office:value-type="string">
            <text:list xml:id="list200951202517130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8"><text:span text:style-name="T107">Ścinanie drzew, obwód </text:span><text:span text:style-name="T111">mierzony na wys. 130 cm od ziemi </text:span><text:span text:style-name="T112">:</text:span></text:p>
            <text:list xml:id="list110813987" text:style-name="L8">
              <text:list-item>
                <text:p text:style-name="P195">oznakowanie rejonu robót i zabezpieczenie miejsca prac,</text:p>
              </text:list-item>
              <text:list-item>
                <text:p text:style-name="P195">ścięcie drzewa przy powierzchni gruntu, </text:p>
              </text:list-item>
              <text:list-item>
                <text:p text:style-name="P195">wywóz biomasy <text:span text:style-name="T195">najpóźniej 2 dzień </text:span>po wykonaniu ścięcia oraz uprzątnięcie terenu (zamiecenie nawierzchni lub uprzątnięcie trawnika z wiórów, gałęzi i pozostałości po ścince)</text:p>
              </text:list-item>
              <text:list-item>
                <text:p text:style-name="P196">wywóz i sposób zagospodarowanie <text:span text:style-name="T203">we własnym zakresie i wedłu</text:span><text:span text:style-name="T204">g </text:span><text:span text:style-name="T203">obowiązujących przepisów prawa,</text:span></text:p>
              </text:list-item>
              <text:list-item>
                <text:p text:style-name="P195">drewno po ściętym drzewie do <text:span text:style-name="T209">dyspozycji</text:span> Wykonawcy.</text:p>
                <text:p text:style-name="P195"/>
              </text:list-item>
            </text:list>
          </table:table-cell>
          <table:table-cell table:style-name="Tabela1.C3" office:value-type="string">
            <text:p text:style-name="P54"/>
            <text:p text:style-name="P64"><text:s/><text:span text:style-name="T216">za 1 </text:span>cm <text:line-break/></text:p>
          </table:table-cell>
          <table:table-cell table:style-name="Tabela1.D3">
            <text:p text:style-name="P93"/>
          </table:table-cell>
        </table:table-row>
        <table:table-row table:style-name="TableLine2087084838512">
          <table:table-cell table:style-name="Tabela1.A92" office:value-type="string">
            <text:list xml:id="list200951611991899" text:continue-list="list20095120251713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8">Usunięcie złomu/wywrotu niezależnie od obwodu pnia:</text:p>
            <text:list xml:id="list829101548" text:style-name="L9">
              <text:list-item text:start-value="1">
                <text:p text:style-name="P197">oznakowanie rejonu robót i zabezpieczenie miejsca pra<text:span text:style-name="T217">c,</text:span></text:p>
              </text:list-item>
              <text:list-item>
                <text:p text:style-name="P197">ścięcie <text:span text:style-name="T218">złomu/wywrotu</text:span> przy powierzchni gruntu,</text:p>
              </text:list-item>
              <text:list-item>
                <text:p text:style-name="P198">zasypanie <text:span text:style-name="T217">ewentualnie powstałych</text:span> dołów, <text:span text:style-name="T217">wyrównanie powierzchni,</text:span></text:p>
              </text:list-item>
              <text:list-item>
                <text:p text:style-name="P199"><text:soft-page-break/>wywiezienie ściętego drzewa <text:span text:style-name="T219">bez zbędnej zwłoki,</text:span> najpóźniej 2 dni po wykonaniu ścięcia oraz uprzątnięcie terenu (zamiecenie nawierzchni lub uprzątnięcie trawnika z wiórów, gałęzi i pozostałości po ścince) <text:s/>wywóz i sposób zagospodarowanie <text:span text:style-name="T203">we własnym zakresie i wedłu</text:span><text:span text:style-name="T204">g </text:span><text:span text:style-name="T203">obowiązujących przepisów prawa,</text:span></text:p>
              </text:list-item>
              <text:list-item>
                <text:p text:style-name="P200"><text:span text:style-name="T221">drewno po ściętym drzewie należy do Wykonawc</text:span><text:span text:style-name="T222">y,</text:span></text:p>
              </text:list-item>
              <text:list-item>
                <text:p text:style-name="P308">wykonanie dokumentacji <text:span text:style-name="T227">(</text:span>zawierającej gatunek, obwód, zdjęcia, lokalizację) oraz dostarczenie <text:line-break/><text:span text:style-name="T228"> </text:span><text:s/>do <text:span text:style-name="T228">Zamawiającego w dniu realizacji prac.</text:span></text:p>
              </text:list-item>
            </text:list>
          </table:table-cell>
          <table:table-cell table:style-name="Tabela1.C3" office:value-type="string">
            <text:p text:style-name="P65">szt.</text:p>
          </table:table-cell>
          <table:table-cell table:style-name="Tabela1.D3">
            <text:p text:style-name="P92"/>
          </table:table-cell>
        </table:table-row>
        <table:table-row table:style-name="TableLine2087084835792">
          <table:table-cell table:style-name="Tabela1.A92" office:value-type="string">
            <text:list xml:id="list200951598749264" text:continue-list="list20095161199189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5"><text:span text:style-name="T185">Usuwanie lub frezowanie pni do głębokości </text:span><text:span text:style-name="T186">3</text:span><text:span text:style-name="T185">0 cm o obwodzie pnia do 80 cm:</text:span> </text:p>
            <text:list xml:id="list634723078" text:style-name="L10">
              <text:list-item>
                <text:p text:style-name="P391">oznakowanie rejonu robót i zabezpieczenie miejsca prac,</text:p>
              </text:list-item>
              <text:list-item>
                <text:p text:style-name="P390">frezowanie lub wykopanie pnia,</text:p>
              </text:list-item>
              <text:list-item>
                <text:p text:style-name="P390">wywiezienie urobku – wywóz i sposób zagospodarowanie we własnym zakresie,</text:p>
              </text:list-item>
              <text:list-item>
                <text:p text:style-name="P389">zasypanie dołów,</text:p>
              </text:list-item>
              <text:list-item>
                <text:p text:style-name="P389">uprzątnięcie terenu (zamiecenie nawierzchni lub uprzątnięcie trawnika z wiórów i pozostałości<text:line-break/>po frezowaniu),</text:p>
              </text:list-item>
              <text:list-item>
                <text:p text:style-name="P389">wywóz biomasy w <text:s/>dniu wykonania frezowania, sposób zagospodarowanie <text:span text:style-name="T206">we własnym zakresie<text:line-break/>i według obowiązujących przepisów prawa.</text:span></text:p>
              </text:list-item>
            </text:list>
          </table:table-cell>
          <table:table-cell table:style-name="Tabela1.C3" office:value-type="string">
            <text:p text:style-name="P85"/>
            <text:p text:style-name="P86">szt.</text:p>
            <text:p text:style-name="P85"/>
          </table:table-cell>
          <table:table-cell table:style-name="Tabela1.D3">
            <text:p text:style-name="P94"/>
          </table:table-cell>
        </table:table-row>
        <table:table-row table:style-name="TableLine2087084840960">
          <table:table-cell table:style-name="Tabela1.A92" office:value-type="string">
            <text:list xml:id="list200952425733355" text:continue-list="list20095159874926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od <text:span text:style-name="T229">81</text:span>cm do 1<text:span text:style-name="T229">80 </text:span>cm.</text:p>
            <text:p text:style-name="P38"/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087084840688">
          <table:table-cell table:style-name="Tabela1.A92" office:value-type="string">
            <text:list xml:id="list200950640567233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od 1<text:span text:style-name="T229">81</text:span>cm do 25<text:span text:style-name="T229">0</text:span>cm.</text:p>
            <text:p text:style-name="P38"/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087084834704">
          <table:table-cell table:style-name="Tabela1.A92" office:value-type="string">
            <text:list xml:id="list200951227099604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pow. 250 cm.</text:p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087084837696">
          <table:table-cell table:style-name="Tabela1.A92" office:value-type="string">
            <text:list xml:id="list200951961809484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7">Usuwanie karpin o obwodzie do <text:span text:style-name="T230">1</text:span>50 cm<text:span text:style-name="T231"> (obwód </text:span><text:span text:style-name="T232">mierzony na wys. </text:span><text:span text:style-name="T233">5</text:span><text:span text:style-name="T232"> cm od ziemi):</text:span></text:p>
            <text:list xml:id="list1417243752" text:style-name="L11">
              <text:list-item text:start-value="1">
                <text:p text:style-name="P300">oznakowanie rejonu robót i zabezpieczenie miejsca prac,</text:p>
              </text:list-item>
              <text:list-item>
                <text:p text:style-name="P300">usunięcie mechaniczne karpiny przy użyciu specjalistycznego sprzętu,</text:p>
              </text:list-item>
              <text:list-item>
                <text:p text:style-name="P300">wywiezienie urobku,</text:p>
              </text:list-item>
              <text:list-item>
                <text:p text:style-name="P300">zasypanie dołów,</text:p>
              </text:list-item>
              <text:list-item text:start-value="1">
                <text:p text:style-name="P300">uprzątnięcie terenu z powstałych zanieczyszczeń,</text:p>
              </text:list-item>
            </text:list>
            <text:list xml:id="list1392704151" text:style-name="L12">
              <text:list-item>
                <text:p text:style-name="P301"><text:soft-page-break/>wywóz powstałych zanieczyszczeń w dniu realizacji prac – wywóz i sposób zagospodarowania<text:line-break/><text:span text:style-name="T203">we własnym zakresie i wedłu</text:span><text:span text:style-name="T204">g </text:span><text:span text:style-name="T203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4"/>
          </table:table-cell>
        </table:table-row>
        <table:table-row table:style-name="TableLine2087084828992">
          <table:table-cell table:style-name="Tabela1.A92" office:value-type="string">
            <text:list xml:id="list200952466719375" text:continue-list="list20095196180948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Usuwanie karpin o obwodzie <text:span text:style-name="T234">powyżej</text:span> <text:span text:style-name="T230">1</text:span>50 cm:</text:p>
            <text:list xml:id="list200951791990501" text:continue-list="list1417243752" text:style-name="L11">
              <text:list-item text:start-value="1">
                <text:p text:style-name="P300">oznakowanie rejonu robót i zabezpieczenie miejsca prac,</text:p>
              </text:list-item>
              <text:list-item>
                <text:p text:style-name="P300">usunięcie mechaniczne karpiny przy użyciu specjalistycznego sprzętu,</text:p>
              </text:list-item>
              <text:list-item>
                <text:p text:style-name="P300">wywiezienie urobku,</text:p>
              </text:list-item>
              <text:list-item>
                <text:p text:style-name="P300">zasypanie dołów,</text:p>
              </text:list-item>
              <text:list-item text:start-value="1">
                <text:p text:style-name="P168">uprzątnięcie terenu z powstałych zanieczyszczeń, </text:p>
              </text:list-item>
            </text:list>
            <text:list xml:id="list200950828086831" text:continue-list="list1392704151" text:style-name="L12">
              <text:list-item>
                <text:p text:style-name="P301">wywóz powstałych zanieczyszczeń w dniu realizacji prac – wywóz i sposób zagospodarowania<text:line-break/><text:span text:style-name="T203">we własnym zakresie i wedłu</text:span><text:span text:style-name="T204">g </text:span><text:span text:style-name="T203">obowiązujących przepisów prawa.</text:span></text:p>
              </text:list-item>
            </text:list>
          </table:table-cell>
          <table:table-cell table:style-name="Tabela1.C3" office:value-type="string">
            <text:p text:style-name="P80">szt.</text:p>
          </table:table-cell>
          <table:table-cell table:style-name="Tabela1.D3">
            <text:p text:style-name="P94"/>
          </table:table-cell>
        </table:table-row>
        <table:table-row table:style-name="TableLine2087084839056">
          <table:table-cell table:style-name="Tabela1.A92" office:value-type="string">
            <text:list xml:id="list200952044948388" text:continue-list="list20095246671937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Zabiegi pielęgnacyjne w koronach drzew o obwodzie pnia <text:span text:style-name="T235">do 80</text:span><text:span text:style-name="T231">:</text:span> (obwód <text:span text:style-name="T244">mierzony na wys. 130 cm od ziemi);</text:span></text:p>
            <text:list xml:id="list659263294" text:style-name="L13">
              <text:list-item>
                <text:p text:style-name="P113">oznakowanie rejonu robót i zabezpieczenie miejsca prac,</text:p>
              </text:list-item>
              <text:list-item>
                <text:p text:style-name="P201">usuwanie posuszu, wykonanie cięć korygujących, sanitarnych, formujących, prześwietlających, korekta koron drzew poprawiająca statykę drzew, redukcja koron drzew,</text:p>
              </text:list-item>
              <text:list-item>
                <text:p text:style-name="P114">usunięcie odrostów korzeniowych oraz wyrastających na pniu (do nasady korony),</text:p>
              </text:list-item>
              <text:list-item>
                <text:p text:style-name="P289">zabezpieczanie ran po cięciach preparatem ochronnym na bazie środka grzybobójczego (dotyczy wszystkich ran o średnicy przekraczającej 4 cm<text:span text:style-name="T338">)</text:span>,</text:p>
              </text:list-item>
            </text:list>
            <text:list xml:id="list1373419959" text:style-name="L14">
              <text:list-item>
                <text:p text:style-name="P202">zamiecenie nawierzchni lub uprzątnięcie trawnika z wiórów i drobnych gałązek,</text:p>
              </text:list-item>
            </text:list>
            <text:list xml:id="list494749570" text:style-name="L15">
              <text:list-item>
                <text:p text:style-name="P115"><text:span text:style-name="T36">wywóz biomasy </text:span><text:span text:style-name="T37">bez zbędnej zwłoki,</text:span><text:span text:style-name="T36"> najpóźniej 2 dni po zabiegach </text:span><text:span text:style-name="T74">– wywóz i sposób zagospodarowanie we </text:span><text:span text:style-name="T79">własnym zakresie i wedłu</text:span><text:span text:style-name="T80">g </text:span><text:span text:style-name="T79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087084842048">
          <table:table-cell table:style-name="Tabela1.A92" office:value-type="string">
            <text:list xml:id="list200952317984515" text:continue-list="list20095204494838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2"><text:span text:style-name="T194">jw. lecz pnia o obwodzie od </text:span><text:span text:style-name="T236">8</text:span><text:span text:style-name="T237">1</text:span><text:span text:style-name="T236"> </text:span><text:span text:style-name="T238">cm do </text:span><text:span text:style-name="T236">180 </text:span><text:span text:style-name="T238">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087084836064">
          <table:table-cell table:style-name="Tabela1.A92" office:value-type="string">
            <text:list xml:id="list200952405721063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4">jw. lecz pnia o obwodzie od </text:span><text:span text:style-name="T236">18</text:span><text:span text:style-name="T238">1 cm do 250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087084842320">
          <table:table-cell table:style-name="Tabela1.A92" office:value-type="string">
            <text:list xml:id="list200952242234134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4">jw. lecz pnia o obwodzie powyże</text:span><text:span text:style-name="T239">j </text:span><text:span text:style-name="T231">250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087084831440">
          <table:table-cell table:style-name="Tabela1.A92" office:value-type="string">
            <text:list xml:id="list200950964763296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konanie cięć technicznych. Usunięcie pojedynczych gałęzi lub konarów (drzew ), nadłamanych, kolidujących ze znakami, sygnalizatorami świetlnymi oraz budynkami i urządzeniami technicznymi lub wchodzących w skrajnię drogi:</text:p>
            <text:list xml:id="list561457013" text:style-name="L16">
              <text:list-item>
                <text:p text:style-name="P204">wycięcie pojedynczych konarów zakwalifikowanych do usunięcia,</text:p>
              </text:list-item>
              <text:list-item>
                <text:p text:style-name="P290">zabezpieczanie ran po cięciach preparatem ochronnym na bazie środka grzybobójczego (dotyczy wszystkich <text:soft-page-break/>ran o średnicy przekraczającej 4 cm<text:span text:style-name="T338">)</text:span>,</text:p>
              </text:list-item>
              <text:list-item>
                <text:p text:style-name="P203">wywiezienie gałęzi,</text:p>
              </text:list-item>
              <text:list-item>
                <text:p text:style-name="P205">uprzątnięcie terenu (zamiecenie nawierzchni lub uprzątnięcie trawnika z wiórów, gałęzi i pozostałości po cięciu),</text:p>
              </text:list-item>
              <text:list-item>
                <text:p text:style-name="P205">wy<text:span text:style-name="T231">wóz biomasy </text:span><text:span text:style-name="T240">bez zbędnej zwłoki, </text:span><text:span text:style-name="T231">najpóź</text:span>niej 2 dni po cięciu <text:span text:style-name="T203">we własnym zakresie i wedłu</text:span><text:span text:style-name="T204">g </text:span><text:span text:style-name="T203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087084834432">
          <table:table-cell table:style-name="Tabela1.A92" office:value-type="string">
            <text:list xml:id="list200951581718081" text:continue-list="list20095096476329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Sadzenie drzew iglastych z bryłą korzeniową lub w pojemnikach o pojemności minimum 10l,<text:line-break/>z </text:span><text:span text:style-name="T26">materiałem roślinnym I klasy (sadzonka I klasy o wysokości minimu</text:span><text:span text:style-name="T27">m </text:span><text:span text:style-name="T26">1</text:span><text:span text:style-name="T28">4</text:span><text:span text:style-name="T26">0 cm, materiał zdrowy, czysty odmianowo bez uszkodzeń) - materiał Wykonawcy. </text:span><text:span text:style-name="T29">Zamawiający zastrzega sobie prawo kontroli jakości materiału nasadzeniowego przed dopuszczeniem do nasadzeń</text:span><text:span text:style-name="T26">:</text:span></text:p>
            <text:list xml:id="list200950711916151" text:continue-list="list561457013" text:style-name="L16">
              <text:list-item>
                <text:p text:style-name="P189">sprawdzenie odczynu gleby i doprowadzenie go w razie potrzeby do wartości odpowiedniej dla sadzonego drzewa,</text:p>
              </text:list-item>
            </text:list>
            <text:list xml:id="list3752145493" text:style-name="L17">
              <text:list-item>
                <text:p text:style-name="P116">wykopanie dołu o 30 % większego niż bryła korzeniowa,</text:p>
              </text:list-item>
            </text:list>
            <text:list xml:id="list3062675330" text:style-name="L18">
              <text:list-item>
                <text:p text:style-name="P117"><text:span text:style-name="T245">za</text:span>sypanie wnętrza dołu ziemią urodzajną <text:span text:style-name="T36">z zastosowaniem hydrożelu w ilości zgodnej z instrukcją na opakowaniu do połowy jego głębokości, </text:span></text:p>
              </text:list-item>
            </text:list>
            <text:list xml:id="list1015149826" text:style-name="L19">
              <text:list-item>
                <text:p text:style-name="P118">wsadzenie sadzonki,</text:p>
              </text:list-item>
            </text:list>
            <text:list xml:id="list1854578109" text:style-name="L20">
              <text:list-item>
                <text:p text:style-name="P206">zasypanie dołka ziemią urodzajną,</text:p>
              </text:list-item>
            </text:list>
            <text:list xml:id="list1047115387" text:style-name="L21">
              <text:list-item>
                <text:p text:style-name="P180">zagęszczenie wierzchniej warstwy ziemi urodzajnej,</text:p>
              </text:list-item>
              <text:list-item>
                <text:p text:style-name="P119">podlanie sadzonki (minimum 20 l wody na 1 drzewo),</text:p>
              </text:list-item>
            </text:list>
            <text:list xml:id="list1178996767" text:style-name="L22">
              <text:list-item>
                <text:p text:style-name="P207">ściółkowanie rozdrobnioną korą z drzew iglastych w obrębie misy, warstwa kory 10 cm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4"/>
          </table:table-cell>
        </table:table-row>
        <table:table-row table:style-name="TableLine2087084829536">
          <table:table-cell table:style-name="Tabela1.A92" office:value-type="string">
            <text:list xml:id="list200952628271170" text:continue-list="list20095158171808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9"><text:span text:style-name="T106">Sadzenie drzew liściastych z bryłą korzeniową lub w pojemnikach o pojemności minimum 10 l,<text:line-break/>z </text:span><text:span text:style-name="T113">materiałem roślinnym I klasy o obwodzie pnia do</text:span><text:span text:style-name="T115"> </text:span><text:span text:style-name="T116">12 -</text:span><text:span text:style-name="T117"> 15 cm</text:span><text:span text:style-name="T115"> </text:span><text:span text:style-name="T113">mierzonym na wysokości 100 cm (sadzonka I klasy, materiał zdrowy, czysty odmianowo bez uszkodzeń z koroną minimum 3 letnią)- materiał Wykonawcy. </text:span><text:span text:style-name="T114">Zamawiający zastrzega sobie prawo kontroli jakości materiału nasadzeniowego przed dopuszczeniem do nasadzeń</text:span><text:span text:style-name="T113">:</text:span></text:p>
            <text:list xml:id="list200952532618146" text:continue-list="list3752145493" text:style-name="L17">
              <text:list-item>
                <text:p text:style-name="P208">sprawdzenie odczynu gleby i doprowadzenie go w razie potrzeby do wartości odpowiedniej dla</text:p>
                <text:p text:style-name="P208">sadzonego drzewa,</text:p>
              </text:list-item>
              <text:list-item text:start-value="1">
                <text:p text:style-name="P208">wykopanie dołu o 30 % większego niż bryła korzeniowa,</text:p>
              </text:list-item>
            </text:list>
            <text:list xml:id="list1003175205" text:style-name="L23">
              <text:list-item>
                <text:p text:style-name="P120"><text:span text:style-name="T246">za</text:span>sypanie wnętrza dołu ziemią urodzajną z zastosowaniem hydrożelu w ilości zgodnej z instrukcją<text:line-break/>na opakowaniu do połowy jego głębokości, </text:p>
              </text:list-item>
            </text:list>
            <text:list xml:id="list202009184" text:style-name="L24">
              <text:list-item>
                <text:p text:style-name="P121"><text:soft-page-break/>wsadzenie sadzonki,</text:p>
              </text:list-item>
            </text:list>
            <text:list xml:id="list2548823438" text:style-name="L25">
              <text:list-item>
                <text:p text:style-name="P122">zasypanie dołka ziemią urodzajną,</text:p>
              </text:list-item>
            </text:list>
            <text:list xml:id="list2465821993" text:style-name="L26">
              <text:list-item>
                <text:p text:style-name="P123">zagęszczenie wierzchniej warstwy ziemi urodzajnej,</text:p>
              </text:list-item>
              <text:list-item>
                <text:p text:style-name="P123">podlanie sadzonki (minimum 20 l wody na 1 drzewo),</text:p>
              </text:list-item>
            </text:list>
            <text:list xml:id="list200950696353488" text:continue-list="list1178996767" text:style-name="L22">
              <text:list-item>
                <text:p text:style-name="P207">ściółkowanie rozdrobnioną korą z drzew iglastych w obrębie misy, warstwa kory 10 cm,</text:p>
              </text:list-item>
              <text:list-item>
                <text:p text:style-name="P358"><text:span text:style-name="T341">palikowanie sadzonki 3 impregnowanymi palikami o </text:span><text:span text:style-name="UM_5f_wyróżniony"><text:span text:style-name="T247">wysokości </text:span></text:span><text:span text:style-name="UM_5f_wyróżniony"><text:span text:style-name="T248">min. </text:span></text:span><text:span text:style-name="UM_5f_wyróżniony"><text:span text:style-name="T247">2,5 m (wysokość należy dostosować do rozmiarów drzewa; </text:span></text:span><text:span text:style-name="UM_5f_wyróżniony"><text:span text:style-name="T249">głębokość wbicia w </text:span></text:span><text:span text:style-name="UM_5f_wyróżniony"><text:span text:style-name="T250">podłoże</text:span></text:span><text:span text:style-name="UM_5f_wyróżniony"><text:span text:style-name="T249"> min. 40 cm</text:span></text:span><text:span text:style-name="UM_5f_wyróżniony"><text:span text:style-name="T247">) i średnicy 8 cm, </text:span></text:span><text:span text:style-name="T341">połączonymi ze sobą poprzeczkami wykonanymi w przekroju podłużnym z połowy palika,</text:span></text:p>
              </text:list-item>
            </text:list>
            <text:list xml:id="list3625412109" text:style-name="L27">
              <text:list-item>
                <text:p text:style-name="P124">przymocow<text:span text:style-name="T231">anie wiązadeł (2 szt.)</text:span>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2084844246" text:style-name="L28">
              <text:list-item text:start-value="1">
                <text:p text:style-name="P316">zabezpieczenie nasadzenia<text:span text:style-name="T251"> </text:span>siatką ochronną <text:span text:style-name="T252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89"><text:span text:style-name="T164">s</text:span><text:span text:style-name="T163">zt.</text:span></text:p>
          </table:table-cell>
          <table:table-cell table:style-name="Tabela1.D3">
            <text:p text:style-name="P95"/>
          </table:table-cell>
        </table:table-row>
        <table:table-row table:style-name="TableLine2087084836336">
          <table:table-cell table:style-name="Tabela1.A92" office:value-type="string">
            <text:list xml:id="list200950769450216" text:continue-list="list20095262827117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jw. lecz pnia o obwodzie </text:span><text:span text:style-name="T6">od 16 cm do 17 cm.</text:span></text:p>
            <text:list xml:id="list200951580548216" text:continue-list="list3625412109" text:style-name="L27">
              <text:list-header>
                <text:p text:style-name="P124"/>
              </text:list-header>
            </text:list>
          </table:table-cell>
          <table:table-cell table:style-name="Tabela1.C3" office:value-type="string">
            <text:p text:style-name="P66">szt.</text:p>
          </table:table-cell>
          <table:table-cell table:style-name="Tabela1.D3">
            <text:p text:style-name="P96"/>
          </table:table-cell>
        </table:table-row>
        <table:table-row table:style-name="TableLine2087084836608">
          <table:table-cell table:style-name="Tabela1.A92" office:value-type="string">
            <text:list xml:id="list200952450094675" text:continue-list="list20095076945021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jw. lecz pnia o obwodzie </text:span><text:span text:style-name="T6">od 18 cm do 22 cm.</text:span></text:p>
            <text:list xml:id="list200951933778264" text:continue-list="list200951580548216" text:style-name="L27">
              <text:list-header>
                <text:p text:style-name="P124"/>
              </text:list-header>
            </text:list>
          </table:table-cell>
          <table:table-cell table:style-name="Tabela1.C3" office:value-type="string">
            <text:p text:style-name="P66">szt.</text:p>
          </table:table-cell>
          <table:table-cell table:style-name="Tabela1.D3">
            <text:p text:style-name="P96"/>
          </table:table-cell>
        </table:table-row>
        <table:table-row table:style-name="TableLine2087084830080">
          <table:table-cell table:style-name="Tabela1.A92" office:value-type="string">
            <text:list xml:id="list200952291261082" text:continue-list="list20095245009467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1"><text:span text:style-name="T5">jw. lecz pnia o obwodzie </text:span><text:span text:style-name="T30">powyżej </text:span><text:span text:style-name="T26">22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087084830624">
          <table:table-cell table:style-name="Tabela1.A92" office:value-type="string">
            <text:list xml:id="list200952405661840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1">Przesadzanie drzew z bryłą korzeniową o obwodzie </text:span><text:span text:style-name="T176">pnia</text:span><text:span text:style-name="T171"> </text:span><text:span text:style-name="T177">do </text:span><text:span text:style-name="T176">40</text:span><text:span text:style-name="T171"> cm: <text:s text:c="3"/></text:span><text:s/></text:p>
            <text:list xml:id="list1256062853" text:style-name="L29">
              <text:list-item>
                <text:p text:style-name="P209">wykopanie drzewa z bryłą korzeniową,</text:p>
              </text:list-item>
              <text:list-item>
                <text:p text:style-name="P317">zasypanie dołu, wyrównanie powierzchni, rozścielenie torfu lub ziemi kompostowej, wyrównanie, zwałowanie,</text:p>
              </text:list-item>
              <text:list-item>
                <text:p text:style-name="P209">przewiezienie drzewa na miejsce posadzenia wskazane przez Zamawiającego, </text:p>
              </text:list-item>
            </text:list>
            <text:list xml:id="list2703627673" text:style-name="L30">
              <text:list-item text:start-value="1">
                <text:p text:style-name="P125">wykopanie dołu o 30 % większego niż średnica korony drzewa,</text:p>
              </text:list-item>
            </text:list>
            <text:list xml:id="list1662782735" text:style-name="L31">
              <text:list-item>
                <text:p text:style-name="P126">wysypanie wnętrza dołu ziemią urodzajną <text:span text:style-name="T36">z zastosowaniem hydrożelu w ilości zgodnej z instrukcją na opakowaniu do połowy jego głębokości,</text:span></text:p>
              </text:list-item>
            </text:list>
            <text:list xml:id="list419734872" text:style-name="L32">
              <text:list-item>
                <text:p text:style-name="P127">wsadzenie drzewa,</text:p>
              </text:list-item>
            </text:list>
            <text:list xml:id="list908220565" text:style-name="L33">
              <text:list-item>
                <text:p text:style-name="P128">zasypanie dołu ziemią urodzajną,</text:p>
              </text:list-item>
            </text:list>
            <text:list xml:id="list2154413329" text:style-name="L34">
              <text:list-item>
                <text:p text:style-name="P129">zagęszczenie wierzchniej warstwy ziemi urodzajnej,</text:p>
              </text:list-item>
              <text:list-item>
                <text:p text:style-name="P129">podlanie drzewa (<text:span text:style-name="T36">minimum 20 l wody na 1 drzewo),</text:span></text:p>
              </text:list-item>
              <text:list-item>
                <text:p text:style-name="P129"><text:soft-page-break/>ściółkowanie rozdrobnioną korą z drzew iglastych w obrębie misy, warstwa kory 10 cm,</text:p>
              </text:list-item>
              <text:list-item>
                <text:p text:style-name="P359"><text:span text:style-name="T341">palikowanie sadzonki 3 impregnowanymi palikami o </text:span><text:span text:style-name="UM_5f_wyróżniony"><text:span text:style-name="T247">wysokości </text:span></text:span><text:span text:style-name="UM_5f_wyróżniony"><text:span text:style-name="T248">min. </text:span></text:span><text:span text:style-name="UM_5f_wyróżniony"><text:span text:style-name="T247">2,5 m (wysokość należy dostosować do rozmiarów drzewa; </text:span></text:span><text:span text:style-name="UM_5f_wyróżniony"><text:span text:style-name="T249">głębokość wbicia w </text:span></text:span><text:span text:style-name="UM_5f_wyróżniony"><text:span text:style-name="T250">podłoże</text:span></text:span><text:span text:style-name="UM_5f_wyróżniony"><text:span text:style-name="T249"> min. 40 cm</text:span></text:span><text:span text:style-name="UM_5f_wyróżniony"><text:span text:style-name="T247">) i średnicy 8 cm, </text:span></text:span><text:span text:style-name="T341">połączonymi ze sobą poprzeczkami wykonanymi w przekroju podłużnym z połowy palika,</text:span></text:p>
              </text:list-item>
              <text:list-item>
                <text:p text:style-name="P318">przymocowanie wiązadeł (2 sz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1875391249" text:style-name="L35">
              <text:list-item text:start-value="1">
                <text:p text:style-name="P319">zabezpieczenie nasadzenia<text:span text:style-name="T251"> </text:span>siatką ochronną <text:span text:style-name="T252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83"/>
          </table:table-cell>
        </table:table-row>
        <table:table-row table:style-name="TableLine2087084833344">
          <table:table-cell table:style-name="Tabela1.A92" office:value-type="string">
            <text:list xml:id="list200950851023329" text:continue-list="list20095240566184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3">Usuwanie odrostów korzeniowych <text:span text:style-name="T253">oraz </text:span>wyrastających na pniu drzew (od podstawy pnia do nasady korony), niezależnie od ilości odrostów: </text:p>
            <text:list xml:id="list1218000908" text:style-name="L36">
              <text:list-item>
                <text:p text:style-name="P210">usunięcie odrostów,</text:p>
              </text:list-item>
            </text:list>
            <text:list xml:id="list720440144" text:style-name="L37">
              <text:list-item>
                <text:p text:style-name="P130">wywiezienie wyciętych gałęzi i odrostów w <text:span text:style-name="T36">w dniu realizacji prac,</text:span> <text:span text:style-name="T36">sposób zagospodarowanie </text:span><text:span text:style-name="T79">we własnym zakresie i wedłu</text:span><text:span text:style-name="T80">g </text:span><text:span text:style-name="T79">obowiązujących przepisów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<text:span text:style-name="T254">s</text:span>zt. <text:span text:style-name="T255">(drzew)</text:span></text:p>
          </table:table-cell>
          <table:table-cell table:style-name="Tabela1.D3">
            <text:p text:style-name="P96"/>
          </table:table-cell>
        </table:table-row>
        <table:table-row table:style-name="TableLine2087084831712">
          <table:table-cell table:style-name="Tabela1.A92" office:value-type="string">
            <text:list xml:id="list200952285989056" text:continue-list="list20095085102332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1">Przekopanie, </text:span><text:span text:style-name="T178">formowanie i </text:span><text:span text:style-name="T171">pielenie misek wokół drzew: <text:s text:c="32"/></text:span><text:s/></text:p>
            <text:list xml:id="list1655276217" text:style-name="L38">
              <text:list-item>
                <text:p text:style-name="P211">przekopanie misek, pielenie, wygrabienie chwastów,</text:p>
              </text:list-item>
            </text:list>
            <text:list xml:id="list561485879" text:style-name="L39">
              <text:list-item text:start-value="1">
                <text:p text:style-name="P361">wywóz biomasy w <text:span text:style-name="T256">dniu</text:span> <text:span text:style-name="T86">realizacji prac </text:span><text:span text:style-name="T87">we własnym zakresie i wedłu</text:span><text:span text:style-name="T88">g </text:span><text:span text:style-name="T87">obowiązujących przepisów prawa.</text:span></text:p>
              </text:list-item>
            </text:list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83"/>
          </table:table-cell>
        </table:table-row>
        <table:table-row table:style-name="TableLine2087084832256">
          <table:table-cell table:style-name="Tabela1.A92" office:value-type="string">
            <text:list xml:id="list200951586608069" text:continue-list="list20095228598905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9">Podlewanie drzew - <text:s text:c="2"/>materiał Wykonawcy:</text:p>
            <text:list xml:id="list2059760056" text:style-name="L40">
              <text:list-item>
                <text:p text:style-name="P165">dostarczenie wody,</text:p>
              </text:list-item>
              <text:list-item>
                <text:p text:style-name="P373"><text:span text:style-name="T167">podlanie rośliny zgodnie z jej zapotrzebowaniem (20 </text:span><text:span text:style-name="T168">l</text:span><text:span text:style-name="T167"> na 1 młode drzewo )</text:span></text:p>
              </text:list-item>
            </text:list>
            <text:list xml:id="list841498458" text:style-name="L41">
              <text:list-item>
                <text:p text:style-name="P327">podlanie drzew i krzewów w godzinach w których rośliny nie są narażone na bezpośrednie działanie promieni słonecznych</text:p>
              </text:list-item>
            </text:list>
            <text:list xml:id="list200951116493974" text:continue-list="list2059760056" text:style-name="L40">
              <text:list-item text:start-value="1">
                <text:p text:style-name="P165">Wykonawca zapewnia wodę i sprzęt do podlewani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087084833616">
          <table:table-cell table:style-name="Tabela1.A92" office:value-type="string">
            <text:list xml:id="list200952264532179" text:continue-list="list20095158660806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1">Prostowanie drzew pochylonych przez wiatr lub pojazdy mechaniczne - </text:span><text:span text:style-name="T185">materiał Wykonawcy: </text:span></text:p>
            <text:list xml:id="list1403138409" text:style-name="L42">
              <text:list-item>
                <text:p text:style-name="P212">okopanie drzewa,</text:p>
              </text:list-item>
              <text:list-item>
                <text:p text:style-name="P212">częściowe podcięcie korzeni,</text:p>
              </text:list-item>
              <text:list-item>
                <text:p text:style-name="P212">ustawienie drzewa w pozycji pionowej,</text:p>
              </text:list-item>
              <text:list-item>
                <text:p text:style-name="P212">zasypanie dołu, </text:p>
              </text:list-item>
              <text:list-item>
                <text:p text:style-name="P212">wbicie pal<text:span text:style-name="T257">i</text:span> i przywiązanie drzewa,</text:p>
              </text:list-item>
              <text:list-item>
                <text:p text:style-name="P212"><text:soft-page-break/>pale i wiązania zapewnia Wykonawc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087084833888">
          <table:table-cell table:style-name="Tabela1.A92" office:value-type="string">
            <text:list xml:id="list200951176190090" text:continue-list="list20095226453217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1"><text:span text:style-name="T171">Oprysk drzew środkami chemicznej ochrony roślin </text:span><text:span text:style-name="T179">lub zabezpieczenie uszkodzonych drzew preparatem grzybobójczym</text:span><text:span text:style-name="T192"> </text:span><text:span text:style-name="T193">(</text:span><text:span text:style-name="T171">materiał Wykonawcy</text:span><text:span text:style-name="T180">):</text:span></text:p>
            <text:list xml:id="list389454003" text:style-name="L43">
              <text:list-item>
                <text:p text:style-name="P214">w zależności od występującego zagrożenia na roślinie zastosować odpowiedni środek,</text:p>
              </text:list-item>
              <text:list-item>
                <text:p text:style-name="P213">środek powinien zostać przedstawiony do zaakceptowania przez Zamawiającego, </text:p>
              </text:list-item>
              <text:list-item>
                <text:p text:style-name="P213">sporządzenie roztworu,</text:p>
              </text:list-item>
              <text:list-item>
                <text:p text:style-name="P213"><text:span text:style-name="T227">jedno</text:span>krotny oprysk drzewa <text:span text:style-name="T227">(w zależności od potrzeb),</text:span></text:p>
              </text:list-item>
              <text:list-item>
                <text:p text:style-name="P213">ilość cieczy roboczej/<text:span text:style-name="T258">preparatu zabezpieczającego</text:span> zgodnie z zaleceniami producent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087084834160">
          <table:table-cell table:style-name="Tabela1.A92" office:value-type="string">
            <text:list xml:id="list200950865301264" text:continue-list="list20095117619009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Opracowanie pełnej dokumentacji oraz ekspertyzy dotyczącej oceny </text:span><text:span text:style-name="T26">stanu zdrowotnego drzew<text:line-break/></text:span><text:span text:style-name="T31">i zagrożenia ze strony drzew, a także krzewów jeśli rosną wspólnie z drzewami:</text:span></text:p>
            <text:list xml:id="list2766729905" text:style-name="L44">
              <text:list-item>
                <text:p text:style-name="P215">wykonanie dokumentacji (zawierającej ocenę stanu zdrowotnego drzewa, stopnia zagrożenia dla bezpieczeństwa ludzi, mienia oraz ruchu drogowego, wykaz koniecznych zabiegów pielęgnacyjnych) przez osobę uprawnioną do jej sporządzenia,</text:p>
              </text:list-item>
              <text:list-item>
                <text:p text:style-name="P383">dostarczenie dokumentacji do siedziby Zamawiającego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ela1.37">
          <table:table-cell table:style-name="Tabela1.D3" table:number-columns-spanned="4" office:value-type="currency" office:currency="PLN" office:value="0">
            <text:list xml:id="list200952054851942" text:continue-list="list200950865301264" text:style-name="Numbering_20_123">
              <text:list-header>
                <text:p text:style-name="P387"><text:span text:style-name="T165">III </text:span><text:span text:style-name="T166">Krzewy, Byliny Rośliny Jednoroczne i Cebulowe</text:span></text:p>
                <text:p text:style-name="P388"/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087154400832">
          <table:table-cell table:style-name="Tabela1.A92" office:value-type="string">
            <text:list xml:id="list200951778843572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9"><text:span text:style-name="T7">Sadzenie krzewów iglastych o prawidłowo wykształconej bryle korzeniowej w pojemnikach<text:line-break/>o pojemnośc</text:span><text:span text:style-name="T8">i</text:span><text:span text:style-name="T7"> 3l-5l oraz wysokości stanowiącej minimum 1/3 dorosłej rośliny danego gatunku </text:span><text:span text:style-name="T9">lub płożących o średnicy minimum 30 cm</text:span><text:span text:style-name="T10"> </text:span><text:span text:style-name="T7">- </text:span><text:span text:style-name="T32">materiał roślinny I klasy (zdrowy, bez patogenów, czysty odmianowo z dobrze rozwiniętym systemem korzeniowym, rośliny zdrewniałe, zahartowane, równomiernie rozkrzewione)- materiał Wykonawcy:</text:span></text:p>
            <text:list xml:id="list3446270067" text:style-name="L45">
              <text:list-item>
                <text:p text:style-name="P320">sprawdzenie odczynu gleby i doprowadzenie go w razie potrzeby do wartości odpowiedniej dla sadzonego krzewu, </text:p>
              </text:list-item>
            </text:list>
            <text:list xml:id="list1831022562" text:style-name="L46">
              <text:list-item text:start-value="1">
                <text:p text:style-name="P181">wykopanie dołu o 30 % większego niż bryła korzeniowa, </text:p>
              </text:list-item>
            </text:list>
            <text:list xml:id="list3837846899" text:style-name="L47">
              <text:list-item>
                <text:p text:style-name="P364"><text:span text:style-name="T127">za</text:span><text:span text:style-name="T126">sypanie wnętrza dołu ziemią urodzajną z zastosowaniem hydrożelu w ilości zgodnej z instrukcją na opakowaniu do połowy jego głębokości,</text:span></text:p>
              </text:list-item>
            </text:list>
            <text:list xml:id="list3056915419" text:style-name="L48">
              <text:list-item>
                <text:p text:style-name="P321">wsadzenie sadzonki,</text:p>
              </text:list-item>
            </text:list>
            <text:list xml:id="list547160245" text:style-name="L49">
              <text:list-item>
                <text:p text:style-name="P322">zasypanie dołka ziemią urodzajną,</text:p>
              </text:list-item>
            </text:list>
            <text:list xml:id="list2502150785" text:style-name="L50">
              <text:list-item>
                <text:p text:style-name="P182"><text:soft-page-break/>zagęszczenie wierzchniej warstwy ziemi urodzajnej,</text:p>
              </text:list-item>
            </text:list>
            <text:list xml:id="list2640490454" text:style-name="L51">
              <text:list-item>
                <text:p text:style-name="P323">ściółkowanie <text:span text:style-name="T259">rozdrobnioną korą</text:span> z drzew iglastych w obrębie misy - warstwa <text:span text:style-name="T259">5 </text:span>cm,</text:p>
              </text:list-item>
              <text:list-item>
                <text:p text:style-name="P324">podlanie sadzonki (minimum 10l wody na 1 krzew <text:span text:style-name="T259">przez okres 5 dni, 1 raz dziennie</text:span>).</text:p>
              </text:list-item>
            </text:list>
          </table:table-cell>
          <table:table-cell table:style-name="Tabela1.C3" office:value-type="string">
            <text:p text:style-name="P67">szt.</text:p>
          </table:table-cell>
          <table:table-cell table:style-name="Tabela1.D3">
            <text:p text:style-name="P97"/>
          </table:table-cell>
        </table:table-row>
        <table:table-row table:style-name="TableLine2087154389408">
          <table:table-cell table:style-name="Tabela1.A92" office:value-type="string">
            <text:list xml:id="list200950740950617" text:continue-list="list20095177884357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2"><text:span text:style-name="T19">Sadzenie </text:span><text:span text:style-name="T20">róż, pnączy </text:span><text:span text:style-name="T21">(wysokość 60-80 cm)</text:span><text:span text:style-name="T20">,</text:span><text:span text:style-name="T24">byliny, trawy,</text:span><text:span text:style-name="T19"> krzewów </text:span><text:span text:style-name="T22">liściastych</text:span><text:span text:style-name="T19"> o prawidłowo wykształconej bryle korzeniowej w pojemnikach o pojemnośc</text:span><text:span text:style-name="T23">i</text:span><text:span text:style-name="T19"> 3l-5l oraz wysokości stanowiącej minimum 1/3 dorosłej rośliny danego gatunku-</text:span><text:span text:style-name="T25">materiał roślinny I klasy (zdrowy, bez patogenów, czysty odmianowo z dobrze rozwiniętym systemem korzeniowym, rośliny zdrewniałe, zahartowane, równomiernie rozkrzewione)- materiał Wykonawcy:</text:span></text:p>
            <text:list xml:id="list200952744742394" text:continue-list="list2640490454" text:style-name="L51">
              <text:list-item>
                <text:p text:style-name="P216">sprawdzenie odczynu gleby i doprowadzenie go w razie potrzeby do wartości odpowiedniej dla sadzonego krzewu, </text:p>
              </text:list-item>
            </text:list>
            <text:list xml:id="list200952666360406" text:continue-list="list1831022562" text:style-name="L46">
              <text:list-item text:start-value="1">
                <text:p text:style-name="P131">wykopanie dołu o 30 % większego niż bryła korzeniowa, </text:p>
              </text:list-item>
            </text:list>
            <text:list xml:id="list3808285060" text:style-name="L52">
              <text:list-item>
                <text:p text:style-name="P365"><text:span text:style-name="T169">za</text:span><text:span text:style-name="T95">sypanie wnętrza dołu ziemią urodzajną </text:span><text:span text:style-name="T121">z zastosowaniem hydrożelu w ilości zgodnej z instrukcją na opakowaniu do połowy jego głębokości,</text:span></text:p>
              </text:list-item>
            </text:list>
            <text:list xml:id="list2860666860" text:style-name="L53">
              <text:list-item>
                <text:p text:style-name="P132">wsadzenie sadzonki,</text:p>
              </text:list-item>
            </text:list>
            <text:list xml:id="list1142507326" text:style-name="L54">
              <text:list-item>
                <text:p text:style-name="P133">zasypanie dołka ziemią urodzajną,</text:p>
              </text:list-item>
            </text:list>
            <text:list xml:id="list736291319" text:style-name="L55">
              <text:list-item>
                <text:p text:style-name="P134">zagęszczenie wierzchniej warstwy ziemi urodzajnej,</text:p>
              </text:list-item>
              <text:list-item>
                <text:p text:style-name="P166">uformowanie misy wokół sadzonki,</text:p>
              </text:list-item>
            </text:list>
            <text:list xml:id="list200952422075951" text:continue-list="list200952744742394" text:style-name="L51">
              <text:list-item>
                <text:p text:style-name="P217">ściółkowanie <text:span text:style-name="T260">rozdrobnioną korą</text:span> z drzew iglastych w obrębie misy, warstwa <text:span text:style-name="T261">minimum</text:span> <text:span text:style-name="T259">5 </text:span>cm,</text:p>
              </text:list-item>
              <text:list-item>
                <text:p text:style-name="P218">podlanie sadzonki (minimum 10l wody na 1 krzew <text:span text:style-name="T259">przez okres 5 dni, 1 raz dziennie</text:span>),</text:p>
              </text:list-item>
            </text:list>
            <text:list xml:id="list3358682062" text:style-name="L56">
              <text:list-item text:start-value="1">
                <text:p text:style-name="P220">krzewy liściaste po posadzeniu należy przyciąć o 1/3 w terminie wiosennym lub jesiennym <text:span text:style-name="T260">(w przypadku polecenia Zamawiającego),</text:span></text:p>
              </text:list-item>
            </text:list>
            <text:list xml:id="list200952119674556" text:continue-list="list200952422075951" text:style-name="L51">
              <text:list-item text:start-value="1">
                <text:p text:style-name="P216">zabezpieczenie nasadzenia przed zwierzętami siatką ochronną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7"/>
          </table:table-cell>
        </table:table-row>
        <table:table-row table:style-name="TableLine2087154386416">
          <table:table-cell table:style-name="Tabela1.A92" office:value-type="string">
            <text:list xml:id="list200951615725375" text:continue-list="list20095074095061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Sadzenie żywopłotów – materiał roślinny kopany z gruntu </text:span><text:span text:style-name="T26">I klasy (zdrowy, bez patogenów, czysty odmianowo z dobrze rozwiniętym systemem korzeniowym, minimum 3 pędy. minimalna wysokość od 40 do 60 cm)- materiał Wykonawcy:</text:span></text:p>
            <text:list xml:id="list3859705513" text:style-name="L57">
              <text:list-item>
                <text:p text:style-name="P221">sprawdzenie odczynu gleby i doprowadzenie go w razie potrzeby do wartości odpowiedniej dla sadzonego krzewu, </text:p>
              </text:list-item>
            </text:list>
            <text:list xml:id="list200950746413333" text:continue-list="list200952666360406" text:style-name="L46">
              <text:list-item text:start-value="1">
                <text:p text:style-name="P131">przekopanie pasa ziemi pod przyszły dwurzędowy żywopłot,</text:p>
              </text:list-item>
              <text:list-item>
                <text:p text:style-name="P131">wybranie zanieczyszczeń (korzenie i kłącza chwastów),</text:p>
              </text:list-item>
              <text:list-item>
                <text:p text:style-name="P131">wykopanie dołu <text:span text:style-name="T262">lub rowu </text:span>o średnicy i głębokości do 40 cm,</text:p>
              </text:list-item>
            </text:list>
            <text:list xml:id="list2219780345" text:style-name="L58">
              <text:list-item>
                <text:p text:style-name="P222"><text:soft-page-break/>wysypanie wnętrza dołu ziemią urodzajną z zastosowaniem hydrożelu w ilości zgodnej z instrukcją na opakowaniu do połowy jego głębokości,</text:p>
              </text:list-item>
            </text:list>
            <text:list xml:id="list2039133611" text:style-name="L59">
              <text:list-item>
                <text:p text:style-name="P223">wysadzenie sadzonek w dwóch równoległych rzędach w <text:s/>trójkąt (6 sadzonek na 1 mb),</text:p>
              </text:list-item>
            </text:list>
            <text:list xml:id="list1082866944" text:style-name="L60">
              <text:list-item>
                <text:p text:style-name="P224">zasypanie <text:span text:style-name="T262">roślin</text:span> ziemią urodzajną,</text:p>
              </text:list-item>
            </text:list>
            <text:list xml:id="list1316650877" text:style-name="L61">
              <text:list-item>
                <text:p text:style-name="P135">zagęszczenie wierzchniej warstwy ziemi urodzajnej,</text:p>
              </text:list-item>
            </text:list>
            <text:list xml:id="list200951895964576" text:continue-list="list200952119674556" text:style-name="L51">
              <text:list-item text:start-value="1">
                <text:p text:style-name="P219">ściółkowanie<text:span text:style-name="T259"> rozdrobnioną korą</text:span> z drzew iglastych w obrębie misy, warstwa <text:span text:style-name="T263">5</text:span> cm,</text:p>
              </text:list-item>
              <text:list-item text:start-value="1">
                <text:p text:style-name="P291">po posadzeniu należy przyciąć o 1/3 w terminie wiosennym lub jesiennym <text:span text:style-name="T260">(w przypadku polecenia Zamawiającego),</text:span></text:p>
              </text:list-item>
            </text:list>
            <text:list xml:id="list200952212287368" text:continue-list="list1316650877" text:style-name="L61">
              <text:list-item text:start-value="1">
                <text:p text:style-name="P225">podlanie sadzonek (minimum <text:span text:style-name="T264">10 l</text:span> wody na 1 <text:span text:style-name="T265">m²</text:span> <text:span text:style-name="T264">przez okres 5 dni, 1 raz dziennie</text:span>),</text:p>
              </text:list-item>
            </text:list>
            <text:list xml:id="list200951903718439" text:continue-list="list200951895964576" text:style-name="L51">
              <text:list-item text:start-value="1">
                <text:p text:style-name="P216">zagęszczenie wierzchniej warstwy ziemi urodzajnej,</text:p>
              </text:list-item>
              <text:list-item>
                <text:p text:style-name="P328">uporządkowaniu miejsca pracy.</text:p>
              </text:list-item>
            </text:list>
          </table:table-cell>
          <table:table-cell table:style-name="Tabela1.C3" office:value-type="string">
            <text:p text:style-name="P54">mb</text:p>
          </table:table-cell>
          <table:table-cell table:style-name="Tabela1.D3">
            <text:p text:style-name="P97"/>
          </table:table-cell>
        </table:table-row>
        <table:table-row table:style-name="TableLine2087154389952">
          <table:table-cell table:style-name="Tabela1.A92" office:value-type="string">
            <text:list xml:id="list200952014601920" text:continue-list="list20095161572537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Sadzenie kwiatów jednorocznych – <text:span text:style-name="T266">materiał Wykonawcy:</text:span></text:p>
            <text:list xml:id="list1949929014" text:style-name="L62">
              <text:list-item>
                <text:p text:style-name="P329">przekopanie miejsca nasadzeń i jego zagrabienie,</text:p>
              </text:list-item>
              <text:list-item>
                <text:p text:style-name="P226">sadzenie kwiatów <text:span text:style-name="T267">n</text:span><text:span text:style-name="T268">a odpowiednią głębokość,</text:span></text:p>
              </text:list-item>
              <text:list-item>
                <text:p text:style-name="P226">podl<text:span text:style-name="T269">ewa</text:span>nie kwiatów po wysadzeniu <text:span text:style-name="T269">przez 10 dni raz dziennie w ilości 15 l na m²,</text:span></text:p>
              </text:list-item>
              <text:list-item>
                <text:p text:style-name="P366"><text:span text:style-name="T121">wzór </text:span><text:span text:style-name="T123">rabat </text:span><text:span text:style-name="T121"><text:s/>dostarcza Zamawiający,</text:span></text:p>
              </text:list-item>
              <text:list-item>
                <text:p text:style-name="P136"><text:span text:style-name="T61">wyrównani</text:span><text:span text:style-name="T62">e</text:span><text:span text:style-name="T61"> powierzchni rabaty, </text:span></text:p>
              </text:list-item>
              <text:list-item>
                <text:p text:style-name="P330">uporządkowaniu miejsca pracy.</text:p>
              </text:list-item>
            </text:list>
          </table:table-cell>
          <table:table-cell table:style-name="Tabela1.C3" office:value-type="string">
            <text:p text:style-name="P68"><text:span text:style-name="T270">s</text:span>zt.</text:p>
          </table:table-cell>
          <table:table-cell table:style-name="Tabela1.D3">
            <text:p text:style-name="P97"/>
          </table:table-cell>
        </table:table-row>
        <table:table-row table:style-name="TableLine2087154391040">
          <table:table-cell table:style-name="Tabela1.A92" office:value-type="string">
            <text:list xml:id="list200951616540065" text:continue-list="list20095201460192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3"><text:span text:style-name="T5">Sadzenie </text:span><text:span text:style-name="T11">roślin cebulowych, </text:span><text:span text:style-name="T12">minimum 60 szt szt/m</text:span><text:span text:style-name="T77">2</text:span><text:span text:style-name="T11"> (</text:span><text:span text:style-name="T13">materiał roślinny </text:span><text:span text:style-name="T11">zdrowy wolny od chorób, cebule powinny być jędrne, bez plam, przebarwień lub narośli - materiał wykonawcy:</text:span></text:p>
            <text:list xml:id="list200952592608016" text:continue-list="list1949929014" text:style-name="L62">
              <text:list-item>
                <text:p text:style-name="P331">przed przystąpieniem do sadzenia zaleca się moczyć cebule w roztworze preparatu grzybobójczego.</text:p>
              </text:list-item>
              <text:list-item>
                <text:p text:style-name="P137"><text:span text:style-name="T61">cebule należy sadzić zgodnie ze sztuką ogrodniczą </text:span><text:span text:style-name="T63">w <text:s/>koszyczkach zabezpieczających cebule przed gryzoniami,</text:span></text:p>
              </text:list-item>
              <text:list-item>
                <text:p text:style-name="P331">przekopanie miejsca nasadzeń i jego zagrabienie,</text:p>
              </text:list-item>
              <text:list-item>
                <text:p text:style-name="P331">rozmieszczeniu cebul na przygotowanym terenie zgodnie z zaleceniami Zamawiającego,</text:p>
              </text:list-item>
              <text:list-item>
                <text:p text:style-name="P331">posadzeniu cebul na odpowiedniej głębokości, nie większej niż 3-krotna wysokość cebuli, kiełkami ku górze, </text:p>
              </text:list-item>
              <text:list-item>
                <text:p text:style-name="P331">przykrycie 5 cm warstwą ziemi urodzajnej,</text:p>
              </text:list-item>
              <text:list-item>
                <text:p text:style-name="P137"><text:span text:style-name="T61">wyrównani</text:span><text:span text:style-name="T62">e</text:span><text:span text:style-name="T61"> powierzchni rabaty, </text:span></text:p>
              </text:list-item>
              <text:list-item>
                <text:p text:style-name="P331">uporządkowaniu miejsca pracy.</text:p>
              </text:list-item>
            </text:list>
          </table:table-cell>
          <table:table-cell table:style-name="Tabela1.C3" office:value-type="string">
            <text:p text:style-name="P69">m<text:span text:style-name="T210">2</text:span></text:p>
          </table:table-cell>
          <table:table-cell table:style-name="Tabela1.D3">
            <text:p text:style-name="P97"/>
          </table:table-cell>
        </table:table-row>
        <table:table-row table:style-name="TableLine2087154399472">
          <table:table-cell table:style-name="Tabela1.A92" office:value-type="string">
            <text:list xml:id="list200952026309468" text:continue-list="list20095161654006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Przesadzanie krzewów z bryłą korzeniową:</text:p>
            <text:list xml:id="list707528586" text:style-name="L63">
              <text:list-item text:start-value="1">
                <text:p text:style-name="P292"><text:soft-page-break/>przycięcie krzewu przed przesadzenie<text:span text:style-name="T271">m,</text:span> </text:p>
              </text:list-item>
              <text:list-item text:start-value="1">
                <text:p text:style-name="P228">wykopanie krzewu z bryłą korzeniową,</text:p>
              </text:list-item>
              <text:list-item>
                <text:p text:style-name="P293">zabezpieczenie bryły na czas transportu,</text:p>
              </text:list-item>
              <text:list-item>
                <text:p text:style-name="P293">zasypanie dołu, wyrównanie powierzchni, rozścielenie ziemi <text:span text:style-name="T272">urodzajnej</text:span>,<text:span text:style-name="T262">wymieszanie z glebą rodzimą, </text:span>wyrównanie, zwałowanie, wysypanie nasion traw w ilości 2,5 kg/100m², <text:span text:style-name="T223">przykrycie ziem</text:span><text:span text:style-name="T224">i</text:span><text:span text:style-name="T223">ą na głębokość 0,5- 1 cm i zagrabić używając kolczatki lub grabi, </text:span>zwałowanie <text:span text:style-name="T273">lekkim wałem</text:span>, podlanie minimum 10l wody na 1 <text:span text:style-name="T274">m</text:span><text:span text:style-name="T346">²</text:span> <text:span text:style-name="T259">przez okres 5 dni,1 raz dziennie</text:span>,</text:p>
              </text:list-item>
              <text:list-item>
                <text:p text:style-name="P227">przewiezienie krzewu na miejsce posadzenia wskazane przez Zamawiającego, </text:p>
              </text:list-item>
            </text:list>
            <text:list xml:id="list30986021" text:style-name="L64">
              <text:list-item>
                <text:p text:style-name="P325">wykopanie dołu o 30 % większego niż średnica <text:span text:style-name="T275">bryły korzeniowej krzewu,</text:span></text:p>
              </text:list-item>
            </text:list>
            <text:list xml:id="list2756572144" text:style-name="L65">
              <text:list-item>
                <text:p text:style-name="P230">wysypanie wnętrza dołka ziemią urodzajną z zastosowaniem hydrożelu w ilości zgodnej z instrukcją na opakowaniu do połowy jego głębokości,</text:p>
              </text:list-item>
            </text:list>
            <text:list xml:id="list920739777" text:style-name="L66">
              <text:list-item>
                <text:p text:style-name="P231">wsadzenie krzewu,</text:p>
              </text:list-item>
            </text:list>
            <text:list xml:id="list200951271005353" text:continue-list="list707528586" text:style-name="L63">
              <text:list-item text:start-value="1">
                <text:p text:style-name="P229">ściółkowanie<text:span text:style-name="T259"> rozdrobnioną korą</text:span> z drzew iglastych w obrębie misy, warstwa <text:span text:style-name="T259">5</text:span> cm .</text:p>
              </text:list-item>
            </text:list>
          </table:table-cell>
          <table:table-cell table:style-name="Tabela1.C3" office:value-type="string">
            <text:p text:style-name="P54"><text:span text:style-name="T271">s</text:span>zt.</text:p>
          </table:table-cell>
          <table:table-cell table:style-name="Tabela1.D3">
            <text:p text:style-name="P97"/>
          </table:table-cell>
        </table:table-row>
        <table:table-row table:style-name="TableLine2087154392400">
          <table:table-cell table:style-name="Tabela1.A92" office:value-type="string">
            <text:list xml:id="list200951671040908" text:continue-list="list20095202630946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Cięcie pojedynczych krzewów:</text:p>
            <text:list xml:id="list417830770" text:style-name="L67">
              <text:list-item>
                <text:p text:style-name="P138">wycięcie pędów starych, krzyżujących się,</text:p>
              </text:list-item>
            </text:list>
            <text:list xml:id="list179190371" text:style-name="L68">
              <text:list-item text:start-value="1">
                <text:p text:style-name="P232">kształtowanie koron krzewów,</text:p>
              </text:list-item>
              <text:list-item>
                <text:p text:style-name="P232">skrócenie pędów o 1/3 wysokości krzewu z nadaniem kształtu typowego dla gatunku, </text:p>
              </text:list-item>
              <text:list-item>
                <text:p text:style-name="P233">zebranie i wywiezienie gałęzi – wywóz i sposób zagospodarowania <text:span text:style-name="T203">we własnym zakresie, </text:span><text:span text:style-name="T205">zgodnie z obowiązującymi przepisami prawa,</text:span></text:p>
              </text:list-item>
            </text:list>
            <text:list xml:id="list809262744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3837338081" text:style-name="L70">
              <text:list-item>
                <text:p text:style-name="P140">wywóz biomasy w dniu <text:span text:style-name="T36">realizacji prac.</text:span></text:p>
              </text:list-item>
            </text:list>
          </table:table-cell>
          <table:table-cell table:style-name="Tabela1.C3" office:value-type="string">
            <text:p text:style-name="P54">szt.</text:p>
          </table:table-cell>
          <table:table-cell table:style-name="Tabela1.D3">
            <text:p text:style-name="P97"/>
          </table:table-cell>
        </table:table-row>
        <table:table-row table:style-name="TableLine2087154398656">
          <table:table-cell table:style-name="Tabela1.A92" office:value-type="string">
            <text:list xml:id="list200951034107006" text:continue-list="list20095167104090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Cięcie <text:span text:style-name="T276">skupin </text:span>krzewów:</text:p>
            <text:list xml:id="list200951447583020" text:continue-list="list417830770" text:style-name="L67">
              <text:list-item>
                <text:p text:style-name="P138">wycięcie pędów starych, krzyżujących się,</text:p>
              </text:list-item>
            </text:list>
            <text:list xml:id="list200952750389406" text:continue-list="list179190371" text:style-name="L68">
              <text:list-item text:start-value="1">
                <text:p text:style-name="P232">kształtowanie koron krzewów,</text:p>
              </text:list-item>
              <text:list-item>
                <text:p text:style-name="P232">skrócenie pędów o 1/3 wysokości krzewu z nadaniem kształtu typowego dla gatunku,</text:p>
              </text:list-item>
              <text:list-item>
                <text:p text:style-name="P233">zebranie i wywiezienie gałęzi – wywóz i sposób zagospodarowania <text:span text:style-name="T277">we </text:span><text:span text:style-name="T203">własnym zakresie, </text:span><text:span text:style-name="T205">zgodnie z obowiązującymi przepisami prawa,</text:span></text:p>
              </text:list-item>
            </text:list>
            <text:list xml:id="list200952696728054" text:continue-list="list809262744" text:style-name="L69">
              <text:list-item text:start-value="1">
                <text:p text:style-name="P184">uprzątnięcie terenu (zamiecenie nawierzchni lub uprzątnięcie trawnika z wiórów, gałęzi i pozostałości po cięciu),</text:p>
              </text:list-item>
            </text:list>
            <text:list xml:id="list200952183893358" text:continue-list="list3837338081" text:style-name="L70">
              <text:list-item>
                <text:p text:style-name="P141"><text:soft-page-break/><text:span text:style-name="T36">wywóz biomasy </text:span><text:span text:style-name="T38">w dniu realizacji prac, sposób zagospodarowani</text:span><text:span text:style-name="T39">a</text:span><text:span text:style-name="T38"> w</text:span><text:span text:style-name="T79">e własnym zakresie, </text:span><text:span text:style-name="T81">zgodnie z obowiązującymi przepisami prawa</text:span></text:p>
              </text:list-item>
            </text:list>
          </table:table-cell>
          <table:table-cell table:style-name="Tabela1.C3" office:value-type="string">
            <text:p text:style-name="P60"><text:span text:style-name="T276">m</text:span><text:span text:style-name="T214">2</text:span></text:p>
          </table:table-cell>
          <table:table-cell table:style-name="Tabela1.D3">
            <text:p text:style-name="P97"/>
          </table:table-cell>
        </table:table-row>
        <table:table-row table:style-name="TableLine2087154398928">
          <table:table-cell table:style-name="Tabela1.A92" office:value-type="string">
            <text:list xml:id="list200952043271248" text:continue-list="list20095103410700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4"><text:span text:style-name="T5">Obcinanie przekwitłych kwiatostanów i zbędnych pędów (rośliny jednoroczne i wieloletnie, byliny, trawy, </text:span><text:span text:style-name="T14">rośliny cebulowe, </text:span><text:span text:style-name="T15">krzewy</text:span><text:span text:style-name="T5">):</text:span></text:p>
            <text:list xml:id="list1150869079" text:style-name="L71">
              <text:list-item>
                <text:p text:style-name="P235">obcięcie przekwitłych kwiatów i zbędnych pędów,</text:p>
              </text:list-item>
            </text:list>
            <text:list xml:id="list484842325" text:style-name="L72">
              <text:list-item>
                <text:p text:style-name="P142">wywiezienie usuniętych części roślin,</text:p>
              </text:list-item>
            </text:list>
            <text:list xml:id="list200951218882006" text:continue-list="list1150869079" text:style-name="L71">
              <text:list-item text:start-value="1">
                <text:p text:style-name="P144"><text:span text:style-name="T59">wywóz i </text:span><text:span text:style-name="T40">sposób zagospodarowania </text:span><text:span text:style-name="T41">w dniu realizacji prac</text:span><text:span text:style-name="T40"> </text:span><text:span text:style-name="T79">we własnym zakresie i według obowiązujących przepisów prawa</text:span><text:span text:style-name="T84">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7"/>
          </table:table-cell>
        </table:table-row>
        <table:table-row table:style-name="TableLine2087154395120">
          <table:table-cell table:style-name="Tabela1.A92" office:value-type="string">
            <text:list xml:id="list200951536769649" text:continue-list="list20095204327124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konanie cięć technicznych. Usunięcie gałęzi (krzewów): nadłamanych, kolidujących ze znakami, sygnalizatorami świetlnymi oraz budynkami i urządzeniami technicznymi lub wchodzących w skrajnię drogi:</text:p>
            <text:list xml:id="list2768599451" text:style-name="L73">
              <text:list-item text:start-value="1">
                <text:p text:style-name="P237">wycięcie <text:span text:style-name="T278">gałęzi</text:span> zakwalifikowanych do usunięcia,</text:p>
              </text:list-item>
              <text:list-item>
                <text:p text:style-name="P367"><text:span text:style-name="T121">wywóz biomasy </text:span><text:span text:style-name="T124">w dniu realizacji prac,sposób zagospodarowani</text:span><text:span text:style-name="T125">a</text:span><text:span text:style-name="T124"> w</text:span><text:span text:style-name="T134">e własnym zakresie, </text:span><text:span text:style-name="T139">zgodnie z obowiązującymi przepisami prawa,</text:span></text:p>
              </text:list-item>
              <text:list-item>
                <text:p text:style-name="P237">uprzątnięcie terenu (zamiecenie nawierzchni lub uprzątnięcie trawnika z wiórów, gałęzi i pozostałości po cięciu)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7"/>
          </table:table-cell>
        </table:table-row>
        <table:table-row table:style-name="TableLine2087154401104">
          <table:table-cell table:style-name="Tabela1.A92" office:value-type="string">
            <text:list xml:id="list200951753982106" text:continue-list="list20095153676964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mładzanie krzewów:</text:p>
            <text:list xml:id="list200951411671309" text:continue-list="list200952750389406" text:style-name="L68">
              <text:list-item>
                <text:p text:style-name="P232">wycięcie pędów starych, krzyżujących się,</text:p>
              </text:list-item>
              <text:list-item>
                <text:p text:style-name="P232">kształtowanie koron krzewów,</text:p>
              </text:list-item>
              <text:list-item>
                <text:p text:style-name="P232">przycinanie koron krzewów w zależności od gatunku z zachowaniem rozkrzewienia od dołu rośliny,</text:p>
              </text:list-item>
              <text:list-item>
                <text:p text:style-name="P232">skrócenie pędów do 1/<text:span text:style-name="T279">2</text:span> wysokości krzewu z nadaniem kształtu typowego dla gatunku,</text:p>
              </text:list-item>
              <text:list-item>
                <text:p text:style-name="P233">zebranie i wywiezienie gałęzi, sposób zagospodarowania <text:span text:style-name="T203">we własnym zakresie, </text:span><text:span text:style-name="T205">zgodnie z obowiązującymi przepisami prawa,</text:span></text:p>
              </text:list-item>
            </text:list>
            <text:list xml:id="list200951776855860" text:continue-list="list200952696728054" text:style-name="L69">
              <text:list-item text:start-value="1">
                <text:p text:style-name="P139">uprzątnięcie terenu (zamiecenie nawierzchni lub uprzątnięcie trawnika z wiórów, gałęzi i pozostałości po odmładzaniu),</text:p>
              </text:list-item>
            </text:list>
            <text:list xml:id="list568541628" text:style-name="L74">
              <text:list-item text:start-value="1">
                <text:p text:style-name="P368"><text:span text:style-name="T95">wywóz biomasy w dniu roboty, </text:span><text:span text:style-name="T121">sposób zagospodarowani</text:span><text:span text:style-name="T125">a</text:span><text:span text:style-name="T121"> w</text:span><text:span text:style-name="T134">e własnym zakresie, </text:span><text:span text:style-name="T139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szt.</text:p>
            <text:p text:style-name="P54"/>
          </table:table-cell>
          <table:table-cell table:style-name="Tabela1.D3">
            <text:p text:style-name="P98"/>
          </table:table-cell>
        </table:table-row>
        <table:table-row table:style-name="TableLine2087154400560">
          <table:table-cell table:style-name="Tabela1.A92" office:value-type="string">
            <text:list xml:id="list200951832806399" text:continue-list="list20095175398210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młodzenie żywopłotów:</text:p>
            <text:list xml:id="list1316465281" text:style-name="L75">
              <text:list-item>
                <text:p text:style-name="P238">wycięcie pędów w starych żywopłotach,</text:p>
              </text:list-item>
            </text:list>
            <text:list xml:id="list1339906825" text:style-name="L76">
              <text:list-item>
                <text:p text:style-name="P240">skrócenie wszystkich pędów do wysokości podanej przez Zamawiającego w zależności od gatunku krzewów,</text:p>
              </text:list-item>
            </text:list>
            <text:list xml:id="list200951577744298" text:continue-list="list1316465281" text:style-name="L75">
              <text:list-item text:start-value="1">
                <text:p text:style-name="P239"><text:soft-page-break/>zebranie i wywiezienie wyciętych pędów – wywóz i sposób zagospodarowania <text:span text:style-name="T203">we własnym zakresie, </text:span><text:span text:style-name="T205">zgodnie z obowiązującymi przepisami prawa</text:span>,</text:p>
              </text:list-item>
            </text:list>
            <text:list xml:id="list200951502595847" text:continue-list="list200951776855860" text:style-name="L69">
              <text:list-item text:start-value="1">
                <text:p text:style-name="P139">uprzątnięcie terenu (zamiecenie nawierzchni lub uprzątnięcie trawnika z wiórów, gałęzi i pozostałości po odmłodzeniu).</text:p>
              </text:list-item>
            </text:list>
          </table:table-cell>
          <table:table-cell table:style-name="Tabela1.C3" office:value-type="string">
            <text:p text:style-name="P54"/>
            <text:p text:style-name="P56"><text:s/><text:span text:style-name="T199">m </text:span>²</text:p>
            <text:p text:style-name="P70">(długość <text:soft-page-break/>pomnożona przez szerokość)</text:p>
          </table:table-cell>
          <table:table-cell table:style-name="Tabela1.D3">
            <text:p text:style-name="P98"/>
          </table:table-cell>
        </table:table-row>
        <table:table-row table:style-name="TableLine2087154386688">
          <table:table-cell table:style-name="Tabela1.A92" office:value-type="string">
            <text:list xml:id="list200952151330909" text:continue-list="list20095183280639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1">Cięcie żywopłotów z ziemi (przy maksymalnej wysokości </text:span><text:span text:style-name="T181">cięcia </text:span><text:span text:style-name="T171">żywopłotu do 150 cm): </text:span></text:p>
            <text:list xml:id="list2370591245" text:style-name="L77">
              <text:list-item>
                <text:p text:style-name="P241">cięcie i formowanie żywopłotów,</text:p>
              </text:list-item>
              <text:list-item>
                <text:p text:style-name="P242">zebranie i wywiezienie pędów - wywóz i sposób zagospodarowania <text:span text:style-name="T203">we własnym zakresie, </text:span><text:span text:style-name="T205">zgodnie z obowiązującymi przepisami prawa,</text:span></text:p>
              </text:list-item>
            </text:list>
            <text:list xml:id="list200951075885762" text:continue-list="list200951502595847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2990877684" text:style-name="L78">
              <text:list-item>
                <text:p text:style-name="P243">wywóz biomasy w dniu realizacji prac.</text:p>
              </text:list-item>
            </text:list>
          </table:table-cell>
          <table:table-cell table:style-name="Tabela1.C3" office:value-type="string">
            <text:p text:style-name="P54"/>
            <text:p text:style-name="P54"/>
            <text:p text:style-name="P54"><text:s/><text:span text:style-name="T199">m </text:span>²</text:p>
            <text:p text:style-name="P71">(długość pomnożona przez szerokość)</text:p>
          </table:table-cell>
          <table:table-cell table:style-name="Tabela1.D3">
            <text:p text:style-name="P98"/>
          </table:table-cell>
        </table:table-row>
        <table:table-row table:style-name="TableLine2087154391312">
          <table:table-cell table:style-name="Tabela1.A92" office:value-type="string">
            <text:list xml:id="list200952676011744" text:continue-list="list20095215133090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Cięcie żywopłotów z podestów (przy wysokości <text:span text:style-name="T280">cięcia</text:span> żywopłotu powyżej 150 cm ):</text:p>
            <text:list xml:id="list447968247" text:style-name="L79">
              <text:list-item>
                <text:p text:style-name="P244">montaż podestów,</text:p>
              </text:list-item>
              <text:list-item>
                <text:p text:style-name="P244">cięcie i formowanie żywopłotów,</text:p>
              </text:list-item>
              <text:list-item>
                <text:p text:style-name="P245">zebranie i wywiezienie pędów – wywóz i sposób zagospodarowania <text:span text:style-name="T203">we własnym zakresie, </text:span><text:span text:style-name="T205">zgodnie z obowiązującymi przepisami prawa,</text:span></text:p>
              </text:list-item>
              <text:list-item>
                <text:p text:style-name="P244">demontaż podestów,</text:p>
              </text:list-item>
            </text:list>
            <text:list xml:id="list200951052971526" text:continue-list="list200951075885762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3492424383" text:style-name="L80">
              <text:list-item>
                <text:p text:style-name="P246">wywóz biomasy w dniu realizacji prac.</text:p>
              </text:list-item>
            </text:list>
          </table:table-cell>
          <table:table-cell table:style-name="Tabela1.C3" office:value-type="string">
            <text:p text:style-name="P56"><text:s/><text:span text:style-name="T199">m </text:span>²</text:p>
            <text:p text:style-name="P70">(długość pomnożona przez szerokość)</text:p>
            <text:p text:style-name="P54"/>
            <text:p text:style-name="P56"/>
            <text:p text:style-name="P70"/>
          </table:table-cell>
          <table:table-cell table:style-name="Tabela1.D3">
            <text:p text:style-name="P98"/>
          </table:table-cell>
        </table:table-row>
        <table:table-row table:style-name="TableLine2087154400016">
          <table:table-cell table:style-name="Tabela1.A92" office:value-type="string">
            <text:list xml:id="list200951069487628" text:continue-list="list20095267601174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chwaszczenie żywopłotów:</text:p>
            <text:list xml:id="list4120070674" text:style-name="L81">
              <text:list-item>
                <text:p text:style-name="P247">spulchnianie ziemi i usuwanie chwastów, </text:p>
              </text:list-item>
              <text:list-item>
                <text:p text:style-name="P247">usunięcie samosiewów wraz z bryłą korzeniową, </text:p>
              </text:list-item>
              <text:list-item>
                <text:p text:style-name="P294">okopanie i wyraźne oddzielenie od trawnika,</text:p>
              </text:list-item>
            </text:list>
            <text:list xml:id="list2118480987" text:style-name="L82">
              <text:list-item text:start-value="1">
                <text:p text:style-name="P248">uprzątnięcie terenu (zamiecenie nawierzchni lub uprzątnięcie trawnika z wiórów, gałęzi i pozostałości po odchwaszczaniu),</text:p>
              </text:list-item>
            </text:list>
            <text:list xml:id="list4235038940" text:style-name="L83">
              <text:list-item>
                <text:p text:style-name="P249">zebranie i wywiezienie chwastów i samosiewów wraz z bryłą korzeniową – wywóz <text:span text:style-name="T267">w dniu realizacji prac, </text:span>sposób zagospodarowania <text:span text:style-name="T203">we własnym zakresie, </text:span><text:span text:style-name="T205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/>
            <text:p text:style-name="P56"><text:span text:style-name="T280">m</text:span>²<text:line-break/><text:span text:style-name="T281">(długość pomnożona przez szerokość)</text:span></text:p>
          </table:table-cell>
          <table:table-cell table:style-name="Tabela1.D3">
            <text:p text:style-name="P98"/>
          </table:table-cell>
        </table:table-row>
        <table:table-row table:style-name="TableLine2087154394304">
          <table:table-cell table:style-name="Tabela1.A92" office:value-type="string">
            <text:list xml:id="list200952128001062" text:continue-list="list20095106948762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4">Karczowanie żywopłotów:</text:p>
            <text:list xml:id="list3994606448" text:style-name="L84">
              <text:list-item>
                <text:p text:style-name="P250">wycięcie żywopłotu,</text:p>
              </text:list-item>
              <text:list-item>
                <text:p text:style-name="P250"><text:soft-page-break/>wykopanie karpin,</text:p>
              </text:list-item>
              <text:list-item>
                <text:p text:style-name="P251">wywiezienie karpin i ściętych pędów – wywóz i sposób zagospodarowania <text:span text:style-name="T203">we własnym zakresie, </text:span><text:span text:style-name="T205">zgodnie z obowiązującymi przepisami prawa,</text:span></text:p>
              </text:list-item>
              <text:list-item>
                <text:p text:style-name="P250">zasypanie dołów, wyrównanie powierzchni, </text:p>
              </text:list-item>
            </text:list>
            <text:list xml:id="list200951706087871" text:continue-list="list2118480987" text:style-name="L82">
              <text:list-item>
                <text:p text:style-name="P248">uprzątnięcie terenu (zamiecenie nawierzchni lub uprzątnięcie trawnika z wiórów, gałęzi i pozostałości po karczowaniu),</text:p>
              </text:list-item>
            </text:list>
            <text:list xml:id="list250811700" text:style-name="L85">
              <text:list-item>
                <text:p text:style-name="P145">wywóz biomasy najpóźniej dzień po karczowaniu.</text:p>
              </text:list-item>
            </text:list>
          </table:table-cell>
          <table:table-cell table:style-name="Tabela1.C3" office:value-type="string">
            <text:p text:style-name="P54"><text:s/><text:span text:style-name="T280"><text:s/></text:span></text:p>
            <text:p text:style-name="P56">m²<text:line-break/><text:soft-page-break/><text:line-break/><text:span text:style-name="T281">(długość pomnożona przez szerokość)</text:span></text:p>
          </table:table-cell>
          <table:table-cell table:style-name="Tabela1.D3">
            <text:p text:style-name="P98"/>
          </table:table-cell>
        </table:table-row>
        <table:table-row table:style-name="TableLine2087154395392">
          <table:table-cell table:style-name="Tabela1.A92" office:value-type="string">
            <text:list xml:id="list200951044429547" text:continue-list="list20095212800106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Usuwanie krzewów:</text:p>
            <text:list xml:id="list2978382816" text:style-name="L86">
              <text:list-item text:start-value="1">
                <text:p text:style-name="P252">wykarczowanie (usunięcie wraz z bryłą korzeniową) krzewów,</text:p>
              </text:list-item>
              <text:list-item>
                <text:p text:style-name="P253">wywiezienie usuniętych krzewów wraz z bryłą korzeniową – wywóz i sposób zagospodarowania <text:span text:style-name="T203">we własnym zakresie, </text:span><text:span text:style-name="T205">zgodnie z obowiązującymi przepisami prawa,</text:span></text:p>
              </text:list-item>
              <text:list-item>
                <text:p text:style-name="P252">zasypanie dołów, wyrównanie powierzchni,</text:p>
              </text:list-item>
              <text:list-item>
                <text:p text:style-name="P254">rozścielenie ziemi <text:span text:style-name="T272">urodzajnej </text:span>,<text:span text:style-name="T262">wymieszanie z glebą rodzimą, </text:span>wyrównanie, zwałowanie, wysypanie nasion traw w ilości <text:span text:style-name="T280"><text:s/>2,5 kg/100m², </text:span><text:span text:style-name="T223">przykrycie ziem</text:span><text:span text:style-name="T224">i</text:span><text:span text:style-name="T223">ą na głębokość 0,5- 1 cm i zagrabić używając kolczatki lub grabi, </text:span><text:span text:style-name="T280">zwałowanie lekkim wałem, podlanie minimum 10l wody na 1 m</text:span><text:span text:style-name="T346">²</text:span><text:span text:style-name="T280"> przez okres 5 dni,1 raz dziennie,</text:span></text:p>
              </text:list-item>
            </text:list>
            <text:list xml:id="list200951738784580" text:continue-list="list200951052971526" text:style-name="L69">
              <text:list-item text:start-value="1">
                <text:p text:style-name="P139">uprzątnięcie terenu (zamiecenie nawierzchni lub uprzątnięcie trawnika z wiórów, gałęzi i pozostałości po usunięciu),</text:p>
              </text:list-item>
            </text:list>
            <text:list xml:id="list200951278621060" text:continue-list="list568541628" text:style-name="L74">
              <text:list-item text:start-value="1">
                <text:p text:style-name="P146">wywóz biomasy w <text:s/>dniu <text:span text:style-name="T36">realizacji prac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087154398112">
          <table:table-cell table:style-name="Tabela1.A92" office:value-type="string">
            <text:list xml:id="list200951686518459" text:continue-list="list20095104442954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Pielenie i <text:span text:style-name="T269">uporządkowanie </text:span>rabat:</text:p>
            <text:list xml:id="list3791991804" text:style-name="L87">
              <text:list-item>
                <text:p text:style-name="P148"><text:span text:style-name="T50">usunięcie</text:span><text:span text:style-name="T36"> chwastów </text:span><text:span text:style-name="T51">wraz z korzeniami,</text:span></text:p>
              </text:list-item>
            </text:list>
            <text:list xml:id="list200951181509178" text:continue-list="list200951218882006" text:style-name="L71">
              <text:list-item>
                <text:p text:style-name="P234">przekopanie <text:span text:style-name="T282">i spulchnienie rabaty w przypadku braku maty</text:span>,</text:p>
              </text:list-item>
              <text:list-item>
                <text:p text:style-name="P295">w przypadku występowania maty zewnętrzne krawędzie należy zabezpieczyć tak aby nie strzępiły się i nie odstawały od powierzchni rabaty (poprawa /wymiana szpilek),</text:p>
              </text:list-item>
              <text:list-item>
                <text:p text:style-name="P296">uformowanie kształtu rabaty (tak aby widoczny był jej zarys),</text:p>
              </text:list-item>
              <text:list-item>
                <text:p text:style-name="P236">zebranie i wywiezienie chwastów, <text:s/><text:span text:style-name="T194">wywóz i </text:span>sposób zagospodarowania <text:span text:style-name="T203">we własnym zakresie i według obowiązujących przepisów prawa</text:span>,</text:p>
              </text:list-item>
              <text:list-item>
                <text:p text:style-name="P143">wywóz biomasy w dniu <text:span text:style-name="T283">realizacji prac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087154398384">
          <table:table-cell table:style-name="Tabela1.A92" office:value-type="string">
            <text:list xml:id="list200951364345843" text:continue-list="list20095168651845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7"><text:span text:style-name="T108">Pielenie i uporządkowanie</text:span><text:span text:style-name="T109"> </text:span><text:span text:style-name="T110">pojedynczych </text:span><text:span text:style-name="T107">krzewów:</text:span></text:p>
            <text:list xml:id="list200952651294711" text:continue-list="list200951278621060" text:style-name="L74">
              <text:list-item text:start-value="1">
                <text:p text:style-name="P255">przekopanie, pielenie <text:span text:style-name="T284">i uformowanie misy wokół </text:span>krzew<text:span text:style-name="T284">u,</text:span></text:p>
              </text:list-item>
              <text:list-item>
                <text:p text:style-name="P255">wygrabienie chwastów,</text:p>
              </text:list-item>
              <text:list-item>
                <text:p text:style-name="P255"><text:soft-page-break/>usunięcie samosiewów wraz z bryłą korzeniową,</text:p>
              </text:list-item>
              <text:list-item>
                <text:p text:style-name="P256">wywiezienie wygrabionych chwastów i wykarczowanych samosiewów,</text:p>
              </text:list-item>
              <text:list-item>
                <text:p text:style-name="P147"><text:span text:style-name="T58">wywóz i </text:span><text:span text:style-name="T36">sposób zagospodarowania </text:span><text:span text:style-name="T42">w dniu realizacji prac,</text:span><text:span text:style-name="T36"> </text:span><text:span text:style-name="T79">we własnym zakresie i według obowiązujących przepisów prawa</text:span><text:span text:style-name="T85">.</text:span></text:p>
              </text:list-item>
            </text:list>
          </table:table-cell>
          <table:table-cell table:style-name="Tabela1.C3" office:value-type="string">
            <text:p text:style-name="P72">szt.</text:p>
          </table:table-cell>
          <table:table-cell table:style-name="Tabela1.D3">
            <text:p text:style-name="P98"/>
          </table:table-cell>
        </table:table-row>
        <table:table-row table:style-name="TableLine2087154386960">
          <table:table-cell table:style-name="Tabela1.A92" office:value-type="string">
            <text:list xml:id="list200952288451710" text:continue-list="list20095136434584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Podlewanie <text:span text:style-name="T285">pojedynczych </text:span>krzewów - materiał Wykonawcy:</text:p>
            <text:list xml:id="list3163738116" text:style-name="L88">
              <text:list-item>
                <text:p text:style-name="P149">dostarczenie wody,</text:p>
              </text:list-item>
              <text:list-item>
                <text:p text:style-name="P149">podlanie rośliny zgodnie z jej zapotrzebowaniem (<text:span text:style-name="T286">min.10 l</text:span> na 1 <text:span text:style-name="T264">krzew) </text:span></text:p>
              </text:list-item>
            </text:list>
            <text:list xml:id="list1080027469" text:style-name="L89">
              <text:list-item>
                <text:p text:style-name="P332">podlanie krzewów w <text:s/>godzinach, w których rośliny nie są narażone na bezpośrednie działanie promieni słonecznych,</text:p>
              </text:list-item>
            </text:list>
            <text:list xml:id="list200952211730249" text:continue-list="list3163738116" text:style-name="L88">
              <text:list-item text:start-value="1">
                <text:p text:style-name="P149">Wykonawca zapewnia wodę i sprzęt do podlewani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8"/>
          </table:table-cell>
        </table:table-row>
        <table:table-row table:style-name="TableLine2087154385600">
          <table:table-cell table:style-name="Tabela1.A92" office:value-type="string">
            <text:list xml:id="list200952187552061" text:continue-list="list20095228845171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Podlewanie <text:span text:style-name="T287">nasadzeń</text:span> <text:span text:style-name="T269">(krzewy, byliny, rośliny cebulowe, rośliny jednoroczne, trawy)</text:span>- materiał Wykonawcy:</text:p>
            <text:list xml:id="list200950823789790" text:continue-list="list1080027469" text:style-name="L89">
              <text:list-item>
                <text:p text:style-name="P332">dostarczenie wody,</text:p>
              </text:list-item>
              <text:list-item text:start-value="1">
                <text:p text:style-name="P152">podlanie rabat kwiatowych w godzinach, w których rośliny nie są narażone na bezpośrednie działanie promieni słonecznych,</text:p>
              </text:list-item>
            </text:list>
            <text:list xml:id="list200951169860706" text:continue-list="list200952211730249" text:style-name="L88">
              <text:list-item text:start-value="1">
                <text:p text:style-name="P149">podlanie rabaty zgodnie z jej zapotrzebowaniem, minimum <text:span text:style-name="T287">15l</text:span><text:span text:style-name="T210"> </text:span>na <text:span text:style-name="T288">m</text:span><text:span text:style-name="T211">²</text:span><text:span text:style-name="T288">,</text:span></text:p>
              </text:list-item>
              <text:list-item>
                <text:p text:style-name="P334">Wykonawca zapewnia wodę i sprzęt do podlewania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087154395664">
          <table:table-cell table:style-name="Tabela1.A92" office:value-type="string">
            <text:list xml:id="list200952060684702" text:continue-list="list20095218755206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6">Podlewanie donic – materiał Wykonawcy</text:p>
            <text:list xml:id="list4061535096" text:style-name="L90">
              <text:list-item>
                <text:p text:style-name="P335">dostarczenie wody,</text:p>
              </text:list-item>
            </text:list>
            <text:list xml:id="list200951465025777" text:continue-list="list200950823789790" text:style-name="L89">
              <text:list-item text:start-value="1">
                <text:p text:style-name="P333">podlanie roślin (drzewa, krzewy, byliny, rośliny cebulowe, rośliny <text:span text:style-name="T289">jednoroczne, trawy</text:span>) znajdujących się w donicy w godzinach, w których rośliny nie są narażone na bezpośrednie działanie promieni słonecznych,</text:p>
              </text:list-item>
              <text:list-item>
                <text:p text:style-name="P152">podlanie roślin znajdujących się w donicy zgodnie z jej zapotrzebowaniem, m<text:span text:style-name="T290">inimum</text:span> 2<text:span text:style-name="T290">0</text:span> <text:span text:style-name="T290">litrów </text:span>na donice,</text:p>
              </text:list-item>
              <text:list-item>
                <text:p text:style-name="P153"><text:span text:style-name="T64">W</text:span><text:span text:style-name="T58">ykonawca zapewnia wodę i sprzęt do podlewania.</text:span></text:p>
              </text:list-item>
            </text:list>
          </table:table-cell>
          <table:table-cell table:style-name="Tabela1.C3" office:value-type="string">
            <text:p text:style-name="P73">szt.</text:p>
          </table:table-cell>
          <table:table-cell table:style-name="Tabela1.D3">
            <text:p text:style-name="P99"/>
          </table:table-cell>
        </table:table-row>
        <table:table-row table:style-name="TableLine2087154401376">
          <table:table-cell table:style-name="Tabela1.A92" office:value-type="string">
            <text:list xml:id="list200950782942540" text:continue-list="list20095206068470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7">Oprysk krzewów, <text:span text:style-name="T291">róż, pnączy i </text:span>żywopłotów środkami chemicznej ochrony roślin,</text:p>
            <text:p text:style-name="P42"><text:span text:style-name="T182">zgodnie z </text:span><text:span text:style-name="T183">zalecaniami </text:span><text:span text:style-name="T182">PIORiN</text:span><text:span text:style-name="T171"> </text:span><text:span text:style-name="T182">(</text:span><text:span text:style-name="T171">materiał Wykonawcy</text:span><text:span text:style-name="T182">)</text:span><text:span text:style-name="T171">:</text:span> </text:p>
            <text:list xml:id="list4171870825" text:style-name="L91">
              <text:list-item>
                <text:p text:style-name="P258">w zależności od występującego zagrożenia na roślinie zastosować odpowiedni środek,</text:p>
              </text:list-item>
              <text:list-item>
                <text:p text:style-name="P258">środek powinien zostać przedstawiony do zaakceptowania <text:span text:style-name="T292">przedstawicielowi </text:span>Zamawiającego,</text:p>
              </text:list-item>
              <text:list-item>
                <text:p text:style-name="P258">sporządzenie roztworu,</text:p>
              </text:list-item>
              <text:list-item>
                <text:p text:style-name="P257">oprysk krzewów, <text:span text:style-name="T292">róż lub </text:span>żywopłotów,</text:p>
              </text:list-item>
              <text:list-item>
                <text:p text:style-name="P257">ilość cieczy <text:span text:style-name="T291">w <text:s/>zależności od rośliny i preparatu - </text:span>zgodnie z zaleceniami producenta.</text:p>
              </text:list-item>
            </text:list>
          </table:table-cell>
          <table:table-cell table:style-name="Tabela1.C3" office:value-type="string">
            <text:p text:style-name="P54"/>
            <text:p text:style-name="P54">m²</text:p>
          </table:table-cell>
          <table:table-cell table:style-name="Tabela1.D3">
            <text:p text:style-name="P99"/>
          </table:table-cell>
        </table:table-row>
        <text:soft-page-break/>
        <table:table-row table:style-name="TableLine2087154393216">
          <table:table-cell table:style-name="Tabela1.A92" office:value-type="string">
            <text:list xml:id="list200951556671376" text:continue-list="list20095078294254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5"><text:span text:style-name="T5">Nawożenie krzewów, </text:span><text:span text:style-name="T16">róż, </text:span><text:span text:style-name="T17">pnączy i</text:span><text:span text:style-name="T16"> żywopłotów i trawników </text:span><text:span text:style-name="T5">nawozami mineralnymi, materiał </text:span><text:span text:style-name="T26">Wykonawcy:</text:span></text:p>
            <text:list xml:id="list200952361966803" text:continue-list="list4061535096" text:style-name="L90">
              <text:list-item>
                <text:p text:style-name="P326">należy zastosować nawozy o spowolnionym działaniu, przeciętnej zawartości azotu i wysokiej zawartości magnezu i żelaza,</text:p>
              </text:list-item>
              <text:list-item>
                <text:p text:style-name="P259"><text:span text:style-name="T196">nawóz</text:span><text:span text:style-name="T194"> powinien zostać przedstawiony do zaakceptowania </text:span><text:span text:style-name="T197">przedstawicielowi </text:span><text:span text:style-name="T194">Zamawiającego,</text:span></text:p>
              </text:list-item>
              <text:list-item>
                <text:p text:style-name="P154">przywiezienie nawozu mineralnego,</text:p>
              </text:list-item>
              <text:list-item>
                <text:p text:style-name="P154">rozrzucenie nawozu mineralnego,</text:p>
              </text:list-item>
              <text:list-item>
                <text:p text:style-name="P183">podlanie <text:span text:style-name="T292">krzewów, róż, żywopłotów i trawników,</text:span></text:p>
              </text:list-item>
              <text:list-item>
                <text:p text:style-name="P154">Ilość nawozu stosowana zgodnie z zaleceniami producenta.</text:p>
              </text:list-item>
            </text:list>
          </table:table-cell>
          <table:table-cell table:style-name="Tabela1.C3" office:value-type="string">
            <text:p text:style-name="P59"><text:span text:style-name="T347">m</text:span><text:span text:style-name="T213">2</text:span></text:p>
          </table:table-cell>
          <table:table-cell table:style-name="Tabela1.D3">
            <text:p text:style-name="P99"/>
          </table:table-cell>
        </table:table-row>
        <table:table-row table:style-name="TableLine2087154387776">
          <table:table-cell table:style-name="Tabela1.A92" office:value-type="string">
            <text:list xml:id="list200951587144888" text:continue-list="list20095155667137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Przykrycie krzewów na zimę - </text:span><text:span text:style-name="T26">materiał Wykonawcy</text:span></text:p>
            <text:list xml:id="list2515078218" text:style-name="L92">
              <text:list-item>
                <text:p text:style-name="P260">usypanie kopców wokół krzewu z ziemi urodzajnej na wysokość pozwalającą zakryć szyjki korzeniowe, rośliny (nie dopuszcza się użycia opadłych liści),</text:p>
              </text:list-item>
              <text:list-item>
                <text:p text:style-name="P260">okrycie kopców i wystających części roślin gałęziami z roślin iglastych.</text:p>
              </text:list-item>
            </text:list>
          </table:table-cell>
          <table:table-cell table:style-name="Tabela1.C3" office:value-type="string">
            <text:p text:style-name="P58"><text:span text:style-name="T267">m</text:span><text:span text:style-name="T212">2</text:span></text:p>
          </table:table-cell>
          <table:table-cell table:style-name="Tabela1.D3">
            <text:p text:style-name="P99"/>
          </table:table-cell>
        </table:table-row>
        <table:table-row table:style-name="TableLine2087154395936">
          <table:table-cell table:style-name="Tabela1.A92" office:value-type="string">
            <text:list xml:id="list200951373488954" text:continue-list="list20095158714488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krycie <text:span text:style-name="T293">krzewów</text:span> na wiosnę:</text:p>
            <text:list xml:id="list154313609" text:style-name="L93">
              <text:list-item>
                <text:p text:style-name="P261">rozgarnięcie kopczyków,</text:p>
              </text:list-item>
              <text:list-item>
                <text:p text:style-name="P336">rozścielenie <text:span text:style-name="T287">ziemi urodzajnej</text:span> o grubości 5 cm (5m³/100 m²),</text:p>
              </text:list-item>
              <text:list-item>
                <text:p text:style-name="P262">wywiezienie gałęzi z roślin iglastych - <text:span text:style-name="T220">wywóz biomasy </text:span><text:span text:style-name="T225">w dniu realizacji prac,sposób zagospodarowani</text:span><text:span text:style-name="T226">a</text:span><text:span text:style-name="T225"> w</text:span><text:span text:style-name="T203">e własnym zakresie, </text:span><text:span text:style-name="T205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8"><text:span text:style-name="T267">m</text:span><text:span text:style-name="T212">2</text:span></text:p>
          </table:table-cell>
          <table:table-cell table:style-name="Tabela1.D3">
            <text:p text:style-name="P99"/>
          </table:table-cell>
        </table:table-row>
        <table:table-row table:style-name="TableLine2087154394576">
          <table:table-cell table:style-name="Tabela1.A92" office:value-type="string">
            <text:list xml:id="list200951299370515" text:continue-list="list20095137348895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4">Przygotowanie istniejących rabat do obsady roślinami sezonowymi, </text:span><text:span text:style-name="T198">wieloletnimi, krzewami, bylinami, roślinami cebulowymi, trawami</text:span><text:span text:style-name="T194"> z uzupełnieniem ziemią </text:span><text:span text:style-name="T198">urodzajną ogrodniczą, </text:span>materiał Wykonawcy: <text:span text:style-name="T294"><text:s/></text:span></text:p>
            <text:list xml:id="list4115270599" text:style-name="L94">
              <text:list-item>
                <text:p text:style-name="P155">przekopanie, wymodelowanie i zagrabienie rabaty,</text:p>
              </text:list-item>
              <text:list-item>
                <text:p text:style-name="P155">nawiezienie ziemi kompostowej- <text:span text:style-name="T298">warstwa minimum 10 cm,</text:span></text:p>
              </text:list-item>
              <text:list-item>
                <text:p text:style-name="P264">nawożenie rabaty - Ilość nawozu stosowana <text:span text:style-name="T298">w zależności od rośliny</text:span> zgodnie z zaleceniami producent<text:span text:style-name="T268">a,</text:span></text:p>
              </text:list-item>
              <text:list-item>
                <text:p text:style-name="P297">wymieszanie z podłożem rodzimym,</text:p>
              </text:list-item>
              <text:list-item>
                <text:p text:style-name="P263">zagrabienie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087154396208">
          <table:table-cell table:style-name="Tabela1.A92" office:value-type="string">
            <text:list xml:id="list200952744641567" text:continue-list="list20095129937051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3"><text:span text:style-name="T194">Przygotowanie nowych rabat do obsady roślinami sezonowymi, </text:span><text:span text:style-name="T198">wieloletnimi, krzewami, bylinami, roślinami cebulowymi, trawami</text:span><text:span text:style-name="T194"> z uzupełnieniem ziemią </text:span><text:span text:style-name="T198">urodzajną ogrodniczą</text:span> materiał Wykonawcy:</text:p>
            <text:list xml:id="list421287915" text:style-name="L95">
              <text:list-item>
                <text:p text:style-name="P265">zdjęcie darni,</text:p>
              </text:list-item>
              <text:list-item>
                <text:p text:style-name="P265">odchwaszczanie z użyciem metod chemicznych i mechanicznych,</text:p>
              </text:list-item>
              <text:list-item>
                <text:p text:style-name="P265">uprawa gleby i usunięcie chwastów,</text:p>
              </text:list-item>
              <text:list-item>
                <text:p text:style-name="P265">przekopanie gleby,</text:p>
              </text:list-item>
              <text:list-item>
                <text:p text:style-name="P265"><text:soft-page-break/>nawiezienie ziemi kompostowej, <text:span text:style-name="T266">warstwa minimum 10 cm,</text:span></text:p>
              </text:list-item>
              <text:list-item>
                <text:p text:style-name="P298">wymieszanie z podłożem rodzimym,</text:p>
              </text:list-item>
              <text:list-item>
                <text:p text:style-name="P265">wyrównanie powierzchni,</text:p>
              </text:list-item>
              <text:list-item>
                <text:p text:style-name="P265">nawożenie rabaty - <text:span text:style-name="T339">il</text:span>ość nawozu stosowana zgodnie z zaleceniami producenta,</text:p>
              </text:list-item>
              <text:list-item>
                <text:p text:style-name="P265">zagrabienie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087154401648">
          <table:table-cell table:style-name="Tabela1.A92" office:value-type="string">
            <text:list xml:id="list200952137970725" text:continue-list="list20095274464156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Układanie maty szkółkarskiej – materiał Wykonawcy: </text:p>
            <text:list xml:id="list3571430395" text:style-name="L96">
              <text:list-item>
                <text:p text:style-name="P369"><text:span text:style-name="T128">mata wykonana z agrowłókniny w <text:s/>kolorze czarnym lub brązowym, gramatura min. </text:span><text:span text:style-name="T129">1</text:span><text:span text:style-name="T130">50</text:span><text:span text:style-name="T129"> </text:span><text:span text:style-name="T128"><text:s/>g,</text:span></text:p>
              </text:list-item>
            </text:list>
            <text:list xml:id="list2441876941" text:style-name="L97">
              <text:list-item>
                <text:p text:style-name="P337">rozłożenie maty,</text:p>
              </text:list-item>
              <text:list-item>
                <text:p text:style-name="P337">wycięcie otworów <text:span text:style-name="T299">(należy wykonać ze szczególną starannością) </text:span>w <text:span text:style-name="T300">ma</text:span>cie w celu posadzenia sadzonki lub ułożenie maty wokół istniejących nasadzeń,</text:p>
              </text:list-item>
              <text:list-item>
                <text:p text:style-name="P337">zakotwiczenie maty za pomocą <text:span text:style-name="T299">szpilek,</text:span></text:p>
              </text:list-item>
              <text:list-item>
                <text:p text:style-name="P350">mocowanie szpilkami w ilości zapewniającej stabilne przymocowanie do podłoża, szczelnie zakrywając podłoże,</text:p>
              </text:list-item>
              <text:list-item>
                <text:p text:style-name="P350"><text:span text:style-name="T270">z</text:span>ewnętrzne krawędzie należy zabezpieczyć tak aby nie strzępiły się i nie odstawały od powierzchni rabaty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087154393488">
          <table:table-cell table:style-name="Tabela1.A92" office:value-type="string">
            <text:list xml:id="list200952445951250" text:continue-list="list20095213797072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6"><text:span text:style-name="T187">Wypełnienie rabat </text:span><text:span text:style-name="T188">lub </text:span><text:span text:style-name="T189">mis </text:span><text:span text:style-name="T188">roślin </text:span><text:span text:style-name="T190">( w tym drzew ) </text:span><text:span text:style-name="T33">żwirem </text:span><text:span text:style-name="T34">(8 -16mm)</text:span><text:span text:style-name="T33">, grysem </text:span><text:span text:style-name="T35">lub </text:span><text:span text:style-name="T33">keramzytem </text:span><text:span text:style-name="T34">-</text:span><text:span text:style-name="T11"> materiał Wykonawcy:</text:span></text:p>
            <text:list xml:id="list672199203" text:style-name="L98">
              <text:list-item>
                <text:p text:style-name="P338">oczyszczenie <text:span text:style-name="T301">rabaty lub misy,</text:span></text:p>
              </text:list-item>
            </text:list>
            <text:list xml:id="list200951586635490" text:continue-list="list3571430395" text:style-name="L96">
              <text:list-item>
                <text:p text:style-name="P266">wysypanie miejsca żwirem, grysem <text:span text:style-name="T302">lub </text:span>keramzytem,</text:p>
              </text:list-item>
              <text:list-item>
                <text:p text:style-name="P267">zagęszczenie (grubość warstwy po zagęszczeniu – 5 cm),</text:p>
              </text:list-item>
              <text:list-item>
                <text:p text:style-name="P156"><text:span text:style-name="T52">wywóz biomasy w </text:span><text:span text:style-name="T53">dniu </text:span><text:span text:style-name="T52">realizacji prac.</text:span></text:p>
              </text:list-item>
            </text:list>
          </table:table-cell>
          <table:table-cell table:style-name="Tabela1.C3" office:value-type="string">
            <text:p text:style-name="P75">m<text:span text:style-name="T210">2</text:span></text:p>
          </table:table-cell>
          <table:table-cell table:style-name="Tabela1.D3">
            <text:p text:style-name="P101"/>
          </table:table-cell>
        </table:table-row>
        <table:table-row table:style-name="TableLine2087154388048">
          <table:table-cell table:style-name="Tabela1.A92" office:value-type="string">
            <text:list xml:id="list200951654079570" text:continue-list="list20095244595125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7"><text:span text:style-name="T187">Wypełnienie rabat </text:span><text:span text:style-name="T188">lub </text:span><text:span text:style-name="T189">mis </text:span><text:span text:style-name="T190">( w tym drzew )</text:span><text:span text:style-name="T189"> </text:span><text:span text:style-name="T188">roślin </text:span><text:span text:style-name="T191">r</text:span><text:span text:style-name="T33">ozdrobnioną korą</text:span><text:span text:style-name="T34"> z drzew iglastych</text:span><text:span text:style-name="T70"> -</text:span><text:span text:style-name="T11"> materiał Wykonawcy:</text:span></text:p>
            <text:list xml:id="list200951806551773" text:continue-list="list672199203" text:style-name="L98">
              <text:list-item>
                <text:p text:style-name="P338">oczyszczenie <text:span text:style-name="T301">rabaty lub misy,</text:span></text:p>
              </text:list-item>
            </text:list>
            <text:list xml:id="list200952546772866" text:continue-list="list200951586635490" text:style-name="L96">
              <text:list-item>
                <text:p text:style-name="P266"><text:span text:style-name="T302">wysypanie miejsca </text:span><text:s/><text:span text:style-name="T303">przekompostowaną </text:span>kor<text:span text:style-name="T303">y</text:span> drzew iglastych,</text:p>
              </text:list-item>
              <text:list-item>
                <text:p text:style-name="P267">zagęszczenie (grubość warstwy po zagęszczeniu – 5 cm),</text:p>
              </text:list-item>
              <text:list-item>
                <text:p text:style-name="P156"><text:span text:style-name="T52">wywóz biomasy w </text:span><text:span text:style-name="T53">dniu </text:span><text:span text:style-name="T52">realizacji prac.</text:span></text:p>
              </text:list-item>
            </text:list>
          </table:table-cell>
          <table:table-cell table:style-name="Tabela1.C3" office:value-type="string">
            <text:p text:style-name="P75">m<text:span text:style-name="T210">2</text:span></text:p>
          </table:table-cell>
          <table:table-cell table:style-name="Tabela1.D3">
            <text:p text:style-name="P100"/>
          </table:table-cell>
        </table:table-row>
        <table:table-row table:style-name="TableLine2087154402192">
          <table:table-cell table:style-name="Tabela1.A92" office:value-type="string">
            <text:list xml:id="list200952115424049" text:continue-list="list20095165407957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0">Pi<text:span text:style-name="T304">e</text:span>lęgnacja roślin pnących:</text:p>
            <text:list xml:id="list200951480926341" text:continue-list="list200951169860706" text:style-name="L88">
              <text:list-item>
                <text:p text:style-name="P351">pielenie chwastów i samosiewów wokół rośliny,</text:p>
              </text:list-item>
              <text:list-item>
                <text:p text:style-name="P150"><text:span text:style-name="T65">w przypadku braku maty </text:span><text:span text:style-name="T66">przekopanie i </text:span><text:span text:style-name="T65">spulchnienie gleby,</text:span></text:p>
              </text:list-item>
              <text:list-item>
                <text:p text:style-name="P150"><text:span text:style-name="T65">podwiązanie, poprawienie i uzupełnienie wiązadeł lub podpór, przycięcie złamanych, chorych, </text:span><text:soft-page-break/><text:span text:style-name="T65">przemarzniętych części roślin</text:span><text:span text:style-name="T67">y.</text:span></text:p>
              </text:list-item>
              <text:list-item>
                <text:p text:style-name="P150"><text:span text:style-name="T65">uzupełnienie warstwy ściółkującej 5 cm </text:span><text:span text:style-name="T54"><text:s/>rozdrobnioną korą</text:span><text:span text:style-name="T55"> z drzew iglastych w obrębie misy,</text:span></text:p>
              </text:list-item>
              <text:list-item>
                <text:p text:style-name="P268"><text:span text:style-name="T305">wywiezienie starego materiału roślinnego – wywóz i sposób zagospodarowania </text:span><text:span text:style-name="T203">we własnym zakresie i według obowiązujących przepisów prawa</text:span><text:span text:style-name="T202">.</text:span></text:p>
              </text:list-item>
            </text:list>
          </table:table-cell>
          <table:table-cell table:style-name="Tabela1.C3" office:value-type="string">
            <text:p text:style-name="P74"><text:span text:style-name="T306">s</text:span>zt. </text:p>
          </table:table-cell>
          <table:table-cell table:style-name="Tabela1.D3">
            <text:p text:style-name="P101"/>
          </table:table-cell>
        </table:table-row>
        <table:table-row table:style-name="TableLine2087154390224">
          <table:table-cell table:style-name="Tabela1.A92" office:value-type="string">
            <text:list xml:id="list200950993568001" text:continue-list="list20095211542404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Likwidacja nasadzeń <text:s/>na rabacie:</text:p>
            <text:list xml:id="list2814808650" text:style-name="L99">
              <text:list-item>
                <text:p text:style-name="P269">usunięcie starych <text:span text:style-name="T269">roślin,</text:span></text:p>
              </text:list-item>
              <text:list-item>
                <text:p text:style-name="P269">przekopanie, zagrabienie i wymodelowanie rabaty,</text:p>
              </text:list-item>
              <text:list-item>
                <text:p text:style-name="P270">wywiezienie starego materiału roślinnego – wywóz i sposób zagospodarowania <text:span text:style-name="T203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1"/>
          </table:table-cell>
        </table:table-row>
        <table:table-row table:style-name="TableLine2087154385872">
          <table:table-cell table:style-name="Tabela1.A85" table:number-columns-spanned="4" office:value-type="string">
            <text:list xml:id="list200951935777620" text:continue-list="list200950993568001" text:style-name="Numbering_20_123">
              <text:list-header>
                <text:p text:style-name="P375"><text:span text:style-name="T98">IV</text:span><text:span text:style-name="T99"> TRAWNIKI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087154399200">
          <table:table-cell table:style-name="Tabela1.A92" office:value-type="string">
            <text:list xml:id="list200951419355643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konanie trawników metodą darniowania - materiał Wykonawcy:</text:p>
            <text:list xml:id="list200952695760675" text:continue-list="list782494321" text:style-name="L5">
              <text:list-item>
                <text:p text:style-name="P108">usunięcie istniejącej darni <text:s/><text:span text:style-name="T307">na głębokość1</text:span><text:span text:style-name="T308">5 cm</text:span>,</text:p>
              </text:list-item>
              <text:list-item>
                <text:p text:style-name="P108">oczyszczenie terenu z gruzu, kamieni, korzeni roślin oraz chwastów,</text:p>
              </text:list-item>
              <text:list-item>
                <text:p text:style-name="P271">rozścielenie ziemi kompostowej <text:span text:style-name="T291">minimum 15 cm,</text:span></text:p>
              </text:list-item>
              <text:list-item>
                <text:p text:style-name="P167">wymieszanie z glebą rodzimą,</text:p>
              </text:list-item>
              <text:list-item>
                <text:p text:style-name="P110">wyrównanie powierzchni,</text:p>
              </text:list-item>
              <text:list-item>
                <text:p text:style-name="P170">rozrzucenie nawozów mineralnych w ilości 500kg/1ha,</text:p>
              </text:list-item>
              <text:list-item>
                <text:p text:style-name="P108">zagrabienie <text:span text:style-name="T309">z dokładną niwelacją,</text:span></text:p>
              </text:list-item>
            </text:list>
            <text:list xml:id="list4032678168" text:style-name="L100">
              <text:list-item>
                <text:p text:style-name="P272">ułożenie płyt darni,</text:p>
              </text:list-item>
              <text:list-item>
                <text:p text:style-name="P272">zakotwienie darni,</text:p>
              </text:list-item>
              <text:list-item>
                <text:p text:style-name="P272">zasypanie szpar ziemią urodzajną,</text:p>
              </text:list-item>
            </text:list>
            <text:list xml:id="list200950840534417" text:continue-list="list200952695760675" text:style-name="L5">
              <text:list-item text:start-value="1">
                <text:p text:style-name="P302">uprzątnięcie terenu w dniu realizacji prac,</text:p>
              </text:list-item>
            </text:list>
            <text:list xml:id="list200952043560432" text:continue-list="list4032678168" text:style-name="L100">
              <text:list-item text:start-value="1">
                <text:p text:style-name="P273">podlewanie trawnika, <text:span text:style-name="T231">(minimum 10l wody na 1 </text:span><text:span text:style-name="T241">m²</text:span><text:span text:style-name="T231"> </text:span><text:span text:style-name="T242">przez okres </text:span><text:span text:style-name="T241">10 </text:span><text:span text:style-name="T242">dni, 1 raz dziennie</text:span><text:span text:style-name="T231">), </text:span>do momentu ukorzenienia się darni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087154396480">
          <table:table-cell table:style-name="Tabela1.A92" office:value-type="string">
            <text:list xml:id="list200951312023564" text:continue-list="list20095141935564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3"><text:span text:style-name="T171">Założenie trawników </text:span><text:span text:style-name="T184">z siewu </text:span><text:span text:style-name="T171">na terenie </text:span><text:span text:style-name="T185">płaskim - materiał Wykonawcy:</text:span></text:p>
            <text:list xml:id="list200951322295783" text:continue-list="list200950840534417" text:style-name="L5">
              <text:list-item text:start-value="1">
                <text:p text:style-name="P169">oczyszczenie terenu z gruzu, kamieni, korzeni roślin oraz chwastów,</text:p>
              </text:list-item>
              <text:list-item>
                <text:p text:style-name="P169">przekopanie gleby na głębokość 20 cm,</text:p>
              </text:list-item>
              <text:list-item>
                <text:p text:style-name="P169">rozrzucenie nawozów mineralnych w ilości 500kg/1ha,</text:p>
              </text:list-item>
              <text:list-item>
                <text:p text:style-name="P171">ręczne wyrównanie powierzchni,</text:p>
              </text:list-item>
              <text:list-item>
                <text:p text:style-name="P170"><text:soft-page-break/>zagrabienie,</text:p>
              </text:list-item>
              <text:list-item>
                <text:p text:style-name="P169">zwałowanie,</text:p>
              </text:list-item>
              <text:list-item>
                <text:p text:style-name="P169">wysianie nasion traw w ilości 2,5kg/100m<text:span text:style-name="T310">²,</text:span> <text:s text:c="77"/></text:p>
              </text:list-item>
              <text:list-item>
                <text:p text:style-name="P177">przykrycie ziem<text:span text:style-name="T311">i</text:span>ą na głębokość 0,5- 1 cm i zagrabić używając kolczatki lub grabi,</text:p>
              </text:list-item>
              <text:list-item>
                <text:p text:style-name="P177">zwałowanie lekkim wałem,</text:p>
              </text:list-item>
              <text:list-item>
                <text:p text:style-name="P303">podlewanie trawnika <text:span text:style-name="T231">(minimum 10l wody na 1 </text:span><text:span text:style-name="T241">m²</text:span><text:span text:style-name="T231"> </text:span><text:span text:style-name="T242">przez okres </text:span><text:span text:style-name="T241">10 </text:span><text:span text:style-name="T242">dni, </text:span><text:span text:style-name="T243">2</text:span><text:span text:style-name="T242"> raz dziennie</text:span><text:span text:style-name="T231">), </text:span>do momentu ukorzenienia się darni,</text:p>
              </text:list-item>
              <text:list-item text:start-value="1">
                <text:p text:style-name="P304">uprzątnięcie terenu w dniu realizacji prac.</text:p>
              </text:list-item>
            </text:list>
          </table:table-cell>
          <table:table-cell table:style-name="Tabela1.C3" office:value-type="string">
            <text:p text:style-name="P81">m²</text:p>
          </table:table-cell>
          <table:table-cell table:style-name="Tabela1.D3">
            <text:p text:style-name="P102"/>
          </table:table-cell>
        </table:table-row>
        <table:table-row table:style-name="TableLine2087154396752">
          <table:table-cell table:style-name="Tabela1.A92" office:value-type="string">
            <text:list xml:id="list200952823077882" text:continue-list="list20095131202356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Założenie trawników <text:span text:style-name="T312">z siewu</text:span> na skarpach – materiał Wykonawcy:</text:p>
            <text:list xml:id="list200951882730638" text:continue-list="list200951322295783" text:style-name="L5">
              <text:list-item text:start-value="1">
                <text:p text:style-name="P172">oczyszczenie terenu z gruzu, kamieni, korzeni roślin oraz chwastów,</text:p>
              </text:list-item>
              <text:list-item>
                <text:p text:style-name="P172">przekopanie gleby na głębokość 20 cm,</text:p>
              </text:list-item>
              <text:list-item>
                <text:p text:style-name="P172">rozrzucenie nawozów mineralnych w ilości 500kg/1ha,</text:p>
              </text:list-item>
              <text:list-item>
                <text:p text:style-name="P172">ręczne wyrównanie powierzchni,</text:p>
              </text:list-item>
              <text:list-item>
                <text:p text:style-name="P172">zagrabienie,</text:p>
              </text:list-item>
              <text:list-item>
                <text:p text:style-name="P172">zwałowanie,</text:p>
              </text:list-item>
              <text:list-item>
                <text:p text:style-name="P172">wysianie nasion traw w ilości 2,5kg/100m<text:span text:style-name="T310">²</text:span>, <text:s text:c="58"/></text:p>
              </text:list-item>
              <text:list-item text:start-value="1">
                <text:p text:style-name="P312">przykrycie ziem<text:span text:style-name="T311">i</text:span>ą na głębokość 0,5- 1 cm i zagrabić używając kolczatki lub grabi,</text:p>
              </text:list-item>
              <text:list-item>
                <text:p text:style-name="P313">zwałowanie lekkim wałem</text:p>
              </text:list-item>
              <text:list-item>
                <text:p text:style-name="P339">zabezpieczenie nawierzchni (siatka, mata, kotwy) przed osuwaniem się ze zbocza,</text:p>
              </text:list-item>
              <text:list-item>
                <text:p text:style-name="P303">podlewanie trawnika <text:span text:style-name="T231">(minimum 10l wody na 1 </text:span><text:span text:style-name="T241">m²</text:span><text:span text:style-name="T231"> </text:span><text:span text:style-name="T242">przez okres </text:span><text:span text:style-name="T241">10 </text:span><text:span text:style-name="T242">dni, 1 raz dziennie</text:span><text:span text:style-name="T231">), </text:span>do momentu ukorzenienia się darni,</text:p>
              </text:list-item>
              <text:list-item text:start-value="1">
                <text:p text:style-name="P305">uprzątnięcie terenu w dniu realizacji prac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087154399744">
          <table:table-cell table:style-name="Tabela1.A75" office:value-type="string">
            <text:list xml:id="list200952447215474" text:continue-list="list200952823077882" text:style-name="Numbering_20_123">
              <text:list-item>
                <text:p text:style-name="P385"/>
              </text:list-item>
            </text:list>
          </table:table-cell>
          <table:table-cell table:style-name="Tabela1.B75" office:value-type="string">
            <text:p text:style-name="P31"><text:span text:style-name="T313">Zakładanie </text:span>trawników <text:span text:style-name="T313">z siewu z wymianą podłoża</text:span>– materiał Wykonawcy:</text:p>
            <text:list xml:id="list676474812" text:style-name="L101">
              <text:list-item>
                <text:p text:style-name="P274">usunięcie warstwy starej gleby na głębokości min. 20 cm oraz starych i zniszczonych fragmentów darni, chwastów oraz zanieczyszczeń (gruz, kamienie),</text:p>
              </text:list-item>
            </text:list>
            <text:list xml:id="list200952815845104" text:continue-list="list200951882730638" text:style-name="L5">
              <text:list-item text:start-value="1">
                <text:p text:style-name="P169">przekopanie gleby,</text:p>
              </text:list-item>
              <text:list-item>
                <text:p text:style-name="P173">dowóz i roz<text:span text:style-name="T314">sypanie</text:span> ziemi urodzajnej , grubości 2<text:span text:style-name="T313">0 </text:span>cm (2m³/100m2), <text:span text:style-name="T314">wymieszanie z ziemią rodzimą,</text:span></text:p>
              </text:list-item>
              <text:list-item>
                <text:p text:style-name="P169">rozrzucenie nawozów mineralnych w ilości 500kg/1ha,</text:p>
              </text:list-item>
              <text:list-item>
                <text:p text:style-name="P173">ręczne wyrównanie powierzchni,</text:p>
              </text:list-item>
              <text:list-item>
                <text:p text:style-name="P174">zagrabienie, </text:p>
              </text:list-item>
              <text:list-item>
                <text:p text:style-name="P169"><text:soft-page-break/>zwałowanie,</text:p>
              </text:list-item>
              <text:list-item>
                <text:p text:style-name="P169">wysianie nasion traw w ilości 2,5kg/100m<text:span text:style-name="T310">²</text:span>, <text:s text:c="136"/></text:p>
              </text:list-item>
              <text:list-item>
                <text:p text:style-name="P178">przykrycie ziem<text:span text:style-name="T311">i</text:span>ą na głębokość 0,5- 1 cm i zagrabić używając kolczatki lub grabi,</text:p>
              </text:list-item>
              <text:list-item>
                <text:p text:style-name="P179">zwałowanie lekkim wałem,</text:p>
              </text:list-item>
              <text:list-item text:start-value="1">
                <text:p text:style-name="P302">uprzątnięcie terenu w dniu realizacji prac,</text:p>
              </text:list-item>
              <text:list-item>
                <text:p text:style-name="P306">podlewanie trawnika <text:span text:style-name="T231">(minimum 10l wody na 1 </text:span><text:span text:style-name="T241">m²</text:span><text:span text:style-name="T231"> </text:span><text:span text:style-name="T242">przez okres </text:span><text:span text:style-name="T241">10 </text:span><text:span text:style-name="T242">dni, 1 raz dziennie</text:span><text:span text:style-name="T231">), </text:span>do momentu ukorzenienia się darni,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087154386144">
          <table:table-cell table:style-name="Tabela1.A92" office:value-type="string">
            <text:list xml:id="list200952190170943" text:continue-list="list20095244721547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4">Wysiew mieszan<text:span text:style-name="T348">ki</text:span> <text:span text:style-name="T349">nasion </text:span>roślin łąkowych lub murawowych/<text:span text:style-name="T350">wsiew uzupełniający</text:span> – materiał <text:span text:style-name="T351">nasienny</text:span> <text:span text:style-name="T348">Z</text:span>amawiającego:</text:p>
            <text:list xml:id="list355285081" text:style-name="L102">
              <text:list-item>
                <text:p text:style-name="P376"><text:span text:style-name="T342">p</text:span><text:span text:style-name="T343">rzygotowanie Terenu: </text:span><text:span text:style-name="T344">w</text:span><text:span text:style-name="T343">ierzchnią warstwę gleby należy uprawić na głębokość 15 - 25 cm za pomocą glebogryzarki </text:span><text:span text:style-name="T345">separacyjnej</text:span><text:span text:style-name="T343">, pozostałości darni wraz z korzeniamii zanieczyszczeniami należy zgrabić i wywieźć. </text:span></text:p>
              </text:list-item>
              <text:list-item>
                <text:p text:style-name="P376"><text:span text:style-name="T342">w</text:span><text:span text:style-name="T343">ysiew nasion: </text:span><text:span text:style-name="T100">d</text:span><text:span text:style-name="T101">o wysiewu mieszanki Wykonawca winien przystąpić niezwłocznie </text:span><text:span text:style-name="T102">po uprawieniu gleby, jeśli warunki atmosferyczne na to pozwalają. </text:span><text:span text:style-name="T103">Mieszank</text:span><text:span text:style-name="T104">ę </text:span><text:span text:style-name="T105">nasion</text:span><text:span text:style-name="T103"> roślin łąkowych </text:span><text:span text:style-name="T105">lub murawowych</text:span><text:span text:style-name="T103"> należy wysiać z domieszką wermikulitu co ułatwi równomierne wysianie nasion oraz podtrzymanie wilgotności gleby. Materiał należy wymieszać z wermikulitem w proporcji 5l na 50g mieszanki </text:span><text:span text:style-name="T102">nasion</text:span><text:span text:style-name="T103">. Po wysianiu materiału nasiennego Wykonawca winien zwałować cały teren w celu dociśnięcia nasion do powierzchni gleby. Nie należy przysypywać ziemią. Po zwałowaniu teren należy obficie podlać. Wysiew nasion </text:span><text:span text:style-name="T105">roślin łąkowych </text:span><text:span text:style-name="T103">w ilości 5g/m</text:span><text:span text:style-name="T150">2</text:span><text:span text:style-name="T152"> </text:span><text:span text:style-name="T153">zaś dla roślin murawowych</text:span><text:span text:style-name="T155"> </text:span><text:span text:style-name="T156">20</text:span><text:span text:style-name="T155">g/m</text:span><text:span text:style-name="T151">2</text:span><text:span text:style-name="T155">.</text:span></text:p>
              </text:list-item>
              <text:list-item>
                <text:p text:style-name="P377"><text:span text:style-name="T157">w</text:span><text:span text:style-name="T158">siew uzupełniający: p</text:span><text:span text:style-name="T159">rzygotowanie terenu poprzez wertykulacje całej powierzchni. Następnie należy wsiać nasiona mieszanki </text:span><text:span text:style-name="T158">roślin łąkowych lub murawowych<text:line-break/></text:span><text:span text:style-name="T159">w rozluźnioną gl</text:span><text:span text:style-name="T160">e</text:span><text:span text:style-name="T159">bę. Po wysianiu materiału nasiennego Wykonawca winien zwałować cały teren w celu dociśnięcia nasion do powierzchni gleby. Nie należy przysypywać ziemią. Po zwałowaniu teren należy obficie podlać. </text:span><text:span text:style-name="T152">Wysiew nasion </text:span><text:span text:style-name="T153">roślin łąkowych<text:line-break/></text:span><text:span text:style-name="T152">w ilości 5g/m</text:span><text:span text:style-name="T150">2</text:span><text:span text:style-name="T152"> </text:span><text:span text:style-name="T153">zaś dla </text:span><text:span text:style-name="T154">nasion </text:span><text:span text:style-name="T153">roślin murawowych</text:span><text:span text:style-name="T155"> </text:span><text:span text:style-name="T156">20</text:span><text:span text:style-name="T155">g/m</text:span><text:span text:style-name="T151">2</text:span><text:span text:style-name="T155">.</text:span></text:p>
              </text:list-item>
            </text:list>
          </table:table-cell>
          <table:table-cell table:style-name="Tabela1.C3" office:value-type="string">
            <text:p text:style-name="P84">m²</text:p>
          </table:table-cell>
          <table:table-cell table:style-name="Tabela1.D3">
            <text:p text:style-name="P104"/>
          </table:table-cell>
        </table:table-row>
        <table:table-row table:style-name="TableLine2087154391584">
          <table:table-cell table:style-name="Tabela1.A92" office:value-type="string">
            <text:list xml:id="list200952679630506" text:continue-list="list20095219017094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5">Renowacja trawników</text:p>
            <text:list xml:id="list200951109026388" text:continue-list="list200952815845104" text:style-name="L5">
              <text:list-item>
                <text:p text:style-name="P309">przeprowadzenie zabiegów wertykulacji, aeracji,</text:p>
              </text:list-item>
              <text:list-item>
                <text:p text:style-name="P310">dosypanie humusu</text:p>
              </text:list-item>
              <text:list-item>
                <text:p text:style-name="P356"><text:span text:style-name="T295">d</text:span><text:span text:style-name="T294">osiew nasion,</text:span></text:p>
              </text:list-item>
              <text:list-item>
                <text:p text:style-name="P311">zagrabienie <text:span text:style-name="T307">lekkimi grabiami</text:span>,</text:p>
              </text:list-item>
              <text:list-item>
                <text:p text:style-name="P357"><text:span text:style-name="T296">p</text:span><text:span text:style-name="T294">odlanie.</text:span></text:p>
              </text:list-item>
            </text:list>
          </table:table-cell>
          <table:table-cell table:style-name="Tabela1.C3" office:value-type="string">
            <text:p text:style-name="P57">m²</text:p>
          </table:table-cell>
          <table:table-cell table:style-name="Tabela1.D3">
            <text:p text:style-name="P102"/>
          </table:table-cell>
        </table:table-row>
        <table:table-row table:style-name="TableLine2087154394848">
          <table:table-cell table:style-name="Tabela1.A92" office:value-type="string">
            <text:list xml:id="list200952608969048" text:continue-list="list20095267963050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szenie trawników:</text:p>
            <text:list xml:id="list200952848993726" text:continue-list="list2814808650" text:style-name="L99">
              <text:list-item>
                <text:p text:style-name="P157"><text:span text:style-name="T58">przed przystąpieniem do koszenia należy usunąć zanieczyszczenia oraz rozgrabić kretowiska </text:span><text:span text:style-name="T68">(</text:span><text:span text:style-name="T58">w razie ich </text:span><text:soft-page-break/><text:span text:style-name="T58">występowania</text:span><text:span text:style-name="T68">),</text:span></text:p>
              </text:list-item>
            </text:list>
            <text:list xml:id="list3168561745" text:style-name="L103">
              <text:list-item>
                <text:p text:style-name="P275">wykoszenie trawy wraz z rozdrobnieniem (trawa po skoszeniu winna mieć wysokość min. <text:span text:style-name="T315">4</text:span> cm, max. <text:span text:style-name="T315">6</text:span>cm),</text:p>
              </text:list-item>
              <text:list-item>
                <text:p text:style-name="P275">usunięcie trawy z jezdni, opasek i chodników niezwłocznie po wykoszeniu,</text:p>
              </text:list-item>
              <text:list-item>
                <text:p text:style-name="P275">usunięcie roślin wyrastających poza obręb trawnika, wraz z oczyszczeniem powierzchni przyległej do trawnika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2"/>
          </table:table-cell>
        </table:table-row>
        <table:table-row table:style-name="TableLine2087154391856">
          <table:table-cell table:style-name="Tabela1.A92" office:value-type="string">
            <text:list xml:id="list200952569284593" text:continue-list="list20095260896904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szenie trawników z mechanicznym zebraniem trawy <text:span text:style-name="T315">(na skarpach i trudno dostępnych miejscach dopuszcza się ręczne wygrabienie):</text:span></text:p>
            <text:list xml:id="list200951308783532" text:continue-list="list3168561745" text:style-name="L103">
              <text:list-item>
                <text:p text:style-name="P341">przed przystąpieniem do koszenia należy usunąć zanieczyszczenia oraz rozgrabić kretowiska w razie ich występowania,</text:p>
              </text:list-item>
              <text:list-item>
                <text:p text:style-name="P158"><text:span text:style-name="T36">wykoszenie trawy (trawa po skoszeniu powinna mieć wysokość min. </text:span><text:span text:style-name="T56">4</text:span><text:span text:style-name="T36"> cm, max. </text:span><text:span text:style-name="T56">6 </text:span><text:span text:style-name="T36">cm) wraz </text:span><text:span text:style-name="T57">z </text:span><text:span text:style-name="T36">zebraniem skoszonej trawy,</text:span></text:p>
              </text:list-item>
              <text:list-item>
                <text:p text:style-name="P276">wywiezienie biomasy – wywóz i sposób zagospodarowania <text:span text:style-name="T203">we własnym zakresie, </text:span><text:span text:style-name="T205">zgodnie z obowiązującymi przepisami prawa,</text:span></text:p>
              </text:list-item>
              <text:list-item text:start-value="1">
                <text:p text:style-name="P275">usunięcie trawy z jezdni, opasek i chodników natychmiast po wykoszeniu,</text:p>
              </text:list-item>
              <text:list-item>
                <text:p text:style-name="P275"><text:span text:style-name="T316">w</text:span>ywóz biomasy w dniu koszenia.</text:p>
              </text:list-item>
            </text:list>
          </table:table-cell>
          <table:table-cell table:style-name="Tabela1.C3" office:value-type="string">
            <text:p text:style-name="P76">ha</text:p>
          </table:table-cell>
          <table:table-cell table:style-name="Tabela1.D3">
            <text:p text:style-name="P102"/>
          </table:table-cell>
        </table:table-row>
        <table:table-row table:style-name="TableLine2087154385056">
          <table:table-cell table:style-name="Tabela1.A92" office:value-type="string">
            <text:list xml:id="list200950782168215" text:continue-list="list20095256928459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kaszanie chwastów i jednorocznych samosiewów:</text:p>
            <text:list xml:id="list200950946621707" text:continue-list="list200951308783532" text:style-name="L103">
              <text:list-item>
                <text:p text:style-name="P340">przed przystąpieniem do wykaszania należy usunąć zanieczyszczenia,</text:p>
              </text:list-item>
            </text:list>
            <text:list xml:id="list1847018452" text:style-name="L104">
              <text:list-item>
                <text:p text:style-name="P342">wykoszenie chwastów i jednorocznych samosiewów, zebranie skoszonych chwastów i jednorocznych samosiewów,</text:p>
              </text:list-item>
              <text:list-item>
                <text:p text:style-name="P343">wywiezienie skoszonych chwastów i jednorocznych samosiewów – wywóz i <text:span text:style-name="T244">sposób zagospodarowania </text:span><text:span text:style-name="T203">we własnym zakresie, </text:span><text:span text:style-name="T205">zgodnie z obowiązującymi przepisami prawa,</text:span></text:p>
              </text:list-item>
              <text:list-item>
                <text:p text:style-name="P277">usunięcie resztek chwastów i samosiewów z jezdni, opasek i chodników natychmiast po wykoszeniu,</text:p>
              </text:list-item>
            </text:list>
            <text:list xml:id="list200951813163344" text:continue-list="list200950946621707" text:style-name="L103">
              <text:list-item text:start-value="1">
                <text:p text:style-name="P275"><text:span text:style-name="T316">w</text:span>ywóz biomasy w dniu koszenia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087154387504">
          <table:table-cell table:style-name="Tabela1.A92" office:value-type="string">
            <text:list xml:id="list200951306050051" text:continue-list="list20095078216821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Grabienie skoszonej trawy:</text:p>
            <text:list xml:id="list2218083361" text:style-name="L105">
              <text:list-item>
                <text:p text:style-name="P278">zgrabienie wykoszonej trawy w <text:s/>pryzmy,</text:p>
              </text:list-item>
              <text:list-item>
                <text:p text:style-name="P279">wywóz <text:span text:style-name="T315">w dniu realizacji prac,</text:span></text:p>
              </text:list-item>
              <text:list-item>
                <text:p text:style-name="P280">wywóz i sposób zagospodarowania <text:span text:style-name="T203">we własnym zakresie, </text:span><text:span text:style-name="T205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087154397296">
          <table:table-cell table:style-name="Tabela1.A92" office:value-type="string">
            <text:list xml:id="list200952504169585" text:continue-list="list20095130605005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prysk trawników - materiał Wykonawcy:</text:p>
            <text:list xml:id="list200951311856658" text:continue-list="list2218083361" text:style-name="L105">
              <text:list-item>
                <text:p text:style-name="P278">w zależności od występującego rodzaju zagrożenia na <text:s/>trawniku zastosować odpowiedni środek,</text:p>
              </text:list-item>
              <text:list-item>
                <text:p text:style-name="P278">oprysk powinien zostać przedstawiony do zaakceptowania przez Zamawiającego,</text:p>
              </text:list-item>
            </text:list>
            <text:list xml:id="list285415085" text:style-name="L106">
              <text:list-item text:start-value="1">
                <text:p text:style-name="P281"><text:soft-page-break/>sporządzenie roztworu,</text:p>
              </text:list-item>
              <text:list-item>
                <text:p text:style-name="P281">oprysk trawnika,</text:p>
              </text:list-item>
              <text:list-item>
                <text:p text:style-name="P281">ilość cieczy roboczej zgodnie z zaleceniami producenta,</text:p>
              </text:list-item>
              <text:list-item>
                <text:p text:style-name="P281">sposób i termin odchwaszczania zgodnie z zaleceniami producenta oraz PIORiN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087154388320">
          <table:table-cell table:style-name="Tabela1.A92" office:value-type="string">
            <text:list xml:id="list200950872297365" text:continue-list="list20095250416958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9">Podlewanie trawników – materiał Wykonawcy</text:p>
            <text:list xml:id="list200951167572618" text:continue-list="list200951480926341" text:style-name="L88">
              <text:list-item text:start-value="1">
                <text:p text:style-name="P334">dostarczenie wody,</text:p>
              </text:list-item>
              <text:list-item>
                <text:p text:style-name="P151">podlanie trawnika zgodnie z jego zapotrzebowaniem <text:span text:style-name="T36">(minimum </text:span><text:span text:style-name="T43">10 l <text:s/></text:span><text:span text:style-name="T44">na m</text:span><text:span text:style-name="T78">2</text:span><text:span text:style-name="T36">),</text:span></text:p>
              </text:list-item>
            </text:list>
            <text:list xml:id="list200951458394022" text:continue-list="list200951465025777" text:style-name="L89">
              <text:list-item text:start-value="1">
                <text:p text:style-name="P332">podlanie trawników w godzinach, w których nie są narażone na bezpośrednie działanie promieni słonecznych,</text:p>
              </text:list-item>
              <text:list-item>
                <text:p text:style-name="P282">Wykonawca zapewnia wodę i sprzęt do podlewania.</text:p>
              </text:list-item>
            </text:list>
          </table:table-cell>
          <table:table-cell table:style-name="Tabela1.C3" office:value-type="string">
            <text:p text:style-name="P87">m<text:span text:style-name="T340">²</text:span></text:p>
          </table:table-cell>
          <table:table-cell table:style-name="Tabela1.D3">
            <text:p text:style-name="P103"/>
          </table:table-cell>
        </table:table-row>
        <table:table-row table:style-name="TableLine2087154387232">
          <table:table-cell table:style-name="Tabela1.A92" office:value-type="string">
            <text:list xml:id="list200951740044954" text:continue-list="list20095087229736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grabienie liści z trawników, skupin krzewów i żywopłotów:</text:p>
            <text:list xml:id="list200952723654223" text:continue-list="list285415085" text:style-name="L106">
              <text:list-item>
                <text:p text:style-name="P344">obejmuje grabienie liści i pozostałych zanieczyszczeń,</text:p>
              </text:list-item>
            </text:list>
            <text:list xml:id="list3386116829" text:style-name="L107">
              <text:list-item>
                <text:p text:style-name="P283">zgrabienie liści i pozostałych zanieczyszczeń na pryzmy,</text:p>
              </text:list-item>
              <text:list-item>
                <text:p text:style-name="P284">załadunek liści i pozostałych zanieczyszczeń na środki transportu i wywiezienie w dniu grabienia,</text:p>
              </text:list-item>
              <text:list-item>
                <text:p text:style-name="P285">wywóz i sposób zagospodarowania <text:span text:style-name="T203">we własnym zakresie, </text:span><text:span text:style-name="T205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3"/>
          </table:table-cell>
        </table:table-row>
        <table:table-row table:style-name="Tabela1.85">
          <table:table-cell table:style-name="Tabela1.A85" table:number-columns-spanned="4" office:value-type="string">
            <text:list xml:id="list200951423013335" text:continue-list="list200951740044954" text:style-name="Numbering_20_123">
              <text:list-header>
                <text:p text:style-name="P360">V Mała Architektura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087154385328">
          <table:table-cell table:style-name="Tabela1.A92" office:value-type="string">
            <text:list xml:id="list200952830751275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Montaż lub demontaż donic – materiał Zamawiającego:</text:p>
            <text:list xml:id="list916064761" text:style-name="L108">
              <text:list-item text:start-value="1">
                <text:p text:style-name="P159">montaż lub demontaż donic, </text:p>
              </text:list-item>
              <text:list-item>
                <text:p text:style-name="P159">oczyszczenie donic,</text:p>
              </text:list-item>
              <text:list-item>
                <text:p text:style-name="P159">przechowanie donic w siedzibie Wykonawcy, </text:p>
              </text:list-item>
            </text:list>
            <text:list xml:id="list4292275670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4032529473" text:style-name="L110">
              <text:list-item>
                <text:p text:style-name="P307">wywóz biomasy i powstałych zanieczyszczeń w dniu realizacji prac, sposób zagospodarowania <text:span text:style-name="T203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087154397024">
          <table:table-cell table:style-name="Tabela1.A92" office:value-type="string">
            <text:list xml:id="list200952292485162" text:continue-list="list20095283075127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Montaż lub demontaż ławek – materiał Zamawiającego </text:p>
            <text:list xml:id="list200951298340745" text:continue-list="list916064761" text:style-name="L108">
              <text:list-item text:start-value="1">
                <text:p text:style-name="P185">montaż lub demontaż ławek,</text:p>
              </text:list-item>
              <text:list-item>
                <text:p text:style-name="P185">wykonanie wszelkich potrzebnych prac brukarskich (wykonanie lub uzupełnienie podsypki cementowo – piaskowej, uzupełnienie nawierzchni z kostki, płyt, asfaltu),</text:p>
              </text:list-item>
              <text:list-item>
                <text:p text:style-name="P159">przechowanie ławek w siedzibie Wykonawcy,</text:p>
              </text:list-item>
            </text:list>
            <text:list xml:id="list200951281057999" text:continue-list="list4292275670" text:style-name="L109">
              <text:list-item text:start-value="1">
                <text:p text:style-name="P160">uprzątnięcie terenu z powstałych zanieczyszczeń,</text:p>
              </text:list-item>
            </text:list>
            <text:list xml:id="list2812857715" text:style-name="L111">
              <text:list-item>
                <text:p text:style-name="P286"><text:soft-page-break/>wywóz powstałych zanieczyszczeń <text:span text:style-name="T220">w dniu realizacji prac, sposób zagospodarowania </text:span><text:span text:style-name="T203">we własnym zakresie i według obowiązujących przepisów prawa</text:span><text:span text:style-name="T220">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087154397568">
          <table:table-cell table:style-name="Tabela1.A92" office:value-type="string">
            <text:list xml:id="list200952666610407" text:continue-list="list20095229248516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Montaż lub demontaż skrzynek z zasadzonymi kwiatami – materiał Zamawiającego:</text:p>
            <text:list xml:id="list2471241263" text:style-name="L112">
              <text:list-item>
                <text:p text:style-name="P345"><text:span text:style-name="T317">montaż lub </text:span>demontaż skrzynek oraz usunięcie ziemi i przekwitłych kwiatów,</text:p>
              </text:list-item>
              <text:list-item>
                <text:p text:style-name="P345">oczyszczenie skrzynek,</text:p>
              </text:list-item>
              <text:list-item>
                <text:p text:style-name="P345">przechowanie skrzynek w siedzibie Wykonawcy,</text:p>
              </text:list-item>
            </text:list>
            <text:list xml:id="list200951821446206" text:continue-list="list200951281057999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2902180714" text:style-name="L113">
              <text:list-item>
                <text:p text:style-name="P161">wywóz biomasy <text:span text:style-name="T318">i powstałych zanieczyszczeń </text:span><text:span text:style-name="T69">w dniu realizacji prac, sposób zagospodarowania </text:span><text:span text:style-name="T79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087154389136">
          <table:table-cell table:style-name="Tabela1.A92" office:value-type="string">
            <text:list xml:id="list200952501567270" text:continue-list="list20095266661040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Montaż lub demontaż konstrukcji kwietnikowych z zasadzonymi kwiatami – materiał Zamawiającego:</text:p>
            <text:list xml:id="list200950878922292" text:continue-list="list2471241263" text:style-name="L112">
              <text:list-item text:start-value="1">
                <text:p text:style-name="P346">usunięcie ziemi i przekwitłych kwiatów </text:p>
              </text:list-item>
              <text:list-item>
                <text:p text:style-name="P345">oczyszczenie konstrukcji,</text:p>
              </text:list-item>
              <text:list-item>
                <text:p text:style-name="P345">demontaż konstrukcji,</text:p>
              </text:list-item>
              <text:list-item>
                <text:p text:style-name="P345">przechowanie konstrukcji w siedzibie Wykonawcy,</text:p>
              </text:list-item>
            </text:list>
            <text:list xml:id="list200951621076537" text:continue-list="list200951821446206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2981796385" text:style-name="L114">
              <text:list-item>
                <text:p text:style-name="P162">wywóz biomasy <text:span text:style-name="T220">w dniu realizacji prac, <text:s/>sposób zagospodarowania <text:s/></text:span><text:span text:style-name="T79">we własnym zakresie, </text:span><text:span text:style-name="T81">zgodnie z obowiązującymi przepisami prawa,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087154397840">
          <table:table-cell table:style-name="Tabela1.A92" office:value-type="string">
            <text:list xml:id="list200951816618009" text:continue-list="list20095250156727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Dostawa, montaż i demontaż <text:span text:style-name="T319">osłon</text:span> zabezpiecz<text:span text:style-name="T320">ających r</text:span>oślin<text:span text:style-name="T321">y </text:span>w okresie jesienno – zimowym przed solą i błotem - materiał Wykonawcy:</text:p>
            <text:list xml:id="list738557438" text:style-name="L115">
              <text:list-item>
                <text:p text:style-name="P349">dostawa i montaż plandeki, folii <text:span text:style-name="T322">lub agrowłókniny </text:span>zabezpieczającej <text:span text:style-name="T323">o gramaturze minimum 130 g</text:span>, wraz z drewnianymi palikami <text:span text:style-name="T321">toczonymi na całej długości w jednolitym odcieniu, impregnowanymi</text:span> (<text:span text:style-name="T324">minimalna wysokość 4</text:span>0 cm),</text:p>
              </text:list-item>
              <text:list-item>
                <text:p text:style-name="P348">wbicie palików <text:span text:style-name="T325">min. </text:span>co <text:span text:style-name="T325">1 </text:span>m (w przypadku nasadzeń pojedynczych <text:span text:style-name="T326">min. </text:span>co 30 cm) na głębokość <text:span text:style-name="T326">min. </text:span>2<text:span text:style-name="T326">0</text:span> cm,</text:p>
              </text:list-item>
              <text:list-item>
                <text:p text:style-name="P348">przymocowanie, plandeki, folii, <text:span text:style-name="T325">agrowłókniny</text:span> do palików,</text:p>
              </text:list-item>
              <text:list-item>
                <text:p text:style-name="P352">możliwość przymocowania maty trzcinowej,</text:p>
              </text:list-item>
              <text:list-item>
                <text:p text:style-name="P348">demontaż <text:span text:style-name="T327">osłon</text:span> na prośbę Zamawiającego, </text:p>
              </text:list-item>
            </text:list>
            <text:list xml:id="list2232038245" text:style-name="L116">
              <text:list-item text:start-value="1">
                <text:p text:style-name="P163">uprzątnięcie terenu z powstałych zanieczyszczeń,</text:p>
              </text:list-item>
            </text:list>
            <text:list xml:id="list2010827395" text:style-name="L117">
              <text:list-item>
                <text:p text:style-name="P175">wywóz powstałych zanieczyszczeń w dniu realizacji prac, sposób zagospodarowania <text:span text:style-name="T79">we własnym zakresie, </text:span><text:span text:style-name="T81">zgodnie z obowiązującymi przepisami prawa.</text:span></text:p>
              </text:list-item>
            </text:list>
          </table:table-cell>
          <table:table-cell table:style-name="Tabela1.C3" office:value-type="string">
            <text:p text:style-name="P88">mb</text:p>
          </table:table-cell>
          <table:table-cell table:style-name="Tabela1.D3">
            <text:p text:style-name="P103"/>
          </table:table-cell>
        </table:table-row>
        <table:table-row table:style-name="TableLine2087154400288">
          <table:table-cell table:style-name="Tabela1.A92" office:value-type="string">
            <text:list xml:id="list200952744391060" text:continue-list="list20095181661800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8">Dostawa, montaż i demontaż <text:span text:style-name="T328">palików wygradzających, siatki wygrodzeniowej - trawniki i nasadzenia -</text:span> <text:soft-page-break/>materiał Wykonawcy:</text:p>
            <text:list xml:id="list200950931997733" text:continue-list="list738557438" text:style-name="L115">
              <text:list-item>
                <text:p text:style-name="P164"><text:span text:style-name="T58">wbicie palików </text:span><text:span text:style-name="T60">drewnianych toczonych na całej długości w jednolitym odcieniu , impregnowanych,</text:span><text:span text:style-name="T58"> </text:span><text:span text:style-name="T60">minimum co </text:span><text:span text:style-name="T58"><text:s/></text:span><text:span text:style-name="T60">0,5 m,</text:span><text:span text:style-name="T58"> </text:span><text:span text:style-name="T60">na wysokości minimum 40 cm i na głębokość <text:s/>minimum 20 cm,</text:span></text:p>
              </text:list-item>
              <text:list-item>
                <text:p text:style-name="P353">montaż siatki wygrodzeniowej na wys. min. 40 cm - <text:span text:style-name="T322">na polecenie Zamawiającego,</text:span></text:p>
              </text:list-item>
              <text:list-item>
                <text:p text:style-name="P314">uprzątnięcie terenu z powstałych zanieczyszczeń,</text:p>
              </text:list-item>
            </text:list>
            <text:list xml:id="list3276994925" text:style-name="L118">
              <text:list-item>
                <text:p text:style-name="P176">wywóz powstałych zanieczyszczeń w dniu realizacji prac, sposób zagospodarowania <text:span text:style-name="T79">we własnym zakresie, </text:span><text:span text:style-name="T81">zgodnie z obowiązującymi przepisami prawa,</text:span></text:p>
              </text:list-item>
              <text:list-item>
                <text:p text:style-name="P315">demontaż wygrodzenia na prośbę Zamawiającego.</text:p>
              </text:list-item>
            </text:list>
          </table:table-cell>
          <table:table-cell table:style-name="Tabela1.C3" office:value-type="string">
            <text:p text:style-name="P77">mb</text:p>
          </table:table-cell>
          <table:table-cell table:style-name="Tabela1.D3">
            <text:p text:style-name="P103"/>
          </table:table-cell>
        </table:table-row>
        <table:table-row table:style-name="Tabela1.92">
          <table:table-cell table:style-name="Tabela1.A92" office:value-type="string">
            <text:list xml:id="list200951572320588" text:continue-list="list20095274439106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nserwacja małej architektury (ławki, osłony, kratownice, donice,<text:span text:style-name="T287">, pylony</text:span>) – <text:span text:style-name="T329">materiał Zamawiającego:</text:span></text:p>
            <text:list xml:id="list200951281559121" text:continue-list="list200950878922292" text:style-name="L112">
              <text:list-item>
                <text:p text:style-name="P347">mycie z zanieczyszczeń i usuwanie graffiti</text:p>
              </text:list-item>
              <text:list-item>
                <text:p text:style-name="P345">dokładne oczyszczenie z brudu lub starej farby,</text:p>
              </text:list-item>
              <text:list-item text:start-value="1">
                <text:p text:style-name="P345">malowanie elementów konstrukcyjnych (stelażu, siedziska i oparcia ławek, metalowych osłon i kratownic wokół drzew, donic, <text:span text:style-name="T330">pergol i pylonów</text:span>) farbą, bejcą, <text:span text:style-name="T330">olejem</text:span> lub impregnatem – materiał Wykonawcy,</text:p>
              </text:list-item>
              <text:list-item>
                <text:p text:style-name="P345">kolor farby, <text:span text:style-name="T331">bejcy, oleju lub impregnatu u</text:span>stalany na bieżąco z Zamawiającym,</text:p>
              </text:list-item>
              <text:list-item>
                <text:p text:style-name="P345">wymiana lub naprawa drewnianych, metalowych, kamiennych, <text:span text:style-name="T332">betonowych l</text:span>ub z materiałów sztucznych uszkodzonych elementów: ławek, osłon, kratownic, <text:span text:style-name="T332">donic, pergoli i pylonów,</text:span></text:p>
              </text:list-item>
              <text:list-item>
                <text:p text:style-name="P345">demontaż zniszczonych elementów małej architektury i wywóz<text:line-break/>na bazę w celu ich naprawy i ponownego umieszczenia w terenie,</text:p>
              </text:list-item>
            </text:list>
            <text:list xml:id="list200952744009441" text:continue-list="list200951621076537" text:style-name="L109">
              <text:list-item text:start-value="1">
                <text:p text:style-name="P160">uprzątnięcie terenu z powstałych zanieczyszczeń,</text:p>
              </text:list-item>
            </text:list>
            <text:list xml:id="list1841013143" text:style-name="L119">
              <text:list-item>
                <text:p text:style-name="P287">wywóz powstałych zanieczyszczeń <text:span text:style-name="T220">w dniu realizacji prac – wywóz<text:line-break/>i sposób zagospodarowania </text:span><text:span text:style-name="T203">we własnym zakresie, </text:span><text:span text:style-name="T205">zgodnie z obowiązującymi przepisami prawa</text:span><text:span text:style-name="T220">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<text:span text:style-name="T333">s</text:span>zt.</text:p>
            <text:p text:style-name="P54"/>
          </table:table-cell>
          <table:table-cell table:style-name="Tabela1.D3">
            <text:p text:style-name="P103"/>
          </table:table-cell>
        </table:table-row>
        <table:table-row table:style-name="TableLine2087154389680">
          <table:table-cell table:style-name="Tabela1.A93" office:value-type="string">
            <text:list xml:id="list200952101879751" text:continue-list="list200951572320588" text:style-name="Numbering_20_123">
              <text:list-item>
                <text:p text:style-name="P385"/>
              </text:list-item>
            </text:list>
          </table:table-cell>
          <table:table-cell table:style-name="Tabela1.B93" office:value-type="string">
            <text:p text:style-name="P21">Dostawa, montaż lub demontaż obrzeży trawnikowych - materiał <text:span text:style-name="T334">W</text:span>ykonawcy:</text:p>
            <text:list xml:id="list200952491976091" text:continue-list="list3791991804" text:style-name="L87">
              <text:list-item>
                <text:p text:style-name="P186"><text:span text:style-name="T75">dostawa, </text:span><text:span text:style-name="T76">montaż lub demontaż obrzeży,</text:span></text:p>
              </text:list-item>
              <text:list-item>
                <text:p text:style-name="P370"><text:span text:style-name="T131">obrzeża trawnikowe w kolorze czarnym wys. </text:span><text:span text:style-name="T132">45</text:span><text:span text:style-name="T131"> mm-</text:span><text:span text:style-name="T133">50mm,</text:span></text:p>
              </text:list-item>
              <text:list-item>
                <text:p text:style-name="P354">odporne na promieniowanie UV oraz zmienne warunki pogodowe,</text:p>
              </text:list-item>
              <text:list-item>
                <text:p text:style-name="P355">mocowane plastikowymi gwoździami w odległościach od 20 cm do 30 cm.</text:p>
              </text:list-item>
            </text:list>
          </table:table-cell>
          <table:table-cell table:style-name="Tabela1.C3" office:value-type="string">
            <text:p text:style-name="P79">mb</text:p>
          </table:table-cell>
          <table:table-cell table:style-name="Tabela1.D3">
            <text:p text:style-name="P103"/>
          </table:table-cell>
        </table:table-row>
      </table:table>
      <text:p text:style-name="P51"/>
      <text:p text:style-name="P51"/>
      <text:p text:style-name="P51"/>
      <text:p text:style-name="P52"/>
      <text:p text:style-name="P52"><text:soft-page-break/>ZAMAWIAJĄCY <text:s text:c="2"/><text:tab/><text:tab/><text:tab/><text:tab/><text:tab/><text:tab/><text:tab/><text:tab/><text:tab/><text:tab/><text:tab/><text:tab/>WYKONAWCA</text:p>
      <text:p text:style-name="P52"/>
      <text:p text:style-name="P52"/>
      <text:p text:style-name="P52"/>
      <text:p text:style-name="P52">…...................................<text:tab/><text:tab/><text:tab/><text:tab/><text:tab/><text:tab/><text:tab/><text:tab/><text:tab/><text:tab/><text:tab/>…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3" style:family="table">
      <style:table-properties style:width="25.74cm" fo:margin-left="-0.055cm" fo:margin-right="0.014cm" table:align="margins" style:writing-mode="lr-tb"/>
    </style:style>
    <style:style style:name="Tabela3.A" style:family="table-column">
      <style:table-column-properties style:column-width="5.934cm" style:rel-column-width="15107*"/>
    </style:style>
    <style:style style:name="Tabela3.B" style:family="table-column">
      <style:table-column-properties style:column-width="14.182cm" style:rel-column-width="36105*"/>
    </style:style>
    <style:style style:name="Tabela3.C" style:family="table-column">
      <style:table-column-properties style:column-width="5.625cm" style:rel-column-width="14323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style:font-name="Arial1" officeooo:rsid="0035be3b" officeooo:paragraph-rsid="00359260"/>
    </style:style>
    <style:style style:name="MP2" style:family="paragraph" style:parent-style-name="Footer">
      <style:text-properties officeooo:paragraph-rsid="0011c7e3"/>
    </style:style>
    <style:style style:name="MP3" style:family="paragraph" style:parent-style-name="Standard">
      <style:text-properties officeooo:paragraph-rsid="0011c7e3"/>
    </style:style>
    <style:style style:name="MP4" style:family="paragraph" style:parent-style-name="Footer">
      <style:paragraph-properties fo:text-align="start" style:justify-single-word="false"/>
      <style:text-properties style:font-name="Arial1" fo:font-size="10pt" fo:font-weight="normal" officeooo:rsid="00359260" officeooo:paragraph-rsid="00359260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11c7e3" fo:background-color="transparent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1" fo:font-size="10pt" fo:font-weight="normal" officeooo:paragraph-rsid="0011c7e3" style:font-size-asian="10pt" style:font-weight-asian="normal" style:font-size-complex="10pt" style:font-weight-complex="normal"/>
    </style:style>
    <style:style style:name="MT1" style:family="text">
      <style:text-properties officeooo:rsid="003863c1"/>
    </style:style>
    <style:style style:name="MT2" style:family="text">
      <style:text-properties officeooo:rsid="00359260"/>
    </style:style>
    <style:style style:name="MT3" style:family="text">
      <style:text-properties officeooo:rsid="001d6f93"/>
    </style:style>
    <style:style style:name="MT4" style:family="text">
      <style:text-properties officeooo:rsid="0120553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. Nr <text:span text:style-name="MT1">2</text:span> do wzoru umowy REJON <text:span text:style-name="MT2">VI</text:span></text:p>
      </style:header>
      <style:footer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63.2020</text:p>
            </table:table-cell>
            <table:table-cell table:style-name="Tabela3.A1" office:value-type="string">
              <text:p text:style-name="MP5">Wykaz cen jednostkowych – zał. nr <text:span text:style-name="MT1">2</text:span><text:span text:style-name="MT3"> </text:span>do umowy nr .........……<text:span text:style-name="MT4">.</text:span></text:p>
            </table:table-cell>
            <table:table-cell table:style-name="Tabela3.C1" office:value-type="string">
              <text:p text:style-name="MP6">Strona <text:page-number text:select-page="current">26</text:page-number><text:s/>z <text:page-count>26</text:page-count></text:p>
            </table:table-cell>
          </table:table-row>
        </table:table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2T09:29:02.068000000</meta:creation-date>
    <dc:date>2020-11-20T20:09:50.316000000</dc:date>
    <meta:editing-duration>PT1H54M7S</meta:editing-duration>
    <meta:editing-cycles>36</meta:editing-cycles>
    <meta:generator>LibreOffice/7.0.2.2$Windows_X86_64 LibreOffice_project/8349ace3c3162073abd90d81fd06dcfb6b36b994</meta:generator>
    <meta:document-statistic meta:table-count="2" meta:image-count="0" meta:object-count="0" meta:page-count="26" meta:paragraph-count="731" meta:word-count="6359" meta:character-count="44680" meta:non-whitespace-character-count="38906"/>
  </office:meta>
</office:document-meta>
</file>