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02cm" table:align="margins"/>
    </style:style>
    <style:style style:name="Tabela3.A" style:family="table-column">
      <style:table-column-properties style:column-width="1.48cm" style:rel-column-width="5738*"/>
    </style:style>
    <style:style style:name="Tabela3.B" style:family="table-column">
      <style:table-column-properties style:column-width="8.253cm" style:rel-column-width="31999*"/>
    </style:style>
    <style:style style:name="Tabela3.C" style:family="table-column">
      <style:table-column-properties style:column-width="7.168cm" style:rel-column-width="27798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C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officeooo:rsid="00180f9e" officeooo:paragraph-rsid="00180f9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26781" officeooo:paragraph-rsid="00180f9e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212349"/>
    </style:style>
    <style:style style:name="P4" style:family="paragraph" style:parent-style-name="Standard">
      <style:text-properties style:font-name="Arial" officeooo:paragraph-rsid="00212349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officeooo:rsid="00126781" officeooo:paragraph-rsid="00212349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rsid="00126781" officeooo:paragraph-rsid="001f4c7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officeooo:paragraph-rsid="001f4c7f" style:font-size-asian="12pt" style:font-size-complex="12pt"/>
    </style:style>
    <style:style style:name="P9" style:family="paragraph" style:parent-style-name="Footer">
      <style:text-properties officeooo:paragraph-rsid="00212349"/>
    </style:style>
    <style:style style:name="P10" style:family="paragraph" style:parent-style-name="Table_20_Contents">
      <style:paragraph-properties fo:text-align="end" style:justify-single-word="false"/>
      <style:text-properties style:font-name="Arial1" officeooo:rsid="001ff631" officeooo:paragraph-rsid="00212349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f4c7f" officeooo:paragraph-rsid="001f4c7f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officeooo:paragraph-rsid="00212349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Arial1" fo:font-size="12pt" fo:font-style="normal" fo:font-weight="bold" officeooo:rsid="001cafd6" officeooo:paragraph-rsid="001cafd6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Arial1" fo:font-size="12pt" fo:font-style="normal" fo:font-weight="bold" officeooo:rsid="001b8b70" officeooo:paragraph-rsid="001b8b70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Arial1" fo:font-size="12pt" fo:font-style="normal" fo:font-weight="bold" officeooo:rsid="001b8b70" officeooo:paragraph-rsid="0022ddcf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rial1" fo:font-size="12p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Arial1" fo:font-size="12pt" fo:font-weight="bold" officeooo:rsid="001b8b70" officeooo:paragraph-rsid="001f4c7f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Arial1" fo:font-size="12pt" officeooo:paragraph-rsid="001f4c7f" style:font-size-asian="12pt" style:font-size-complex="12pt"/>
    </style:style>
    <style:style style:name="T1" style:family="text">
      <style:text-properties officeooo:rsid="0028a4fe"/>
    </style:style>
    <style:style style:name="T2" style:family="text">
      <style:text-properties officeooo:rsid="001f1318"/>
    </style:style>
    <style:style style:name="T3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" fo:font-size="11pt" fo:font-weight="bold" officeooo:rsid="001eb3b1" style:font-size-asian="11pt" style:font-weight-asian="bold" style:font-name-complex="Arial2" style:font-size-complex="11pt" style:font-weight-complex="bold"/>
    </style:style>
    <style:style style:name="T5" style:family="text">
      <style:text-properties officeooo:rsid="0022f5e5"/>
    </style:style>
    <style:style style:name="T6" style:family="text">
      <style:text-properties officeooo:rsid="00613338"/>
    </style:style>
    <style:style style:name="T7" style:family="text">
      <style:text-properties officeooo:rsid="00212349"/>
    </style:style>
    <style:style style:name="T8" style:family="text">
      <style:text-properties officeooo:rsid="0020c82d"/>
    </style:style>
    <style:style style:name="T9" style:family="text">
      <style:text-properties officeooo:rsid="0077ab39"/>
    </style:style>
    <style:style style:name="T10" style:family="text">
      <style:text-properties style:text-position="super 58%" officeooo:rsid="0077ab39"/>
    </style:style>
    <style:style style:name="T11" style:family="text">
      <style:text-properties style:text-position="0% 100%" officeooo:rsid="0077ab39"/>
    </style:style>
    <style:style style:name="T12" style:family="text">
      <style:text-properties officeooo:rsid="001f4c7f"/>
    </style:style>
    <style:style style:name="T13" style:family="text">
      <style:text-properties officeooo:rsid="00219fd1"/>
    </style:style>
    <style:style style:name="T14" style:family="text">
      <style:text-properties fo:font-weight="bold" officeooo:rsid="001eb3b1" style:font-weight-asian="bold" style:font-weight-complex="bold"/>
    </style:style>
    <style:style style:name="T15" style:family="text">
      <style:text-properties fo:font-weight="bold" officeooo:rsid="006f7a0f" style:font-weight-asian="bold" style:font-weight-complex="bold"/>
    </style:style>
    <style:style style:name="T16" style:family="text">
      <style:text-properties fo:font-weight="bold" officeooo:rsid="001fdf48" style:font-weight-asian="bold" style:font-weight-complex="bold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officeooo:rsid="002ab516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Wykaz ulic obj</text:span><text:span text:style-name="T3">ętych stałym utrzymaniem </text:span><text:span text:style-name="T14"><text:s/></text:span><text:span text:style-name="T15">w rejonie I</text:span><text:span text:style-name="T16">V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359142640832">
          <table:table-cell table:style-name="Tabela3.A1" office:value-type="string">
            <text:p text:style-name="P16">Lp.</text:p>
          </table:table-cell>
          <table:table-cell table:style-name="Tabela3.A1" office:value-type="string">
            <text:p text:style-name="P17">Ulica </text:p>
          </table:table-cell>
          <table:table-cell table:style-name="Tabela3.C1" office:value-type="string">
            <text:p text:style-name="P18">Powierzchnia ogółem trawnik<text:span text:style-name="T8">ów </text:span><text:span text:style-name="T13">i skupin</text:span><text:span text:style-name="T8"> </text:span><text:span text:style-name="T9">(m</text:span><text:span text:style-name="T10">2</text:span><text:span text:style-name="T11">)</text:span></text:p>
          </table:table-cell>
        </table:table-row>
        <table:table-row table:style-name="TableLine2359142629680">
          <table:table-cell table:style-name="Tabela3.A2" office:value-type="string">
            <text:p text:style-name="P13">1.</text:p>
          </table:table-cell>
          <table:table-cell table:style-name="Tabela3.A2" office:value-type="string">
            <text:p text:style-name="P12">Abramowicka</text:p>
          </table:table-cell>
          <table:table-cell table:style-name="Tabela3.C2" office:value-type="float" office:value="40194">
            <text:p text:style-name="P11">40194</text:p>
          </table:table-cell>
        </table:table-row>
        <table:table-row table:style-name="TableLine2359142631584">
          <table:table-cell table:style-name="Tabela3.A2" office:value-type="string">
            <text:p text:style-name="P13">2.</text:p>
          </table:table-cell>
          <table:table-cell table:style-name="Tabela3.A2" office:value-type="string">
            <text:p text:style-name="P12">Bagatela</text:p>
          </table:table-cell>
          <table:table-cell table:style-name="Tabela3.C2" office:value-type="float" office:value="191">
            <text:p text:style-name="P11">191</text:p>
          </table:table-cell>
        </table:table-row>
        <table:table-row table:style-name="TableLine2359142637024">
          <table:table-cell table:style-name="Tabela3.A2" office:value-type="string">
            <text:p text:style-name="P13">3.</text:p>
          </table:table-cell>
          <table:table-cell table:style-name="Tabela3.A2" office:value-type="string">
            <text:p text:style-name="P12">Budowlana</text:p>
          </table:table-cell>
          <table:table-cell table:style-name="Tabela3.C2" office:value-type="float" office:value="23374">
            <text:p text:style-name="P11">23374</text:p>
          </table:table-cell>
        </table:table-row>
        <table:table-row table:style-name="TableLine2359142632944">
          <table:table-cell table:style-name="Tabela3.A2" office:value-type="string">
            <text:p text:style-name="P13">4.</text:p>
          </table:table-cell>
          <table:table-cell table:style-name="Tabela3.A2" office:value-type="string">
            <text:p text:style-name="P12">Cienista</text:p>
          </table:table-cell>
          <table:table-cell table:style-name="Tabela3.C2" office:value-type="float" office:value="16199">
            <text:p text:style-name="P11">16199</text:p>
          </table:table-cell>
        </table:table-row>
        <table:table-row table:style-name="TableLine2359142641104">
          <table:table-cell table:style-name="Tabela3.A2" office:value-type="string">
            <text:p text:style-name="P13">5.</text:p>
          </table:table-cell>
          <table:table-cell table:style-name="Tabela3.A2" office:value-type="string">
            <text:p text:style-name="P12">Diamentowa</text:p>
          </table:table-cell>
          <table:table-cell table:style-name="Tabela3.C2" office:value-type="float" office:value="92795">
            <text:p text:style-name="P11">92795</text:p>
          </table:table-cell>
        </table:table-row>
        <table:table-row table:style-name="TableLine2359142633216">
          <table:table-cell table:style-name="Tabela3.A2" office:value-type="string">
            <text:p text:style-name="P13">6.</text:p>
          </table:table-cell>
          <table:table-cell table:style-name="Tabela3.A2" office:value-type="string">
            <text:p text:style-name="P12">Domeyki </text:p>
          </table:table-cell>
          <table:table-cell table:style-name="Tabela3.C2" office:value-type="float" office:value="2497">
            <text:p text:style-name="P11">2497</text:p>
          </table:table-cell>
        </table:table-row>
        <table:table-row table:style-name="TableLine2359142641920">
          <table:table-cell table:style-name="Tabela3.A2" office:value-type="string">
            <text:p text:style-name="P13">7.</text:p>
          </table:table-cell>
          <table:table-cell table:style-name="Tabela3.A2" office:value-type="string">
            <text:p text:style-name="P12">Dunikowskiego</text:p>
          </table:table-cell>
          <table:table-cell table:style-name="Tabela3.C2" office:value-type="float" office:value="10004">
            <text:p text:style-name="P11">10004</text:p>
          </table:table-cell>
        </table:table-row>
        <table:table-row table:style-name="TableLine2359142633488">
          <table:table-cell table:style-name="Tabela3.A2" office:value-type="string">
            <text:p text:style-name="P13">8.</text:p>
          </table:table-cell>
          <table:table-cell table:style-name="Tabela3.A2" office:value-type="string">
            <text:p text:style-name="P12">Energetyków </text:p>
          </table:table-cell>
          <table:table-cell table:style-name="Tabela3.C2" office:value-type="float" office:value="9460">
            <text:p text:style-name="P11">9460</text:p>
          </table:table-cell>
        </table:table-row>
        <table:table-row table:style-name="TableLine2359142642464">
          <table:table-cell table:style-name="Tabela3.A2" office:value-type="string">
            <text:p text:style-name="P13">9.</text:p>
          </table:table-cell>
          <table:table-cell table:style-name="Tabela3.A2" office:value-type="string">
            <text:p text:style-name="P12">Herberta</text:p>
          </table:table-cell>
          <table:table-cell table:style-name="Tabela3.C2" office:value-type="float" office:value="17770">
            <text:p text:style-name="P11">17770</text:p>
          </table:table-cell>
        </table:table-row>
        <table:table-row table:style-name="TableLine2359142628592">
          <table:table-cell table:style-name="Tabela3.A2" office:value-type="string">
            <text:p text:style-name="P13">10.</text:p>
          </table:table-cell>
          <table:table-cell table:style-name="Tabela3.A2" office:value-type="string">
            <text:p text:style-name="P12">Inżynierska</text:p>
          </table:table-cell>
          <table:table-cell table:style-name="Tabela3.C2" office:value-type="float" office:value="7846">
            <text:p text:style-name="P11">7846</text:p>
          </table:table-cell>
        </table:table-row>
        <table:table-row table:style-name="TableLine2359142638928">
          <table:table-cell table:style-name="Tabela3.A2" office:value-type="string">
            <text:p text:style-name="P13">11.</text:p>
          </table:table-cell>
          <table:table-cell table:style-name="Tabela3.A2" office:value-type="string">
            <text:p text:style-name="P12">Janowska</text:p>
          </table:table-cell>
          <table:table-cell table:style-name="Tabela3.C2" office:value-type="float" office:value="36615">
            <text:p text:style-name="P11">36615</text:p>
          </table:table-cell>
        </table:table-row>
        <table:table-row table:style-name="TableLine2359142629952">
          <table:table-cell table:style-name="Tabela3.A2" office:value-type="string">
            <text:p text:style-name="P13">12.</text:p>
          </table:table-cell>
          <table:table-cell table:style-name="Tabela3.A2" office:value-type="string">
            <text:p text:style-name="P12">Krężnicka</text:p>
          </table:table-cell>
          <table:table-cell table:style-name="Tabela3.C2" office:value-type="float" office:value="29597">
            <text:p text:style-name="P11">29597</text:p>
          </table:table-cell>
        </table:table-row>
        <table:table-row table:style-name="TableLine2359142627776">
          <table:table-cell table:style-name="Tabela3.A2" office:value-type="string">
            <text:p text:style-name="P13">13.</text:p>
          </table:table-cell>
          <table:table-cell table:style-name="Tabela3.A2" office:value-type="string">
            <text:p text:style-name="P12">Kunickiego </text:p>
          </table:table-cell>
          <table:table-cell table:style-name="Tabela3.C2" office:value-type="float" office:value="12086">
            <text:p text:style-name="P11">12086</text:p>
          </table:table-cell>
        </table:table-row>
        <table:table-row table:style-name="TableLine2359142639200">
          <table:table-cell table:style-name="Tabela3.A2" office:value-type="string">
            <text:p text:style-name="P13">14.</text:p>
          </table:table-cell>
          <table:table-cell table:style-name="Tabela3.A2" office:value-type="string">
            <text:p text:style-name="P12">Lema </text:p>
          </table:table-cell>
          <table:table-cell table:style-name="Tabela3.C2" office:value-type="float" office:value="3596">
            <text:p text:style-name="P11">3596</text:p>
          </table:table-cell>
        </table:table-row>
        <table:table-row table:style-name="TableLine2359142630496">
          <table:table-cell table:style-name="Tabela3.A2" office:value-type="string">
            <text:p text:style-name="P13">15.</text:p>
          </table:table-cell>
          <table:table-cell table:style-name="Tabela3.A2" office:value-type="string">
            <text:p text:style-name="P12">Lipska</text:p>
          </table:table-cell>
          <table:table-cell table:style-name="Tabela3.C2" office:value-type="float" office:value="5987">
            <text:p text:style-name="P11">5987</text:p>
          </table:table-cell>
        </table:table-row>
        <table:table-row table:style-name="TableLine2359142640288">
          <table:table-cell table:style-name="Tabela3.A2" office:value-type="string">
            <text:p text:style-name="P13">16.</text:p>
          </table:table-cell>
          <table:table-cell table:style-name="Tabela3.A2" office:value-type="string">
            <text:p text:style-name="P19">Łukasińskieg<text:span text:style-name="T12">o</text:span></text:p>
          </table:table-cell>
          <table:table-cell table:style-name="Tabela3.C2" office:value-type="float" office:value="2370">
            <text:p text:style-name="P11">2370</text:p>
          </table:table-cell>
        </table:table-row>
        <table:table-row table:style-name="TableLine2359142640560">
          <table:table-cell table:style-name="Tabela3.A2" office:value-type="string">
            <text:p text:style-name="P13">17.</text:p>
          </table:table-cell>
          <table:table-cell table:style-name="Tabela3.A2" office:value-type="string">
            <text:p text:style-name="P12">Mickiewicza</text:p>
          </table:table-cell>
          <table:table-cell table:style-name="Tabela3.C2" office:value-type="float" office:value="2107">
            <text:p text:style-name="P11">2107</text:p>
          </table:table-cell>
        </table:table-row>
        <table:table-row table:style-name="TableLine2359142642192">
          <table:table-cell table:style-name="Tabela3.A2" office:value-type="string">
            <text:p text:style-name="P13">18.</text:p>
          </table:table-cell>
          <table:table-cell table:style-name="Tabela3.A2" office:value-type="string">
            <text:p text:style-name="P12">Nowy Świat</text:p>
          </table:table-cell>
          <table:table-cell table:style-name="Tabela3.C2" office:value-type="float" office:value="8395">
            <text:p text:style-name="P11">8395</text:p>
          </table:table-cell>
        </table:table-row>
        <table:table-row table:style-name="TableLine2359142634032">
          <table:table-cell table:style-name="Tabela3.A2" office:value-type="string">
            <text:p text:style-name="P13">19.</text:p>
          </table:table-cell>
          <table:table-cell table:style-name="Tabela3.A2" office:value-type="string">
            <text:p text:style-name="P12">Osmolicka</text:p>
          </table:table-cell>
          <table:table-cell table:style-name="Tabela3.C2" office:value-type="float" office:value="56110">
            <text:p text:style-name="P11">56110</text:p>
          </table:table-cell>
        </table:table-row>
        <table:table-row table:style-name="TableLine2359142629408">
          <table:table-cell table:style-name="Tabela3.A2" office:value-type="string">
            <text:p text:style-name="P13">20.</text:p>
          </table:table-cell>
          <table:table-cell table:style-name="Tabela3.A2" office:value-type="string">
            <text:p text:style-name="P12">Południowa</text:p>
          </table:table-cell>
          <table:table-cell table:style-name="Tabela3.C2" office:value-type="float" office:value="3478">
            <text:p text:style-name="P11">3478</text:p>
          </table:table-cell>
        </table:table-row>
        <table:table-row table:style-name="TableLine2359142632400">
          <table:table-cell table:style-name="Tabela3.A2" office:value-type="string">
            <text:p text:style-name="P13">21.</text:p>
          </table:table-cell>
          <table:table-cell table:style-name="Tabela3.A2" office:value-type="string">
            <text:p text:style-name="P12">Romera</text:p>
          </table:table-cell>
          <table:table-cell table:style-name="Tabela3.C2" office:value-type="float" office:value="15823">
            <text:p text:style-name="P11">15823</text:p>
          </table:table-cell>
        </table:table-row>
        <table:table-row table:style-name="TableLine2359142634576">
          <table:table-cell table:style-name="Tabela3.A2" office:value-type="string">
            <text:p text:style-name="P13">22.</text:p>
          </table:table-cell>
          <table:table-cell table:style-name="Tabela3.A2" office:value-type="string">
            <text:p text:style-name="P12">Samsonowicza</text:p>
          </table:table-cell>
          <table:table-cell table:style-name="Tabela3.C2" office:value-type="float" office:value="1122">
            <text:p text:style-name="P11">1122</text:p>
          </table:table-cell>
        </table:table-row>
        <table:table-row table:style-name="TableLine2359142635120">
          <table:table-cell table:style-name="Tabela3.A2" office:value-type="string">
            <text:p text:style-name="P13">23.</text:p>
          </table:table-cell>
          <table:table-cell table:style-name="Tabela3.A2" office:value-type="string">
            <text:p text:style-name="P12">Skrzyżowanie ul. Kunickiego- ul. Reja, skrzyżowanie ul. Kunickiego- ul. Śniadeckiego, skrzyżowanie ul. Kunickiego -ul. Dziesiątej,</text:p>
          </table:table-cell>
          <table:table-cell table:style-name="Tabela3.C2" office:value-type="float" office:value="1400">
            <text:p text:style-name="P11">1400</text:p>
          </table:table-cell>
        </table:table-row>
        <table:table-row table:style-name="TableLine2359142649536">
          <table:table-cell table:style-name="Tabela3.A2" office:value-type="string">
            <text:p text:style-name="P13">24.</text:p>
          </table:table-cell>
          <table:table-cell table:style-name="Tabela3.A2" office:value-type="string">
            <text:p text:style-name="P12">Smoluchowskiego</text:p>
          </table:table-cell>
          <table:table-cell table:style-name="Tabela3.C2" office:value-type="float" office:value="28855">
            <text:p text:style-name="P11">28855</text:p>
          </table:table-cell>
        </table:table-row>
        <table:table-row table:style-name="TableLine2359142654704">
          <table:table-cell table:style-name="Tabela3.A2" office:value-type="string">
            <text:p text:style-name="P13">25.</text:p>
          </table:table-cell>
          <table:table-cell table:style-name="Tabela3.A2" office:value-type="string">
            <text:p text:style-name="P12">Szelburg – Zarembiny (teren wokół skweru) </text:p>
          </table:table-cell>
          <table:table-cell table:style-name="Tabela3.C2" office:value-type="float" office:value="2570">
            <text:p text:style-name="P11">2570</text:p>
          </table:table-cell>
        </table:table-row>
        <table:table-row table:style-name="TableLine2359142656064">
          <table:table-cell table:style-name="Tabela3.A2" office:value-type="string">
            <text:p text:style-name="P13">26.</text:p>
          </table:table-cell>
          <table:table-cell table:style-name="Tabela3.A2" office:value-type="string">
            <text:p text:style-name="P12"><text:s/>Nałkowskich (wraz z terenami przy Woronieckiego, Fulmana, Zalewskiego)</text:p>
          </table:table-cell>
          <table:table-cell table:style-name="Tabela3.C2" office:value-type="float" office:value="16387">
            <text:p text:style-name="P11">16387</text:p>
          </table:table-cell>
        </table:table-row>
        <table:table-row table:style-name="TableLine2359142646272">
          <table:table-cell table:style-name="Tabela3.A2" office:value-type="string">
            <text:p text:style-name="P13">27.</text:p>
          </table:table-cell>
          <table:table-cell table:style-name="Tabela3.A2" office:value-type="string">
            <text:p text:style-name="P12">Wapowskiego </text:p>
          </table:table-cell>
          <table:table-cell table:style-name="Tabela3.C2" office:value-type="float" office:value="3519">
            <text:p text:style-name="P11">3519</text:p>
          </table:table-cell>
        </table:table-row>
        <table:table-row table:style-name="TableLine2359142658512">
          <table:table-cell table:style-name="Tabela3.A2" office:value-type="string">
            <text:p text:style-name="P13">28.</text:p>
          </table:table-cell>
          <table:table-cell table:style-name="Tabela3.A2" office:value-type="string">
            <text:p text:style-name="P12">Wolińskiego </text:p>
          </table:table-cell>
          <table:table-cell table:style-name="Tabela3.C2" office:value-type="float" office:value="9995">
            <text:p text:style-name="P11">9995</text:p>
          </table:table-cell>
        </table:table-row>
        <text:soft-page-break/>
        <table:table-row table:style-name="TableLine2359142654976">
          <table:table-cell table:style-name="Tabela3.A2" office:value-type="string">
            <text:p text:style-name="P13">29.</text:p>
          </table:table-cell>
          <table:table-cell table:style-name="Tabela3.A2" office:value-type="string">
            <text:p text:style-name="P12">Wrotkowska</text:p>
          </table:table-cell>
          <table:table-cell table:style-name="Tabela3.C2" office:value-type="float" office:value="12736">
            <text:p text:style-name="P11">12736</text:p>
          </table:table-cell>
        </table:table-row>
        <table:table-row table:style-name="TableLine2359142649808">
          <table:table-cell table:style-name="Tabela3.A2" office:value-type="string">
            <text:p text:style-name="P13">30.</text:p>
          </table:table-cell>
          <table:table-cell table:style-name="Tabela3.A2" office:value-type="string">
            <text:p text:style-name="P12">Wyścigowa</text:p>
          </table:table-cell>
          <table:table-cell table:style-name="Tabela3.C2" office:value-type="float" office:value="9557">
            <text:p text:style-name="P11">9557</text:p>
          </table:table-cell>
        </table:table-row>
        <table:table-row table:style-name="TableLine2359142659056">
          <table:table-cell table:style-name="Tabela3.A2" office:value-type="string">
            <text:p text:style-name="P13">31.</text:p>
          </table:table-cell>
          <table:table-cell table:style-name="Tabela3.A2" office:value-type="string">
            <text:p text:style-name="P12">Zemborzycka (wraz z terenem przy MPWiK i Orlen)</text:p>
          </table:table-cell>
          <table:table-cell table:style-name="Tabela3.C2" office:value-type="float" office:value="54627">
            <text:p text:style-name="P11">54627</text:p>
          </table:table-cell>
        </table:table-row>
        <table:table-row table:style-name="TableLine2359142653072">
          <table:table-cell table:style-name="Tabela3.A2" office:value-type="string">
            <text:p text:style-name="P13">32.</text:p>
          </table:table-cell>
          <table:table-cell table:style-name="Tabela3.A2" office:value-type="string">
            <text:p text:style-name="P12">Żeglarska </text:p>
          </table:table-cell>
          <table:table-cell table:style-name="Tabela3.C2" office:value-type="float" office:value="18106">
            <text:p text:style-name="P11">18106</text:p>
          </table:table-cell>
        </table:table-row>
        <table:table-row table:style-name="TableLine2359142655248">
          <table:table-cell table:style-name="Tabela3.A2" table:number-rows-spanned="2" office:value-type="string">
            <text:p text:style-name="P14"/>
          </table:table-cell>
          <table:table-cell table:style-name="Tabela3.A2" office:value-type="string">
            <text:p text:style-name="P7">Suma m2</text:p>
          </table:table-cell>
          <table:table-cell table:style-name="Tabela3.C2" office:value-type="float" office:value="555368">
            <text:p text:style-name="P14">555368</text:p>
          </table:table-cell>
        </table:table-row>
        <table:table-row table:style-name="TableLine2359142652256">
          <table:covered-table-cell/>
          <table:table-cell table:style-name="Tabela3.A2" office:value-type="string">
            <text:p text:style-name="P7">Suma ha</text:p>
          </table:table-cell>
          <table:table-cell table:style-name="Tabela3.C2" office:value-type="float" office:value="55.53">
            <text:p text:style-name="P14">55,53</text:p>
          </table:table-cell>
        </table:table-row>
      </table:table>
      <text:p text:style-name="P6"/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4.895cm" style:rel-column-width="18979*"/>
    </style:style>
    <style:style style:name="Tabela1.B" style:family="table-column">
      <style:table-column-properties style:column-width="9.294cm" style:rel-column-width="36036*"/>
    </style:style>
    <style:style style:name="Tabela1.C" style:family="table-column">
      <style:table-column-properties style:column-width="2.713cm" style:rel-column-width="1052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923cm" style:rel-column-width="18979*"/>
    </style:style>
    <style:style style:name="Tabela4.B" style:family="table-column">
      <style:table-column-properties style:column-width="9.349cm" style:rel-column-width="36036*"/>
    </style:style>
    <style:style style:name="Tabela4.C" style:family="table-column">
      <style:table-column-properties style:column-width="2.729cm" style:rel-column-width="1052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end" style:justify-single-word="false"/>
      <style:text-properties officeooo:rsid="00180f9e" officeooo:paragraph-rsid="00180f9e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officeooo:rsid="00126781" officeooo:paragraph-rsid="00180f9e" style:font-size-asian="12pt" style:font-weight-asian="bold" style:font-size-complex="12pt" style:font-weight-complex="bold"/>
    </style:style>
    <style:style style:name="MP3" style:family="paragraph" style:parent-style-name="Footer">
      <style:text-properties officeooo:paragraph-rsid="00212349"/>
    </style:style>
    <style:style style:name="MP4" style:family="paragraph" style:parent-style-name="Standard">
      <style:text-properties officeooo:paragraph-rsid="00212349"/>
    </style:style>
    <style:style style:name="MP5" style:family="paragraph" style:parent-style-name="Standard">
      <style:text-properties style:font-name="Arial" officeooo:paragraph-rsid="00212349" style:font-name-complex="Arial2"/>
    </style:style>
    <style:style style:name="MP6" style:family="paragraph" style:parent-style-name="Standard">
      <style:paragraph-properties fo:text-align="center" style:justify-single-word="false"/>
      <style:text-properties style:font-name="Arial1" officeooo:rsid="00126781" officeooo:paragraph-rsid="00212349"/>
    </style:style>
    <style:style style:name="MP7" style:family="paragraph" style:parent-style-name="Table_20_Contents">
      <style:paragraph-properties fo:text-align="end" style:justify-single-word="false"/>
      <style:text-properties style:font-name="Arial1" officeooo:rsid="001ff631" officeooo:paragraph-rsid="00212349"/>
    </style:style>
    <style:style style:name="MP8" style:family="paragraph" style:parent-style-name="Table_20_Contents">
      <style:text-properties officeooo:paragraph-rsid="00212349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officeooo:rsid="002ab516"/>
    </style:style>
    <style:style style:name="MT3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MT4" style:family="text">
      <style:text-properties officeooo:rsid="0022f5e5"/>
    </style:style>
    <style:style style:name="MT5" style:family="text">
      <style:text-properties officeooo:rsid="00613338"/>
    </style:style>
    <style:style style:name="MT6" style:family="text">
      <style:text-properties officeooo:rsid="0021234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04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 style:next-style-name="First_20_Page">
      <style:header>
        <text:p text:style-name="MP1"><text:span text:style-name="MT1">Załącznik nr 11</text:span><text:span text:style-name="MT2">d</text:span><text:span text:style-name="MT1"> do SIWZ oraz nr 3 do umowy nr ……..</text:span></text:p>
        <text:p text:style-name="MP2"/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359138830448">
            <table:table-cell table:style-name="Tabela1.A1" office:value-type="string">
              <text:p text:style-name="MP5">ZP-P-I.271.63.2020</text:p>
            </table:table-cell>
            <table:table-cell table:style-name="Tabela1.A1" office:value-type="string">
              <text:p text:style-name="MP6"><text:span text:style-name="MT3">Wykaz ulic objętych stałym utrzymaniem </text:span><text:span text:style-name="MT4">– </text:span><text:span text:style-name="MT5">rejon </text:span><text:span text:style-name="MT6">I</text:span><text:span text:style-name="MT5">V</text:span></text:p>
            </table:table-cell>
            <table:table-cell table:style-name="Tabela1.C1" office:value-type="string">
              <text:p text:style-name="MP7">str. <text:page-number text:select-page="current">1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Footnot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MP3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leLine2359142637296">
            <table:table-cell table:style-name="Tabela4.A1" office:value-type="string">
              <text:p text:style-name="MP8"/>
            </table:table-cell>
            <table:table-cell table:style-name="Tabela4.A1" office:value-type="string">
              <text:p text:style-name="MP6">Obmiar terenów zieleni <text:span text:style-name="MT4">objętych ryczałtem – </text:span><text:span text:style-name="MT5">rejon </text:span><text:span text:style-name="MT6">I</text:span><text:span text:style-name="MT5">V</text:span></text:p>
            </table:table-cell>
            <table:table-cell table:style-name="Tabela4.C1" office:value-type="string">
              <text:p text:style-name="MP7">str.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2M17S</meta:editing-duration>
    <meta:editing-cycles>18</meta:editing-cycles>
    <meta:generator>LibreOffice/7.0.2.2$Windows_X86_64 LibreOffice_project/8349ace3c3162073abd90d81fd06dcfb6b36b994</meta:generator>
    <dc:date>2020-11-02T15:12:19.214000000</dc:date>
    <meta:document-statistic meta:table-count="3" meta:image-count="0" meta:object-count="0" meta:page-count="2" meta:paragraph-count="110" meta:word-count="186" meta:character-count="1115" meta:non-whitespace-character-count="1025"/>
  </office:meta>
</office:document-meta>
</file>