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9000000D1F65B909F67CBC89C.png" manifest:media-type="image/png"/>
  <manifest:file-entry manifest:full-path="Pictures/1000020000000E84000001A5F24CD3F7B8935CBE.gif" manifest:media-type="image/gif"/>
  <manifest:file-entry manifest:full-path="Pictures/10000000000003E90000002F3DAB3BB18FEEBB32.jpg" manifest:media-type="image/jpeg"/>
  <manifest:file-entry manifest:full-path="Pictures/100000000000040100000030DD6A7BBDBAC86C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441cm" style:rel-column-width="5558*"/>
    </style:style>
    <style:style style:name="Tabela5.B" style:family="table-column">
      <style:table-column-properties style:column-width="5.357cm" style:rel-column-width="20653*"/>
    </style:style>
    <style:style style:name="Tabela5.C" style:family="table-column">
      <style:table-column-properties style:column-width="3.399cm" style:rel-column-width="13105*"/>
    </style:style>
    <style:style style:name="Tabela5.D" style:family="table-column">
      <style:table-column-properties style:column-width="4.244cm" style:rel-column-width="16362*"/>
    </style:style>
    <style:style style:name="Tabela5.E" style:family="table-column">
      <style:table-column-properties style:column-width="2.558cm" style:rel-column-width="9857*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441cm" style:rel-column-width="5558*"/>
    </style:style>
    <style:style style:name="Tabela6.B" style:family="table-column">
      <style:table-column-properties style:column-width="5.357cm" style:rel-column-width="20653*"/>
    </style:style>
    <style:style style:name="Tabela6.C" style:family="table-column">
      <style:table-column-properties style:column-width="3.399cm" style:rel-column-width="13105*"/>
    </style:style>
    <style:style style:name="Tabela6.D" style:family="table-column">
      <style:table-column-properties style:column-width="4.244cm" style:rel-column-width="16362*"/>
    </style:style>
    <style:style style:name="Tabela6.E" style:family="table-column">
      <style:table-column-properties style:column-width="2.558cm" style:rel-column-width="9857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E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officeooo:paragraph-rsid="0042c59d"/>
    </style:style>
    <style:style style:name="P3" style:family="paragraph" style:parent-style-name="UM_5f_N_5f_Znak_5f_data">
      <style:paragraph-properties fo:margin-top="0.684cm" fo:margin-bottom="0cm" style:contextual-spacing="false"/>
    </style:style>
    <style:style style:name="P4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4f5da3" officeooo:paragraph-rsid="004253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42532e"/>
    </style:style>
    <style:style style:name="P9" style:family="paragraph" style:parent-style-name="Standard">
      <style:paragraph-properties fo:text-align="justify" style:justify-single-word="false"/>
      <style:text-properties officeooo:rsid="0034d391" officeooo:paragraph-rsid="0042532e"/>
    </style:style>
    <style:style style:name="P10" style:family="paragraph" style:parent-style-name="Standard">
      <style:text-properties officeooo:rsid="0034d391" officeooo:paragraph-rsid="0042532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c30e6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c30e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weight="bold" officeooo:rsid="003c9419" officeooo:paragraph-rsid="0042532e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07f64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2532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532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4d391" officeooo:paragraph-rsid="0042532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weight="bold" officeooo:rsid="0043177c" officeooo:paragraph-rsid="0043177c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42532e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weight="bold" officeooo:rsid="00490be2" officeooo:paragraph-rsid="0042532e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5572ee" officeooo:paragraph-rsid="0042532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4be3c1" officeooo:paragraph-rsid="0042532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rsid="005ab8ed" officeooo:paragraph-rsid="0042532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49ff38" officeooo:paragraph-rsid="0042532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505603" officeooo:paragraph-rsid="0042532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505603" officeooo:paragraph-rsid="0042532e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fo:language="pl" fo:country="PL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T2" style:family="text">
      <style:text-properties style:use-window-font-color="true" loext:opacity="0%" fo:language="pl" fo:country="PL" officeooo:rsid="0042532e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T3" style:family="text">
      <style:text-properties style:use-window-font-color="true" loext:opacity="0%" fo:language="pl" fo:country="PL" officeooo:rsid="002eafe5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T4" style:family="text">
      <style:text-properties style:use-window-font-color="true" loext:opacity="0%" fo:language="pl" fo:country="PL" officeooo:rsid="002a0445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T5" style:family="text">
      <style:text-properties style:use-window-font-color="true" loext:opacity="0%" style:font-name="Arial1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6" style:family="text">
      <style:text-properties style:use-window-font-color="true" loext:opacity="0%" style:font-name="Arial1" fo:font-size="10pt" fo:language="pl" fo:country="PL" officeooo:rsid="003b03d4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1ce507" style:letter-kerning="true" style:text-blinking="false" fo:background-color="transparent" loext:char-shading-value="0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text-shadow="none" style:text-underline-style="none" fo:font-weight="normal" officeooo:rsid="002c30e6" style:letter-kerning="true" style:text-blinking="false" fo:background-color="transparent" loext:char-shading-value="0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text-shadow="none" style:text-underline-style="none" officeooo:rsid="004ed835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solid" style:text-underline-width="auto" style:text-underline-color="font-color" fo:font-weight="normal" style:letter-kerning="true" style:text-blinking="false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48b243" style:letter-kerning="true" style:text-blinking="fals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pl" fo:country="PL" fo:font-style="normal" fo:text-shadow="none" style:text-underline-style="solid" style:text-underline-width="auto" style:text-underline-color="font-color" fo:font-weight="normal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anguage="pl" fo:country="PL" fo:text-shadow="none" style:text-underline-style="none" officeooo:rsid="0032a7c2" style:letter-kerning="true" style:text-blinking="false" fo:background-color="transparent" loext:char-shading-value="0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officeooo:rsid="0048b243" style:letter-kerning="true" style:text-blinking="false" fo:background-color="#ffffff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officeooo:rsid="00164df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4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4cm" fo:language="pl" fo:country="PL" fo:font-style="normal" fo:text-shadow="none" style:text-underline-style="none" fo:font-weight="normal" officeooo:rsid="0034d391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normal" officeooo:rsid="0041e241" style:letter-kerning="tru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normal" officeooo:rsid="003f756d" style:letter-kerning="tru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normal" officeooo:rsid="00490be2" style:letter-kerning="tru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normal" officeooo:rsid="005ab8ed" style:letter-kerning="tru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normal" officeooo:rsid="004be3c1" style:letter-kerning="tru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normal" officeooo:rsid="0083df7f" style:letter-kerning="tru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45e054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9cm" fo:language="pl" fo:country="PL" fo:text-shadow="none" style:text-underline-style="none" fo:font-weight="normal" officeooo:rsid="00490be2" style:letter-kerning="true" style:text-blinking="false" fo:background-color="#ffffff" loext:char-shading-value="0" style:font-name-asian="Arial4" style:font-size-asian="12pt" style:language-asian="pl" style:country-asian="PL" style:font-weight-asian="normal" style:font-name-complex="Arial4" style:font-size-complex="12pt" style:language-complex="pl" style:country-complex="P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9cm" fo:language="pl" fo:country="PL" fo:text-shadow="none" style:text-underline-style="none" fo:font-weight="normal" officeooo:rsid="004be3c1" style:letter-kerning="true" style:text-blinking="false" fo:background-color="#ffffff" loext:char-shading-value="0" style:font-name-asian="Arial4" style:font-size-asian="12pt" style:language-asian="pl" style:country-asian="PL" style:font-weight-asian="normal" style:font-name-complex="Arial4" style:font-size-complex="12pt" style:language-complex="pl" style:country-complex="P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9cm" fo:language="pl" fo:country="PL" fo:text-shadow="none" style:text-underline-style="none" fo:font-weight="normal" officeooo:rsid="0051a1ce" style:letter-kerning="true" style:text-blinking="false" fo:background-color="#ffffff" loext:char-shading-value="0" style:font-name-asian="Arial4" style:font-size-asian="12pt" style:language-asian="pl" style:country-asian="PL" style:font-weight-asian="normal" style:font-name-complex="Arial4" style:font-size-complex="12pt" style:language-complex="pl" style:country-complex="P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9cm" fo:language="pl" fo:country="PL" fo:font-style="normal" fo:text-shadow="none" style:text-underline-style="none" fo:font-weight="normal" officeooo:rsid="01376967" style:letter-kerning="true" style:text-blink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4cm" fo:language="pl" fo:country="PL" fo:font-style="normal" fo:text-shadow="none" style:text-underline-style="none" officeooo:rsid="005572ee" style:letter-kerning="true" style:text-blinking="false" fo:background-color="transparent" loext:char-shading-value="0" style:font-name-asian="Times New Roman" style:language-asian="pl" style:country-asian="PL" style:font-style-asian="normal" style:font-name-complex="Times New Roman" style:language-complex="pl" style:country-complex="PL" style:font-style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officeooo:rsid="0048b243" style:letter-kerning="true" style:text-blinking="false" fo:background-color="#ffffff" loext:char-shading-value="0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solid" style:text-underline-width="auto" style:text-underline-color="font-color" officeooo:rsid="0048b243" style:letter-kerning="true" style:text-blinking="false" fo:background-color="#ffffff" loext:char-shading-value="0" style:font-name-asian="Times New Roman1" style:font-size-asian="12pt" style:language-asian="zxx" style:country-asian="none" style:font-style-asian="normal" style:font-name-complex="Arial4" style:font-size-complex="12pt" style:language-complex="zxx" style:country-complex="none" style:font-style-complex="normal" style:text-emphasize="none" style:text-scale="100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l" fo:country="PL" fo:font-style="normal" fo:text-shadow="none" style:text-underline-style="none" fo:font-weight="normal" style:text-blinking="false" style:font-name-asian="Times New Roman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l" fo:country="PL" fo:font-style="normal" fo:text-shadow="none" style:text-underline-style="none" fo:font-weight="normal" officeooo:rsid="0083df7f" style:text-blinking="false" style:font-name-asian="Times New Roman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l" fo:country="PL" fo:font-style="normal" fo:text-shadow="none" style:text-underline-style="none" fo:font-weight="normal" officeooo:rsid="005ab8ed" style:text-blinking="false" style:font-name-asian="Times New Roman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l" fo:country="PL" fo:font-style="normal" fo:text-shadow="none" style:text-underline-style="none" fo:font-weight="normal" officeooo:rsid="005572ee" style:text-blinking="false" style:font-name-asian="Times New Roman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l" fo:country="PL" fo:font-style="normal" fo:text-shadow="none" style:text-underline-style="none" fo:font-weight="normal" officeooo:rsid="0041e241" style:text-blinking="false" style:font-name-asian="Times New Roman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l" fo:country="PL" fo:font-style="normal" fo:text-shadow="none" style:text-underline-style="none" fo:font-weight="normal" officeooo:rsid="0050a4e0" style:text-blinking="false" style:font-name-asian="Times New Roman1" style:font-size-asian="12pt" style:language-asian="pl" style:country-asian="PL" style:font-style-asian="normal" style:font-weight-asian="normal" style:font-name-complex="Arial4" style:font-size-complex="12pt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7ff898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5572e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4be3c1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5ab8ed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51f35d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505603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/>
    </style:style>
    <style:style style:name="T46" style:family="text">
      <style:text-properties style:font-name="Arial1"/>
    </style:style>
    <style:style style:name="T4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fo:font-weight="bold" officeooo:rsid="00505603" style:font-size-asian="12pt" style:font-weight-asian="bold" style:font-size-complex="12pt" style:font-weight-complex="bold"/>
    </style:style>
    <style:style style:name="T49" style:family="text">
      <style:text-properties officeooo:rsid="0029773a"/>
    </style:style>
    <style:style style:name="T50" style:family="text">
      <style:text-properties fo:font-size="12pt" style:font-size-asian="12pt" style:font-weight-asian="normal" style:font-size-complex="12pt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Arial1" fo:font-size="12pt" fo:language="pl" fo:country="PL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Courier New" style:font-size-complex="12pt" style:language-complex="ar" style:country-complex="SA" style:font-weight-complex="bold"/>
    </style:style>
    <style:style style:name="T53" style:family="text">
      <style:text-properties officeooo:rsid="0051f35d"/>
    </style:style>
    <style:style style:name="T54" style:family="text">
      <style:text-properties officeooo:rsid="004be3c1"/>
    </style:style>
    <style:style style:name="T55" style:family="text">
      <style:text-properties officeooo:rsid="005ab8ed"/>
    </style:style>
    <style:style style:name="T56" style:family="text">
      <style:text-properties officeooo:rsid="005572ee"/>
    </style:style>
    <style:style style:name="T57" style:family="text">
      <style:text-properties officeooo:rsid="0050a4e0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 O <text:span text:style-name="T49">WYNIKU POSTĘPOWANIA </text:span></text:p>
      <text:p text:style-name="P6"/>
      <text:p text:style-name="P6"/>
      <text:p text:style-name="P19"><text:span text:style-name="T47">Prezydent Miasta Lublin </text:span><text:span text:style-name="WW-Domyślna_20_czcionka_20_akapitu"><text:span text:style-name="T8">i</text:span></text:span><text:span text:style-name="UM_5f_wyróżniony"><text:span text:style-name="T7">nformuj</text:span></text:span><text:span text:style-name="UM_5f_wyróżniony"><text:span text:style-name="T8">e</text:span></text:span><text:span text:style-name="UM_5f_wyróżniony"><text:span text:style-name="T7">, że w postępowaniu o udzielenie zamówienia publicznego prowadzonym w trybie przetargu nieograniczonego na</text:span></text:span><text:span text:style-name="UM_5f_Wyróżniony"><text:span text:style-name="T9"> </text:span></text:span><text:span text:style-name="UM_5f_Wyróżniony"><text:span text:style-name="T12">bieżące utrzymanie, kompleksową konserwację i renowację zieleni w pasach drogowych miasta Lublin obejmujące wszelaką zieleń przyuliczną- 7 części (VII Rejonów)</text:span></text:span><text:span text:style-name="UM_5f_Wyróżniony"><text:span text:style-name="T15"> </text:span></text:span><text:span text:style-name="UM_5f_Wyróżniony"><text:span text:style-name="T50"><text:s/></text:span></text:span><text:span text:style-name="UM_5f_wyróżniony"><text:span text:style-name="T51">wybrana została oferta złożona przez:</text:span></text:span></text:p>
      <text:p text:style-name="P11"/>
      <text:p text:style-name="P13"><text:span text:style-name="WW-Domyślna_20_czcionka_20_akapitu"><text:span text:style-name="T16">Trade Projekt mgr inż. Katarzyna Aftyka-Kustra z siedzibą Bogucin 184a, 21-080 Garbów</text:span></text:span><text:span text:style-name="WW-Domyślna_20_czcionka_20_akapitu"><text:span text:style-name="T32">- </text:span></text:span><text:span text:style-name="WW-Domyślna_20_czcionka_20_akapitu"><text:span text:style-name="T33">dotyczy części II</text:span></text:span><text:span text:style-name="WW-Domyślna_20_czcionka_20_akapitu"><text:span text:style-name="T16">.</text:span></text:span></text:p>
      <text:p text:style-name="P11"><text:span text:style-name="Emphasis"><text:span text:style-name="T17"/></text:span></text:p>
      <text:p text:style-name="P12"><text:span text:style-name="UM_5f_wyróżniony"><text:span text:style-name="T10"><text:tab/>Wykonawca nie podlega wykluczeniu oraz spełnia warunki udziału w postępowaniu, a jego oferta nie podlega odrzuceniu i jest najkorzystniejsza pod względem przyjętych w specyfikacji istotnych warunków zamówienia kryteriów oceny ofert.</text:span></text:span></text:p>
      <text:p text:style-name="P12"><text:span text:style-name="WW-Domyślna_20_czcionka_20_akapitu"><text:span text:style-name="T13"/></text:span></text:p>
      <text:p text:style-name="P14"><text:span text:style-name="WW-Domyślna_20_czcionka_20_akapitu"><text:span text:style-name="T14">I</text:span></text:span><text:span text:style-name="UM_5f_wyróżniony"><text:span text:style-name="T11">nformacja o Wykonawcach, którzy złożyli oferty w przedmiotowym postępowaniu wraz ze streszczeniem oceny i porównania ofert:</text:span></text:span><text:span text:style-name="UM_5f_wyróżniony"><text:span text:style-name="T10"><text:tab/></text:span></text:span><text:span text:style-name="WW-Domyślna_20_czcionka_20_akapitu"><text:span text:style-name="T52"><text:line-break/></text:span></text:span></text:p>
      <text:p text:style-name="P18">CZĘŚĆ II</text:p>
      <text:p text:style-name="P10"><text:span text:style-name="UM_5f_wyróżniony"><text:span text:style-name="T27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070953310368">
          <table:table-cell table:style-name="Tabela5.A1" office:value-type="string">
            <text:p text:style-name="P20">Numer oferty</text:p>
          </table:table-cell>
          <table:table-cell table:style-name="Tabela5.A1" office:value-type="string">
            <text:p text:style-name="P20">Firma (nazwa) lub nazwisko oraz adres wykonawcy</text:p>
          </table:table-cell>
          <table:table-cell table:style-name="Tabela5.A1" office:value-type="string">
            <text:p text:style-name="P20">Cena ofertowa w zł brutto</text:p>
          </table:table-cell>
          <table:table-cell table:style-name="Tabela5.A1" office:value-type="string">
            <text:p text:style-name="P20">Doświadczenie zawodowe osoby (kierownika rejonu) nadzorującego prace </text:p>
          </table:table-cell>
          <table:table-cell table:style-name="Tabela5.E1" office:value-type="string">
            <text:p text:style-name="P20">Razem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070953308464">
          <table:table-cell table:style-name="Tabela6.A1" office:value-type="string">
            <text:p text:style-name="P21">1</text:p>
          </table:table-cell>
          <table:table-cell table:style-name="Tabela6.A1" office:value-type="string">
            <text:p text:style-name="P7"><text:span text:style-name="WW-Domyślna_20_czcionka_20_akapitu"><text:span text:style-name="T31">Trade Projekt mgr inż. Katarzyna Aftyka-Kustra Bogucin 184a</text:span></text:span></text:p>
            <text:p text:style-name="P7"><text:span text:style-name="WW-Domyślna_20_czcionka_20_akapitu"><text:span text:style-name="T31"><text:s/>21-080 Garbów</text:span></text:span></text:p>
          </table:table-cell>
          <table:table-cell table:style-name="Tabela6.A1" office:value-type="string">
            <text:p text:style-name="P22"/>
            <text:p text:style-name="P23">60,00 pkt</text:p>
            <text:p text:style-name="P23">(558 196,49 zł)</text:p>
          </table:table-cell>
          <table:table-cell table:style-name="Tabela6.A1" office:value-type="string">
            <text:p text:style-name="P22"/>
            <text:p text:style-name="P22"><text:span text:style-name="T53">40,00</text:span> pkt</text:p>
            <text:p text:style-name="P24"><text:span text:style-name="T54">(</text:span> <text:span text:style-name="T55">20</text:span><text:span text:style-name="T53"> </text:span>lat <text:span text:style-name="T54">doświadczenia zawodowego)</text:span></text:p>
          </table:table-cell>
          <table:table-cell table:style-name="Tabela6.E1" office:value-type="string">
            <text:p text:style-name="P22"/>
            <text:p text:style-name="P23">100 pkt</text:p>
          </table:table-cell>
        </table:table-row>
        <table:table-row table:style-name="TableLine2070953284256">
          <table:table-cell table:style-name="Tabela6.A2" office:value-type="string">
            <text:p text:style-name="P25">7</text:p>
          </table:table-cell>
          <table:table-cell table:style-name="Tabela6.A2" office:value-type="string">
            <text:p text:style-name="P26">Garden Designers Derkacz i Wspólnicy Sp.J.</text:p>
            <text:p text:style-name="P26"><text:s/>ul. Żmigród 5</text:p>
            <text:p text:style-name="P26">20-110 Lublin</text:p>
          </table:table-cell>
          <table:table-cell table:style-name="Tabela6.A2" office:value-type="string">
            <text:p text:style-name="P22"/>
            <text:p text:style-name="P22"><text:span text:style-name="T55">59,84</text:span> pkt</text:p>
            <text:p text:style-name="P22">( <text:span text:style-name="T56">559 661</text:span><text:span text:style-name="T57">,</text:span><text:span text:style-name="T56">57</text:span><text:span text:style-name="T57"> </text:span>zł)</text:p>
          </table:table-cell>
          <table:table-cell table:style-name="Tabela6.A2" office:value-type="string">
            <text:p text:style-name="P22"/>
            <text:p text:style-name="P22"><text:span text:style-name="T53">40,00</text:span> pkt</text:p>
            <text:p text:style-name="P24"><text:span text:style-name="T54">(</text:span> <text:span text:style-name="T56">9</text:span><text:span text:style-name="T53"> </text:span>lat <text:span text:style-name="T54">doświadczenia zawodowego)</text:span></text:p>
          </table:table-cell>
          <table:table-cell table:style-name="Tabela6.E2" office:value-type="string">
            <text:p text:style-name="P22"/>
            <text:p text:style-name="P22"><text:span text:style-name="T55">99,84</text:span> pkt</text:p>
          </table:table-cell>
        </table:table-row>
      </table:table>
      <text:p text:style-name="P10"><text:span text:style-name="UM_5f_wyróżniony"><text:span text:style-name="T28"/></text:span></text:p>
      <text:p text:style-name="P10"><text:span text:style-name="UM_5f_wyróżniony"><text:span text:style-name="T28">Uzasadnienie prawne:</text:span></text:span></text:p>
      <text:p text:style-name="P10"><text:span text:style-name="UM_5f_wyróżniony"><text:span text:style-name="T28"/></text:span></text:p>
      <text:p text:style-name="P8"><text:span text:style-name="UM_5f_wyróżniony"><text:span text:style-name="T28">Działając na podstawie art. 92 ust. 1 ustawy z dnia 29.01.2004 r. Prawo zamówień publicznych (Dz. U. z 2019 r. Poz. 1843 </text:span></text:span><text:span text:style-name="UM_5f_wyróżniony"><text:span text:style-name="T29">ze zm.</text:span></text:span><text:span text:style-name="UM_5f_wyróżniony"><text:span text:style-name="T28">) w związku z art. 91 ust. 1 ww. ustawy Zamawiający wybrał ofertę najkorzystniejszą na podstawie kryteriów oceny ofert określonych w SIWZ.</text:span></text:span></text:p>
      <text:p text:style-name="P8"><text:span text:style-name="UM_5f_wyróżniony"><text:span text:style-name="T28"/></text:span></text:p>
      <text:p text:style-name="P9"><text:span text:style-name="UM_5f_wyróżniony"><text:span text:style-name="T28">Uzasadnienie faktyczne:</text:span></text:span></text:p>
      <text:p text:style-name="P17"><text:span text:style-name="WW-Domyślna_20_czcionka_20_akapitu"><text:span text:style-name="T20"/></text:span></text:p>
      <text:p text:style-name="P8"><text:span text:style-name="WW-Domyślna_20_czcionka_20_akapitu"><text:span text:style-name="T41">1</text:span></text:span><text:span text:style-name="WW-Domyślna_20_czcionka_20_akapitu"><text:span text:style-name="T42">/ </text:span></text:span><text:span text:style-name="WW-Domyślna_20_czcionka_20_akapitu"><text:span text:style-name="T40">Oferta nr </text:span></text:span><text:span text:style-name="WW-Domyślna_20_czcionka_20_akapitu"><text:span text:style-name="T43">1</text:span></text:span><text:span text:style-name="WW-Domyślna_20_czcionka_20_akapitu"><text:span text:style-name="T40"> złożona przez </text:span></text:span><text:span text:style-name="WW-Domyślna_20_czcionka_20_akapitu"><text:span text:style-name="T43">Trade Projekt mgr inż. Katarzyna Aftyka-Kustra, Bogucin 184a, 21-080 Garbów</text:span></text:span></text:p>
      <text:p text:style-name="P16"><text:span text:style-name="WW-Domyślna_20_czcionka_20_akapitu"><text:span text:style-name="T34">- Cena ofertowa brutto – </text:span></text:span><text:span text:style-name="WW-Domyślna_20_czcionka_20_akapitu"><text:span text:style-name="T36">558 196,49</text:span></text:span><text:span text:style-name="WW-Domyślna_20_czcionka_20_akapitu"><text:span text:style-name="T34"> zł- zgodnie z wzorem zawartym w SIWZ = </text:span></text:span><text:span text:style-name="WW-Domyślna_20_czcionka_20_akapitu"><text:span text:style-name="T37">60,00</text:span></text:span><text:span text:style-name="WW-Domyślna_20_czcionka_20_akapitu"><text:span text:style-name="T35"> </text:span></text:span><text:span text:style-name="WW-Domyślna_20_czcionka_20_akapitu"><text:span text:style-name="T38">pkt</text:span></text:span></text:p>
      <text:p text:style-name="P16"><text:span text:style-name="WW-Domyślna_20_czcionka_20_akapitu"><text:span text:style-name="T38"/></text:span></text:p>
      <text:p text:style-name="P8"><text:soft-page-break/><text:span text:style-name="WW-Domyślna_20_czcionka_20_akapitu"><text:span text:style-name="T22">- Doświadczenie zawodowe osoby (kierownika rejonu) nadzorującego prace </text:span></text:span><text:span text:style-name="WW-Domyślna_20_czcionka_20_akapitu"><text:span text:style-name="T23">20</text:span></text:span><text:span text:style-name="WW-Domyślna_20_czcionka_20_akapitu"><text:span text:style-name="T24"> lat doświadczenia zawodowego </text:span></text:span><text:span text:style-name="WW-Domyślna_20_czcionka_20_akapitu"><text:span text:style-name="T25">- zgodnie z wzorem zawartym w SIWZ =</text:span></text:span><text:span text:style-name="WW-Domyślna_20_czcionka_20_akapitu"><text:span text:style-name="T24"> 40,00</text:span></text:span><text:span text:style-name="WW-Domyślna_20_czcionka_20_akapitu"><text:span text:style-name="T21"> </text:span></text:span><text:span text:style-name="WW-Domyślna_20_czcionka_20_akapitu"><text:span text:style-name="T20">pkt</text:span></text:span></text:p>
      <text:p text:style-name="P8"><text:span text:style-name="WW-Domyślna_20_czcionka_20_akapitu"><text:span text:style-name="T42"/></text:span></text:p>
      <text:p text:style-name="P8"><text:span text:style-name="WW-Domyślna_20_czcionka_20_akapitu"><text:span text:style-name="T40">Oferta nr </text:span></text:span><text:span text:style-name="WW-Domyślna_20_czcionka_20_akapitu"><text:span text:style-name="T44">7</text:span></text:span><text:span text:style-name="WW-Domyślna_20_czcionka_20_akapitu"><text:span text:style-name="T40"> złożona przez </text:span></text:span><text:span text:style-name="WW-Domyślna_20_czcionka_20_akapitu"><text:span text:style-name="T45">Garden Designers Derkacz i Wspólnicy Sp.J.</text:span></text:span><text:span text:style-name="T48"> ul. Żmigród 5,</text:span></text:p>
      <text:p text:style-name="P8"><text:span text:style-name="WW-Domyślna_20_czcionka_20_akapitu"><text:span text:style-name="T45">20-110 Lublin</text:span></text:span></text:p>
      <text:p text:style-name="P8"><text:span text:style-name="WW-Domyślna_20_czcionka_20_akapitu"><text:span text:style-name="T40"/></text:span></text:p>
      <text:p text:style-name="P16"><text:span text:style-name="WW-Domyślna_20_czcionka_20_akapitu"><text:span text:style-name="T34">- Cena ofertowa brutto – </text:span></text:span><text:span text:style-name="WW-Domyślna_20_czcionka_20_akapitu"><text:span text:style-name="T37">559 661</text:span></text:span><text:span text:style-name="WW-Domyślna_20_czcionka_20_akapitu"><text:span text:style-name="T39">,</text:span></text:span><text:span text:style-name="WW-Domyślna_20_czcionka_20_akapitu"><text:span text:style-name="T37">57</text:span></text:span><text:span text:style-name="WW-Domyślna_20_czcionka_20_akapitu"><text:span text:style-name="T34"> zł- zgodnie z wzorem zawartym w SIWZ = </text:span></text:span><text:span text:style-name="WW-Domyślna_20_czcionka_20_akapitu"><text:span text:style-name="T36">59</text:span></text:span><text:span text:style-name="WW-Domyślna_20_czcionka_20_akapitu"><text:span text:style-name="T37">,</text:span></text:span><text:span text:style-name="WW-Domyślna_20_czcionka_20_akapitu"><text:span text:style-name="T36">84</text:span></text:span><text:span text:style-name="WW-Domyślna_20_czcionka_20_akapitu"><text:span text:style-name="T35"> </text:span></text:span><text:span text:style-name="WW-Domyślna_20_czcionka_20_akapitu"><text:span text:style-name="T38">pkt</text:span></text:span></text:p>
      <text:p text:style-name="P16"><text:span text:style-name="WW-Domyślna_20_czcionka_20_akapitu"><text:span text:style-name="T38"/></text:span></text:p>
      <text:p text:style-name="P8"><text:span text:style-name="WW-Domyślna_20_czcionka_20_akapitu"><text:span text:style-name="T22">- Doświadczenie zawodowe osoby (kierownika rejonu) nadzorującego prace </text:span></text:span><text:span text:style-name="WW-Domyślna_20_czcionka_20_akapitu"><text:span text:style-name="T46">9 lat doświadczenia zawodowego </text:span></text:span><text:span text:style-name="WW-Domyślna_20_czcionka_20_akapitu"><text:span text:style-name="T19">- zgodnie z wzorem zawartym w SIWZ =</text:span></text:span><text:span text:style-name="WW-Domyślna_20_czcionka_20_akapitu"><text:span text:style-name="T24"> 40,00</text:span></text:span><text:span text:style-name="WW-Domyślna_20_czcionka_20_akapitu"><text:span text:style-name="T21"> </text:span></text:span><text:span text:style-name="WW-Domyślna_20_czcionka_20_akapitu"><text:span text:style-name="T20">pkt</text:span></text:span><text:span text:style-name="WW-Domyślna_20_czcionka_20_akapitu"><text:span text:style-name="T18"><text:tab/></text:span></text:span></text:p>
      <text:p text:style-name="P15"><text:span text:style-name="UM_5f_wyróżniony"><text:span text:style-name="T30"/></text:span></text:p>
      <text:p text:style-name="P15"><text:span text:style-name="WW-Domyślna_20_czcionka_20_akapitu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878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top="2.251cm" fo:margin-bottom="0cm" style:contextual-spacing="false" style:page-number="auto"/>
      <style:text-properties fo:font-size="9pt" style:text-underline-style="solid" style:text-underline-width="auto" style:text-underline-color="font-color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style:contextual-spacing="false"/>
      <style:text-properties fo:font-size="7pt" fo:font-weight="normal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style:contextual-spacing="false" fo:text-indent="0.9cm" style:auto-text-indent="false"/>
      <style:text-properties fo:font-size="12pt" fo:font-style="italic" fo:font-weight="normal" style:font-size-asian="10.5pt"/>
    </style:style>
    <style:style style:name="UM_5f_Do_20_sprawy" style:display-name="UM_Do sprawy" style:family="paragraph" style:parent-style-name="Caption" style:next-style-name="UM_5f_Adresat_5f_zwrot_20_grzecznościowy">
      <style:paragraph-properties fo:margin-left="0cm" fo:margin-right="0cm" fo:margin-top="0cm" fo:margin-bottom="0.452cm" style:contextual-spacing="false" fo:text-indent="0cm" style:auto-text-indent="false"/>
      <style:text-properties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style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/>
      <style:text-properties fo:font-size="9pt" style:font-size-asian="10.5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2pt" style:font-size-asian="10.5pt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Treść_20_paragrafu" style:display-name="Treść paragrafu" style:family="paragraph" style:parent-style-name="Standard" style:default-outline-level="">
      <style:paragraph-properties fo:margin-left="0cm" fo:margin-right="0cm" fo:text-align="justify" style:justify-single-word="false" fo:text-indent="0.499cm" style:auto-text-indent="false"/>
      <style:text-properties fo:color="#000000" loext:opacity="100%" fo:font-size="11pt" style:font-size-asian="11pt"/>
    </style:style>
    <style:style style:name="UM_5f_Stopka_5f_strona_20_pierwsza" style:display-name="UM_Stopka_strona pierwsza" style:family="paragraph" style:default-outline-level="">
      <style:paragraph-properties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7z0" style:family="text">
      <style:text-properties style:font-name="StarSymbol1" fo:font-family="StarSymbol, 'Arial Unicode MS'" style:font-charset="x-symbo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_5f_CharLFO2LVL1" style:display-name="WW_CharLFO2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Numbering_20_Symbols" style:num-prefix=" 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officeooo:paragraph-rsid="0042c59d"/>
    </style:style>
    <style:style style:name="MP3" style:family="paragraph" style:parent-style-name="UM_5f_N_5f_Znak_5f_data">
      <style:paragraph-properties fo:margin-top="0.684cm" fo:margin-bottom="0cm" style:contextual-spacing="false"/>
    </style:style>
    <style:style style:name="MP4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MT1" style:family="text">
      <style:text-properties style:use-window-font-color="true" loext:opacity="0%" fo:language="pl" fo:country="PL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MT2" style:family="text">
      <style:text-properties style:use-window-font-color="true" loext:opacity="0%" fo:language="pl" fo:country="PL" officeooo:rsid="0042532e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MT3" style:family="text">
      <style:text-properties style:use-window-font-color="true" loext:opacity="0%" fo:language="pl" fo:country="PL" officeooo:rsid="002eafe5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MT4" style:family="text">
      <style:text-properties style:use-window-font-color="true" loext:opacity="0%" fo:language="pl" fo:country="PL" officeooo:rsid="002a0445" fo:background-color="transparent" loext:char-shading-value="0" style:font-name-asian="Times New Roman" style:language-asian="pl" style:country-asian="PL" style:font-name-complex="Times New Roman" style:language-complex="pl" style:country-complex="PL"/>
    </style:style>
    <style:style style:name="MT5" style:family="text">
      <style:text-properties style:use-window-font-color="true" loext:opacity="0%" style:font-name="Arial1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6" style:family="text">
      <style:text-properties style:use-window-font-color="true" loext:opacity="0%" style:font-name="Arial1" fo:font-size="10pt" fo:language="pl" fo:country="PL" officeooo:rsid="003b03d4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7" style:family="text"/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99ccff"/>
      </style:header-style>
      <style:footer-style>
        <style:header-footer-properties fo:min-height="1.266cm" fo:margin-left="0cm" fo:margin-right="0cm" fo:margin-top="0.9cm" fo:border-top="0.06pt solid #000000" fo:border-bottom="none" fo:border-left="none" fo:border-right="none" fo:padding="0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99ccff"/>
      </style:header-style>
      <style:footer-style>
        <style:header-footer-properties fo:min-height="1.633cm" fo:margin-left="0cm" fo:margin-right="0cm" fo:margin-top="0.9cm" fo:border-top="0.06pt solid #000000" fo:border-bottom="none" fo:border-left="none" fo:border-right="none" fo:padding="0cm" fo:background-color="transparent" style:dynamic-spacing="false" draw:fill="none" draw:fill-color="#99ccf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99ccf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-P-I.271.</text:span><text:span text:style-name="MT2">63</text:span><text:span text:style-name="MT1">.20</text:span><text:span text:style-name="MT3">20</text:span><text:span text:style-name="MT1"> <text:s text:c="19"/>Ogłoszenie o </text:span><text:span text:style-name="MT4">wyniku</text:span><text:span text:style-name="MT1"> postępowania <text:s text:c="21"/></text:span><text:page-number text:select-page="current">2</text:page-number>/<text:page-number text:select-page="current">2</text:page-number></text:p>
        <text:p text:style-name="MP2"><text:span text:style-name="MT5">Nr dokumentu mdok: </text:span><text:bookmark text:name="P610_NUMER"/><text:span text:style-name="MT6">34616/03/2021 <text:s/></text:span></text:p>
      </style:footer>
    </style:master-page>
    <style:master-page style:name="UM_5f_Strona_5f_1" style:display-name="UM_Strona_1" style:page-layout-name="Mpm2" style:next-style-name="UM_5f_Strona_5f_kolejna_5f_parzysta">
      <style:header>
        <text:section text:style-name="MSect1" text:name="N1" text:protected="true">
          <text:p text:style-name="UM_5f_Logo_5f_herb_5f_700-lecie_5f_Iso"><draw:frame draw:style-name="Mfr1" draw:name="Logo_ISO" text:anchor-type="paragraph" svg:x="-1.87cm" svg:y="3.067cm" svg:width="1.295cm" svg:height="1.769cm" draw:z-index="0"><draw:image xlink:href="Pictures/1000020100000099000000D1F65B909F67CBC89C.png" xlink:type="simple" xlink:show="embed" xlink:actuate="onLoad" draw:mime-type="image/png"/></draw:frame><draw:frame draw:style-name="Mfr2" draw:name="UML_Herb_450latUnii" text:anchor-type="paragraph" svg:x="-2.999cm" svg:y="-0.071cm" svg:width="20.989cm" svg:height="2.469cm" draw:z-index="0"><draw:image xlink:href="Pictures/1000020000000E84000001A5F24CD3F7B8935CBE.gif" xlink:type="simple" xlink:show="embed" xlink:actuate="onLoad" draw:mime-type="image/gif"/></draw:frame></text:p>
          <text:p text:style-name="UM_5f_N_5f_podmiot_5f_organ_5f_strona_5f_1"><text:reference-mark-start text:name="o_Podmiot"/>Urząd Miasta Lublin<text:reference-mark-end text:name="o_Podmiot"/></text:p>
          <text:p text:style-name="UM_5f_N_5f_Komorka_20_organizacyjna">Biuro Zamówień Publicznych</text:p>
          <text:p text:style-name="UM_5f_N_5f_dane_20_teleadresowe">Plac Litewski 1, 20-080 Lublin, tel.: +48 81 466 3000, fax: +48 81 466 3001</text:p>
          <text:p text:style-name="UM_5f_N_5f_dane_20_teleadresowe">e-mail: <text:a xlink:type="simple" xlink:href="mailto:zamowienia@lublin.eu" text:style-name="Internet_20_link" text:visited-style-name="Visited_20_Internet_20_Link">zamowienia@lublin.eu</text:a>, ePUAP: /UMLublin/skrytka, <text:a xlink:type="simple" xlink:href="http://www.um.lublin.eu/" text:style-name="Internet_20_link" text:visited-style-name="Visited_20_Internet_20_Link">www.um.lublin.eu</text:a></text:p>
          <text:p text:style-name="MP3"><text:reference-mark-start text:name="o_Znak sprawy"/><text:text-input text:description="p_Znak Sprawy">ZP-P-I.271.11.2019</text:text-input><text:reference-mark-end text:name="o_Znak sprawy"/><text:tab/><text:reference-mark-start text:name="o_Data dokumentu"/>Lublin, <text:text-input text:description="p_Data Dokumentu">22.03.2019 r.</text:text-input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text-input text:description="Numer dokumentu">35619/03/2019</text:text-input><text:reference-mark-end text:name="o_Nr dokumentu"/><text:tab/><text:tab/>Strona <text:page-number text:select-page="current">0</text:page-number><text:s/>z <text:page-count>2</text:page-count></text:p>
        </text:section>
      </style:footer>
    </style:master-page>
    <style:master-page style:name="UM_5f_Strona_5f_kolejna_5f_parzysta" style:display-name="UM_Strona_kolejna_parzysta" style:page-layout-name="Mpm3" style:next-style-name="UM_5f_Strona_5f_kolejna_5f_nieparzysta">
      <style:header>
        <text:section text:style-name="MSect1" text:name="N2" text:protected="true">
          <text:p text:style-name="UM_5f_Logo_5f_herb_5f_700-lecie_5f_Iso"><draw:frame draw:style-name="Mfr2" draw:name="ekg_szare_strona_kolejna_parzysta" text:anchor-type="paragraph" svg:x="-1.764cm" svg:y="0cm" svg:width="20.989cm" svg:height="1.048cm" draw:z-index="0"><draw:image xlink:href="Pictures/10000000000003E90000002F3DAB3BB18FEEBB32.jpg" xlink:type="simple" xlink:show="embed" xlink:actuate="onLoad" draw:mime-type="image/jpeg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2" text:protected="true">
          <text:p text:style-name="MP4"><text:tab/><text:tab/>Znak sprawy: <text:reference-ref text:reference-format="text" text:ref-name="o_Znak sprawy">ZP-P-I.271.11.2019</text:reference-ref></text:p>
          <text:p text:style-name="UM_5f_Stopka_5f_strona_20_kolejna_5f_parzysta">Strona <text:page-number text:select-page="current">0</text:page-number><text:s/>z <text:page-count>2</text:page-count><text:tab/><text:tab/><text:reference-ref text:reference-format="text" text:ref-name="o_Nr dokumentu">Numer dokumentu Mdok: 35619/03/2019</text:reference-ref></text:p>
        </text:section>
      </style:footer>
    </style:master-page>
    <style:master-page style:name="UM_5f_Strona_5f_kolejna_5f_nieparzysta" style:display-name="UM_Strona_kolejna_nieparzysta" style:page-layout-name="Mpm4" style:next-style-name="UM_5f_Strona_5f_kolejna_5f_parzysta">
      <style:header>
        <text:section text:style-name="MSect1" text:name="N3" text:protected="true">
          <text:p text:style-name="UM_5f_Logo_5f_herb_5f_700-lecie_5f_Iso"><draw:frame draw:style-name="Mfr3" draw:name="Obraz3" text:anchor-type="paragraph" svg:width="20.989cm" svg:height="0.882cm" draw:z-index="0"><draw:image xlink:href="Pictures/100000000000040100000030DD6A7BBDBAC86CD1.png" xlink:type="simple" xlink:show="embed" xlink:actuate="onLoad" draw:mime-type="image/png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Znak sprawy: <text:reference-ref text:reference-format="text" text:ref-name="o_Znak sprawy">ZP-P-I.271.11.2019</text:reference-ref></text:p>
          <text:p text:style-name="UM_5f_Stopka_5f_strona_20_kolejna_5f_nieparzysta"><text:reference-ref text:reference-format="text" text:ref-name="o_Nr dokumentu">Numer dokumentu Mdok: 35619/03/2019</text:reference-ref><text:tab/><text:tab/>Strona <text:page-number text:select-page="current">0</text:page-number><text:s/>z <text:page-count>2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M34S</meta:editing-duration>
    <meta:editing-cycles>40</meta:editing-cycles>
    <meta:generator>LibreOffice/7.0.4.2$Windows_X86_64 LibreOffice_project/dcf040e67528d9187c66b2379df5ea4407429775</meta:generator>
    <dc:date>2021-03-12T15:22:47.691000000</dc:date>
    <meta:document-statistic meta:table-count="2" meta:image-count="4" meta:object-count="0" meta:page-count="2" meta:paragraph-count="52" meta:word-count="422" meta:character-count="2885" meta:non-whitespace-character-count="2463"/>
  </office:meta>
</office:document-meta>
</file>