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496cm" fo:margin-left="-0.247cm" style:page-number="0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4" style:family="table-row">
      <style:table-row-properties style:min-row-height="2.489cm" style:keep-together="true" fo:keep-together="auto"/>
    </style:style>
    <style:style style:name="Tabela3.7" style:family="table-row">
      <style:table-row-properties style:min-row-height="1.965cm" style:keep-together="true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" style:family="table">
      <style:table-properties style:width="16.404cm" fo:margin-left="-0.198cm" fo:margin-right="0.148cm" table:align="margins" style:writing-mode="lr-tb"/>
    </style:style>
    <style:style style:name="Tabela1.A" style:family="table-column">
      <style:table-column-properties style:column-width="8.091cm" style:rel-column-width="32323*"/>
    </style:style>
    <style:style style:name="Tabela1.B" style:family="table-column">
      <style:table-column-properties style:column-width="8.313cm" style:rel-column-width="33212*"/>
    </style:style>
    <style:style style:name="Tabela1.1" style:family="table-row">
      <style:table-row-properties style:min-row-height="2.25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text-position="super 58%" style:font-name="Arial1" fo:font-size="9pt" fo:font-style="normal" style:text-underline-style="solid" style:text-underline-width="auto" style:text-underline-color="font-color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Footer">
      <style:text-properties style:font-name="Arial"/>
    </style:style>
    <style:style style:name="P1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2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8pt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2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6" style:family="paragraph" style:parent-style-name="SIWZ_20_2">
      <style:paragraph-properties fo:text-align="center" style:justify-single-word="false" style:snap-to-layout-grid="false"/>
      <style:text-properties fo:color="#000000" style:font-name="Arial" fo:font-size="10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4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2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3" style:family="paragraph" style:parent-style-name="Standard" style:list-style-name="L1">
      <style:paragraph-properties fo:margin-top="0.199cm" fo:margin-bottom="0cm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asian="Arial-BoldMT" style:font-name-complex="Arial-BoldMT"/>
    </style:style>
    <style:style style:name="T4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5" style:family="text">
      <style:text-properties fo:color="#000000" style:text-position="super 58%" style:font-name="Arial" fo:font-style="normal" style:text-underline-style="none" fo:font-weight="normal" fo:background-color="transparent" style:font-name-asian="Arial-BoldMT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7" style:family="text">
      <style:text-properties fo:color="#000000" style:font-size-asian="12pt" style:font-size-complex="12pt"/>
    </style:style>
    <style:style style:name="T8" style:family="text">
      <style:text-properties fo:color="#000000" style:font-name="Arial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color="#fffff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0% 100%"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/>
            <text:h text:style-name="P42" text:outline-level="3">FORMULARZ OFERTOWY</text:h>
            <text:p text:style-name="P12"/>
          </table:table-cell>
          <table:covered-table-cell/>
        </table:table-row>
        <table:table-row table:style-name="Tabela3.1">
          <table:table-cell table:style-name="Tabela3.A2" office:value-type="string">
            <text:p text:style-name="P14"/>
            <text:p text:style-name="P13"/>
            <text:p text:style-name="P13">Przedmiot zamówienia</text:p>
            <text:p text:style-name="P13"/>
          </table:table-cell>
          <table:table-cell table:style-name="Tabela3.B2" office:value-type="string">
            <text:p text:style-name="P19"><text:s/>Rezerwacja, sprzedaż i dostarczanie biletów lotniczych międzynarodowych</text:p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>Zamawiający </text:p>
            <text:p text:style-name="P13"/>
          </table:table-cell>
          <table:table-cell table:style-name="Tabela3.B3" office:value-type="string">
            <text:p text:style-name="P15"/>
            <text:p text:style-name="P15">Gmina Lublin </text:p>
            <text:p text:style-name="P16">Lublin, Plac <text:span text:style-name="T9">Króla Władysława</text:span> Łokietka 1</text:p>
          </table:table-cell>
        </table:table-row>
        <table:table-row table:style-name="Tabela3.4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17">Nazwa i adres wykonawcy</text:p>
            <text:p text:style-name="P13"/>
            <text:p text:style-name="P13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8"/>
            <text:p text:style-name="P18">Adres do korespondencji <text:line-break/>oraz telefon, fax i e-mail <text:line-break/>(o ile wykonawca takie posiada)</text:p>
            <text:p text:style-name="P25"/>
            <text:p text:style-name="P12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3"><text:span text:style-name="T1">CENA OFERTOWA</text:span> (brutto) w zł</text:p>
            <text:p text:style-name="P24"><text:s text:c="8"/>(za okres obowiązywania umowy )</text:p>
            <text:p text:style-name="P21"><text:s text:c="18"/><text:span text:style-name="T10"><text:s text:c="3"/>(cyfrowo </text:span><text:span text:style-name="T10">i słownie)</text:span></text:p>
          </table:table-cell>
          <table:table-cell table:style-name="Tabela3.B3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Tabela3.7">
          <table:table-cell table:style-name="Tabela3.A2" office:value-type="string">
            <text:p text:style-name="P15"/>
            <text:p text:style-name="P15">Czas reakcji na zgłoszone zapotrzebowanie (liczony w minutach min. ilość minut to 15 a max. ilość minut to 120)</text:p>
          </table:table-cell>
          <table:table-cell table:style-name="Tabela3.B3" office:value-type="string">
            <text:p text:style-name="P14"/>
            <text:p text:style-name="P14"/>
            <text:p text:style-name="P14">.............minut</text:p>
          </table:table-cell>
        </table:table-row>
        <table:table-row table:style-name="Tabela3.7">
          <table:table-cell table:style-name="Tabela3.A2" office:value-type="string">
            <text:p text:style-name="P36"/>
            <text:p text:style-name="P35"><text:span text:style-name="T7">Termin płatności faktury VAT </text:span><text:span text:style-name="T7">(liczony w dniach, min. ilość dni to 14, a max. ilość dni to <text:s/>30)</text:span></text:p>
          </table:table-cell>
          <table:table-cell table:style-name="Tabela3.B3" office:value-type="string">
            <text:p text:style-name="P14"/>
            <text:p text:style-name="P14"/>
            <text:p text:style-name="P14">.............dni</text:p>
            <text:p text:style-name="P14"/>
          </table:table-cell>
        </table:table-row>
        <table:table-row table:style-name="Tabela3.7">
          <table:table-cell table:style-name="Tabela3.A9" office:value-type="string">
            <text:p text:style-name="P22">Informacja w zakresie kategorii przedsiębiorstwa</text:p>
          </table:table-cell>
          <table:table-cell table:style-name="Tabela3.B3" office:value-type="string">
            <text:p text:style-name="P37">Oświadczam, iż Wykonawca jest:</text:p>
            <text:p text:style-name="P38"><text:span text:style-name="T11">'</text:span><text:line-break/>- małym lub średnim przedsiębiorstwem<text:span text:style-name="T3">1</text:span></text:p>
            <text:p text:style-name="P39"/>
            <text:p text:style-name="P40">- nie jest małym lub średnim przedsiębiorstwem<text:span text:style-name="T2">1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Oświadczenie wymagane od Wykonawcy w zakresie wypełnienia obowiązków informacyjnych przewidzianych w art. 13 lub art. 14 RODO</text:p>
          </table:table-cell>
          <table:table-cell table:style-name="Tabela1.B1" office:value-type="string">
            <text:p text:style-name="P31">Oświadczam, że wypełniłem obowiązki informacyjne przewidziane w art. 13 lub art. 14 RODO<text:span text:style-name="T2">2</text:span> wobec osób fizycznych, od których dane osobowe bezpośrednio lub pośrednio pozyskałem w celu ubiegania się o udzielenie zamówienia publicznego w niniejszym postępowaniu.<text:span text:style-name="T2">3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3">Informacja w zakresie sposobu przesyłania faktur</text:p>
          </table:table-cell>
          <table:table-cell table:style-name="Tabela1.B2" office:value-type="string">
            <text:p text:style-name="P32">Oświadczam, że</text:p>
            <text:list xml:id="list33732691" text:style-name="L1">
              <text:list-item>
                <text:p text:style-name="P43"><text:span text:style-name="T8">wyślę ustrukturyzowaną fakturę elektroniczną </text:span><text:span text:style-name="T5">1</text:span></text:p>
              </text:list-item>
              <text:list-item>
                <text:p text:style-name="P43"><text:span text:style-name="T8">nie wyślę ustrukturyzowanej faktury elektronicznej</text:span><text:span text:style-name="T5">1</text:span></text:p>
              </text:list-item>
            </text:list>
            <text:p text:style-name="P33"/>
          </table:table-cell>
        </table:table-row>
      </table:table>
      <text:p text:style-name="P7"/>
      <text:p text:style-name="P7"/>
      <text:p text:style-name="P9"><text:span text:style-name="T12">1</text:span><text:span text:style-name="T13"> niepotrzebne skreślić</text:span></text:p>
      <text:p text:style-name="P8"/>
      <text:p text:style-name="P5"><text:span text:style-name="T4">2 </text:span><text:span text:style-name="T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6"><text:span text:style-name="T2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30"/>
      <text:p text:style-name="P34"/>
      <text:p text:style-name="P34"/>
      <text:p text:style-name="P29">........................................................</text:p>
      <text:p text:style-name="P29">podpis osoby / osób upoważnionych do</text:p>
      <text:p text:style-name="P26">występowania w imieniu wykonawcy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size="9pt" style:font-size-asian="9pt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1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" style:font-size-asian="11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 Unicode MS1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Lucida Sans Unicode1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/>
    </style:style>
    <style:style style:name="WW-Domyślna_20_czcionka_20_akapitu" style:display-name="WW-Domyślna czcionka akapitu" style:family="text"/>
    <style:style style:name="WW8Num2z0" style:family="text">
      <style:text-properties style:font-name="Symbol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MP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MP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MP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MP6" style:family="paragraph" style:parent-style-name="Footer">
      <style:text-properties style:font-name="Ari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 <text:s text:c="6"/>Zał. nr 2</text:p>
        <text:p text:style-name="MP2"/>
        <text:p text:style-name="MP3">.......................................… <text:span text:style-name="MT1"><text:s text:c="77"/></text:span>..............................................</text:p>
        <text:p text:style-name="MP4">data <text:s text:c="9"/></text:p>
        <text:p text:style-name="MP5"><text:s text:c="8"/><text:span text:style-name="MT1">Wykonawca</text:span> </text:p>
      </style:header>
      <style:footer>
        <text:p text:style-name="MP6">ZP-P-I.271.59.2019 <text:s text:c="13"/>Zał. nr 2 do SIWZ – formularz ofertow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8-12-20T09:22:48.326000000</meta:creation-date>
    <dc:language>pl-PL</dc:language>
    <meta:editing-cycles>7</meta:editing-cycles>
    <meta:editing-duration>PT00H08M15S</meta:editing-duration>
    <meta:print-date>2019-05-06T13:52:20.37</meta:print-date>
    <dc:date>2019-05-06T13:52:23.13</dc:date>
    <meta:document-statistic meta:table-count="2" meta:image-count="0" meta:object-count="0" meta:page-count="2" meta:paragraph-count="36" meta:word-count="311" meta:character-count="2442"/>
    <meta:user-defined meta:name="Info 1"/>
    <meta:user-defined meta:name="Info 2"/>
    <meta:user-defined meta:name="Info 3"/>
    <meta:user-defined meta:name="Info 4"/>
  </office:meta>
</office:document-meta>
</file>