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OpenSymbol1" svg:font-family="OpenSymbol"/>
    <style:font-face style:name="Segoe UI" svg:font-family="'Segoe UI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3" fo:font-size="9pt" fo:font-weight="normal" officeooo:rsid="00657241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2" fo:font-size="10pt" fo:font-weight="bold" style:font-size-asian="10pt" style:font-weight-asian="bold" style:font-name-complex="Arial4" style:font-size-complex="10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2" fo:font-size="10pt" style:font-size-asian="10pt" style:font-name-complex="Arial4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3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</style:style>
    <style:style style:name="P8" style:family="paragraph" style:parent-style-name="List_20_Paragraph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0pt" style:font-size-asian="10pt" style:font-name-complex="Arial4" style:font-size-complex="10pt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0pt" style:font-size-asian="10pt" style:font-name-complex="Arial4" style:font-size-complex="10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0pt" style:font-size-asian="10pt" style:font-name-complex="Arial4" style:font-size-complex="10pt"/>
    </style:style>
    <style:style style:name="P11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size-asian="10pt" style:font-name-complex="Arial4" style:font-size-complex="10pt"/>
    </style:style>
    <style:style style:name="P13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size-asian="10pt" style:font-name-complex="Arial4" style:font-size-complex="10pt"/>
    </style:style>
    <style:style style:name="P14" style:family="paragraph" style:parent-style-name="List_20_Paragraph" style:list-style-name="WWNum4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size-asian="10pt" style:font-name-complex="Arial4" style:font-size-complex="10pt"/>
    </style:style>
    <style:style style:name="P15" style:family="paragraph" style:parent-style-name="List_20_Paragraph" style:list-style-name="WWNum9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size-asian="10pt" style:font-name-complex="Arial4" style:font-size-complex="10pt"/>
    </style:style>
    <style:style style:name="P16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size-asian="10pt" style:font-name-complex="Arial4" style:font-size-complex="10pt"/>
    </style:style>
    <style:style style:name="P17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size-asian="10pt" style:font-name-complex="Arial4" style:font-size-complex="10pt"/>
    </style:style>
    <style:style style:name="P18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19" style:family="paragraph" style:parent-style-name="List_20_Paragraph" style:list-style-name="WWNum7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Arial2" fo:font-size="10pt" style:font-size-asian="10pt" style:font-name-complex="Arial4" style:font-size-complex="10pt"/>
    </style:style>
    <style:style style:name="P20" style:family="paragraph" style:parent-style-name="Standard">
      <style:text-properties style:font-name="Arial3" fo:font-size="9pt" fo:font-weight="normal" officeooo:rsid="000c0787" officeooo:paragraph-rsid="00539268" style:font-size-asian="9pt" style:font-weight-asian="normal" style:font-name-complex="Arial4" style:font-size-complex="9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Arial2" fo:font-size="10pt" fo:font-weight="bold" style:font-size-asian="10pt" style:font-weight-asian="bold" style:font-name-complex="Arial4" style:font-size-complex="10pt"/>
    </style:style>
    <style:style style:name="T1" style:family="text">
      <style:text-properties officeooo:rsid="004fae98"/>
    </style:style>
    <style:style style:name="T2" style:family="text">
      <style:text-properties officeooo:rsid="00660251"/>
    </style:style>
    <style:style style:name="T3" style:family="text">
      <style:text-properties officeooo:rsid="002f0470"/>
    </style:style>
    <style:style style:name="T4" style:family="text">
      <style:text-properties officeooo:rsid="001d9819"/>
    </style:style>
    <style:style style:name="T5" style:family="text">
      <style:text-properties style:font-name="Arial2" fo:font-size="10pt" style:font-size-asian="10pt" style:font-name-complex="Arial4" style:font-size-complex="10pt"/>
    </style:style>
    <style:style style:name="T6" style:family="text">
      <style:text-properties style:font-name="Arial2" fo:font-size="10pt" style:text-underline-style="solid" style:text-underline-width="auto" style:text-underline-color="font-color" style:font-size-asian="10pt" style:font-name-complex="Arial4" style:font-size-complex="10pt"/>
    </style:style>
    <style:style style:name="T7" style:family="text">
      <style:text-properties officeooo:rsid="003a5c80"/>
    </style:style>
    <style:style style:name="T8" style:family="text">
      <style:text-properties officeooo:rsid="00499978"/>
    </style:style>
    <style:style style:name="T9" style:family="text">
      <style:text-properties officeooo:rsid="005228b7"/>
    </style:style>
    <style:style style:name="T10" style:family="text">
      <style:text-properties officeooo:rsid="00539268"/>
    </style:style>
    <style:style style:name="T11" style:family="text">
      <style:text-properties officeooo:rsid="003b50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9">1</text:span> do wzoru umowy </text:p>
      <text:p text:style-name="P4">KLAUZULA INFORMACYJNA</text:p>
      <text:p text:style-name="P5"><text:line-break/>Szanowni Państwo,</text:p>
      <text:p text:style-name="P7"><text:span text:style-name="T5">Na podstawie art. 13 ust. 1, ust. 2 i ust. 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 U. UE. L. z 2016 r. Nr 119, str. 1) (dalej jako: „RODO”), </text:span><text:span text:style-name="T6">informujemy Panią/Pana</text:span><text:span text:style-name="T5"> o sposobie i celu, w jakim przetwarzamy Pani/Pana dane osobowe, a także<text:line-break/>o przysługujących Pani/Panu prawach, wynikających z regulacji o ochronie danych osobowych:</text:span></text:p>
      <text:list xml:id="list217217367" text:style-name="WWNum7">
        <text:list-item>
          <text:p text:style-name="P11"><text:span text:style-name="T5">administratorem Pani/Pana danych osobowych jest Prezydent Miasta Lublin; </text:span><text:bookmark text:name="_GoBack"/><text:span text:style-name="T5">dane adresowe: Plac Króla Władysława Łokietka 1, 20–109 Lublin,</text:span></text:p>
        </text:list-item>
        <text:list-item>
          <text:p text:style-name="P11"><text:span text:style-name="T5">wyznaczyliśmy inspektora ochrony danych, z którym może Pani/Pan kontaktować się we wszystkich sprawach dotyczących przetwarzania danych osobowych oraz korzystania z praw związanych<text:line-break/>z przetwarzaniem danych poprzez e-mail: </text:span><text:a xlink:type="simple" xlink:href="mailto:iod@lublin.eu" text:style-name="Internet_20_link" text:visited-style-name="Visited_20_Internet_20_Link"><text:span text:style-name="T5">iod@lublin.eu</text:span></text:a><text:span text:style-name="T5"> lub pisemnie na adres administratora danych,</text:span></text:p>
        </text:list-item>
        <text:list-item>
          <text:p text:style-name="P12">Pani/Pana dane osobowe uzyskane w trakcie postępowania o udzielenie zamówienia publicznego (dalej: postępowanie o udzielenie zamówienia publicznego) wykorzystujemy w następujących celach:</text:p>
        </text:list-item>
      </text:list>
      <text:list xml:id="list2687658722" text:style-name="WWNum5">
        <text:list-item>
          <text:p text:style-name="P13">wykonanie umowy zawartej w związku z udzieleniem zamówienia publicznego - przez czas trwania umowy (dalej: umowa) i rozliczeń po jej zakończeniu (podstawa prawna: art. 6 ust. 1b RODO oraz Pani/Pana zgoda w zakresie w jakim przekazała/przekazał nam Pani/Pan inne dane niż niezbędne do realizacji zamówienia publicznego i wykonania umowy – art. 6 ust. 1a RODO);</text:p>
        </text:list-item>
        <text:list-item>
          <text:p text:style-name="P13">wykonania ciążących na nas obowiązków prawnych takich jak: rozliczenie, i przechowywanie faktur lub rachunków oraz wystawianie innych dokumentów, w tym dokumentów księgowych; udzielanie informacji i wyjaśnień w toku prowadzonych kontroli wewnętrznych i zewnętrznych (podstawa prawna: art. 6 ust. 1c RODO);</text:p>
        </text:list-item>
      </text:list>
      <text:p text:style-name="P8">Z danych osobowych potrzebnych do realizacji wyżej wymienionych celów będziemy korzystać:</text:p>
      <text:list xml:id="list4188663136" text:style-name="WWNum4">
        <text:list-item>
          <text:p text:style-name="P14">przez czas niezbędny do ich realizacji (podstawa prawna: art. 6 ust. 1c RODO) -<text:line-break/>np. w przypadku wystawienia faktury lub rachunku,</text:p>
        </text:list-item>
        <text:list-item>
          <text:p text:style-name="P14">przez czas, w którym przepisy nakazują Administratorowi przechowywać dane (podstawa prawna: art. 6 ust. 1c RODO), np. ze względów podatkowych,</text:p>
        </text:list-item>
        <text:list-item>
          <text:p text:style-name="P14">przez czas, w którym możemy ponieść konsekwencje prawne niewykonania obowiązku, np. otrzymać karę finansową (podstawa prawna: art. 6 ust. 1f RODO);</text:p>
        </text:list-item>
      </text:list>
      <text:list xml:id="list111249501808432" text:continue-list="list2687658722" text:style-name="WWNum5">
        <text:list-item>
          <text:p text:style-name="P13">dochodzenie roszczeń lub obrony przed roszczeniami – przez czas trwania umowy (podstawa prawna: art. 6 ust. 1b RODO) oraz przez okres, po którym przedawnią się roszczenia wynikające z umowy;</text:p>
        </text:list-item>
        <text:list-item>
          <text:p text:style-name="P13">dochodzenia przez nas roszczeń/obrony przed roszczeniami lub zawiadamiania właściwych organów – przez czas trwania takich postępowań (podstawa prawna: art. 6 ust. 1f RODO);</text:p>
        </text:list-item>
        <text:list-item>
          <text:p text:style-name="P13"><text:soft-page-break/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b RODO);</text:p>
        </text:list-item>
      </text:list>
      <text:p text:style-name="P9">W celu wykonania umowy korzystać będziemy z danych uzyskanych w ramach postępowania<text:line-break/>o udzielenie zamówienia publicznego.</text:p>
      <text:list xml:id="list111251280832576" text:continue-list="list217217367" text:style-name="WWNum7">
        <text:list-item>
          <text:p text:style-name="P12">Pani/Pana dane mogą zostać przekazane:</text:p>
        </text:list-item>
      </text:list>
      <text:list xml:id="list1923952779" text:style-name="WWNum9">
        <text:list-item>
          <text:p text:style-name="P15">podmiotom świadczącym nam usługi doradcze, audytowe, prawne, podatkowe,</text:p>
        </text:list-item>
        <text:list-item>
          <text:p text:style-name="P15">innym administratorom danych przetwarzającym dane we własnym imieniu:</text:p>
        </text:list-item>
      </text:list>
      <text:list xml:id="list1202072245" text:style-name="WWNum3">
        <text:list-item>
          <text:p text:style-name="P16">podmiotom prowadzącym działalność pocztową lub kurierską;</text:p>
        </text:list-item>
        <text:list-item>
          <text:p text:style-name="P16">podmiotom prowadzącym działalność płatniczą (banki, instytucje płatnicze)</text:p>
        </text:list-item>
      </text:list>
      <text:p text:style-name="P10">– w celu dokonania zwrotów lub w celu zapewnienia działania usługi polecenia zapłaty;</text:p>
      <text:list xml:id="list111250795097256" text:continue-list="list111251280832576" text:style-name="WWNum7">
        <text:list-item>
          <text:p text:style-name="P12">Pani/Pana dane nie będą przetwarzane w sposób zautomatyzowany, w tym nie będą podlegać profilowaniu, <text:s/></text:p>
        </text:list-item>
        <text:list-item>
          <text:p text:style-name="P19">Pan/Pana dane nie trafią poza Europejski Obszar Gospodarczy (obejmujący Unię Europejską, Norwegię, Liechtenstein i Islandię).</text:p>
        </text:list-item>
        <text:list-item>
          <text:p text:style-name="P19">W związku z przetwarzaniem Pani/Pana danych osobowych, przysługują Pani/Panu następujące prawa: </text:p>
        </text:list-item>
      </text:list>
      <text:list xml:id="list2852751851" text:style-name="WWNum6">
        <text:list-item>
          <text:p text:style-name="P17">prawo dostępu do danych osobowych (podstawa prawna: art. 15 RODO),</text:p>
        </text:list-item>
        <text:list-item>
          <text:p text:style-name="P17">prawo żądania sprostowania/poprawienia danych osobowych (podstawa prawna: art. 16 RODO);</text:p>
        </text:list-item>
        <text:list-item>
          <text:p text:style-name="P17">prawo żądania usunięcia danych osobowych przetwarzanych bezpodstawnie (podstawa prawna: art. 17 RODO) – informujemy, że w zakresie w jakim Pana/Pani dane są przetwarzane na podstawie zgody ma Pani/Pan prawo wycofania zgody na przetwarzanie danych w dowolnym momencie;</text:p>
        </text:list-item>
        <text:list-item>
          <text:p text:style-name="P17">prawo żądania ograniczenia przetwarzania danych osobowych z zastrzeżeniem określonych przypadków (podstawa prawna: art. 18 ust. 2 RODO);</text:p>
        </text:list-item>
        <text:list-item>
          <text:p text:style-name="P17">prawo wyrażenia sprzeciwu wobec przetwarzania Pani/Pana danych osobowych w przypadkach określonych w art. 21 RODO;</text:p>
        </text:list-item>
        <text:list-item>
          <text:p text:style-name="P17">wniesienia skargi do organu nadzorczego tj. do Prezesa Urzędu Ochrony Danych Osobowych, gdy uzna Pani/Pan, iż przetwarzanie danych osobowych narusza przepisy ogólnego rozporządzenia o ochronie danych osobowych (podstawa prawna: art. 77 RODO);</text:p>
        </text:list-item>
        <text:list-item>
          <text:p text:style-name="P18">w przypadku danych osobowych, których przetwarzanie odbywa się na podstawie Pani/Pana zgody (podstawa prawna: art. 6 ust. 1a RODO) przysługuje Pani Panu prawo do cofnięcia tej zgody w dowolnym momencie. Cofnięcie to nie ma wpływu na zgodność przetwarzania, którego dokonano na podstawie zgody przed jej cofnięciem,<text:line-break/>z obowiązującym prawem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OpenSymbol1" svg:font-family="OpenSymbol"/>
    <style:font-face style:name="Segoe UI" svg:font-family="'Segoe UI'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pl" fo:country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with-next="always"/>
      <style:text-properties fo:color="#2f5496" style:font-name="Calibri Light" fo:font-family="'Calibri Light'" style:font-family-generic="roman" style:font-pitch="variable" fo:font-size="13pt" style:font-name-asian="Calibri Light1" style:font-family-asian="'Calibri Light'" style:font-family-generic-asian="system" style:font-pitch-asian="variable" style:font-size-asian="13pt" style:font-name-complex="Calibri Light1" style:font-family-complex="'Calibri Light'" style:font-family-generic-complex="system" style:font-pitch-complex="variable" style:font-size-complex="13pt"/>
    </style:style>
    <style:style style:name="caption" style:family="paragraph" style:parent-style-name="Standard"/>
    <style:style style:name="List_20_Paragraph" style:display-name="List Paragraph" style:family="paragraph" style:parent-style-name="Standard">
      <style:text-properties style:font-name="Arial" fo:font-family="Arial" style:font-style-name="Normalny" style:font-family-generic="swiss" style:font-pitch="variable" style:font-size-asian="10.5pt"/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ListLabel_20_1" style:display-name="ListLabel 1" style:family="text">
      <style:text-properties fo:color="#00000a" style:text-line-through-style="solid" style:text-line-through-type="doub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normal" style:font-name-asian="Calibri" style:font-family-asian="Calibri" style:font-family-generic-asian="system" style:font-pitch-asian="variable" style:font-weight-asian="normal" style:font-name-complex="Courier New1" style:font-family-complex="'Courier New'" style:font-family-generic-complex="system" style:font-pitch-complex="variable" style:font-weight-complex="normal"/>
    </style:style>
    <style:style style:name="ListLabel_20_8" style:display-name="ListLabel 8" style:family="text">
      <style:text-properties fo:color="#00000a" style:text-line-through-style="none" style:text-line-through-type="non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Stopka_20_Znak" style:display-name="Stopka Znak" style:family="text" style:parent-style-name="Default_20_Paragraph_20_Fon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Arial2" fo:font-family="Arial" style:font-family-generic="roman" style:font-pitch="variable" fo:font-size="12pt" fo:font-weight="normal" style:font-size-asian="12pt" style:font-weight-asian="normal" style:font-name-complex="Arial4" style:font-family-complex="Arial" style:font-family-generic-complex="system" style:font-pitch-complex="variable" style:font-size-complex="12pt" style:font-weight-complex="normal"/>
    </style:style>
    <style:style style:name="WW_5f_CharLFO4LVL1" style:display-name="WW_CharLFO4LVL1" style:family="text">
      <style:text-properties style:font-name="Arial2" fo:font-family="Arial" style:font-family-generic="roman" style:font-pitch="variable" style:font-name-asian="Arial4" style:font-family-asian="Arial" style:font-family-generic-asian="system" style:font-pitch-asian="variable"/>
    </style:style>
    <style:style style:name="WW_5f_CharLFO4LVL2" style:display-name="WW_CharLFO4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1" style:display-name="WW_CharLFO7LVL1" style:family="text">
      <style:text-properties style:font-name="Arial2" fo:font-family="Arial" style:font-family-generic="roman" style:font-pitch="variable" style:font-name-asian="Arial4" style:font-family-asian="Arial" style:font-family-generic-asian="system" style:font-pitch-asian="variable"/>
    </style:style>
    <style:style style:name="WW_5f_CharLFO7LVL2" style:display-name="WW_CharLFO7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3" style:display-name="WW_CharLFO7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4" style:display-name="WW_CharLFO7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5" style:display-name="WW_CharLFO7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6" style:display-name="WW_CharLFO7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7" style:display-name="WW_CharLFO7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7LVL9" style:display-name="WW_CharLFO7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9" style:display-name="WW_CharLFO5LVL9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8" style:display-name="WW_CharLFO3LVL8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7" style:display-name="WW_CharLFO3LVL7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6" style:display-name="WW_CharLFO3LVL6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5" style:display-name="WW_CharLFO3LVL5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4" style:display-name="WW_CharLFO3LVL4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3" style:display-name="WW_CharLFO3LVL3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2" style:display-name="WW_CharLFO3LVL2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3LVL1" style:display-name="WW_CharLFO3LVL1" style:family="text">
      <style:text-properties style:font-name="Arial2" fo:font-family="Arial" style:font-family-generic="roman" style:font-pitch="variable" style:font-name-asian="Arial4" style:font-family-asian="Arial" style:font-family-generic-asian="system" style:font-pitch-asian="variable"/>
    </style:style>
    <style:style style:name="WW_5f_CharLFO1LVL9" style:display-name="WW_CharLFO1LVL9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1LVL8" style:display-name="WW_CharLFO1LVL8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1LVL7" style:display-name="WW_CharLFO1LVL7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1LVL6" style:display-name="WW_CharLFO1LVL6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1LVL5" style:display-name="WW_CharLFO1LVL5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1LVL4" style:display-name="WW_CharLFO1LVL4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1LVL3" style:display-name="WW_CharLFO1LVL3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_5f_CharLFO1LVL2" style:display-name="WW_CharLFO1LVL2" style:family="text"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Uwydatnienie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OpenSymbol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OpenSymbol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OpenSymbol"/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Open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OpenSymbol"/>
      </text:list-level-style-bullet>
      <text:list-level-style-bullet text:level="7" text:style-name="ListLabel_20_6" text:bullet-char="•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Open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OpenSymbol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egoe UI"/>
      </text:list-level-style-bullet>
      <text:list-level-style-bullet text:level="2" text:style-name="ListLabel_20_6" text:bullet-char="◦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OpenSymbol"/>
      </text:list-level-style-bullet>
      <text:list-level-style-bullet text:level="3" text:style-name="ListLabel_20_6" text:bullet-char="▪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OpenSymbol"/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Open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OpenSymbol"/>
      </text:list-level-style-bullet>
      <text:list-level-style-bullet text:level="7" text:style-name="ListLabel_20_6" text:bullet-char="•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OpenSymbol"/>
      </text:list-level-style-bullet>
      <text:list-level-style-bullet text:level="8" text:style-name="ListLabel_20_6" text:bullet-char="◦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OpenSymbol"/>
      </text:list-level-style-bullet>
      <text:list-level-style-bullet text:level="9" text:style-name="ListLabel_20_6" text:bullet-char="▪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99cm" table:align="left" style:writing-mode="lr-tb"/>
    </style:style>
    <style:style style:name="Tabela7.A" style:family="table-column">
      <style:table-column-properties style:column-width="3.191cm"/>
    </style:style>
    <style:style style:name="Tabela7.B" style:family="table-column">
      <style:table-column-properties style:column-width="11.698cm"/>
    </style:style>
    <style:style style:name="Tabela7.C" style:family="table-column">
      <style:table-column-properties style:column-width="2.101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 style:master-page-name="">
      <style:paragraph-properties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/>
      <style:text-properties style:font-name="Arial3" fo:font-size="9pt" fo:font-weight="normal" officeooo:rsid="00657241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3" fo:font-size="9pt" fo:font-weight="normal" style:font-size-asian="9pt" style:font-weight-asian="normal" style:font-size-complex="9pt" style:font-weight-complex="normal"/>
    </style:style>
    <style:style style:name="MP5" style:family="paragraph" style:parent-style-name="Standard">
      <style:text-properties style:font-name="Arial3" fo:font-size="9pt" fo:font-weight="normal" officeooo:rsid="000c0787" officeooo:paragraph-rsid="00539268" style:font-size-asian="9pt" style:font-weight-asian="normal" style:font-name-complex="Arial4" style:font-size-complex="9pt" style:font-weight-complex="normal"/>
    </style:style>
    <style:style style:name="MT1" style:family="text">
      <style:text-properties officeooo:rsid="00539268"/>
    </style:style>
    <style:style style:name="MT2" style:family="text">
      <style:text-properties officeooo:rsid="004fae98"/>
    </style:style>
    <style:style style:name="MT3" style:family="text">
      <style:text-properties officeooo:rsid="00660251"/>
    </style:style>
    <style:style style:name="MT4" style:family="text">
      <style:text-properties officeooo:rsid="002f0470"/>
    </style:style>
    <style:style style:name="MT5" style:family="text">
      <style:text-properties officeooo:rsid="003b500b"/>
    </style:style>
    <style:page-layout style:name="Mpm1">
      <style:page-layout-properties fo:page-width="21.001cm" fo:page-height="29.7cm" style:num-format="1" style:print-orientation="portrait" fo:margin-top="1.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1">57</text:span>.20<text:span text:style-name="MT2">20</text:span></text:p>
            </table:table-cell>
            <table:table-cell table:style-name="Tabela7.A1" office:value-type="string">
              <text:p text:style-name="MP3">Załącznik nr <text:span text:style-name="MT3">2</text:span> do <text:span text:style-name="MT4">wzoru umowy dla części I</text:span>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><text:span text:style-name="MT1">N</text:span><text:span text:style-name="MT5">umer MDOK </text:span><text:bookmark text:name="P610_NUMER"/>87296/07/2020 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editing-cycles>44</meta:editing-cycles>
    <meta:editing-duration>PT1H39M19S</meta:editing-duration>
    <meta:generator>LibreOffice/6.4.4.2$Windows_X86_64 LibreOffice_project/3d775be2011f3886db32dfd395a6a6d1ca2630ff</meta:generator>
    <dc:date>2020-07-15T11:12:49.063000000</dc:date>
    <meta:document-statistic meta:table-count="1" meta:image-count="0" meta:object-count="0" meta:page-count="2" meta:paragraph-count="37" meta:word-count="753" meta:character-count="5367" meta:non-whitespace-character-count="4666"/>
    <meta:template xlink:type="simple" xlink:actuate="onRequest" xlink:title="Normal" xlink:href=""/>
  </office:meta>
</office:document-meta>
</file>