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2" fo:font-size="10pt" style:font-size-asian="10pt" style:font-name-complex="Arial4" style:font-size-complex="10pt"/>
    </style:style>
    <style:style style:name="P32" style:family="paragraph" style:parent-style-name="Heading_20_3">
      <style:text-properties style:font-name="Arial" fo:font-size="16pt" style:font-size-asian="16pt" style:font-size-complex="16pt"/>
    </style:style>
    <style:style style:name="P33" style:family="paragraph" style:parent-style-name="Standard" style:list-style-name="ZP_5f_numeracja" style:master-page-name="">
      <loext:graphic-properties draw:fill="none"/>
      <style:paragraph-properties fo:margin-top="0.101cm" fo:margin-bottom="0.101cm" loext:contextual-spacing="false" fo:line-height="150%" fo:text-align="center" style:justify-single-word="false" fo:orphans="2" fo:widows="2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d0341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d0341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b6c1c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12pt" fo:letter-spacing="-0.023cm" fo:font-style="normal" fo:font-weight="bold" officeooo:rsid="0023dbf8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8" style:family="text">
      <style:text-properties style:font-name="Arial" fo:font-size="12pt" fo:letter-spacing="-0.023cm" fo:font-style="normal" fo:font-weight="bold" officeooo:rsid="002d0341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9" style:family="text">
      <style:text-properties style:font-name="Arial" fo:font-size="12pt" fo:letter-spacing="-0.023cm" fo:font-style="normal" fo:font-weight="bold" officeooo:rsid="005b820a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0" style:family="text">
      <style:text-properties officeooo:rsid="001cb76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officeooo:rsid="00212dc6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2ee34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2"><text:s text:c="13"/>wykonawca </text:span><text:span text:style-name="T15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21">1</text:span> do ogłoszenia <text:span text:style-name="T21">o zamówieniu</text:span>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Wniosek o dopuszczenie do udziału</text:h>
            <text:h text:style-name="P32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1252412981" text:style-name="ZP_5f_numeracja">
              <text:list-header>
                <text:p text:style-name="P33"><text:span text:style-name="UM_5f_Wyróżniony"><text:span text:style-name="T8">W</text:span></text:span><text:span text:style-name="UM_5f_Wyróżniony"><text:span text:style-name="T7">ykonanie oraz dostawa drukowanych </text:span></text:span><text:span text:style-name="UM_5f_Wyróżniony"><text:span text:style-name="T9">materiałów</text:span></text:span><text:span text:style-name="UM_5f_Wyróżniony"><text:span text:style-name="T7"> </text:span></text:span><text:span text:style-name="UM_5f_Wyróżniony"><text:span text:style-name="T9">promujących ofertę turystyczną Lublina 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11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3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<text:span text:style-name="T20">Oświadczam, iż Wykonawca jest:<text:tab/><text:line-break/>- małym lub średnim przedsiębiorstwem</text:span><text:span text:style-name="T14">2</text:span><text:span text:style-name="T20"><text:line-break/>- nie jest małym lub średnim przedsiębiorstwem</text:span><text:span text:style-name="T14">2</text:span><text:span text:style-name="T15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13">3 </text:span>wobec osób fizycznych, od których dane osobowe bezpośrednio lub pośrednio pozyskałem w celu ubiegania się o udzielenie zamówienia publicznego w niniejszym postępowaniu.<text:span text:style-name="T13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6">- </text:span><text:span text:style-name="T17">wyślę ustrukturyzowaną fakturę elektroniczną</text:span><text:span text:style-name="T18">2</text:span></text:p>
            <text:p text:style-name="P30"><text:span text:style-name="T17">- nie wyślę ustrukturyzowanej faktury elektronicznej</text:span><text:span text:style-name="T18">2</text:span></text:p>
            <text:p text:style-name="P28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4">występowania w imieniu wykonawcy</text:p>
      <text:p text:style-name="P24"/>
      <text:section text:style-name="Sect1" text:name="ftn1">
        <text:p text:style-name="P31"/>
      </text:section>
      <text:section text:style-name="Sect1" text:name="Sekcja1">
        <text:p text:style-name="P15"><text:span text:style-name="T5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5">https://licytacje.uzp.gov.pl/index.php</text:span></text:a><text:span text:style-name="T5">. Zaleca się zapoznanie z samouczkiem).</text:span><text:span text:style-name="T6"> </text:span></text:p>
        <text:p text:style-name="P17"><text:soft-page-break/>2 - niepotrzebne skreślić</text:p>
        <text:p text:style-name="P18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d0341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b6c1c" style:font-size-asian="10pt" style:font-weight-asian="normal" style:font-size-complex="10pt" style:font-weight-complex="normal"/>
    </style:style>
    <style:style style:name="MT4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MT5" style:family="text">
      <style:text-properties officeooo:rsid="001cb761"/>
    </style:style>
    <style:style style:name="MT6" style:family="text">
      <style:text-properties officeooo:rsid="002ee34b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5</text:span><text:span text:style-name="MT3">3</text:span><text:span text:style-name="MT4">.2020</text:span></text:p>
            </table:table-cell>
            <table:table-cell table:style-name="Tabela5.A1" office:value-type="string">
              <text:p text:style-name="MP2"><text:span text:style-name="MT5">Zał. nr </text:span><text:span text:style-name="MT6">1</text:span><text:span text:style-name="MT5"> do ogłoszenia </text:span><text:span text:style-name="MT6">o zamówieniu </text:span><text:span text:style-name="MT5"><text:s/>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6-23T09:23:31.529000000</dc:date>
    <meta:editing-duration>PT7H15M33S</meta:editing-duration>
    <meta:editing-cycles>150</meta:editing-cycles>
    <meta:generator>LibreOffice/6.4.0.3$Windows_X86_64 LibreOffice_project/b0a288ab3d2d4774cb44b62f04d5d28733ac6df8</meta:generator>
    <meta:print-date>2019-06-06T10:19:10.177000000</meta:print-date>
    <meta:document-statistic meta:table-count="3" meta:image-count="0" meta:object-count="0" meta:page-count="2" meta:paragraph-count="36" meta:word-count="318" meta:character-count="2463" meta:non-whitespace-character-count="2102"/>
  </office:meta>
</office:document-meta>
</file>