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2aed49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officeooo:paragraph-rsid="002ab32b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18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Footnote">
      <style:paragraph-properties fo:text-align="start" style:justify-single-word="false"/>
    </style:style>
    <style:style style:name="P21" style:family="paragraph" style:parent-style-name="Footnote">
      <style:text-properties style:font-name="Arial1" fo:font-size="8pt" style:font-size-asian="8pt" style:font-name-complex="Arial1" style:font-size-complex="8pt"/>
    </style:style>
    <style:style style:name="P22" style:family="paragraph" style:parent-style-name="Footnote">
      <style:paragraph-properties fo:margin-left="1.27cm" fo:margin-right="0cm" fo:text-indent="-0.021cm" style:auto-text-indent="false"/>
    </style:style>
    <style:style style:name="P23" style:family="paragraph" style:parent-style-name="Text_20_1">
      <style:paragraph-properties fo:margin-left="0cm" fo:margin-right="0cm" fo:text-indent="0cm" style:auto-text-indent="false"/>
    </style:style>
    <style:style style:name="P24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Text_20_1">
      <style:paragraph-properties fo:margin-left="0cm" fo:margin-right="0cm" fo:text-indent="0cm" style:auto-text-indent="false" style:snap-to-layout-grid="false"/>
    </style:style>
    <style:style style:name="P32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34" style:family="paragraph" style:parent-style-name="Normal_20_Left">
      <style:paragraph-properties style:snap-to-layout-grid="false"/>
    </style:style>
    <style:style style:name="P35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36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7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8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0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4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5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46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4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49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50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51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52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53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54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55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6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57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8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5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6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2pt" fo:font-style="normal" style:text-underline-style="none" fo:font-weight="bold" officeooo:rsid="005b8d61" officeooo:paragraph-rsid="002ab32b" fo:background-color="transparent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fo:background-color="transparent" style:font-size-asian="10pt" style:font-weight-asian="bold" style:font-name-complex="Arial1" style:font-size-complex="10pt"/>
    </style:style>
    <style:style style:name="P6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69" style:family="paragraph" style:parent-style-name="Tiret_20_0" style:list-style-name="WW8Num5"/>
    <style:style style:name="P70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71" style:family="paragraph" style:parent-style-name="Tiret_20_1" style:list-style-name="WW8Num3"/>
    <style:style style:name="P72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P7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officeooo:rsid="001e1d86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text-scale="100%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0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fo:background-color="#ffff00" loext:char-shading-value="0" style:font-size-asian="10pt" style:font-weight-asian="bold" style:font-name-complex="Arial1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5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6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7" style:family="text">
      <style:text-properties style:font-name="Arial1" fo:font-size="10pt" style:font-name-asian="Calibri" style:font-size-asian="10pt" style:font-name-complex="Arial1" style:font-size-complex="10pt"/>
    </style:style>
    <style:style style:name="T18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9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5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6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7" style:family="text">
      <style:text-properties officeooo:rsid="0026a529"/>
    </style:style>
    <style:style style:name="T28" style:family="text">
      <style:text-properties officeooo:rsid="001e1d86"/>
    </style:style>
    <style:style style:name="T29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0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4" style:family="text">
      <style:text-properties officeooo:rsid="00194b7c"/>
    </style:style>
    <style:style style:name="T35" style:family="text">
      <style:text-properties officeooo:rsid="00189fd5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23cm" fo:language="pl" fo:country="PL" fo:text-shadow="none" fo:font-weight="normal" officeooo:rsid="001fa034" style:letter-kerning="true" style:font-name-asian="Times New Roman" style:language-asian="pl" style:country-asian="PL" style:font-weight-asian="normal" style:font-name-complex="Tahoma2" style:language-complex="ar" style:country-complex="SA" style:font-weight-complex="normal" style:text-emphasize="none" style:text-scale="100%"/>
    </style:style>
    <style:style style:name="T37" style:family="text">
      <style:text-properties officeooo:rsid="0029c86e"/>
    </style:style>
    <style:style style:name="T38" style:family="text">
      <style:text-properties officeooo:rsid="002ab32b"/>
    </style:style>
    <style:style style:name="T39" style:family="text">
      <style:text-properties officeooo:rsid="002e2d13"/>
    </style:style>
    <style:style style:name="T40" style:family="text">
      <style:text-properties style:font-name="Arial1"/>
    </style:style>
    <style:style style:name="T41" style:family="text">
      <style:text-properties style:font-name="Arial1" officeooo:rsid="002e2d13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Standardowy formularz jednolitego europejskiego dokumentu zamówienia</text:p>
      <text:p text:style-name="P49">Część I: Informacje dotyczące postępowania o udzielenie zamówienia oraz instytucji zamawiającej lub podmiotu zamawiającego</text:p>
      <text:p text:style-name="P42"><text:span text:style-name="T4"><text:s/></text:span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6"><text:note text:id="ftn1" text:note-class="footnote"><text:note-citation>1</text:note-citation><text:note-body><text:p text:style-name="P21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6">.</text:span><text:span text:style-name="T9"> </text:span><text:span text:style-name="T8">Adres publikacyjny stosownego ogłoszenia</text:span><text:span text:style-name="Footnote_20_Symbol"><text:span text:style-name="T5"><text:note text:id="ftn2" text:note-class="footnote"><text:note-citation>2</text:note-citation><text:note-body><text:p text:style-name="P20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8"> w Dzienniku Urzędowym Unii Europejskiej:</text:span></text:p>
      <text:p text:style-name="P67"><office:annotation office:name="__Annotation__68957_1421465752" loext:resolved="false"><dc:creator>nieznany</dc:creator><dc:date>2020-06-05T14:29:41.326000000</dc:date><text:p text:style-name="P73"><text:span text:style-name="T42">+1</text:span></text:p></office:annotation>Dz.U. UE S numer [], data [], strona [], </text:p>
      <text:p text:style-name="P42"><office:annotation-end office:name="__Annotation__68957_1421465752"/><text:span text:style-name="T40">2020/S 112-272023 </text:span><text:span text:style-name="T41">z dnia 11.06.2020</text:span></text:p>
      <text:p text:style-name="P4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3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8">Tożsamość zamawiającego</text:span><text:span text:style-name="Footnote_20_Symbol"><text:span text:style-name="T5"><text:note text:id="ftn3" text:note-class="footnote"><text:note-citation>3</text:note-citation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7">Odpowiedź:</text:p>
          </table:table-cell>
        </table:table-row>
        <table:table-row table:style-name="Tabela1.1">
          <table:table-cell table:style-name="Tabela1.A1" office:value-type="string">
            <text:p text:style-name="P12">Nazwa: </text:p>
          </table:table-cell>
          <table:table-cell table:style-name="Tabela1.B1" office:value-type="string">
            <text:p text:style-name="P59">Nazwa i adresy</text:p>
            <text:p text:style-name="P56">Gmina Lublin</text:p>
            <text:p text:style-name="P56">Pl. Króla Władysława Łokietka 1</text:p>
            <text:p text:style-name="P56">Lublin20-109</text:p>
            <text:p text:style-name="P56">Polska </text:p>
            <text:p text:style-name="P56">Tel.: +48 81466301<text:span text:style-name="T37">3</text:span></text:p>
            <text:p text:style-name="P56">E-mail: zamowienia@lublin.eu </text:p>
            <text:p text:style-name="P56">Faks: +48 814663001</text:p>
            <text:p text:style-name="P56"><text:soft-page-break/>Kod NUTS: PL314</text:p>
            <text:p text:style-name="P55">Adresy internetowe:</text:p>
            <text:p text:style-name="P56">Główny adres: www.um.lublin.eu</text:p>
            <text:p text:style-name="P55"/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P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21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list xml:id="list1844972308" text:style-name="L1">
              <text:list-item>
                <text:list>
                  <text:list-header>
                    <text:p text:style-name="P66"><text:span text:style-name="Domyślna_20_czcionka_20_akapitu"><text:span text:style-name="T36"><text:text-input text:description="nazwa">udzielenie i obsługa kredytu długoterminowego złotowego na pokrycie deficytu budżetu miasta i spłatę wcześniej zaciągniętych zobowiązań z tytułu emisji papierów wartościowych oraz zaciągniętych pożyczek i kredytów w kwocie 50.000.000 złotych.</text:text-input></text:span>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6"><text:span text:style-name="T2">Numer referencyjny nadany sprawie przez instytucję zamawiającą lub podmiot zamawiający (</text:span><text:span text:style-name="T7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21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58"/>
            <text:p text:style-name="P57">ZP-P-I.271.<text:span text:style-name="T38">52</text:span>.20<text:span text:style-name="T34">20</text:span></text:p>
          </table:table-cell>
        </table:table-row>
      </table:table>
      <text:p text:style-name="P48"><text:span text:style-name="T8">Wszystkie pozostałe informacje we wszystkich sekcjach jednolitego europejskiego dokumentu zamówienia powinien wypełnić wykonawca</text:span><text:span text:style-name="T5">.</text:span></text:p>
      <text:p text:style-name="P49">Część II: Informacje dotyczące wykonawcy</text:p>
      <text:p text:style-name="P53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dentyfikacja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40">Nazwa:</text:p>
          </table:table-cell>
          <table:table-cell table:style-name="Tabela2.B1" office:value-type="string">
            <text:p text:style-name="P28">[ <text:s text:c="2"/>]</text:p>
          </table:table-cell>
        </table:table-row>
        <table:table-row table:style-name="Tabela2.3">
          <table:table-cell table:style-name="Tabela2.A1" office:value-type="string">
            <text:p text:style-name="P28">Numer VAT, jeżeli dotyczy:</text:p>
            <text:p text:style-name="P2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8">[ <text:s text:c="2"/>]</text:p>
            <text:p text:style-name="P27">[ <text:s text:c="2"/>]</text:p>
          </table:table-cell>
        </table:table-row>
        <table:table-row table:style-name="Tabela2.1">
          <table:table-cell table:style-name="Tabela2.A1" office:value-type="string">
            <text:p text:style-name="P28">Adres pocztowy: </text:p>
          </table:table-cell>
          <table:table-cell table:style-name="Tabela2.B1" office:value-type="string">
            <text:p text:style-name="P28">[……]</text:p>
          </table:table-cell>
        </table:table-row>
        <table:table-row table:style-name="Tabela2.5">
          <table:table-cell table:style-name="Tabela2.A1" office:value-type="string">
            <text:p text:style-name="P31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21">Proszę powtórzyć informacje dotyczące osób wyznaczonych do kontaktów tyle razy, ile jest to konieczne.</text:p></text:note-body></text:note></text:span></text:span><text:span text:style-name="T2">:</text:span></text:p>
            <text:p text:style-name="P27">Telefon:</text:p>
            <text:p text:style-name="P27">Adres e-mail:</text:p>
            <text:p text:style-name="P23"><text:span text:style-name="T2">Adres internetowy (adres www) (</text:span><text:span text:style-name="T7">jeżeli dotyczy</text:span><text:span text:style-name="T2">):</text:span></text:p>
          </table:table-cell>
          <table:table-cell table:style-name="Tabela2.B1" office:value-type="string">
            <text:p text:style-name="P28">[……]</text:p>
            <text:p text:style-name="P27">[……]</text:p>
            <text:p text:style-name="P27">[……]</text:p>
            <text:p text:style-name="P27">[……]</text:p>
          </table:table-cell>
        </table:table-row>
        <table:table-row table:style-name="Tabela2.1">
          <table:table-cell table:style-name="Tabela2.A1" office:value-type="string">
            <text:p text:style-name="P25">Informacje ogólne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2"><text:span text:style-name="DeltaView_20_Insertion"><text:span text:style-name="T26"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22"><text:span text:style-name="DeltaView_20_Insertion"><text:span text:style-name="T26"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22"><text:span text:style-name="DeltaView_20_Insertion"><text:span text:style-name="T26"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8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33"><text:span text:style-name="T13">Jedynie w przypadku gdy zamówienie jest zastrzeżone</text:span><text:span text:style-name="Footnote_20_Symbol"><text:span text:style-name="T13"><text:note text:id="ftn8" text:note-class="footnote"><text:note-citation>8</text:note-citation><text:note-body><text:p text:style-name="P21">Zob. ogłoszenie o zamówieniu, pkt III.1.5.</text:p></text:note-body></text:note></text:span></text:span><text:span text:style-name="T13">:</text:span><text:span text:style-name="T8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20">Tj. przedsiębiorstwem, którego głównym celem jest społeczna i zawodowa integracja os</text:span><text:bookmark-start text:name="_DV_C939"/><text:span text:style-name="T20">ób n</text:span><text:bookmark-end text:name="_DV_C939"/><text:span text:style-name="T20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8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8">[] Tak [] Nie [] Nie dotyczy</text:p>
          </table:table-cell>
        </table:table-row>
        <table:table-row table:style-name="Tabela2.1">
          <table:table-cell table:style-name="Tabela2.A1" office:value-type="string">
            <text:p text:style-name="P31"><text:span text:style-name="T8">Jeżeli tak</text:span><text:span text:style-name="T2">:</text:span></text:p>
            <text:p text:style-name="P24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2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21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5"><text:line-break/></text:span><text:span text:style-name="T2">e) Czy wykonawca będzie w stanie przedstawić </text:span><text:soft-page-break/><text:span text:style-name="T2">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0"><text:line-break/><text:line-break/><text:line-break/><text:line-break/><text:line-break/><text:line-break/></text:p>
            <text:p text:style-name="P29">a) [……]<text:line-break/><text:line-break/></text:p>
            <text:p text:style-name="P2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soft-pag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7">Rodzaj uczestnictwa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8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8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3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0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6">Części</text:p>
          </table:table-cell>
          <table:table-cell table:style-name="Tabela2.B1" office:value-type="string">
            <text:p text:style-name="P26">Odpowiedź:</text:p>
          </table:table-cell>
        </table:table-row>
        <table:table-row table:style-name="Tabela2.1">
          <table:table-cell table:style-name="Tabela2.A1" office:value-type="string">
            <text:p text:style-name="P3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0">[ <text:s text:c="2"/>]</text:p>
          </table:table-cell>
        </table:table-row>
      </table:table>
      <text:p text:style-name="P53">B: Informacje na temat przedstawicieli wykonawcy</text:p>
      <text:p text:style-name="P6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Osoby upoważnione do reprezentowania, o ile istnieją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1">
          <table:table-cell table:style-name="Tabela3.A1" office:value-type="string">
            <text:p text:style-name="P14">Imię i nazwisko, <text:line-break/>wraz z datą i miejscem urodzenia, jeżeli są wymagane: </text:p>
          </table:table-cell>
          <table:table-cell table:style-name="Tabela3.B1" office:value-type="string">
            <text:p text:style-name="P1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2">Stanowisko/Działający(-a) jako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pocztowy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Telefon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e-mail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W razie potrzeby proszę podać szczegółowe informacje dotyczące przedstawicielstwa (jego <text:soft-page-break/>form, zakresu, celu itd.):</text:p>
          </table:table-cell>
          <table:table-cell table:style-name="Tabela3.B1" office:value-type="string">
            <text:p text:style-name="P12">[……]</text:p>
          </table:table-cell>
        </table:table-row>
      </table:table>
      <text:p text:style-name="P5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Zależność od innych podmiotów:</text:p>
          </table:table-cell>
          <table:table-cell table:style-name="Tabela4.B1" office:value-type="string">
            <text:p text:style-name="P7">Odpowiedź:</text:p>
          </table:table-cell>
        </table:table-row>
        <table:table-row table:style-name="Tabela4.1">
          <table:table-cell table:style-name="Tabela4.A1" office:value-type="string">
            <text:p text:style-name="P1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2">[] Tak [] Nie</text:p>
          </table:table-cell>
        </table:table-row>
      </table:table>
      <text:p text:style-name="P47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21">Np. dla służb technicznych zaangażowanych w kontrolę jakości: część IV, sekcja C, pkt 3.</text:p></text:note-body></text:note></text:span></text:span><text:span text:style-name="T2">.</text:span></text:p>
      <text:p text:style-name="P50">D: Informacje dotyczące podwykonawców, na których zdolności wykonawca nie polega</text:p>
      <text:p text:style-name="P51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Podwykonawstwo:</text:p>
          </table:table-cell>
          <table:table-cell table:style-name="Tabela5.B1" office:value-type="string">
            <text:p text:style-name="P7">Odpowiedź:</text:p>
          </table:table-cell>
        </table:table-row>
        <table:table-row table:style-name="Tabela5.1">
          <table:table-cell table:style-name="Tabela5.A1" office:value-type="string">
            <text:p text:style-name="P12">Czy wykonawca zamierza zlecić osobom trzecim podwykonawstwo jakiejkolwiek części zamówienia?</text:p>
          </table:table-cell>
          <table:table-cell table:style-name="Tabela5.B1" office:value-type="string">
            <text:p text:style-name="P5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1">[…]</text:p>
          </table:table-cell>
        </table:table-row>
      </table:table>
      <text:p text:style-name="P52"><text:span text:style-name="T2">Jeżeli instytucja zamawiająca lub podmiot zamawiający wyraźnie żąda przedstawienia tych informacji </text:span><text:span text:style-name="T14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2"/>
      <text:p text:style-name="P49">Część III: Podstawy wykluczenia</text:p>
      <text:p text:style-name="P53">A: Podstawy związane z wyrokami skazującymi za przestępstwo</text:p>
      <text:p text:style-name="P46">W art. 57 ust. 1 dyrektywy 2014/24/UE określono następujące powody wykluczenia:</text:p>
      <text:list xml:id="list3019280954" text:style-name="WW8Num2">
        <text:list-item>
          <text:p text:style-name="P65"><text:span text:style-name="T2">udział w </text:span><text:span text:style-name="T8">organizacji przestępczej</text:span><text:span text:style-name="Footnote_20_Symbol"><text:span text:style-name="T8"><text:note text:id="ftn13" text:note-class="footnote"><text:note-citation>13</text:note-citation><text:note-body><text:p text:style-name="P21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41"><text:span text:style-name="T8">korupcja</text:span><text:span text:style-name="Footnote_20_Symbol"><text:span text:style-name="T8"><text:note text:id="ftn14" text:note-class="footnote"><text:note-citation>14</text:note-citation><text:note-body><text:p text:style-name="P2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41"><text:bookmark-start text:name="_DV_M1264"/><text:span text:style-name="T9">nadużycie finansowe</text:span><text:bookmark-end text:name="_DV_M1264"/><text:span text:style-name="Footnote_20_Symbol"><text:span text:style-name="T9"><text:note text:id="ftn15" text:note-class="footnote"><text:note-citation>15</text:note-citation><text:note-body><text:p text:style-name="P21">W rozumieniu art. 1 Konwencji w sprawie ochrony interesów finansowych Wspólnot Europejskich (Dz.U. C 316 z 27.11.1995, s. 48).</text:p></text:note-body></text:note></text:span></text:span><text:span text:style-name="T4">;</text:span><text:bookmark text:name="_DV_M1266"/></text:p>
      <text:p text:style-name="P41"><text:span text:style-name="T9">przestępstwa terrorystyczne lub przestępstwa związane z działalnością terrorystyczną</text:span><text:bookmark text:name="_DV_M1268"/><text:span text:style-name="Footnote_20_Symbol"><text:span text:style-name="T9"><text:note text:id="ftn16" text:note-class="footnote"><text:note-citation>16</text:note-citation><text:note-body><text:p text:style-name="P2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1"><text:span text:style-name="T9">pranie pieniędzy lub finansowanie terroryzmu</text:span><text:span text:style-name="Footnote_20_Symbol"><text:span text:style-name="T9"><text:note text:id="ftn17" text:note-class="footnote"><text:note-citation>17</text:note-citation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9"> (Dz.U. L 309 z 25.11.2005, s. 15).</text:span></text:span></text:p></text:note-body></text:note></text:span></text:span></text:p>
      <text:p text:style-name="P41"><text:span text:style-name="T8">praca dzieci</text:span><text:span text:style-name="T2"> i inne formy </text:span><text:span text:style-name="T8">handlu ludźmi</text:span><text:span text:style-name="Footnote_20_Symbol"><text:span text:style-name="T8"><text:note text:id="ftn18" text:note-class="footnote"><text:note-citation>18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9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7">Odpowiedź: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8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21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5"><text:span text:style-name="T2"><text:line-break/>a) data: [ <text:s text:c="2"/>], punkt(-y): [ <text:s text:c="2"/>], powód(-ody): [ <text:s text:c="2"/>]</text:span><text:span text:style-name="T30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21">Zgodnie z przepisami krajowymi wdrażającymi art. 57 ust. 6 dyrektywy 2014/24/UE.</text:p></text:note-body></text:note></text:span></text:span><text:span text:style-name="T2"> („</text:span><text:span text:style-name="NormalBold_20_Char"><text:span text:style-name="T15">samooczyszczenie”)</text:span></text:span><text:span text:style-name="T2">?</text:span></text:p>
          </table:table-cell>
          <table:table-cell table:style-name="Tabela6.B1" office:value-type="string">
            <text:p text:style-name="P12">[] Tak [] Nie </text:p>
          </table:table-cell>
        </table:table-row>
        <table:table-row table:style-name="Tabela6.1">
          <table:table-cell table:style-name="Tabela6.A1" office:value-type="string">
            <text:p text:style-name="P6"><text:span text:style-name="T8">Jeżeli tak</text:span><text:span text:style-name="T4">, proszę opisać przedsięwzięte środki</text:span><text:span text:style-name="Footnote_20_Symbol"><text:span text:style-name="T4"><text:note text:id="ftn23" text:note-class="footnote"><text:note-citation>23</text:note-citation><text:note-body><text:p text:style-name="P21">Uwzględniając charakter popełnionych przestępstw (jednorazowe, powtarzające się, systematyczne itd.), objaśnienie powinno wykazywać stosowność przedsięwziętych środków. </text:p></text:note-body></text:note></text:span></text:span><text:span text:style-name="T4">:</text:span></text:p>
          </table:table-cell>
          <table:table-cell table:style-name="Tabela6.B1" office:value-type="string">
            <text:p text:style-name="P12">[……]</text:p>
          </table:table-cell>
        </table:table-row>
      </table:table>
      <text:p text:style-name="P5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Płatność podatków lub składek na ubezpieczenie społeczne:</text:p>
          </table:table-cell>
          <table:table-cell table:style-name="Tabela7.B1" table:number-columns-spanned="2" office:value-type="string">
            <text:p text:style-name="P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6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5"><text:span text:style-name="T8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38">Czy ta decyzja jest ostateczna i wiążąca?</text:p>
            <text:list xml:id="list4034662779" text:style-name="WW8Num3">
              <text:list-item>
                <text:p text:style-name="P72">Proszę podać datę wyroku lub decyzji.</text:p>
              </text:list-item>
              <text:list-item>
                <text:p text:style-name="P71"><text:span text:style-name="T2">W przypadku wyroku, </text:span><text:span text:style-name="T8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8">inny sposób</text:span><text:span text:style-name="T2">? Proszę sprecyzować, w jaki:</text:span></text:p>
            <text:p text:style-name="P1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4"><text:line-break/>a) [……]<text:line-break/><text:line-break/>b) [……]<text:line-break/><text:line-break/><text:line-break/>c1) [] Tak [] Nie</text:p>
            <text:p text:style-name="P36">[] Tak [] Nie</text:p>
            <text:list xml:id="list2696931623" text:style-name="WW8Num5">
              <text:list-item>
                <text:p text:style-name="P70">[……]<text:line-break/></text:p>
              </text:list-item>
              <text:list-item>
                <text:p text:style-name="P70">[……]<text:line-break/><text:line-break/></text:p>
              </text:list-item>
            </text:list>
            <text:p text:style-name="P36"/>
            <text:p text:style-name="P4"><text:span text:style-name="T4">c2) [ …]<text:line-break/><text:line-break/>d) [] Tak [] Nie<text:line-break/></text:span><text:span text:style-name="T9">Jeżeli tak</text:span><text:span text:style-name="T4">, proszę podać szczegółowe informacje na ten temat: [……]</text:span></text:p>
          </table:table-cell>
          <table:table-cell table:style-name="Tabela7.B1" office:value-type="string">
            <text:p text:style-name="P14"><text:line-break/>a) [……]<text:line-break/><text:line-break/>b) [……]<text:line-break/><text:line-break/><text:line-break/>c1) [] Tak [] Nie</text:p>
            <text:list xml:id="list94217381712618" text:continue-numbering="true" text:style-name="WW8Num5">
              <text:list-item>
                <text:p text:style-name="P70">[] Tak [] Nie</text:p>
              </text:list-item>
              <text:list-item>
                <text:p text:style-name="P70">[……]<text:line-break/></text:p>
              </text:list-item>
              <text:list-item>
                <text:p text:style-name="P70">[……]<text:line-break/><text:line-break/></text:p>
              </text:list-item>
            </text:list>
            <text:p text:style-name="P16"/>
            <text:p text:style-name="P4"><text:span text:style-name="T4">c2) [ …]<text:line-break/><text:line-break/>d) [] Tak [] Nie<text:line-break/></text:span><text:span text:style-name="T9">Jeżeli tak</text:span><text:span text:style-name="T4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1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21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4">C: Podstawy związane z niewypłacalnością, konfliktem interesów lub wykroczeniami zawodowymi</text:span><text:span text:style-name="Footnote_20_Symbol"><text:span text:style-name="T8"><text:note text:id="ftn25" text:note-class="footnote"><text:note-citation>25</text:note-citation><text:note-body><text:p text:style-name="P21">Zob. art. 57 ust. 4 dyrektywy 2014/24/WE.</text:p></text:note-body></text:note></text:span></text:span></text:p>
      <text:p text:style-name="P4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Informacje dotyczące ewentualnej niewypłacalności, konfliktu interesów lub wykroczeń zawodowych</text:p>
          </table:table-cell>
          <table:table-cell table:style-name="Tabela8.B1" office:value-type="string">
            <text:p text:style-name="P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6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26" text:note-class="footnote"><text:note-citation>26</text:note-citation><text:note-body><text:p text:style-name="P21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5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3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21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list xml:id="list94217200049641" text:continue-numbering="true" text:style-name="WW8Num5">
              <text:list-item>
                <text:p text:style-name="P70">Proszę podać szczegółowe informacje:</text:p>
              </text:list-item>
              <text:list-item>
                <text:p text:style-name="P69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2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35">Jeżeli odnośna dokumentacja jest dostępna w formie elektronicznej, proszę wskazać:</text:p>
          </table:table-cell>
          <table:table-cell table:style-name="Tabela8.B1" office:value-type="string">
            <text:p text:style-name="P1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3"/>
            <text:p text:style-name="P13"/>
            <text:list xml:id="list94218262228241" text:continue-numbering="true" text:style-name="WW8Num5">
              <text:list-item>
                <text:p text:style-name="P70">[……]</text:p>
              </text:list-item>
              <text:list-item>
                <text:p text:style-name="P70">[……]<text:line-break/><text:line-break/><text:line-break/><text:line-break/></text:p>
              </text:list-item>
            </text:list>
            <text:p text:style-name="P37"/>
            <text:p text:style-name="P1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4"><text:span text:style-name="T2">Czy wykonawca jest winien </text:span><text:span text:style-name="T8">poważnego wykroczenia zawodowego</text:span><text:span text:style-name="Footnote_20_Symbol"><text:span text:style-name="T8"><text:note text:id="ftn29" text:note-class="footnote"><text:note-citation>29</text:note-citation><text:note-body><text:p text:style-name="P21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5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4"><text:span text:style-name="NormalBold_20_Char"><text:span text:style-name="T16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5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4"><text:span text:style-name="NormalBold_20_Char"><text:span text:style-name="T16">Czy wykonawca wie o jakimkolwiek </text:span></text:span><text:span text:style-name="T8">konflikcie interesów</text:span><text:span text:style-name="Footnote_20_Symbol"><text:span text:style-name="T8"><text:note text:id="ftn30" text:note-class="footnote"><text:note-citation>30</text:note-citation><text:note-body><text:p text:style-name="P21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4"><text:span text:style-name="NormalBold_20_Char"><text:span text:style-name="T16">Czy wykonawca lub </text:span></text:span><text:span text:style-name="T2">przedsiębiorstwo związane z wykonawcą </text:span><text:span text:style-name="T8">doradzał(-o)</text:span><text:span text:style-name="T2"> instytucji zamawiającej </text:span><text:soft-page-break/><text:span text:style-name="T2">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5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4"><text:span text:style-name="T2">Czy wykonawca może potwierdzić, że:<text:line-break/></text:span><text:span text:style-name="NormalBold_20_Char"><text:span text:style-name="T16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6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4">[] Tak [] Nie</text:p>
          </table:table-cell>
        </table:table-row>
      </table:table>
      <text:p text:style-name="P5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Podstawy wykluczenia o charakterze wyłącznie krajowym</text:p>
          </table:table-cell>
          <table:table-cell table:style-name="Tabela9.B1" office:value-type="string">
            <text:p text:style-name="P7">Odpowiedź:</text:p>
          </table:table-cell>
        </table:table-row>
        <table:table-row table:style-name="Tabela9.1">
          <table:table-cell table:style-name="Tabela9.A1" office:value-type="string">
            <text:p text:style-name="P5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5"><text:span text:style-name="NormalBold_20_Char"><text:span text:style-name="T17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4">[] Tak [] Nie<text:line-break/><text:line-break/><text:line-break/><text:soft-page-break/>[……]</text:p>
          </table:table-cell>
        </table:table-row>
      </table:table>
      <text:p text:style-name="P61"/>
      <text:p text:style-name="P49">Część IV: Kryteria kwalifikacji</text:p>
      <text:p text:style-name="Standard"><text:span text:style-name="T2">W odniesieniu do kryteriów kwalifikacji (sekcja </text:span><text:span text:style-name="T31"></text:span><text:span text:style-name="T2"> lub sekcje A–D w niniejszej części) wykonawca oświadcza, że:</text:span></text:p>
      <text:p text:style-name="SectionTitle"><text:span text:style-name="T32"></text:span><text:span text:style-name="T14">: Ogólne oświadczenie dotyczące wszystkich kryteriów kwalifikacji</text:span></text:p>
      <text:p text:style-name="P42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3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Spełnienie wszystkich wymaganych kryteriów kwalifikacji</text:p>
          </table:table-cell>
          <table:table-cell table:style-name="Tabela10.B1" office:value-type="string">
            <text:p text:style-name="P7">Odpowiedź</text:p>
          </table:table-cell>
        </table:table-row>
        <table:table-row table:style-name="Tabela10.1">
          <table:table-cell table:style-name="Tabela10.A1" office:value-type="string">
            <text:p text:style-name="P12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53">A: Kompetencje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Kompetencje</text:p>
          </table:table-cell>
          <table:table-cell table:style-name="Tabela11.B1" office:value-type="string">
            <text:p text:style-name="P7">Odpowiedź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21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"><text:span text:style-name="T4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8">2) W odniesieniu do zamówień publicznych na usługi:<text:line-break/></text:span><text:span text:style-name="T2">Czy konieczne jest </text:span><text:span text:style-name="T8">posiadanie</text:span><text:span text:style-name="T2"> określonego </text:span><text:span text:style-name="T8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"><text:span text:style-name="T4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53">B: Sytuacja ekonomiczna i finans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Sytuacja ekonomiczna i finansowa</text:p>
          </table:table-cell>
          <table:table-cell table:style-name="Tabela12.B1" office:value-type="string">
            <text:p text:style-name="P7">Odpowiedź: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1a) Jego („ogólny”) </text:span><text:span text:style-name="T8">roczny obrót</text:span><text:span text:style-name="T2"> w ciągu określonej liczby lat obrotowych wymaganej w stosownym ogłoszeniu lub dokumentach zamówienia jest następujący</text:span><text:span text:style-name="T8">:<text:line-break/></text:span><text:soft-page-break/><text:span text:style-name="T8">i/lub</text:span><text:span text:style-name="T2"><text:line-break/>1b) Jego </text:span><text:span text:style-name="T8">średni</text:span><text:span text:style-name="T2"> roczny </text:span><text:span text:style-name="T8">obrót w ciągu określonej liczby lat wymaganej w stosownym ogłoszeniu lub dokumentach zamówienia jest następujący</text:span><text:span text:style-name="Footnote_20_Symbol"><text:span text:style-name="T8"><text:note text:id="ftn33" text:note-class="footnote"><text:note-citation>33</text:note-citation><text:note-body><text:p text:style-name="P21">Jedynie jeżeli jest to dopuszczone w stosownym ogłoszeniu lub dokumentach zamówienia.</text:p></text:note-body></text:note></text:span></text:span><text:span text:style-name="T8"> (</text:span><text:span text:style-name="T2">)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8">:</text:span><text:span text:style-name="T2"> [……], [……] […] waluta<text:line-break/></text:span></text:p>
            <text:p text:style-name="P1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2a) Jego roczny („specyficzny”) </text:span><text:span text:style-name="T8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8">i/lub<text:line-break/></text:span><text:span text:style-name="T2">2b) Jego </text:span><text:span text:style-name="T8">średni</text:span><text:span text:style-name="T2"> roczny </text:span><text:span text:style-name="T8">obrót w przedmiotowym obszarze i w ciągu określonej liczby lat wymaganej w stosownym ogłoszeniu lub dokumentach zamówienia jest następujący</text:span><text:span text:style-name="Footnote_20_Symbol"><text:span text:style-name="T8"><text:note text:id="ftn34" text:note-class="footnote"><text:note-citation>34</text:note-citation><text:note-body><text:p text:style-name="P21">Jedynie jeżeli jest to dopuszczone w stosownym ogłoszeniu lub dokumentach zamówienia.</text:p></text:note-body></text:note></text:span>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2">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4) W odniesieniu do </text:span><text:span text:style-name="T8">wskaźników finansowych</text:span><text:span text:style-name="Footnote_20_Symbol"><text:span text:style-name="T8"><text:note text:id="ftn35" text:note-class="footnote"><text:note-citation>35</text:note-citation><text:note-body><text:p text:style-name="P21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21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21">Proszę powtórzyć tyle razy, ile jest to konieczne.</text:p></text:note-body></text:note></text:span></text:span><text:span text:style-name="T2"><text:line-break/></text:span><text:span text:style-name="T7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5) W ramach </text:span><text:span text:style-name="T8">ubezpieczenia z tytułu ryzyka zawodowego</text:span><text:span text:style-name="T2"> wykonawca jest ubezpieczony na następującą kwotę:<text:line-break/></text:span><text:span text:style-name="NormalBold_20_Char"><text:span text:style-name="T15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6) W odniesieniu do </text:span><text:span text:style-name="T8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8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3"><text:soft-page-break/>C: Zdolność techniczna i zawod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7">Odpowiedź: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1a) Jedynie w odniesieniu do </text:span><text:span text:style-name="T10">zamówień publicznych na roboty budowlane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2"> wykonawca </text:span><text:span text:style-name="T8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1b) Jedynie w odniesieniu do </text:span><text:span text:style-name="T10">zamówień publicznych na dostawy i zamówień publicznych na usługi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2"> wykonawca </text:span><text:span text:style-name="T8">zrealizował następujące główne dostawy określonego rodzaju lub wyświadczył następujące główne usługi określonego rodzaju</text:span><text:span text:style-name="T2">:</text:span><text:span text:style-name="T8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1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2">Opis</text:p>
                </table:table-cell>
                <table:table-cell table:style-name="Tabela14.A1" office:value-type="string">
                  <text:p text:style-name="P12">Kwoty</text:p>
                </table:table-cell>
                <table:table-cell table:style-name="Tabela14.A1" office:value-type="string">
                  <text:p text:style-name="P12">Daty</text:p>
                </table:table-cell>
                <table:table-cell table:style-name="Tabela14.D1" office:value-type="string">
                  <text:p text:style-name="P1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D1" office:value-type="string">
                  <text:p text:style-name="P1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6"><text:span text:style-name="T2">2) Może skorzystać z usług następujących </text:span><text:span text:style-name="T8">pracowników technicznych lub służb technicznych</text:span><text:span text:style-name="Footnote_20_Symbol"><text:span text:style-name="T8"><text:note text:id="ftn41" text:note-class="footnote"><text:note-citation>41</text:note-citation><text:note-body><text:p text:style-name="P2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3) Korzysta z następujących </text:span><text:span text:style-name="T8">urządzeń technicznych oraz środków w celu zapewnienia jakości</text:span><text:span text:style-name="T2">, a jego </text:span><text:span text:style-name="T8">zaplecze naukowo-badawcze</text:span><text:span text:style-name="T2"> jest następujące: 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4) Podczas realizacji zamówienia będzie mógł stosować następujące systemy </text:span><text:span text:style-name="T8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5)</text:span><text:span text:style-name="T10"> W odniesieniu do produktów lub usług o złożonym charakterze, które mają zostać dostarczone, lub – wyjątkowo – w odniesieniu do produktów lub usług o szczególnym </text:span><text:soft-page-break/><text:span text:style-name="T10">przeznaczeniu:</text:span><text:span text:style-name="T11"><text:line-break/></text:span><text:span text:style-name="T2">Czy wykonawca </text:span><text:span text:style-name="T8">zezwoli</text:span><text:span text:style-name="T2"> na przeprowadzenie </text:span><text:span text:style-name="T8">kontroli</text:span><text:span text:style-name="Footnote_20_Symbol"><text:span text:style-name="T8"><text:note text:id="ftn42" text:note-class="footnote"><text:note-citation>42</text:note-citation><text:note-body><text:p text:style-name="P21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8">zdolności produkcyjnych</text:span><text:span text:style-name="T2"> lub </text:span><text:span text:style-name="T8">zdolności technicznych</text:span><text:span text:style-name="T2">, a w razie konieczności także dostępnych mu </text:span><text:span text:style-name="T8">środków naukowych i badawczych</text:span><text:span text:style-name="T2">, jak również </text:span><text:span text:style-name="T8">środków kontroli jakości</text:span><text:span text:style-name="T2">?</text:span></text:p>
          </table:table-cell>
          <table:table-cell table:style-name="Tabela13.B1" office:value-type="string">
            <text:p text:style-name="P12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6) Następującym </text:span><text:span text:style-name="T8">wykształceniem i kwalifikacjami zawodowymi</text:span><text:span text:style-name="T2"> legitymuje się:<text:line-break/>a) sam usługodawca lub wykonawca:<text:line-break/></text:span><text:span text:style-name="T8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7) Podczas realizacji zamówienia wykonawca będzie mógł stosować następujące </text:span><text:span text:style-name="T8">środki zarządzania środowiskowego</text:span><text:span text:style-name="T2">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8) Wielkość </text:span><text:span text:style-name="T8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9) Będzie dysponował następującymi </text:span><text:span text:style-name="T8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0) Wykonawca </text:span><text:span text:style-name="T8">zamierza ewentualnie zlecić podwykonawcom</text:span><text:span text:style-name="Footnote_20_Symbol"><text:span text:style-name="T8"><text:note text:id="ftn43" text:note-class="footnote"><text:note-citation>43</text:note-citation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8">część (procentową)</text:span><text:span text:style-name="T2"> zamówienia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7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4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3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4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">Systemy zapewniania jakości i normy zarządzania środowiskowego</text:p>
          </table:table-cell>
          <table:table-cell table:style-name="Tabela15.B1" office:value-type="string">
            <text:p text:style-name="P10">Odpowiedź:</text:p>
          </table:table-cell>
        </table:table-row>
        <table:table-row table:style-name="Tabela15.1">
          <table:table-cell table:style-name="Tabela15.A1" office:value-type="string">
            <text:p text:style-name="P6"><text:span text:style-name="T4">Czy wykonawca będzie w stanie przedstawić </text:span><text:span text:style-name="T8">zaświadczenia</text:span><text:span text:style-name="T4"> sporządzone przez niezależne jednostki, poświadczające spełnienie przez wykonawcę wymaganych </text:span><text:span text:style-name="T8">norm zapewniania jakości</text:span><text:span text:style-name="T4">, w tym w zakresie dostępności dla osób niepełnosprawnych?<text:line-break/></text:span><text:span text:style-name="T9">Jeżeli nie</text:span><text:span text:style-name="T4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"><text:span text:style-name="T4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"><text:span text:style-name="T4">Czy wykonawca będzie w stanie przedstawić </text:span><text:span text:style-name="T8">zaświadczenia</text:span><text:span text:style-name="T4"> sporządzone przez niezależne jednostki, poświadczające spełnienie przez wykonawcę wymogów określonych </text:span><text:span text:style-name="T8">systemów lub norm zarządzania środowiskowego</text:span><text:span text:style-name="T4">?<text:line-break/></text:span><text:span text:style-name="T9">Jeżeli nie</text:span><text:span text:style-name="T4">, proszę wyjaśnić dlaczego, i określić, jakie inne środki dowodowe dotyczące </text:span><text:span text:style-name="T9">systemów lub norm zarządzania środowiskowego</text:span><text:span text:style-name="T4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"><text:span text:style-name="T4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1"/>
      <text:p text:style-name="P49">Część V: Ograniczanie liczby kwalifikujących się kandydatów</text:p>
      <text:p text:style-name="P4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0">Ograniczanie liczby kandydatów</text:p>
          </table:table-cell>
          <table:table-cell table:style-name="Tabela16.B1" office:value-type="string">
            <text:p text:style-name="P10">Odpowiedź:</text:p>
          </table:table-cell>
        </table:table-row>
        <table:table-row table:style-name="Tabela16.1">
          <table:table-cell table:style-name="Tabela16.A1" office:value-type="string">
            <text:p text:style-name="P6"><text:span text:style-name="T4">W następujący sposób </text:span><text:span text:style-name="T9">spełnia</text:span><text:span text:style-name="T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9">każdego</text:span><text:span text:style-name="T4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21">Proszę jasno wskazać, do której z pozycji odnosi się odpowiedź.</text:p></text:note-body></text:note></text:span></text:span><text:span text:style-name="T2">,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21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21">Proszę powtórzyć tyle razy, ile jest to konieczne.</text:p></text:note-body></text:note></text:span></text:span></text:p>
          </table:table-cell>
        </table:table-row>
      </table:table>
      <text:p text:style-name="P49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7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2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7">, lub </text:span></text:p>
      <text:p text:style-name="Standard"><text:span text:style-name="T7">b) najpóźniej od dnia 18 kwietnia 2018 r.</text:span><text:span text:style-name="Footnote_20_Symbol"><text:span text:style-name="T2"><text:note text:id="ftn48" text:note-class="footnote"><text:note-citation>48</text:note-citation><text:note-body><text:p text:style-name="P21">W zależności od wdrożenia w danym kraju artykułu 59 ust. 5 akapit drugi dyrektywy 2014/24/UE.</text:p></text:note-body></text:note></text:span></text:span><text:span text:style-name="T7">, instytucja zamawiająca lub podmiot zamawiający już posiada odpowiednią dokumentację</text:span><text:span text:style-name="T2">.</text:span></text:p>
      <text:p text:style-name="Standard"><text:span text:style-name="T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7">Dzienniku Urzędowym Unii Europejskiej</text:span><text:span text:style-name="T2">, numer referencyjny)].</text:span></text:p>
      <text:p text:style-name="P19"><text:soft-page-break/><text:s/></text:p>
      <text:p text:style-name="P63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aed49"/>
    </style:style>
    <style:style style:name="M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Standard">
      <style:text-properties officeooo:paragraph-rsid="002ab32b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fo:font-size="10pt" officeooo:rsid="001e1d86" style:font-size-asian="10pt" style:font-name-complex="Arial1" style:font-size-complex="10pt"/>
    </style:style>
    <style:style style:name="MT4" style:family="text">
      <style:text-properties officeooo:rsid="0026a529"/>
    </style:style>
    <style:style style:name="MT5" style:family="text">
      <style:text-properties officeooo:rsid="001e1d86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18</text:page-number></text:span><text:span text:style-name="MT2"><text:tab/></text:span><text:span text:style-name="MT3">Numer mdok </text:span><text:bookmark text:name="P610_NUMER1"/><text:span text:style-name="MT2">67191/05/2020 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2">Zał. Nr <text:span text:style-name="MT4">2</text:span> do SIWZ</text:p>
      </style:header>
      <style:footer>
        <text:p text:style-name="MP3"><text:span text:style-name="MT5">Numer mdok </text:span><text:bookmark text:name="P610_NUMER"/>67191/05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3:36:51.39</meta:creation-date>
    <meta:editing-cycles>39</meta:editing-cycles>
    <meta:editing-duration>PT1H16M2S</meta:editing-duration>
    <dc:date>2020-06-12T09:42:16.266000000</dc:date>
    <meta:generator>LibreOffice/6.4.0.3$Windows_X86_64 LibreOffice_project/b0a288ab3d2d4774cb44b62f04d5d28733ac6df8</meta:generator>
    <meta:print-date>2020-06-12T09:42:11.406000000</meta:print-date>
    <meta:document-statistic meta:table-count="16" meta:image-count="0" meta:object-count="0" meta:page-count="18" meta:paragraph-count="332" meta:word-count="5106" meta:character-count="38818" meta:non-whitespace-character-count="33826"/>
  </office:meta>
</office:document-meta>
</file>