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master-page-name="">
      <style:paragraph-properties fo:margin-left="0.199cm" fo:margin-right="0cm" fo:line-height="100%" fo:text-align="center" style:justify-single-word="false" fo:text-indent="0cm" style:auto-text-indent="false" style:page-number="auto" fo:background-color="transparent">
        <style:tab-stops>
          <style:tab-stop style:position="0.344cm"/>
          <style:tab-stop style:position="0.635cm"/>
        </style:tab-stops>
        <style:background-image/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fo:font-weight="bold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text-position="sub 58%"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3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6"><text:tab/><text:tab/><text:tab/><text:tab/>Adres: </text:span>Pl. Króla Władysława Łokietka 1, 20-109 Lublin</text:p>
      <text:p text:style-name="P29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2"><text:span text:style-name="UM_5f_Wyróżniony"><text:span text:style-name="T3"><text:s/>eksploatację i konserwację zdrojów ulicznych i punktów szybkiego napełniania na terenie miasta Lublina w granicach administracyjnych, będących na stanie majątkowym Zamawiającego.</text:span></text:span></text:p>
      <text:p text:style-name="P20">(ZP-P-I.271.51.2019)</text:p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1)</text:span>:</text:p>
      <text:p text:style-name="P9">- pkt 5.5.1.1 </text:p>
      <text:p text:style-name="P9"><text:span text:style-name="T12">1) </text:span><text:span text:style-name="T13">Niepotrzebne skreślić </text:span></text:p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><text:soft-page-break/>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>oraz art. 24 ust. 5 pkt 1 </text:text-input></text:span> ustawy Prawo zamówień publicznych.</text:p>
      <text:p text:style-name="P9"/>
      <text:p text:style-name="P9"/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4"><text:text-input text:description="">oraz art. 24 ust. 5 pkt 1 </text:text-input></text:span><text:span text:style-name="T14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<text:span text:style-name="T15">(miejscowość), dnia ..............................r.<text:tab/><text:tab/>.......................................................</text:span></text:p>
      <text:p text:style-name="P4"><text:span text:style-name="T15"><text:tab/><text:tab/><text:tab/><text:tab/><text:tab/><text:tab/><text:tab/><text:tab/><text:tab/><text:tab/>(podpis)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1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3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6-12T12:10:45.95</dc:date>
    <meta:editing-duration>PT06H38M48S</meta:editing-duration>
    <meta:editing-cycles>91</meta:editing-cycles>
    <meta:generator>OpenOffice.org/3.2$Win32 OpenOffice.org_project/320m12$Build-9483</meta:generator>
    <meta:print-date>2018-08-08T09:28:17.05</meta:print-date>
    <meta:document-statistic meta:table-count="5" meta:image-count="0" meta:object-count="0" meta:page-count="2" meta:paragraph-count="61" meta:word-count="423" meta:character-count="4934"/>
  </office:meta>
</office:document-meta>
</file>