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3cm" style:rel-column-width="27815*"/>
    </style:style>
    <style:style style:name="Tabela6.B" style:family="table-column">
      <style:table-column-properties style:column-width="9.795cm" style:rel-column-width="37720*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51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end" style:justify-single-word="false"/>
      <style:text-properties fo:font-size="2pt" officeooo:paragraph-rsid="00160e95" style:font-size-asian="2pt" style:font-size-complex="2pt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center" style:justify-single-word="false"/>
      <style:text-properties fo:color="#000000" style:font-name="Arial" fo:font-size="10pt" fo:font-weight="normal" officeooo:paragraph-rsid="00173e1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16fbca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8" style:family="paragraph" style:parent-style-name="Standard">
      <style:text-properties fo:font-size="2pt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paragraph-rsid="00185c78" style:font-size-asian="10pt" style:font-weight-asian="bold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rsid="00185c78" officeooo:paragraph-rsid="00185c78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22d66" officeooo:paragraph-rsid="00122d66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rsid="00122d66" officeooo:paragraph-rsid="00134a72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85c78" officeooo:paragraph-rsid="00185c78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.5pt" fo:font-weight="normal" officeooo:rsid="00134a72" officeooo:paragraph-rsid="00134a72" style:font-size-asian="9.14999961853027pt" style:font-weight-asian="normal" style:font-size-complex="10.5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.5pt" fo:language="pl" fo:country="PL" fo:font-weight="bold" officeooo:paragraph-rsid="001a1f2e" style:font-size-asian="10.5pt" style:language-asian="pl" style:country-asian="PL" style:font-weight-asian="bold" style:font-size-complex="10.5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style:text-underline-style="none" fo:font-weight="normal" officeooo:paragraph-rsid="00160e95" fo:background-color="transparent" style:font-name-asian="ArialMT" style:font-size-asian="10pt" style:language-asian="ar" style:country-asian="SA" style:font-style-asian="italic" style:font-weight-asian="normal" style:font-name-complex="ArialMT" style:font-size-complex="10pt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9pt" fo:font-style="normal" fo:font-weight="bold" officeooo:paragraph-rsid="00160e95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Heading_20_6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officeooo:paragraph-rsid="00160e95" style:font-name-asian="Arial-BoldMT" style:font-size-asian="9pt" style:font-weight-asian="bold" style:font-name-complex="Arial-BoldMT" style:font-size-complex="9pt" style:font-weight-complex="bold"/>
    </style:style>
    <style:style style:name="P3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9pt" fo:font-style="normal" style:text-underline-style="none" fo:font-weight="bold" officeooo:paragraph-rsid="00160e95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39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officeooo:paragraph-rsid="00160e95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5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6fbca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6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officeooo:paragraph-rsid="00160e95" style:font-size-asian="10pt" style:font-style-asian="italic" style:font-size-complex="10pt" style:font-style-complex="italic"/>
    </style:style>
    <style:style style:name="P47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text-align="start" style:justify-single-word="false" fo:text-indent="1.199cm" style:auto-text-indent="false" style:page-number="auto" fo:background-color="transparent"/>
      <style:text-properties style:font-name="Arial" fo:font-size="10pt" fo:font-weight="normal" officeooo:paragraph-rsid="00160e95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48" style:family="paragraph" style:parent-style-name="Standard">
      <loext:graphic-properties draw:fill="none"/>
      <style:paragraph-properties fo:margin-left="0.4cm" fo:margin-right="0cm" fo:margin-top="0cm" fo:margin-bottom="0cm" loext:contextual-spacing="false" fo:text-align="start" style:justify-single-word="false" fo:text-indent="1.199cm" style:auto-text-indent="false" fo:background-color="transparent"/>
      <style:text-properties style:font-name="Arial" fo:font-size="10pt" fo:font-weight="normal" officeooo:paragraph-rsid="00160e95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4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50" style:family="paragraph" style:parent-style-name="Heading_20_3">
      <style:text-properties style:font-name="Arial" fo:font-size="16pt" style:font-size-asian="16pt"/>
    </style:style>
    <style:style style:name="P51" style:family="paragraph" style:parent-style-name="SIWZ_20_2">
      <style:paragraph-properties fo:text-align="center" style:justify-single-word="false" style:snap-to-layout-grid="false"/>
      <style:text-properties fo:color="#000000" style:text-line-through-style="none" style:text-line-through-type="none" style:font-name="Arial" fo:font-size="12pt" fo:language="pl" fo:country="PL" fo:font-weight="bold" officeooo:paragraph-rsid="00185c78" fo:background-color="transparent" style:font-size-asian="12pt" style:language-asian="en" style:country-asian="US" style:font-weight-asian="bold" style:font-name-complex="Calibri" style:font-size-complex="12pt" style:text-scale="100%"/>
    </style:style>
    <style:style style:name="P52" style:family="paragraph" style:parent-style-name="SIWZ_20_2" style:list-style-name="L1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026cm"/>
        </style:tab-stops>
      </style:paragraph-properties>
      <style:text-properties fo:color="#000000" style:font-name="Arial" fo:font-size="14pt" fo:font-style="normal" style:text-underline-style="none" fo:font-weight="bold" officeooo:paragraph-rsid="001a1f2e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e8fa8"/>
    </style:style>
    <style:style style:name="T2" style:family="text">
      <style:text-properties officeooo:rsid="00160e9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weight="bold" officeooo:rsid="00122d66" style:font-size-asian="12pt" style:font-weight-asian="bold" style:font-size-complex="12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text-shadow="none" fo:font-weight="bold" officeooo:rsid="0047f83c" style:letter-kerning="true" style:font-name-asian="Liberation Sans1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text-shadow="none" fo:font-weight="bold" officeooo:rsid="00134a72" style:letter-kerning="true" style:font-name-asian="Liberation Sans1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text-shadow="none" fo:font-weight="bold" officeooo:rsid="001a1f2e" style:letter-kerning="true" style:font-name-asian="Liberation Sans1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text-shadow="none" fo:font-weight="bold" officeooo:rsid="0047f83c" style:letter-kerning="true" style:font-name-asian="Liberation Sans1" style:font-size-asian="12pt" style:language-asian="pl" style:country-asian="PL" style:font-name-complex="Arial" style:font-size-complex="12pt" style:language-complex="ar" style:country-complex="SA" style:text-emphasize="none" style:text-scale="100%"/>
    </style:style>
    <style:style style:name="T10" style:family="text">
      <style:text-properties style:font-name="Arial2" style:font-name-asian="Arial-BoldMT" style:font-name-complex="Arial-BoldMT"/>
    </style:style>
    <style:style style:name="T11" style:family="text">
      <style:text-properties fo:color="#000000" style:font-name="Arial" fo:background-color="transparent" loext:char-shading-value="0"/>
    </style:style>
    <style:style style:name="T12" style:family="text">
      <style:text-properties fo:color="#000000" style:font-name="Arial" fo:font-size="9pt" style:font-size-asian="9pt" style:font-size-complex="9pt"/>
    </style:style>
    <style:style style:name="T13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4" style:family="text">
      <style:text-properties fo:color="#000000" style:text-position="super 58%" style:font-name="Arial" fo:font-size="9pt" fo:font-style="normal" fo:font-weight="bold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T15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6" style:family="text">
      <style:text-properties fo:color="#000000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-asian="Arial-BoldMT" style:font-name-complex="Arial-BoldMT"/>
    </style:style>
    <style:style style:name="T21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22" style:family="text">
      <style:text-properties officeooo:rsid="001bba6c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34">Załącznik nr 3 do SIWZ</text:p>
      <text:p text:style-name="P30"/>
      <text:p text:style-name="P30"/>
      <text:p text:style-name="P30"/>
      <text:p text:style-name="P28">..............................................</text:p>
      <text:p text:style-name="P28"><text:s text:c="12"/><text:span text:style-name="T3">Wykonawca</text:span> <text:tab/><text:tab/><text:tab/><text:tab/><text:tab/><text:tab/><text:tab/><text:tab/>.............................................</text:p>
      <text:p text:style-name="P32"><text:s text:c="2"/><text:tab/><text:tab/><text:tab/><text:tab/><text:tab/><text:tab/><text:tab/><text:tab/><text:tab/><text:tab/><text:tab/> <text:s text:c="5"/><text:span text:style-name="T3">data</text:span></text:p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Przedmiot zamówienia</text:p>
          </table:table-cell>
          <table:table-cell table:style-name="Tabela1.B2" office:value-type="string">
            <text:list xml:id="list3168513989" text:style-name="L1">
              <text:list-item>
                <text:list>
                  <text:list-header>
                    <text:p text:style-name="P52"><text:span text:style-name="Domyślna_20_czcionka_20_akapitu"><text:span text:style-name="T6"><text:s/></text:span></text:span><text:span text:style-name="Domyślna_20_czcionka_20_akapitu"><text:span text:style-name="T7">D</text:span></text:span><text:span text:style-name="Domyślna_20_czcionka_20_akapitu"><text:span text:style-name="T6">ruk Kart „Rodzina Trzy Plus” według przygotowanego projektu graficznego wraz </text:span></text:span><text:span text:style-name="Domyślna_20_czcionka_20_akapitu"><text:span text:style-name="T8">d</text:span></text:span><text:span text:style-name="Domyślna_20_czcionka_20_akapitu"><text:span text:style-name="T9">ostarczeniem w opakowaniach zbiorczych po 500 sztuk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6">Zamawiający</text:p>
          </table:table-cell>
          <table:table-cell table:style-name="Tabela1.B2" office:value-type="string">
            <text:p text:style-name="P21">Gmina Lublin</text:p>
            <text:p text:style-name="P20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6">Nazwa i adres Wykonawcy</text:p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27"/>
            <text:p text:style-name="P11"/>
          </table:table-cell>
        </table:table-row>
        <table:table-row table:style-name="Tabela1.5">
          <table:table-cell table:style-name="Tabela1.A2" table:number-rows-spanned="5" office:value-type="string">
            <text:p text:style-name="P16">Adres do korespondencji</text:p>
            <text:p text:style-name="P16">oraz telefon, fax i e-mail <text:line-break/>(o ile Wykonawca takie posiada)</text:p>
            <text:p text:style-name="P16"/>
            <text:p text:style-name="P19">lub </text:p>
            <text:p text:style-name="P19"/>
            <text:p text:style-name="P51">adres skrzynki ePUAP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Tel: </text:p>
            <text:p text:style-name="P12"/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Fax: </text:p>
            <text:p text:style-name="P12"/>
          </table:table-cell>
        </table:table-row>
        <table:table-row table:style-name="Tabela1.1">
          <table:covered-table-cell/>
          <table:table-cell table:style-name="Tabela1.B6" office:value-type="string">
            <text:p text:style-name="P13">E-mail: </text:p>
            <text:p text:style-name="P13"/>
          </table:table-cell>
        </table:table-row>
        <table:table-row table:style-name="Tabela1.1">
          <table:covered-table-cell/>
          <table:table-cell table:style-name="Tabela1.B6" office:value-type="string">
            <text:p text:style-name="P14">EPUAP:</text:p>
            <text:p text:style-name="P12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6"><text:span text:style-name="T4">Cena <text:s/>w zł </text:span><text:span text:style-name="T5">brutto</text:span></text:p>
            <text:p text:style-name="P15"/>
            <text:p text:style-name="P15">(cyfrowo i słownie)</text:p>
          </table:table-cell>
          <table:table-cell table:style-name="Tabela6.B1" office:value-type="string">
            <text:p text:style-name="P23"/>
            <text:p text:style-name="P23">…………………….</text:p>
            <text:p text:style-name="P23"/>
            <text:p text:style-name="P23">………………………</text:p>
            <text:p text:style-name="P23"/>
            <text:p text:style-name="P23"/>
          </table:table-cell>
        </table:table-row>
        <table:table-row table:style-name="Tabela6.2">
          <table:table-cell table:style-name="Tabela6.A2" office:value-type="string">
            <text:p text:style-name="P18">Termin realizacji </text:p>
            <text:p text:style-name="P18">(w dniach roboczych)</text:p>
            <text:p text:style-name="P24">min. 3 dni robocze- maksimum 30 dni roboczych</text:p>
          </table:table-cell>
          <table:table-cell table:style-name="Tabela6.B2" office:value-type="string">
            <text:p text:style-name="P16"/>
            <text:p text:style-name="P16"/>
            <text:p text:style-name="P17">……………………..dni</text:p>
          </table:table-cell>
        </table:table-row>
        <table:table-row table:style-name="Tabela6.2">
          <table:table-cell table:style-name="Tabela6.A2" office:value-type="string">
            <text:p text:style-name="P25">Informacja w zakresie kategorii przedsiębiorstwa</text:p>
          </table:table-cell>
          <table:table-cell table:style-name="Tabela6.B2" office:value-type="string">
            <text:p text:style-name="P6"/>
            <text:p text:style-name="P40">Oświadczam, iż Wykonawca jest:<text:tab/></text:p>
            <text:p text:style-name="P42">- małym lub średnim przedsiębiorstwem<text:span text:style-name="T10">**</text:span></text:p>
            <text:p text:style-name="P43"><text:soft-page-break/>- nie jest małym lub średnim przedsiębiorstwem**</text:p>
            <text:p text:style-name="P44"/>
          </table:table-cell>
        </table:table-row>
        <table:table-row table:style-name="Tabela6.2">
          <table:table-cell table:style-name="Tabela6.A2" office:value-type="string">
            <text:p text:style-name="P22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41">Oświadczam, że wypełniłem obowiązki informacyjne przewidziane w art. 13 lub art. 14 RODO<text:span text:style-name="T19">2</text:span> wobec osób fizycznych, od których dane osobowe bezpośrednio lub pośrednio pozyskałem w celu ubiegania się o udzielenie zamówienia publicznego w niniejszym postępowaniu.<text:span text:style-name="T19">3</text:span></text:p>
          </table:table-cell>
        </table:table-row>
        <table:table-row table:style-name="Tabela6.2">
          <table:table-cell table:style-name="Tabela6.A2" office:value-type="string">
            <text:p text:style-name="P7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6.B2" office:value-type="string">
            <text:p text:style-name="P45">Oświadczam, że:</text:p>
            <text:p text:style-name="P45">- wyślę<text:span text:style-name="T20">1</text:span></text:p>
            <text:p text:style-name="P45">- nie wyślę<text:span text:style-name="T20">1</text:span></text:p>
            <text:p text:style-name="P45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46"/>
      <text:p text:style-name="P36"><text:span text:style-name="T21">1 </text:span><text:span text:style-name="T17">- </text:span><text:span text:style-name="T18">niepotrzebne skreślić</text:span></text:p>
      <text:p text:style-name="P38"/>
      <text:p text:style-name="P31"><text:span text:style-name="T13">2 </text:span><text:span text:style-name="T16">-</text:span><text:span text:style-name="T15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38"/>
      <text:p text:style-name="P29"><text:span text:style-name="T14">3</text:span><text:span text:style-name="T12"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</text:span><text:span text:style-name="T11">).</text:span></text:p>
      <text:p text:style-name="P35"/>
      <text:p text:style-name="P35"/>
      <text:p text:style-name="P35"/>
      <text:p text:style-name="P35"/>
      <text:p text:style-name="P37">........................................................</text:p>
      <text:p text:style-name="P37">podpis osoby / osób upoważnionych do</text:p>
      <text:p text:style-name="P39">występowania w imieniu wykonawcy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><text:span text:style-name="T22">N</text:span><text:span text:style-name="T1">umer MDOK </text:span><text:bookmark text:name="P610_NUMER1"/>58236/05/2020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end" style:justify-single-word="false"/>
      <style:text-properties fo:font-size="2pt" officeooo:paragraph-rsid="00160e95" style:font-size-asian="2pt" style:font-size-complex="2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center" style:justify-single-word="false"/>
      <style:text-properties fo:color="#000000" style:font-name="Arial" fo:font-size="10pt" fo:font-weight="normal" officeooo:paragraph-rsid="00173e1f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0e8fa8"/>
    </style:style>
    <style:style style:name="MT2" style:family="text">
      <style:text-properties officeooo:rsid="00160e95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2"><text:span text:style-name="MT1">Numer MDOK </text:span><text:bookmark text:name="P610_NUMER"/>58236/05/2020 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-I.271.<text:span text:style-name="MT2">46.2020</text:span></text:p>
            </table:table-cell>
            <table:table-cell table:style-name="Tabela2.A1" office:value-type="string">
              <text:p text:style-name="MP4">Formularz ofertowy - załącznik nr 3 <text:s/>do SIWZ</text:p>
              <text:p text:style-name="MP5"><text:span text:style-name="MT1">Numer MDOK </text:span><text:bookmark text:name="P610_NUMER2"/>58236/05/2020 </text:p>
            </table:table-cell>
            <table:table-cell table:style-name="Tabela2.C1" office:value-type="string">
              <text:p text:style-name="MP3">Strona <text:page-number text:select-page="current">1</text:page-number><text:s/>z <text:page-count>2</text:page-count></text:p>
              <text:p text:style-name="MP3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9T13:00:10.29</meta:creation-date>
    <meta:generator>LibreOffice/6.4.0.3$Windows_X86_64 LibreOffice_project/b0a288ab3d2d4774cb44b62f04d5d28733ac6df8</meta:generator>
    <meta:editing-duration>PT1H44M18S</meta:editing-duration>
    <meta:editing-cycles>25</meta:editing-cycles>
    <dc:date>2020-05-08T14:25:24.091000000</dc:date>
    <meta:printed-by>Anna Ziółkowska</meta:printed-by>
    <meta:print-date>2017-10-31T14:05:38.39</meta:print-date>
    <meta:document-statistic meta:table-count="3" meta:image-count="0" meta:object-count="0" meta:page-count="2" meta:paragraph-count="50" meta:word-count="410" meta:character-count="2914" meta:non-whitespace-character-count="2499"/>
    <meta:user-defined meta:name="Informacja 1"/>
    <meta:user-defined meta:name="Informacja 2"/>
    <meta:user-defined meta:name="Informacja 3"/>
    <meta:user-defined meta:name="Informacja 4"/>
  </office:meta>
</office:document-meta>
</file>