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Text_20_body">
      <style:text-properties officeooo:paragraph-rsid="001990b1"/>
    </style:style>
    <style:style style:name="P2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083670"/>
    </style:style>
    <style:style style:name="P25" style:family="paragraph" style:parent-style-name="Standard" style:list-style-name="ZP_5f_numeracja">
      <style:paragraph-properties fo:text-align="center" style:justify-single-word="false"/>
      <style:text-properties fo:color="#000000" style:font-name="Arial" fo:font-size="12pt" fo:language="pl" fo:country="PL" fo:font-style="normal" style:text-underline-style="none" fo:font-weight="bold" officeooo:rsid="00474e81" officeooo:paragraph-rsid="00199bd4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officeooo:rsid="000e8fa8" style:font-size-asian="9pt" style:font-size-complex="9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20b4f" style:font-weight-asian="bold" style:font-weight-complex="bold"/>
    </style:style>
    <style:style style:name="T6" style:family="text">
      <style:text-properties style:font-name="Arial" fo:font-weight="bold" officeooo:rsid="0014a50a" style:font-weight-asian="bold" style:font-weight-complex="bold"/>
    </style:style>
    <style:style style:name="T7" style:family="text">
      <style:text-properties officeooo:rsid="0014a50a"/>
    </style:style>
    <style:style style:name="T8" style:family="text">
      <style:text-properties officeooo:rsid="00120b4f"/>
    </style:style>
    <style:style style:name="T9" style:family="text">
      <style:text-properties officeooo:rsid="000555b2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2pt" fo:font-style="normal" style:text-underline-style="none" fo:font-weight="normal" officeooo:rsid="0014a50a" fo:background-color="transparent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09f67b"/>
    </style:style>
    <style:style style:name="T19" style:family="text">
      <style:text-properties officeooo:rsid="000b7907"/>
    </style:style>
    <style:style style:name="T20" style:family="text">
      <style:text-properties officeooo:rsid="00199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Wykonawca:<text:tab/><text:tab/> <text:s text:c="11"/><text:tab/> <text:s text:c="23"/>Załącznik nr </text:span><text:span text:style-name="T5">3</text:span><text:span text:style-name="T4"> do </text:span><text:span text:style-name="T6">SIWZ</text:span>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8"><text:tab/><text:tab/><text:tab/><text:tab/>Zamawiający: Gmina Lublin</text:p>
      <text:p text:style-name="P23"><text:span text:style-name="T11"><text:tab/><text:tab/><text:tab/><text:tab/>Adres: </text:span>Pl. Króla Władysława Łokietka 1, 20-109 Lublin</text:p>
      <text:p text:style-name="P22"><text:span text:style-name="T11"><text:tab/><text:tab/><text:tab/><text:tab/>Adres do korespondencji: Plac Litewski 1, </text:span>20-080 <text:span text:style-name="T11">Lublin</text:span></text:p>
      <text:p text:style-name="P9"><text:tab/><text:tab/><text:tab/><text:tab/><text:tab/></text:p>
      <text:p text:style-name="P24"><text:span text:style-name="T14">dotyczy postępowania o udzielenie zamówienia publicznego prowadzonego <text:s text:c="20"/></text:span><text:span text:style-name="T15">w trybie </text:span><text:span text:style-name="T16">przetargu nieograniczonego </text:span><text:span text:style-name="T15">na:</text:span><text:span text:style-name="T17"> </text:span></text:p>
      <text:p text:style-name="P11"/>
      <text:list xml:id="list84353177" text:style-name="ZP_5f_numeracja">
        <text:list-header>
          <text:p text:style-name="P25"><text:span text:style-name="T20">d</text:span>ruk Kart „Rodzina Trzy Plus” według przygotowanego projektu graficznego wraz z dostarczeniem w opakowaniach zbiorczych po 500 sztuk</text:p>
        </text:list-header>
      </text:list>
      <text:p text:style-name="P13"/>
      <text:p text:style-name="P10">(ZP-P-I.271.<text:span text:style-name="T7">46</text:span><text:span text:style-name="T8">.2020</text:span>)</text:p>
      <text:p text:style-name="P14"/>
      <text:p text:style-name="P14"><text:span text:style-name="T18">Oświadczenie </text:span>wykonawcy</text:p>
      <text:p text:style-name="P14"/>
      <text:p text:style-name="P9">składan<text:span text:style-name="T19">e</text:span> na podstawie ustawy z dnia 29 stycznia 2004 r – Prawo zamówień publicznych (t.j. Dz.U. z 201<text:span text:style-name="T8">9 poz 1830 </text:span>ze zm), na potrzeby w/w postępowania prowadzonego przez Gminę Lublin.</text:p>
      <text:p text:style-name="P9"/>
      <text:p text:style-name="P12"/>
      <text:p text:style-name="P12">DOTYCZĄCA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T1">INFORMACJA </text:span>DOTYCZĄCA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1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6"><text:soft-page-break/><text:tab/><text:tab/><text:tab/><text:tab/><text:tab/><text:tab/><text:tab/><text:tab/><text:tab/><text:tab/>(podpis)</text:p>
      <text:p text:style-name="P9"/>
      <text:p text:style-name="P21"><text:span text:style-name="T10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. 13-14, 16-20 </text:span><text:span text:style-name="T10"><text:s/>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>.............................................................................................................................................................................</text:p>
      <text:p text:style-name="P9"/>
      <text:p text:style-name="P21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Text_20_body">
      <style:text-properties officeooo:paragraph-rsid="001990b1"/>
    </style:style>
    <style:style style:name="MP2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9pt" officeooo:rsid="000e8fa8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officeooo:rsid="0014a50a"/>
    </style:style>
    <style:style style:name="MT4" style:family="text">
      <style:text-properties officeooo:rsid="00120b4f"/>
    </style:style>
    <style:style style:name="MT5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><text:span text:style-name="MT1">Numer MDOK </text:span><text:bookmark text:name="P610_NUMER"/><text:span text:style-name="MT2">58236/05/2020 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3">46</text:span><text:span text:style-name="MT4">.2020</text:span></text:p>
            </table:table-cell>
            <table:table-cell table:style-name="Tabela7.B1" office:value-type="string">
              <text:p text:style-name="MP3"><text:span text:style-name="MT5">Zał. nr 3 do </text:span><text:span text:style-name="MT3">SIWZ</text:span><text:span text:style-name="MT5"> – Oświadczenie </text:span>o niepodleganiu wykluczeniu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6T11:49:09.85</meta:creation-date>
    <meta:editing-duration>PT58M30S</meta:editing-duration>
    <meta:editing-cycles>21</meta:editing-cycles>
    <meta:generator>LibreOffice/6.4.0.3$Windows_X86_64 LibreOffice_project/b0a288ab3d2d4774cb44b62f04d5d28733ac6df8</meta:generator>
    <dc:date>2020-05-08T11:13:30.967000000</dc:date>
    <meta:print-date>2019-08-19T14:46:15.477000000</meta:print-date>
    <meta:document-statistic meta:table-count="2" meta:image-count="0" meta:object-count="0" meta:page-count="2" meta:paragraph-count="37" meta:word-count="243" meta:character-count="2921" meta:non-whitespace-character-count="2611"/>
  </office:meta>
</office:document-meta>
</file>