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9070a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bf1fa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9070a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weight="normal" fo:background-color="#ffffff" loext:char-shading-value="0" style:font-weight-asian="normal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4881e4" style:letter-kerning="true" style:text-blinking="false" fo:background-color="transparent" loext:char-shading-value="0" style:font-name-asian="MS Mincho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0b94b8" style:letter-kerning="true" style:text-blinking="false" fo:background-color="transparent" loext:char-shading-value="0" style:font-name-asian="MS Mincho" style:language-asian="ar" style:country-asian="SA" style:font-style-asian="normal" style:font-weight-asian="normal" style:font-name-complex="Tahoma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96ba8" style:letter-kerning="true" style:text-blinking="false" fo:background-color="transparent" loext:char-shading-value="0" style:font-name-asian="Liberation Sans1" style:font-size-asian="10.5pt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3" style:family="text">
      <style:text-properties officeooo:rsid="002d8d08"/>
    </style:style>
    <style:style style:name="T14" style:family="text">
      <style:text-properties officeooo:rsid="00226b2e"/>
    </style:style>
    <style:style style:name="T15" style:family="text">
      <style:text-properties officeooo:rsid="000ca20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1"/>
      <text:p text:style-name="P24">Oświadczenie Wykonawcy o przynależności lub braku przynależności do tej samej grupy kapitałowej - w rozumieniu ustawy z dnia 16 lutego 2007 r.<text:line-break/>o ochronie konkurencji i konsumentów <text:s/>(<text:span text:style-name="T13">t</text:span>j. Dz. U. z 201<text:span text:style-name="T14">9</text:span> r. poz. <text:span text:style-name="T14">369</text:span>)*</text:p>
      <text:p text:style-name="P23">- co inny Wykonawca, który złożył ofertę w przedmiotowym postępowaniu</text:p>
      <text:p text:style-name="P12"/>
      <text:p text:style-name="P13"/>
      <text:p text:style-name="P27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2"/></text:span></text:span><text:span text:style-name="UM_5f_Wyróżniony"><text:span text:style-name="T9"><text:s/></text:span></text:span><text:span text:style-name="Domyślna_20_czcionka_20_akapitu"><text:span text:style-name="T12"><text:text-input text:description="nazwa">druk Kart „Rodzina Trzy Plus” według przygotowanego projektu graficznego wraz z dostarczeniem w opakowaniach zbiorczych po 500 sztuk</text:text-input></text:span></text:span><text:span text:style-name="Emphasis"><text:span text:style-name="T10"><text:s/></text:span></text:span><text:span text:style-name="Emphasis"><text:span text:style-name="T11">o</text:span></text:span><text:span text:style-name="T7">świadczam</text:span><text:span text:style-name="T5">, że:</text:span></text:p>
      <text:p text:style-name="P28"/>
      <text:p text:style-name="P29"><text:span text:style-name="T4">- nie należę </text:span>do tej samej grupy kapitałowej co Wykonawca bądź Wykonawcy, którzy złożyli oferty w przedmiotowym postępowaniu.</text:p>
      <text:list xml:id="list3963836797" text:style-name="L1">
        <text:list-header>
          <text:p text:style-name="P31"/>
          <text:p text:style-name="P32">Lub** <text:tab/><text:tab/>(** NIEWŁAŚCIWE SKREŚLIĆ)</text:p>
        </text:list-header>
      </text:list>
      <text:p text:style-name="P26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2935936355" text:style-name="WW8Num1">
        <text:list-item>
          <text:p text:style-name="P33">...............................................................................</text:p>
          <text:p text:style-name="P33"/>
        </text:list-item>
        <text:list-item>
          <text:p text:style-name="P33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a20c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46.20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35</meta:editing-cycles>
    <meta:editing-duration>PT2H8M52S</meta:editing-duration>
    <dc:date>2020-05-19T11:13:04.432000000</dc:date>
    <meta:print-date>2019-09-20T13:54:32.634000000</meta:print-date>
    <meta:document-statistic meta:table-count="2" meta:image-count="0" meta:object-count="0" meta:page-count="1" meta:paragraph-count="20" meta:word-count="182" meta:character-count="1623" meta:non-whitespace-character-count="1389"/>
    <meta:user-defined meta:name="Info 1"/>
    <meta:user-defined meta:name="Info 2"/>
    <meta:user-defined meta:name="Info 3"/>
    <meta:user-defined meta:name="Info 4"/>
  </office:meta>
</office:document-meta>
</file>