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2" style:family="table-row">
      <style:table-row-properties style:min-row-height="1.744cm" fo:keep-together="auto"/>
    </style:style>
    <style:style style:name="Tabela1.B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ff33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c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4a60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e40e7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5" style:family="paragraph" style:parent-style-name="Text_20_body"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42" style:family="paragraph" style:parent-style-name="Heading_20_3">
      <style:text-properties style:font-name="Arial" fo:font-size="16pt" style:font-size-asian="16pt"/>
    </style:style>
    <style:style style:name="P4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T1" style:family="text">
      <style:text-properties officeooo:rsid="00178883"/>
    </style:style>
    <style:style style:name="T2" style:family="text">
      <style:text-properties officeooo:rsid="00294a60"/>
    </style:style>
    <style:style style:name="T3" style:family="text">
      <style:text-properties officeooo:rsid="001ff3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202f" style:font-weight-asian="bold" style:font-weight-complex="bold"/>
    </style:style>
    <style:style style:name="T6" style:family="text">
      <style:text-properties fo:font-weight="bold" officeooo:rsid="00163015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9202f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22pt" style:language-asian="ar" style:country-asian="SA" style:font-style-asian="normal" style:font-weight-asian="bold" style:font-name-complex="Tahoma2" style:font-size-complex="22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-0.023cm" fo:language="pl" fo:country="PL" fo:font-style="normal" fo:text-shadow="none" style:text-underline-style="none" fo:font-weight="bold" officeooo:rsid="0019202f" style:letter-kerning="true" style:text-blinking="false" fo:background-color="transparent" loext:char-shading-value="0" style:font-name-asian="Lucida Sans Unicode" style:font-size-asian="22pt" style:language-asian="ar" style:country-asian="SA" style:font-style-asian="normal" style:font-weight-asian="bold" style:font-name-complex="Tahoma2" style:font-size-complex="22pt" style:language-complex="pl" style:country-complex="PL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font-size="22pt" fo:letter-spacing="-0.023cm" fo:language="pl" fo:country="PL" fo:font-style="normal" fo:text-shadow="none" style:text-underline-style="none" fo:font-weight="normal" officeooo:rsid="002cbdf8" style:letter-kerning="true" style:text-blinking="false" fo:background-color="transparent" loext:char-shading-value="0" style:font-name-asian="Times New Roman" style:font-size-asian="22pt" style:language-asian="pl" style:country-asian="PL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8" style:family="text">
      <style:text-properties fo:color="#ffffff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="Arial2" style:font-name-asian="Arial-BoldMT" style:font-name-complex="Arial-BoldMT"/>
    </style:style>
    <style:style style:name="T2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1e40e7"/>
    </style:style>
    <style:style style:name="T30" style:family="text">
      <style:text-properties fo:font-size="14pt" fo:font-weight="bold" officeooo:rsid="0019202f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163015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<text:span text:style-name="T29">2</text:span> do SIWZ</text:p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4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5">data <text:s text:c="11"/></text:p>
          </table:table-cell>
        </table:table-row>
      </table:table>
      <text:p text:style-name="P18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6">Przedmiot zamówienia</text:p>
          </table:table-cell>
          <table:table-cell table:style-name="Tabela1.B2" office:value-type="string">
            <text:p text:style-name="P41"><text:span text:style-name="UM_5f_Wyróżniony"><text:span text:style-name="T9"><text:s/></text:span></text:span><text:span text:style-name="UM_5f_Wyróżniony">Wykonanie operat</text:span><text:span text:style-name="UM_5f_Wyróżniony">u</text:span><text:span text:style-name="UM_5f_Wyróżniony"> szacunkow</text:span><text:span text:style-name="UM_5f_Wyróżniony">ego</text:span><text:span text:style-name="UM_5f_Wyróżniony"> nieruchomości gruntow</text:span><text:span text:style-name="UM_5f_Wyróżniony">ej</text:span><text:span text:style-name="UM_5f_Wyróżniony">, stanowiąc</text:span><text:span text:style-name="UM_5f_Wyróżniony">ej</text:span><text:span text:style-name="UM_5f_Wyróżniony"> własność Skarbu Państwa, położon</text:span><text:span text:style-name="UM_5f_Wyróżniony">ej</text:span><text:span text:style-name="UM_5f_Wyróżniony"> na terenie miasta Lublin- w celu aktualizacji opłat</text:span><text:span text:style-name="UM_5f_Wyróżniony">y</text:span><text:span text:style-name="UM_5f_Wyróżniony"> roczn</text:span><text:span text:style-name="UM_5f_Wyróżniony">ej</text:span><text:span text:style-name="UM_5f_Wyróżniony"> z tytułu użytkowania wieczystego gruntów.</text:span></text:p>
            <text:p text:style-name="P24"><text:span text:style-name="Domyślna_20_czcionka_20_akapitu"><text:span text:style-name="T13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Nazwa i adres wykonawcy</text:p>
            <text:p text:style-name="P13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Cena <text:span text:style-name="T2">ofertowa</text:span> netto za wykonanie <text:span text:style-name="Domyślna_20_czcionka_20_akapitu"><text:span text:style-name="T12">przedmiotu zamówienia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11">Stawka i kwota podatku VAT</text:p>
            <text:list xml:id="list2886166339" text:style-name="ZP_5f_numeracja">
              <text:list-header>
                <text:h text:style-name="P44" text:outline-level="3"/>
              </text:list-header>
            </text:list>
          </table:table-cell>
          <table:table-cell table:style-name="Tabela1.B10" office:value-type="string">
            <text:p text:style-name="P6">…........%*</text:p>
            <text:p text:style-name="P5"/>
            <text:p text:style-name="P5">tj...........................................zł</text:p>
          </table:table-cell>
        </table:table-row>
        <table:table-row table:style-name="Tabela1.11">
          <table:table-cell table:style-name="Tabela1.A9" office:value-type="string">
            <text:p text:style-name="P15"><text:span text:style-name="Domyślna_20_czcionka_20_akapitu"><text:span text:style-name="T10">Cena </text:span></text:span><text:span text:style-name="Domyślna_20_czcionka_20_akapitu"><text:span text:style-name="T11">ofertowa</text:span></text:span><text:span text:style-name="Domyślna_20_czcionka_20_akapitu"><text:span text:style-name="T10"> </text:span></text:span><text:span text:style-name="Domyślna_20_czcionka_20_akapitu"><text:span text:style-name="T12">bru</text:span></text:span><text:span text:style-name="Domyślna_20_czcionka_20_akapitu"><text:span text:style-name="T10">tto za wykonanie </text:span></text:span><text:span text:style-name="Domyślna_20_czcionka_20_akapitu"><text:span text:style-name="T11">przedmiotu zamówienia</text:span></text:span></text:p>
          </table:table-cell>
          <table:table-cell table:style-name="Tabela1.B10" office:value-type="string">
            <text:p text:style-name="P5"/>
          </table:table-cell>
        </table:table-row>
        <text:soft-page-break/>
        <table:table-row table:style-name="Tabela1.12">
          <table:table-cell table:style-name="Tabela1.A9" office:value-type="string">
            <text:p text:style-name="P17">Nr rachunku bankowego Wykonawcy na który nastąpi zapłata wynagrodzenia</text:p>
          </table:table-cell>
          <table:table-cell table:style-name="Tabela1.B12" office:value-type="string">
            <text:p text:style-name="P34">…...............................................<text:span text:style-name="T17">**</text:span></text:p>
          </table:table-cell>
        </table:table-row>
        <table:table-row table:style-name="Tabela1.12">
          <table:table-cell table:style-name="Tabela1.A9" office:value-type="string">
            <text:p text:style-name="P17">Informacja w zakresie kategorii przedsiębiorstwa</text:p>
          </table:table-cell>
          <table:table-cell table:style-name="Tabela1.B12" office:value-type="string">
            <text:p text:style-name="P3"/>
            <text:p text:style-name="P38">Oświadczam, iż Wykonawca jest:</text:p>
            <text:p text:style-name="P39"><text:span text:style-name="T18">'</text:span><text:line-break/>- małym lub średnim przedsiębiorstwem<text:span text:style-name="T21">1</text:span></text:p>
            <text:p text:style-name="P37"/>
            <text:p text:style-name="P37">- nie jest małym lub średnim przedsiębiorstwem<text:span text:style-name="T19">1</text:span></text:p>
            <text:p text:style-name="P36"/>
          </table:table-cell>
        </table:table-row>
        <table:table-row table:style-name="Tabela1.12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2" office:value-type="string">
            <text:p text:style-name="P40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</table:table>
      <text:p text:style-name="P35"/>
      <text:p text:style-name="P30"/>
      <text:p text:style-name="P30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30"/>
      <text:p text:style-name="P27"><text:span text:style-name="T15">* </text:span><text:span text:style-name="T16">w przypadku gdy Wykonawca nie jest czynnym podatnikiem podatku VAT należy wskazać przepis na podstawie którego korzysta się ze zwolnienia z podatku VAT,</text:span></text:p>
      <text:p text:style-name="P33"/>
      <text:p text:style-name="P26"><text:span text:style-name="T4">**</text:span> <text:span text:style-name="T14">w przypadku nie podania rachunku bankowego zapłata wynagrodzenia nastąpi w formie autowypłaty</text:span></text:p>
      <text:p text:style-name="P28"/>
      <text:p text:style-name="P29"><text:span text:style-name="T20">1</text:span><text:span text:style-name="T14"> niepotrzebne skreślić</text:span></text:p>
      <text:p text:style-name="P31"/>
      <text:p text:style-name="P21"><text:span text:style-name="T23">2 </text:span><text:span text:style-name="T2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0"><text:span text:style-name="T22">3 </text:span><text:span text:style-name="T24">- </text:span><text:span text:style-name="T25">w</text:span><text:span text:style-name="T26"> przypadku gdy wykonawca </text:span><text:span text:style-name="T28">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94a60"/>
    </style:style>
    <style:style style:name="MT3" style:family="text">
      <style:text-properties officeooo:rsid="001ff334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45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 <text:s/>- załącznik nr <text:span text:style-name="MT3">2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25M38S</meta:editing-duration>
    <meta:editing-cycles>18</meta:editing-cycles>
    <meta:generator>LibreOffice/6.0.5.2$Windows_X86_64 LibreOffice_project/54c8cbb85f300ac59db32fe8a675ff7683cd5a16</meta:generator>
    <dc:date>2019-04-05T10:29:50.247000000</dc:date>
    <meta:document-statistic meta:table-count="3" meta:image-count="0" meta:object-count="0" meta:page-count="2" meta:paragraph-count="42" meta:word-count="353" meta:character-count="2595" meta:non-whitespace-character-count="2248"/>
  </office:meta>
</office:document-meta>
</file>