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65cm" fo:margin-left="0.042cm" fo:margin-right="-0.007cm" table:align="margins" style:writing-mode="lr-tb"/>
    </style:style>
    <style:style style:name="Tabela1.A" style:family="table-column">
      <style:table-column-properties style:column-width="0.891cm" style:rel-column-width="2274*"/>
    </style:style>
    <style:style style:name="Tabela1.B" style:family="table-column">
      <style:table-column-properties style:column-width="5.412cm" style:rel-column-width="13818*"/>
    </style:style>
    <style:style style:name="Tabela1.C" style:family="table-column">
      <style:table-column-properties style:column-width="9.626cm" style:rel-column-width="24579*"/>
    </style:style>
    <style:style style:name="Tabela1.D" style:family="table-column">
      <style:table-column-properties style:column-width="9.664cm" style:rel-column-width="24678*"/>
    </style:style>
    <style:style style:name="Tabela1.E" style:family="table-column">
      <style:table-column-properties style:column-width="0.072cm" style:rel-column-width="186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76cm" fo:keep-together="always"/>
    </style:style>
    <style:style style:name="Tabela1.A2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0pt" fo:font-style="italic" fo:font-weight="bold" fo:background-color="transparent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2pt" style:font-size-asian="2pt" style:font-name-complex="Arial" style:font-size-complex="2pt"/>
    </style:style>
    <style:style style:name="P9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fo:color="#000000" style:font-name="Arial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start" style:justify-single-word="false" fo:orphans="2" fo:widows="2" fo:hyphenation-ladder-count="no-limit" style:snap-to-layout-grid="false" style:writing-mode="lr-tb"/>
      <style:text-properties fo:font-variant="normal" fo:text-transform="none" fo:color="#000000" style:text-outline="false" style:text-line-through-style="none" style:text-line-through-type="none" style:font-name="Arial" fo:font-size="10.5pt" fo:language="pl" fo:country="PL" fo:font-style="normal" fo:text-shadow="none" style:text-underline-style="none" fo:font-weight="normal" fo:background-color="transparent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orphans="2" fo:widows="2" fo:hyphenation-ladder-count="no-limit" style:snap-to-layout-grid="false" style:writing-mode="lr-tb"/>
      <style:text-properties fo:font-variant="normal" fo:text-transform="none"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ahoma1" style:font-size-complex="10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2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text-transform="uppercase" fo:color="#000000" style:font-name="Arial" fo:font-size="10pt" fo:font-weight="bold" fo:background-color="transparent" style:font-name-asian="Times New Roman" style:font-size-asian="10pt" style:language-asian="pl" style:country-asian="PL" style:font-weight-asian="bold" style:font-name-complex="Arial" style:font-size-complex="10pt" style:language-complex="pl" style:country-complex="P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18cm" fo:margin-right="0cm" fo:text-align="center" style:justify-single-word="false" fo:text-indent="0cm" style:auto-text-indent="false"/>
      <style:text-properties fo:color="#000000" style:font-name="Arial" fo:font-size="12pt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margin-left="18cm" fo:margin-right="0cm" fo:text-align="center" style:justify-single-word="false" fo:text-indent="0cm" style:auto-text-indent="false"/>
      <style:text-properties fo:color="#000000" style:font-name="Arial" fo:font-size="11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left="18cm" fo:margin-right="0cm" fo:text-align="center" style:justify-single-word="false" fo:text-indent="0cm" style:auto-text-indent="false"/>
      <style:text-properties fo:color="#000000" style:font-name="Arial" fo:font-size="10pt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IWZ_20_2">
      <style:paragraph-properties fo:text-align="start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IWZ_20_2">
      <style:paragraph-properties fo:text-align="start" style:justify-single-word="false" style:snap-to-layout-grid="false"/>
      <style:text-properties fo:font-variant="normal" fo:text-transform="none"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P18" style:family="paragraph" style:parent-style-name="Text_20_body">
      <style:paragraph-properties fo:text-align="start" style:justify-single-word="false"/>
      <style:text-properties fo:color="#000000" style:font-name="Arial" fo:font-size="10pt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" style:family="paragraph" style:parent-style-name="Text_20_body">
      <style:paragraph-properties fo:text-align="start" style:justify-single-word="false"/>
      <style:text-properties fo:color="#000000" style:font-name="Arial" fo:font-size="12pt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0" style:family="paragraph" style:parent-style-name="Standard" style:master-page-name="Standard">
      <style:paragraph-properties fo:text-align="end" style:justify-single-word="false" style:page-number="auto" fo:break-before="page"/>
      <style:text-properties style:use-window-font-color="true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officeooo:rsid="000ec586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background-color="#ffffff" loext:char-shading-value="0" style:font-size-asian="10pt" style:font-name-complex="Tahoma1" style:font-size-complex="10pt" style:language-complex="ar" style:country-complex="SA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000000" style:font-name="Arial" fo:font-weight="normal" style:font-weight-asian="normal" style:font-weight-complex="normal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font-variant="normal" fo:text-transform="none" style:text-outline="false" style:text-line-through-style="none" style:text-line-through-type="none" fo:language="pl" fo:country="PL" fo:font-style="normal" fo:text-shadow="none" style:text-underline-style="none" fo:background-color="#ffffff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8" style:family="text">
      <style:text-properties fo:language="pl" fo:country="PL" fo:font-style="normal" fo:background-color="#ffffff" loext:char-shading-value="0" style:language-asian="pl" style:country-asian="PL" style:font-style-asian="normal" style:language-complex="ar" style:country-complex="SA" style:font-style-complex="normal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5"><text:tab/><text:tab/><text:tab/><text:tab/><text:tab/><text:tab/><text:tab/><text:tab/><text:tab/><text:tab/><text:tab/><text:tab/><text:tab/><text:tab/><text:tab/> <text:s text:c="27"/>Załącznik nr 7 do SIWZ </text:span><text:s text:c="4"/><text:span text:style-name="T6"><text:tab/><text:tab/><text:tab/><text:tab/><text:tab/><text:tab/><text:tab/><text:tab/><text:tab/><text:tab/><text:tab/><text:tab/><text:tab/><text:tab/></text:span></text:p>
      <text:p text:style-name="P19">Wykonawca</text:p>
      <text:p text:style-name="P18">………………………………………………………………………………………………………………………………………………………………………………………………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2"/>
            <text:p text:style-name="P12">Wykaz imion i nazwisk osób wykonujących czynności przy wykonywaniu zamówienia wraz z informacją o posiadanych kwalifikacjach i doświadczeniu zawodowym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>Lp.</text:p>
          </table:table-cell>
          <table:table-cell table:style-name="Tabela1.A2" office:value-type="string">
            <text:p text:style-name="P5">Imię i nazwisko</text:p>
          </table:table-cell>
          <table:table-cell table:style-name="Tabela1.A2" office:value-type="string">
            <text:p text:style-name="P5">Kwalifikacje kierownika prac</text:p>
          </table:table-cell>
          <table:table-cell table:style-name="Tabela1.A2" office:value-type="string">
            <text:p text:style-name="P5">Doświadczenie zawodowe</text:p>
          </table:table-cell>
          <table:table-cell table:style-name="Tabela1.E2" table:number-rows-spanned="6" office:value-type="string">
            <text:p text:style-name="P5"/>
          </table:table-cell>
        </table:table-row>
        <table:table-row table:style-name="Tabela1.1">
          <table:table-cell table:style-name="Tabela1.A3" table:number-rows-spanned="5" office:value-type="string">
            <text:p text:style-name="P9">1</text:p>
          </table:table-cell>
          <table:table-cell table:style-name="Tabela1.A3" table:number-rows-spanned="5" office:value-type="string">
            <text:p text:style-name="P7"/>
          </table:table-cell>
          <table:table-cell table:style-name="Tabela1.A3" office:value-type="string">
            <text:p text:style-name="P16"><text:span text:style-name="T8">Kurs lub szkolenie w z</text:span><text:span text:style-name="T7">akresie ogrodnictwa lub dziedzin pokrewnych:……………………………………………………...</text:span></text:p>
            <text:p text:style-name="P17">……………………………………………………………………..</text:p>
          </table:table-cell>
          <table:table-cell table:style-name="Tabela1.A3" office:value-type="string">
            <text:p text:style-name="P10">W<text:span text:style-name="T2"> </text:span><text:span text:style-name="T3">nadzorowaniu prac pielęgnacyjnych przy drzewach oraz zieleni przy zadaniu pn: ………………………………………..</text:span></text:p>
            <text:p text:style-name="P11">……………………………………………………………………..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3" office:value-type="string">
            <text:p text:style-name="P16"><text:span text:style-name="T8">Kurs lub szkolenie w z</text:span><text:span text:style-name="T7">akresie ogrodnictwa lub dziedzin pokrewnych:……………………………………………………...</text:span></text:p>
            <text:p text:style-name="P17">……………………………………………………………………..</text:p>
          </table:table-cell>
          <table:table-cell table:style-name="Tabela1.A3" office:value-type="string">
            <text:p text:style-name="P10">W<text:span text:style-name="T2"> </text:span><text:span text:style-name="T3">nadzorowaniu prac pielęgnacyjnych przy drzewach oraz zieleni przy zadaniu pn: ………………………………………..</text:span></text:p>
            <text:p text:style-name="P11">……………………………………………………………………..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3" office:value-type="string">
            <text:p text:style-name="P16"><text:span text:style-name="T8">Kurs lub szkolenie w z</text:span><text:span text:style-name="T7">akresie ogrodnictwa lub dziedzin pokrewnych:……………………………………………………...</text:span></text:p>
            <text:p text:style-name="P17">……………………………………………………………………..</text:p>
          </table:table-cell>
          <table:table-cell table:style-name="Tabela1.A3" office:value-type="string">
            <text:p text:style-name="P10">W<text:span text:style-name="T2"> </text:span><text:span text:style-name="T3">nadzorowaniu prac pielęgnacyjnych przy drzewach oraz zieleni przy zadaniu pn: ………………………………………..</text:span></text:p>
            <text:p text:style-name="P11">……………………………………………………………………..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3" office:value-type="string">
            <text:p text:style-name="P16"><text:span text:style-name="T8">Kurs lub szkolenie w z</text:span><text:span text:style-name="T7">akresie ogrodnictwa lub dziedzin pokrewnych:……………………………………………………...</text:span></text:p>
            <text:p text:style-name="P17">……………………………………………………………………..</text:p>
          </table:table-cell>
          <table:table-cell table:style-name="Tabela1.A3" office:value-type="string">
            <text:p text:style-name="P10">W<text:span text:style-name="T2"> </text:span><text:span text:style-name="T3">nadzorowaniu prac pielęgnacyjnych przy drzewach oraz zieleni przy zadaniu pn: ………………………………………..</text:span></text:p>
            <text:p text:style-name="P11">……………………………………………………………………..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3" office:value-type="string">
            <text:p text:style-name="P16"><text:span text:style-name="T8">Kurs lub szkolenie w z</text:span><text:span text:style-name="T7">akresie ogrodnictwa lub dziedzin pokrewnych:……………………………………………………...</text:span></text:p>
            <text:p text:style-name="P17">……………………………………………………………………..</text:p>
          </table:table-cell>
          <table:table-cell table:style-name="Tabela1.A3" office:value-type="string">
            <text:p text:style-name="P10">W<text:span text:style-name="T2"> </text:span><text:span text:style-name="T3">nadzorowaniu prac pielęgnacyjnych przy drzewach oraz zieleni przy zadaniu pn: ………………………………………..</text:span></text:p>
            <text:p text:style-name="P11">……………………………………………………………………..</text:p>
          </table:table-cell>
          <table:covered-table-cell/>
        </table:table-row>
      </table:table>
      <text:p text:style-name="P6"/>
      <text:p text:style-name="P13"><text:s text:c="4"/><text:span text:style-name="T9"><text:s/></text:span></text:p>
      <text:p text:style-name="P14">…………..................................................</text:p>
      <text:p text:style-name="P15">podpis osoby/ osób upoważnionych</text:p>
      <text:p text:style-name="P13"><text:span text:style-name="T2"><text:s text:c="7"/>do </text:span><text:span text:style-name="T4">występowania w imieniu wykonawcy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5.68cm" table:align="center" style:writing-mode="lr-tb"/>
    </style:style>
    <style:style style:name="Tabela3.A" style:family="table-column">
      <style:table-column-properties style:column-width="3.875cm"/>
    </style:style>
    <style:style style:name="Tabela3.B" style:family="table-column">
      <style:table-column-properties style:column-width="19.6cm"/>
    </style:style>
    <style:style style:name="Tabela3.C" style:family="table-column">
      <style:table-column-properties style:column-width="2.20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="none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2pt" style:font-size-asian="2pt" style:font-name-complex="Arial" style:font-size-complex="2pt"/>
    </style:style>
    <style:style style:name="MT1" style:family="text">
      <style:text-properties officeooo:rsid="000ec586"/>
    </style:style>
    <style:page-layout style:name="Mpm1">
      <style:page-layout-properties fo:page-width="29.7cm" fo:page-height="21.001cm" style:num-format="1" style:print-orientation="landscape" fo:margin-top="0.838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ZP-P-I.271.<text:span text:style-name="MT1">41.2019</text:span></text:p>
            </table:table-cell>
            <table:table-cell table:style-name="Tabela3.A1" office:value-type="string">
              <text:p text:style-name="MP3">Załącznik nr 7 do SIWZ</text:p>
            </table:table-cell>
            <table:table-cell table:style-name="Tabela3.A1" office:value-type="string">
              <text:p text:style-name="MP2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16-10-07T12:32:36</meta:creation-date>
    <dc:date>2019-04-03T10:32:27.136000000</dc:date>
    <meta:print-date>2018-08-30T10:43:22.314000000</meta:print-date>
    <meta:editing-cycles>47</meta:editing-cycles>
    <meta:editing-duration>PT4H10M43S</meta:editing-duration>
    <meta:document-statistic meta:table-count="2" meta:image-count="0" meta:object-count="0" meta:page-count="1" meta:paragraph-count="36" meta:word-count="171" meta:character-count="1783" meta:non-whitespace-character-count="1571"/>
    <meta:user-defined meta:name="Info 1"/>
    <meta:user-defined meta:name="Info 2"/>
    <meta:user-defined meta:name="Info 3"/>
    <meta:user-defined meta:name="Info 4"/>
  </office:meta>
</office:document-meta>
</file>