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172c46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officeooo:rsid="00172c46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font-name="Arial" fo:font-size="12pt" fo:font-weight="bold" officeooo:rsid="0055721c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ogłoszenia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0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7">Oświadczam, że w postępowaniu o udzielenie zamówienia publicznego na</text:span><text:span text:style-name="T8"> </text:span><text:span text:style-name="T12">opracowanie graficzne i druk plakatów oraz broszur informacyjnych na temat obchodów Lubelskich Dni Promujących Zdrowie</text:span><text:span text:style-name="UM_5f_wyróżniony"><text:span text:style-name="T4"> </text:span>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2c46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38</text:span>.2019</text:p>
            </table:table-cell>
            <table:table-cell table:style-name="Tabela1.B1" office:value-type="string">
              <text:p text:style-name="MP2"><text:span text:style-name="MT1">Zał. nr 4 do ogłoszenia - </text:span>Oświadczenie <text:span text:style-name="MT2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8</meta:editing-cycles>
    <meta:editing-duration>PT2H4M56S</meta:editing-duration>
    <dc:date>2019-04-02T10:04:58.921000000</dc:date>
    <meta:generator>LibreOffice/6.0.5.2$Windows_X86_64 LibreOffice_project/54c8cbb85f300ac59db32fe8a675ff7683cd5a16</meta:generator>
    <meta:print-date>2018-01-05T09:24:16.33</meta:print-date>
    <meta:printed-by>Paweł Patyra</meta:printed-by>
    <meta:document-statistic meta:table-count="2" meta:image-count="0" meta:object-count="0" meta:page-count="1" meta:paragraph-count="19" meta:word-count="140" meta:character-count="1635" meta:non-whitespace-character-count="1470"/>
    <meta:user-defined meta:name="Informacja 1"/>
    <meta:user-defined meta:name="Informacja 2"/>
    <meta:user-defined meta:name="Informacja 3"/>
    <meta:user-defined meta:name="Informacja 4"/>
  </office:meta>
</office:document-meta>
</file>