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3" svg:font-family="Arial" style:font-family-generic="roman" style:font-pitch="variable"/>
    <style:font-face style:name="Arial2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986cm" fo:margin-left="0.037cm" fo:margin-right="-0.023cm" style:page-number="auto" fo:break-before="page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1" style:family="table-row">
      <style:table-row-properties style:min-row-height="0.52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07cm" fo:margin-left="0.002cm" fo:margin-right="0.092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09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921cm" fo:keep-together="auto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2.173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justify" style:justify-single-word="false">
        <style:tab-stops/>
      </style:paragraph-properties>
    </style:style>
    <style:style style:name="P1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2" fo:font-size="8pt" style:font-size-asian="8pt" style:font-size-complex="2pt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8pt" style:font-size-asian="8pt" style:font-size-complex="8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hyphenate="true" fo:hyphenation-remain-char-count="2" fo:hyphenation-push-char-count="2"/>
    </style:style>
    <style:style style:name="P2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4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style:font-name="Arial3" fo:font-size="10pt" style:font-size-asian="10pt" style:font-name-complex="Arial4" style:font-size-complex="10pt"/>
    </style:style>
    <style:style style:name="P27" style:family="paragraph" style:parent-style-name="UM_5f_ZP_5f_Tresc_20_punktu_20_11pkt" style:list-style-name="ZP_5f_numeracja" style:master-page-name="">
      <loext:graphic-properties draw:fill="none"/>
      <style:paragraph-properties fo:margin-left="0.101cm" fo:margin-right="0cm" fo:margin-top="0.101cm" fo:margin-bottom="0.101cm" loext:contextual-spacing="false" fo:line-height="100%" fo:text-align="center" style:justify-single-word="false" fo:orphans="0" fo:widows="0" fo:hyphenation-ladder-count="no-limit" fo:text-indent="-0.499cm" style:auto-text-indent="false" style:page-number="auto" fo:background-color="transparent" style:join-border="false">
        <style:tab-stops>
          <style:tab-stop style:position="1.27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normal" officeooo:paragraph-rsid="001cb761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28" style:family="paragraph" style:parent-style-name="Heading_20_3">
      <style:text-properties style:font-name="Arial" fo:font-size="16pt" style:font-size-asian="16pt" style:font-size-complex="16pt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fo:font-size="10pt" fo:font-weight="normal" officeooo:rsid="001cb761" style:font-size-asian="10pt" style:font-weight-asian="normal" style:font-size-complex="10pt" style:font-weight-complex="normal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5" style:family="text">
      <style:text-properties officeooo:rsid="001cb761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="Arial" fo:font-size="12pt" fo:letter-spacing="-0.023cm" fo:font-style="normal" fo:font-weight="normal" officeooo:rsid="001cb761" style:font-size-asian="12pt" style:font-style-asian="normal" style:font-name-complex="Arial" style:font-size-complex="12pt" style:font-style-complex="normal" style:text-scale="100%"/>
    </style:style>
    <style:style style:name="T12" style:family="text">
      <style:text-properties fo:color="#000000" style:font-name="Arial" fo:font-size="12pt" fo:letter-spacing="-0.023cm" fo:font-style="normal" fo:font-weight="normal" officeooo:rsid="0055721c" style:font-size-asian="12pt" style:font-style-asian="normal" style:font-name-complex="Arial" style:font-size-complex="12pt" style:font-style-complex="normal" style:text-scale="100%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..............................................</text:p>
            <text:p text:style-name="P22"><text:span text:style-name="T7"><text:s text:c="13"/>wykonawca </text:span><text:span text:style-name="T10"><text:tab/><text:tab/><text:tab/><text:tab/><text:line-break/><text:tab/></text:span></text:p>
          </table:table-cell>
          <table:table-cell table:style-name="Tabela3.A1" office:value-type="string">
            <text:p text:style-name="P21">Załącznik nr <text:span text:style-name="T5">3</text:span> do ogłoszenia</text:p>
            <text:p text:style-name="P19"/>
            <text:p text:style-name="P19">.......................................…</text:p>
            <text:p text:style-name="P20"><text:s text:c="45"/>data </text:p>
          </table:table-cell>
        </table:table-row>
      </table:table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8" text:outline-level="3">Wniosek o dopuszczenie do udziału</text:h>
            <text:h text:style-name="P28" text:outline-level="3"><text:s/>w licytacji elektronicznej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B2" office:value-type="string">
            <text:list xml:id="list3471088524" text:style-name="ZP_5f_numeracja">
              <text:list-header>
                <text:h text:style-name="P27" text:outline-level="3"><text:span text:style-name="UM_5f_Wyróżniony"><text:span text:style-name="T11">O</text:span></text:span><text:span text:style-name="UM_5f_Wyróżniony"><text:span text:style-name="T12">pracowanie graficzne i druk plakatów oraz broszur informacyjnych na temat obchodów Lubelskich Dni Promujących Zdrowie</text:span></text:span></text:h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11">Gmina Lublin</text:p>
            <text:p text:style-name="P10">Lublin, Plac Łokietka 1</text:p>
          </table:table-cell>
        </table:table-row>
        <table:table-row table:style-name="Tabela1.4">
          <table:table-cell table:style-name="Tabela1.A2" office:value-type="string">
            <text:p text:style-name="P11">Nazwa i adres wykonawcy</text:p>
          </table:table-cell>
          <table:table-cell table:style-name="Tabela1.A1" office:value-type="string"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<text:span text:style-name="T6">(o ile wykonawca takie posiada)</text:span></text:p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12">Login<text:span text:style-name="T8">1</text:span></text:p>
          </table:table-cell>
          <table:table-cell table:style-name="Tabela1.B6" office:value-type="string">
            <text:p text:style-name="P6"/>
            <text:p text:style-name="P6"/>
            <text:p text:style-name="P9"/>
          </table:table-cell>
        </table:table-row>
        <table:table-row table:style-name="Tabela1.9">
          <table:table-cell table:style-name="Tabela1.A9" office:value-type="string">
            <text:p text:style-name="P24">Informacja w zakresie kategorii przedsiębiorstwa</text:p>
          </table:table-cell>
          <table:table-cell table:style-name="Tabela1.B6" office:value-type="string">
            <text:p text:style-name="P4">Oświadczam, iż Wykonawca jest:<text:tab/><text:line-break/>- małym lub średnim przedsiębiorstwem<text:span text:style-name="T9">2</text:span><text:line-break/>- nie jest małym lub średnim przedsiębiorstwem<text:span text:style-name="T9">2</text:span><text:span text:style-name="T10"><text:line-break/></text:span><text:span text:style-name="T9">2</text:span><text:span text:style-name="T10"> </text:span><text:span text:style-name="T7">NIEPOTRZEBNE SKREŚLIĆ<text:tab/></text:span></text:p>
          </table:table-cell>
        </table:table-row>
        <table:table-row table:style-name="Tabela1.9">
          <table:table-cell table:style-name="Tabela1.A9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25">Oświadczam, że wypełniłem obowiązki informacyjne przewidziane w art. 13 lub art. 14 RODO <text:span text:style-name="T8">3 </text:span>wobec osób fizycznych, od których dane osobowe bezpośrednio lub pośrednio pozyskałem w celu ubiegania się o udzielenie zamówienia publicznego w niniejszym postępowaniu.<text:span text:style-name="T8">4</text:span></text:p>
          </table:table-cell>
        </table:table-row>
      </table:table>
      <text:p text:style-name="P23"/>
      <text:p text:style-name="P23"/>
      <text:p text:style-name="P23"/>
      <text:p text:style-name="P23">.............….......................................</text:p>
      <text:p text:style-name="P23">podpis osoby / osób upoważnionych do</text:p>
      <text:p text:style-name="P23">występowania w imieniu wykonawcy</text:p>
      <text:section text:style-name="Sect1" text:name="ftn1">
        <text:p text:style-name="P26"/>
      </text:section>
      <text:section text:style-name="Sect1" text:name="Sekcja1">
        <text:p text:style-name="P14"><text:span text:style-name="T3">1 - Login winien być wskazany w oryginalnej pisowni tzn. z zachowaniem pisowni dużych i małych liter, numerów, spacji (Wykonawca uzyskuje login po dokonaniu rejestracji na stronie: </text:span><text:a xlink:type="simple" xlink:href="https://licytacje.uzp.gov.pl/index.php" text:style-name="Internet_20_link" text:visited-style-name="Visited_20_Internet_20_Link"><text:span text:style-name="T3">https://licytacje.uzp.gov.pl/index.php</text:span></text:a><text:span text:style-name="T3">. Zaleca się zapoznanie z samouczkiem).</text:span><text:span text:style-name="T4"> </text:span></text:p>
        <text:p text:style-name="P16">2 - niepotrzebne skreślić</text:p>
        <text:p text:style-name="P17">3 -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. </text:p>
        <text:p text:style-name="P17">4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3" svg:font-family="Arial" style:font-family-generic="roman" style:font-pitch="variable"/>
    <style:font-face style:name="Arial2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justify" style:justify-single-word="false" fo:orphans="0" fo:widows="0"/>
      <style:text-properties style:letter-kerning="tru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2" style:display-name="ListLabel 2" style:family="text">
      <style:text-properties style:font-name="Arial3" fo:font-family="Arial" style:font-family-generic="roman" style:font-pitch="variable" fo:font-size="10pt"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3.822cm" style:rel-column-width="14738*"/>
    </style:style>
    <style:style style:name="Tabela5.B" style:family="table-column">
      <style:table-column-properties style:column-width="10.908cm" style:rel-column-width="42047*"/>
    </style:style>
    <style:style style:name="Tabela5.C" style:family="table-column">
      <style:table-column-properties style:column-width="2.27cm" style:rel-column-width="8750*"/>
    </style:style>
    <style:style style:name="Tabela5.1" style:family="table-row">
      <style:table-row-properties style:min-row-height="0.556cm"/>
    </style:style>
    <style:style style:name="Tabela5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2" fo:font-size="8pt" style:font-size-asian="8pt" style:font-size-complex="2pt"/>
    </style:style>
    <style:style style:name="M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Arial" fo:font-size="10pt" fo:font-weight="normal" officeooo:rsid="001cb761" style:font-size-asian="10pt" style:font-weight-asian="normal" style:font-size-complex="10pt" style:font-weight-complex="normal"/>
    </style:style>
    <style:style style:name="MT3" style:family="text">
      <style:text-properties officeooo:rsid="001cb761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0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<text:span text:style-name="MT1">ZP-P-I.271.</text:span><text:span text:style-name="MT2">38</text:span><text:span text:style-name="MT1">.201</text:span>9</text:p>
            </table:table-cell>
            <table:table-cell table:style-name="Tabela5.A1" office:value-type="string">
              <text:p text:style-name="MP2"><text:span text:style-name="MT3">Zał. nr 3 do ogłoszenia - </text:span>Wniosek o dopuszczenie do udziału w licytacji elektronicznej</text:p>
            </table:table-cell>
            <table:table-cell table:style-name="Tabela5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  <style:master-page style:name="HTML" style:page-layout-name="Mpm2"/>
    <style:master-page style:name="Converted2" style:page-layout-name="Mpm3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9-04-02T10:02:42.839000000</dc:date>
    <meta:editing-duration>PT7H3M31S</meta:editing-duration>
    <meta:editing-cycles>137</meta:editing-cycles>
    <meta:generator>LibreOffice/6.0.5.2$Windows_X86_64 LibreOffice_project/54c8cbb85f300ac59db32fe8a675ff7683cd5a16</meta:generator>
    <meta:print-date>2018-09-06T12:47:45.74</meta:print-date>
    <meta:printed-by>Anna Ziółkowska</meta:printed-by>
    <meta:document-statistic meta:table-count="3" meta:image-count="0" meta:object-count="0" meta:page-count="1" meta:paragraph-count="32" meta:word-count="304" meta:character-count="2331" meta:non-whitespace-character-count="1982"/>
  </office:meta>
</office:document-meta>
</file>