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06pt solid #000000" fo:border-bottom="none" style:shadow="none"/>
      <style:text-properties style:font-name="Arial" fo:font-size="10pt" style:font-size-asian="10pt" style:font-size-complex="10pt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50%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5%"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5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5%" fo:text-align="start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5%"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line-height="105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background-color="#fff200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088b8a" fo:background-color="#fff200" style:font-size-asian="10pt" style:font-size-complex="10pt"/>
    </style:style>
    <style:style style:name="T1" style:family="text">
      <style:text-properties officeooo:rsid="0006f81f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outline="false" style:text-line-through-style="none" style:text-line-through-type="none" fo:font-size="7pt" fo:language="pl" fo:country="PL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ize="7pt" fo:language="pl" fo:country="PL" fo:font-style="normal" fo:text-shadow="none" style:text-underline-style="none" style:font-name-asian="Arial" style:font-size-asian="7pt" style:font-style-asian="normal" style:font-name-complex="Arial" style:font-size-complex="7pt" style:font-style-complex="normal" style:text-emphasize="none" style:text-overline-style="none" style:text-overline-color="font-color"/>
    </style:style>
    <style:style style:name="T6" style:family="text">
      <style:text-properties fo:language="pl" fo:country="PL" style:language-asian="pl" style:country-asian="PL" style:language-complex="ar" style:country-complex="SA"/>
    </style:style>
    <style:style style:name="T7" style:family="text">
      <style:text-properties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 <text:s text:c="12"/><text:span text:style-name="T7"><text:s text:c="2"/></text:span><text:span text:style-name="T4">Załącznik <text:s/>nr 3 do wzoru umow</text:span><text:span text:style-name="T5">y</text:span></text:p>
      <text:p text:style-name="P7"/>
      <text:p text:style-name="P16">Protokół zdawczo-odbiorczy</text:p>
      <text:p text:style-name="P12"/>
      <text:p text:style-name="P11">sporządzony w dniu ______________________________ w Lublinie</text:p>
      <text:p text:style-name="P11">w sprawie odbioru przedmiotu umowy nr __________________________ zawartej dnia _____________________</text:p>
      <text:p text:style-name="P11"/>
      <text:p text:style-name="P10">Zamawiający</text:p>
      <text:p text:style-name="P9"><text:span text:style-name="T3">Gminą Lublin </text:span>z siedzibą: Plac Króla Władysława Łokietka 1, 20-109 Lublin, NIP 946-25-75-811, REGON 431019514, reprezentowaną przez:</text:p>
      <text:p text:style-name="P8">_______________________________________</text:p>
      <text:p text:style-name="P5">Wykonawca</text:p>
      <text:p text:style-name="P8">______________________________________________________________________________________________________________________________________________________________________</text:p>
      <text:p text:style-name="P9">(siedziba, NIP, REGON, zarejestrowanym),</text:p>
      <text:p text:style-name="P13"/>
      <text:p text:style-name="P13">1. <text:span text:style-name="T3">Przedmiot umowy:</text:span></text:p>
      <text:p text:style-name="P15">Przedmiotem umowy jest <text:span text:style-name="T6">druk Kart „Rodzina Trzy Plus” według przygotowanego projektu graficznego wraz z opakowaniem zbiorczym.</text:span></text:p>
      <text:p text:style-name="P14"/>
      <text:p text:style-name="P14">2. Wykonawca przekazał wykonany przedmiot umowy zgodnie z opisem przedmiotu zamówienia, w odpowiedniej ilości i przewidzianym w umowie terminie, a zamawiający przyjął je bez zastrzeżeń stwierdzając, że przedmiot umowy wykonany został zgodnie z zawartą umową. </text:p>
      <text:p text:style-name="P14"/>
      <text:p text:style-name="P14">3. Zamawiający zgłosił następujące zastrzeżenia i uwagi do wykonanej pracy:</text:p>
      <text:p text:style-name="P14"/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20"/>
      <text:p text:style-name="P19"/>
      <text:p text:style-name="P19"/>
      <text:p text:style-name="P19"/>
      <text:p text:style-name="P14"/>
      <text:p text:style-name="P14"/>
      <text:p text:style-name="P17"><text:tab/><text:tab/><text:tab/>Wykonawca <text:tab/><text:tab/><text:tab/><text:tab/> <text:s text:c="3"/>Ze strony Zamawiającego</text:p>
      <text:p text:style-name="P17"><text:tab/><text:tab/>______________________ <text:tab/><text:tab/><text:tab/> _________________________<text:tab/></text:p>
      <text:p text:style-name="P18"/>
      <text:p text:style-name="P18">Zatwierdził</text:p>
      <text:p text:style-name="P18">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8.002cm" table:align="margins" style:writing-mode="lr-tb"/>
    </style:style>
    <style:style style:name="Tabela1.A" style:family="table-column">
      <style:table-column-properties style:column-width="4.048cm" style:rel-column-width="14738*"/>
    </style:style>
    <style:style style:name="Tabela1.B" style:family="table-column">
      <style:table-column-properties style:column-width="11.55cm" style:rel-column-width="42047*"/>
    </style:style>
    <style:style style:name="Tabela1.C" style:family="table-column">
      <style:table-column-properties style:column-width="2.404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paragraph-properties fo:padding="0.049cm" fo:border-left="none" fo:border-right="none" fo:border-top="0.06pt solid #000000" fo:border-bottom="none" style:shadow="none"/>
      <style:text-properties style:font-name="Arial" fo:font-size="10pt" style:font-size-asian="10pt" style:font-size-complex="10pt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06f81f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82"/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1<text:span text:style-name="MT1">0.2020</text:span></text:p>
            </table:table-cell>
            <table:table-cell table:style-name="Tabela1.B1" office:value-type="string">
              <text:p text:style-name="MP3">Zał. nr 3 do wzoru umowy<text:span text:style-name="MT2"> <text:s text:c="4"/></text:span></text:p>
            </table:table-cell>
            <table:table-cell table:style-name="Tabela1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6T13:13:40.700000000</meta:creation-date>
    <dc:date>2020-02-28T14:50:29.884000000</dc:date>
    <meta:editing-duration>PT8H4M19S</meta:editing-duration>
    <meta:editing-cycles>89</meta:editing-cycles>
    <meta:generator>LibreOffice/6.4.0.3$Windows_X86_64 LibreOffice_project/b0a288ab3d2d4774cb44b62f04d5d28733ac6df8</meta:generator>
    <meta:printed-by>Iwona Dąbrowska</meta:printed-by>
    <meta:print-date>2018-09-27T13:39:17.283000000</meta:print-date>
    <meta:document-statistic meta:table-count="1" meta:image-count="0" meta:object-count="0" meta:page-count="1" meta:paragraph-count="23" meta:word-count="133" meta:character-count="1637" meta:non-whitespace-character-count="1395"/>
  </office:meta>
</office:document-meta>
</file>