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5%" fo:text-align="justify" style:justify-single-word="false" fo:text-indent="0.88cm" style:auto-text-indent="false" style:shadow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801cm" loext:contextual-spacing="false" fo:line-height="105%" fo:text-align="justify" style:justify-single-word="false" fo:text-indent="0.88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6cm" fo:margin-right="0cm" fo:line-height="10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2">
      <style:paragraph-properties fo:line-height="105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line-height="105%"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399b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 <text:s text:c="12"/><text:span text:style-name="T9"><text:s/></text:span><text:span text:style-name="T10"><text:s/></text:span><text:span text:style-name="T6">Załącznik <text:s/>nr 2 do wzoru umow</text:span><text:span text:style-name="T7">y</text:span></text:p>
      <text:p text:style-name="P8"/>
      <text:p text:style-name="P6"/>
      <text:p text:style-name="P6">KLAUZULA <text:s/>INFORMACYJNA </text:p>
      <text:p text:style-name="P5"/>
      <text:p text:style-name="P1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 U. UE L z 2016 r. Nr 119, str. 1) (zwanego dalej „RODO”), informujemy Panią/Pana o sposobie i celu, w jakim przetwarzamy Pani/Pana dane osobowe, a także o przysługujących Pani/Panu prawach, wynikających z regulacji o ochronie danych osobowych:</text:p>
      <text:list xml:id="list3445163873" text:style-name="L1">
        <text:list-item>
          <text:p text:style-name="P15">Administratorem Pani/Pana danych osobowych jest Prezydent Miasta Lublin, dane adresowe: Plac Króla Władysława Łokietka 1, 20-109 Lublin. Jeżeli w ramach umowy przekazała nam Pani/Pan dane osobowe swoich pracowników lub współpracowników informujemy, iż niniejsza klauzula ma zastosowanie także do nich i powinna zostać przez Panią/Pana im udostępniona. <text:s text:c="12"/></text:p>
        </text:list-item>
        <text:list-item>
          <text:p text:style-name="P15">Administrator wyznaczył inspektora ochrony danych, z którym może Pani/Pan kontaktować się we wszystkich sprawach dotyczących przetwarzania danych osobowych oraz korzystania z praw związanych z przetwarzaniem danych poprzez e-mail: iod@lublin.eu lub pisemnie na adres Administratora danych.</text:p>
        </text:list-item>
        <text:list-item>
          <text:p text:style-name="P15">Pani/Pana dane osobowe uzyskane przy zawarciu i realizacji umowy<text:span text:style-name="T5"> </text:span><text:span text:style-name="T3">wykorzystujemy w następujących celach: </text:span></text:p>
        </text:list-item>
      </text:list>
      <text:list xml:id="list1383134193" text:style-name="L2">
        <text:list-item>
          <text:p text:style-name="P16">zawarcie i wykonanie umowy – przez czas trwania umowy i rozliczeń po jej zakończeniu (podstawa prawna: art. 6 ust. 1 lit. b) RODO),</text:p>
        </text:list-item>
        <text:list-item>
          <text:p text:style-name="P16">wykonanie ciążących na nas obowiązków prawnych takich jak: wystawianie, rozliczanie<text:line-break/>i przechowywanie faktur oraz innych dokumentów księgowych, rozpatrywanie reklamacji,</text:p>
        </text:list-item>
        <text:list-item>
          <text:p text:style-name="P16"><text:span text:style-name="T3">dochodzenie roszczeń lub obrona przed roszczeniami - przez czas trwania umowy (podstawa prawna: art. 6 ust. 1 lit. b) RODO) oraz przez okres, po którym przedawnią się roszczenia wynikające z umowy, a w przypadku dochodzenia przez nas roszczeń/obrony przed roszczeniami lub zawiadamiania właściwych organów - przez czas trwania takich postępowań (</text:span>podstawa prawna: art. 6 ust. 1 lit. f) RODO),</text:p>
        </text:list-item>
        <text:list-item>
          <text:p text:style-name="P16">dokonywanie analiz i statystyk na nasze potrzeby wewnętrzne; obejmuje to <text:span text:style-name="T3">w szczególności raportowanie, planowanie rozwoju usług lub sieci, prace rozwojowe w systemach informatycznych - przez czas trwania umowy, a następnie nie dłużej niż przez okres, po którym przedawnią się roszczenia wynikające z umowy (podstawa prawna: art. 6 ust. 1 lit. b) RODO). <text:s text:c="56"/></text:span></text:p>
        </text:list-item>
      </text:list>
      <text:list xml:id="list93143206962892" text:continue-list="list3445163873" text:style-name="L1">
        <text:list-item>
          <text:p text:style-name="P15">Z danych osobowych potrzebnych do realizacji wyżej wymienionych celów będziemy korzystać:</text:p>
          <text:list>
            <text:list-item>
              <text:p text:style-name="P15">przez czas niezbędny do ich realizacji (podstawa prawna: art. 6 ust. 1 lit. c) RODO), <text:s text:c="25"/>np. w przypadku wystawienia faktury,</text:p>
            </text:list-item>
            <text:list-item>
              <text:p text:style-name="P15">przez czas, w którym przepisy nakazują Administratorowi przechowywać dane (podstawa prawna: art. 6 ust. 1 lit. c) RODO), np. ze względów podatkowych,</text:p>
            </text:list-item>
            <text:list-item>
              <text:p text:style-name="P15"><text:span text:style-name="T3">przez</text:span> czas, w którym możemy ponieść konsekwencje prawne niewykonania obowiązku, np. otrzymać karę finansową (podstawa prawna: art. 6 ust. 1 lit. <text:span text:style-name="T3">f) RODO),</text:span></text:p>
            </text:list-item>
          </text:list>
        </text:list-item>
      </text:list>
      <text:p text:style-name="P14">oraz zgodnie z obowiązującymi przepisami prawa.</text:p>
      <text:list xml:id="list93144909328120" text:continue-numbering="true" text:style-name="L1">
        <text:list-item>
          <text:p text:style-name="P15">Pani/Pana dane mogą zostać przekazane:</text:p>
          <text:list>
            <text:list-item text:start-value="1">
              <text:p text:style-name="P15">organom władzy publicznej oraz podmiotom wykonującym zadania publiczne <text:s text:c="29"/>lub działających na zlecenie organów władzy publicznej, w zakresie i w celach, które wynikają z przepisów powszechnie obowiązującego prawa,</text:p>
            </text:list-item>
            <text:list-item>
              <text:p text:style-name="P15">innym podmiotom, które na podstawie stosownych umów podpisanych z Gminą Lublin przetwarzają dane osobowe dla których Administratorem jest Prezydent Miasta Lublin.</text:p>
            </text:list-item>
          </text:list>
        </text:list-item>
        <text:list-item>
          <text:p text:style-name="P15"><text:span text:style-name="T3">Pani/Pana dane nie będą </text:span>przetwarzane w sposób zautomatyzowany, w tym nie będą podlegać profilowaniu.</text:p>
        </text:list-item>
        <text:list-item>
          <text:p text:style-name="P15"><text:soft-page-break/>Pani/Pana dane nie trafią poza Europejski Obszar Gospodarczy (obejmujący Unię Europejską, Norwegię, Liechtenstein i Islandię).</text:p>
        </text:list-item>
        <text:list-item>
          <text:p text:style-name="P15">W związku z przetwarzaniem Pani/Pana danych osobowych, przysługują Pani/Panu następujące prawa:</text:p>
          <text:list>
            <text:list-item>
              <text:p text:style-name="P15">prawo dostępu do danych osobowych,</text:p>
            </text:list-item>
            <text:list-item>
              <text:p text:style-name="P15">prawo żądania sprostowania/poprawienia danych osobowych,</text:p>
            </text:list-item>
            <text:list-item>
              <text:p text:style-name="P15">prawo żądania usunięcia danych osobowych przetwarzanych bezpodstawnie, w zakresie <text:s text:c="14"/>w jakim Pani/Pana dane są przetwarzane na podstawie zgody ma Pani/Pan prawo wycofania zgody na przetwarzanie danych w dowolnym momencie,</text:p>
            </text:list-item>
            <text:list-item>
              <text:p text:style-name="P15">prawo żądania ograniczenia przetwarzania danych osobowych,</text:p>
            </text:list-item>
            <text:list-item>
              <text:p text:style-name="P15">prawo wyrażenia sprzeciwu wobec przetwarzania Pani/Pana danych osobowych ze względu na Pani/Pana szczególną sytuację – w przypadkach gdy przetwarzamy dane na podstawie naszego prawnie usprawiedliwionego interesu,</text:p>
            </text:list-item>
            <text:list-item>
              <text:p text:style-name="P15">prawo do przenoszenia Pani/Pana danych osobowych, tj. prawo otrzymania od nas swoich danych osobowych. Prawo do przenoszenia danych osobowych przysługuje tylko co do tych danych, które przetwarzamy na podstawie Pani/Pana zgody,</text:p>
            </text:list-item>
            <text:list-item>
              <text:p text:style-name="P15">prawo wniesienia skargi do organu nadzorczego, gdy uzna Pani/Pan, iż przetwarzanie danych osobowych narusza przepisy ogólnego rozporządzenia o ochronie danych osobowych. <text:s text:c="30"/></text:p>
            </text:list-item>
          </text:list>
        </text:list-item>
        <text:list-item>
          <text:p text:style-name="P15">W przypadku gdy przetwarzanie danych osobowych odbywa się na podstawie zgody osoby <text:s text:c="13"/>na przetwarzanie danych osobowych (podstawa prawna: art. 6 ust. 1 lit. a) RODO), przysługuje Pani/Panu prawo do cofnięcia tej zgody w dowolnym momencie. Cofnięcie to nie ma wpływu na zgodność przetwarzania, którego dokonano na podstawie zgody przed jej cofnięciem, z obowiązującym prawem.</text:p>
        </text:list-item>
        <text:list-item>
          <text:p text:style-name="P15"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5">Podanie przez Panią/Pana danych osobowych jest obowiązkowe, w sytuacji gdy przesłankę przetwarzania danych osobowych stanowi przepis prawa.</text:p>
          <text:p text:style-name="P17"><text:line-break/><text:span text:style-name="T4">Potwierdzenie otrzymania klauzuli informacyjnej <text:s text:c="2"/></text:span><text:line-break/></text:p>
        </text:list-item>
      </text:list>
      <text:p text:style-name="P13">Na podstawie Rozporządzenia Parlamentu Europejskiego i Rady (UE) 2016/679 z dnia <text:s text:c="18"/>27 kwietnia 2016 r. w sprawie ochrony osób fizycznych w związku z przetwarzaniem danych osobowych i w sprawie swobodnego przepływu takich danych oraz uchylenia dyrektywy 95/46/WE (ogólne rozporządzenie o ochronie danych osobowych) (Dz. U. UE L z 2016 r. Nr 119, str. 1) oświadczam, że zostałam/em poinformowana/y o przysługujących mi prawach dotyczących ochrony, przetwarzania, powierzenia, sprostowania, usunięcia danych osobowych - w prostej i zrozumiałej formie. Wszystkie moje wątpliwości zostały mi wyjaśnione. Oświadczam, że przekazuję dane osobowe świadomie i dobrowolnie.</text:p>
      <text:p text:style-name="P9"/>
      <text:p text:style-name="P9"/>
      <text:p text:style-name="P9"/>
      <text:p text:style-name="P10">____________________________________ <text:s text:c="58"/><text:tab/> <text:s text:c="4"/>________________________________________</text:p>
      <text:p text:style-name="P11"><text:span text:style-name="T8"><text:tab/><text:tab/>DATA <text:s text:c="2"/></text:span><text:s text:c="80"/><text:span text:style-name="T8"><text:s text:c="8"/><text:tab/><text:tab/> <text:s text:c="8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99bb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1">0.2020</text:span></text:p>
            </table:table-cell>
            <table:table-cell table:style-name="Tabela1.B1" office:value-type="string">
              <text:p text:style-name="MP3">Zał. nr <text:span text:style-name="MT2">2 do wzoru umowy</text:span></text:p>
            </table:table-cell>
            <table:table-cell table:style-name="Tabela1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1"><text:s text:c="76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6T13:13:40.700000000</meta:creation-date>
    <dc:date>2020-02-24T09:12:33.737000000</dc:date>
    <meta:editing-duration>PT7H21M22S</meta:editing-duration>
    <meta:editing-cycles>84</meta:editing-cycles>
    <meta:generator>LibreOffice/6.4.0.3$Windows_X86_64 LibreOffice_project/b0a288ab3d2d4774cb44b62f04d5d28733ac6df8</meta:generator>
    <meta:printed-by>Iwona Dąbrowska</meta:printed-by>
    <meta:print-date>2018-09-27T13:39:17.283000000</meta:print-date>
    <meta:document-statistic meta:table-count="1" meta:image-count="0" meta:object-count="0" meta:page-count="2" meta:paragraph-count="40" meta:word-count="870" meta:character-count="6794" meta:non-whitespace-character-count="5476"/>
  </office:meta>
</office:document-meta>
</file>