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d5b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09fbe5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6ab1f" fo:background-color="transparent" loext:char-shading-value="0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officeooo:rsid="0009fbe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3">3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0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8">Oświadczam, że w postępowaniu o udzielenie zamówienia publicznego na: </text:span><text:span text:style-name="T11">usługę sukcesywnej rezerwacji,</text:span><text:span text:style-name="UM_5f_Wyróżniony"><text:span text:style-name="T6">sprzedaży</text:span></text:span><text:span text:style-name="T11"> <text:s/>i dostarczenia maksymalnie 17 biletów lotniczych <text:s/>międzynarodowych dla uczestników działań projektu „CreArt. Sieć miast na rzecz twórczości artystycznej” realizowanego przy wsparciu finansowym Komisji Europejskiej w ramach programu „Kreatywna Europa”</text:span><text:span text:style-name="T12"> 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Zeichenformat" style:family="text"/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d5be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09fbe5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1</text:span>.201<text:span text:style-name="MT1">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3</text:span><text:span text:style-name="MT2"> </text:span>do SIWZ </text:p>
              <text:p text:style-name="MP2"/>
              <text:p text:style-name="MP2"/>
              <text:p text:style-name="MP2"><draw:frame draw:style-name="Mfr1" draw:name="Obraz1" text:anchor-type="paragraph" svg:width="10.712cm" svg:height="0.744cm" draw:z-index="0"><draw:image xlink:href="Pictures/10000000000008F10000009F7BD9912AA690B409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3</meta:editing-cycles>
    <meta:editing-duration>PT2H7M56S</meta:editing-duration>
    <dc:date>2019-03-20T13:55:49.496000000</dc:date>
    <meta:generator>LibreOffice/6.0.5.2$Windows_X86_64 LibreOffice_project/54c8cbb85f300ac59db32fe8a675ff7683cd5a16</meta:generator>
    <meta:print-date>2019-03-18T10:49:32.199000000</meta:print-date>
    <meta:document-statistic meta:table-count="2" meta:image-count="1" meta:object-count="0" meta:page-count="1" meta:paragraph-count="19" meta:word-count="156" meta:character-count="1802" meta:non-whitespace-character-count="1618"/>
    <meta:user-defined meta:name="Informacja 1"/>
    <meta:user-defined meta:name="Informacja 2"/>
    <meta:user-defined meta:name="Informacja 3"/>
    <meta:user-defined meta:name="Informacja 4"/>
  </office:meta>
</office:document-meta>
</file>