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F10000009F7BD9912AA690B4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 style:master-page-name="Standard">
      <style:table-properties style:width="16.496cm" fo:margin-left="-0.247cm" style:page-number="auto" table:align="left" style:writing-mode="lr-tb"/>
    </style:style>
    <style:style style:name="Tabela3.A" style:family="table-column">
      <style:table-column-properties style:column-width="8.124cm"/>
    </style:style>
    <style:style style:name="Tabela3.B" style:family="table-column">
      <style:table-column-properties style:column-width="8.37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4" style:family="table-row">
      <style:table-row-properties style:min-row-height="2.489cm" fo:keep-together="auto"/>
    </style:style>
    <style:style style:name="Tabela3.7" style:family="table-row">
      <style:table-row-properties style:min-row-height="1.965cm" fo:keep-together="auto"/>
    </style:style>
    <style:style style:name="Tabela1" style:family="table">
      <style:table-properties style:width="16.404cm" fo:margin-left="-0.198cm" fo:margin-right="0.148cm" table:align="margins" style:writing-mode="lr-tb"/>
    </style:style>
    <style:style style:name="Tabela1.A" style:family="table-column">
      <style:table-column-properties style:column-width="8.091cm" style:rel-column-width="32323*"/>
    </style:style>
    <style:style style:name="Tabela1.B" style:family="table-column">
      <style:table-column-properties style:column-width="8.313cm" style:rel-column-width="33212*"/>
    </style:style>
    <style:style style:name="Tabela1.1" style:family="table-row">
      <style:table-row-properties style:min-row-height="2.251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" style:family="table">
      <style:table-properties style:width="16.328cm" fo:margin-left="0.002cm" fo:margin-right="0.025cm" table:align="margins" style:writing-mode="lr-tb"/>
    </style:style>
    <style:style style:name="Tabela2.A" style:family="table-column">
      <style:table-column-properties style:column-width="7.938cm" style:rel-column-width="31861*"/>
    </style:style>
    <style:style style:name="Tabela2.B" style:family="table-column">
      <style:table-column-properties style:column-width="8.391cm" style:rel-column-width="33674*"/>
    </style:style>
    <style:style style:name="Tabela2.1" style:family="table-row">
      <style:table-row-properties style:min-row-height="2.03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6.328cm" fo:margin-left="0.002cm" fo:margin-right="0.025cm" table:align="margins" style:writing-mode="lr-tb"/>
    </style:style>
    <style:style style:name="Tabela4.A" style:family="table-column">
      <style:table-column-properties style:column-width="7.936cm" style:rel-column-width="31851*"/>
    </style:style>
    <style:style style:name="Tabela4.B" style:family="table-column">
      <style:table-column-properties style:column-width="8.393cm" style:rel-column-width="33684*"/>
    </style:style>
    <style:style style:name="Tabela4.1" style:family="table-row">
      <style:table-row-properties style:min-row-height="2.76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size="12pt" officeooo:rsid="000f4b58" officeooo:paragraph-rsid="000f4b58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rsid="000f4b58" officeooo:paragraph-rsid="0011a061" style:font-size-asian="10pt" style:font-size-complex="10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officeooo:paragraph-rsid="001bd5a8" style:font-name-asian="Arial-BoldMT" style:font-size-asian="10pt" style:font-weight-asian="bold" style:font-name-complex="Arial-BoldMT" style:font-size-complex="10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officeooo:paragraph-rsid="001bd5a8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08e037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position="super 58%" style:font-name="Arial" fo:font-size="9pt" fo:font-style="normal" style:text-underline-style="none" fo:font-weight="bold" officeooo:paragraph-rsid="0018330d" fo:background-color="transparent" style:font-name-asian="Arial-BoldMT" style:font-size-asian="9pt" style:font-style-asian="normal" style:font-weight-asian="bold" style:font-name-complex="Arial-BoldMT" style:font-size-complex="9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officeooo:paragraph-rsid="0011a061" style:font-size-asian="10pt" style:font-weight-asian="bold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officeooo:paragraph-rsid="001bd5a8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officeooo:paragraph-rsid="001bd5a8" style:font-name-asian="Arial-BoldMT" style:font-size-asian="10pt" style:font-weight-asian="bold" style:font-name-complex="Arial-BoldMT" style:font-size-complex="10pt" style:font-weight-complex="bold"/>
    </style:style>
    <style:style style:name="P12" style:family="paragraph" style:parent-style-name="Footer">
      <style:text-properties style:font-name="Arial" officeooo:rsid="0008e037" officeooo:paragraph-rsid="0008e037"/>
    </style:style>
    <style:style style:name="P13" style:family="paragraph" style:parent-style-name="Standard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officeooo:paragraph-rsid="0011a061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0f4b58" officeooo:paragraph-rsid="000f4b58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paragraph-rsid="0008e037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use-window-font-color="true" style:font-name="Arial" fo:font-size="12pt" fo:language="pl" fo:country="PL" fo:font-weight="bold" officeooo:paragraph-rsid="0008e037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8e037" style:font-name-asian="Arial-BoldMT" style:font-size-asian="11pt" style:font-weight-asian="bold" style:font-name-complex="Arial-BoldMT" style:font-size-complex="11pt" style:font-weight-complex="bold"/>
    </style:style>
    <style:style style:name="P23" style:family="paragraph" style:parent-style-name="Standard">
      <style:text-properties style:font-name="Arial" fo:font-size="10pt" officeooo:paragraph-rsid="0008e037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8330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officeooo:paragraph-rsid="0018330d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Text_20_body">
      <style:text-properties style:use-window-font-color="true" style:font-name="Arial" fo:font-size="10pt" fo:language="pl" fo:country="PL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/>
    </style:style>
    <style:style style:name="P29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officeooo:paragraph-rsid="001bd5a8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officeooo:paragraph-rsid="001bd5a8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1.249cm" style:auto-text-indent="false"/>
      <style:text-properties style:font-name="Arial" fo:font-size="10pt" fo:font-weight="normal" officeooo:paragraph-rsid="0008e037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officeooo:paragraph-rsid="0008e037" style:font-size-asian="10pt" style:font-size-complex="10pt"/>
    </style:style>
    <style:style style:name="P3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8pt" fo:font-style="normal" style:text-underline-style="none" fo:font-weight="normal" officeooo:paragraph-rsid="0008e037" fo:background-color="transparent" style:font-size-asian="8pt" style:font-style-asian="normal" style:font-weight-asian="normal" style:font-name-complex="Arial" style:font-size-complex="8pt" style:font-style-complex="normal" style:font-weight-complex="normal"/>
    </style:style>
    <style:style style:name="P36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officeooo:paragraph-rsid="0008e037" style:font-size-asian="10pt" style:font-size-complex="10pt"/>
    </style:style>
    <style:style style:name="P39" style:family="paragraph" style:parent-style-name="SIWZ_20_2">
      <style:paragraph-properties fo:text-align="center" style:justify-single-word="false" style:snap-to-layout-grid="false"/>
      <style:text-properties style:use-window-font-color="true" style:font-name="Arial" fo:font-size="10pt" fo:language="pl" fo:country="PL" fo:font-weight="bold" officeooo:rsid="000f4b58" officeooo:paragraph-rsid="0011a061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40" style:family="paragraph" style:parent-style-name="SIWZ_20_2">
      <style:paragraph-properties fo:text-align="center" style:justify-single-word="false" style:snap-to-layout-grid="false"/>
      <style:text-properties fo:color="#000000" style:font-name="Arial" fo:font-size="10pt" fo:language="pl" fo:country="PL" fo:font-weight="bold" officeooo:rsid="001d24df" officeooo:paragraph-rsid="0011a06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officeooo:paragraph-rsid="0018330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officeooo:paragraph-rsid="0018330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officeooo:paragraph-rsid="0018330d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4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officeooo:paragraph-rsid="0018330d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45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" fo:font-size="12pt" style:font-size-asian="12pt" style:font-size-complex="12pt"/>
    </style:style>
    <style:style style:name="P46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47" style:family="paragraph" style:parent-style-name="Heading_20_3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officeooo:rsid="0010bd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7b136"/>
    </style:style>
    <style:style style:name="T4" style:family="text">
      <style:text-properties officeooo:rsid="0011a061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2" style:font-name-asian="Arial-BoldMT" style:font-name-complex="Arial-BoldMT"/>
    </style:style>
    <style:style style:name="T7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9" style:family="text">
      <style:text-properties fo:color="#000000" style:text-position="super 58%" fo:font-style="normal" style:text-underline-style="none" fo:font-weight="normal" fo:background-color="transparent" loext:char-shading-value="0" style:font-name-asian="Arial-BoldMT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11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12" style:family="text">
      <style:text-properties fo:color="#000000" officeooo:rsid="001d24df" style:font-size-asian="12pt" style:font-size-complex="12pt"/>
    </style:style>
    <style:style style:name="T13" style:family="text">
      <style:text-properties fo:color="#000000" officeooo:rsid="0011a061" style:font-size-asian="12pt" style:font-size-complex="12pt"/>
    </style:style>
    <style:style style:name="T14" style:family="text">
      <style:text-properties fo:color="#000000" officeooo:rsid="0018330d" style:font-size-asian="12pt" style:font-size-complex="12pt"/>
    </style:style>
    <style:style style:name="T15" style:family="text">
      <style:text-properties fo:color="#000000" officeooo:rsid="001944ac" style:font-size-asian="12pt" style:font-size-complex="12pt"/>
    </style:style>
    <style:style style:name="T16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18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19" style:family="text">
      <style:text-properties officeooo:rsid="0008e037"/>
    </style:style>
    <style:style style:name="T20" style:family="text">
      <style:text-properties officeooo:rsid="00181ee6" fo:background-color="transparent" loext:char-shading-value="0"/>
    </style:style>
    <style:style style:name="T21" style:family="text">
      <style:text-properties officeooo:rsid="00181ee6"/>
    </style:style>
    <style:style style:name="T2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pl" fo:country="PL" officeooo:rsid="0008e037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officeooo:rsid="000a37f6"/>
    </style:style>
    <style:style style:name="T25" style:family="text">
      <style:text-properties officeooo:rsid="0018330d"/>
    </style:style>
    <style:style style:name="T26" style:family="text">
      <style:text-properties fo:color="#ffffff"/>
    </style:style>
    <style:style style:name="T27" style:family="text">
      <style:text-properties style:font-name="Arial" fo:font-weight="bold" officeooo:rsid="00040112" fo:background-color="#ffffff" loext:char-shading-value="0" style:font-weight-asian="bold" style:font-weight-complex="bold"/>
    </style:style>
    <style:style style:name="T28" style:family="text">
      <style:text-properties style:font-name="Arial" fo:font-weight="bold" style:font-weight-asian="bold" style:font-weight-complex="bold"/>
    </style:style>
    <style:style style:name="T29" style:family="text">
      <style:text-properties style:font-name="Arial" fo:font-weight="bold" officeooo:rsid="00040112" style:font-weight-asian="bold" style:font-weight-complex="bold"/>
    </style:style>
    <style:style style:name="T30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h text:style-name="P46" text:outline-level="3"/>
            <text:h text:style-name="P47" text:outline-level="3">FORMULARZ OFERT<text:span text:style-name="T19">OWY</text:span></text:h>
            <text:p text:style-name="P13"/>
          </table:table-cell>
          <table:covered-table-cell/>
        </table:table-row>
        <table:table-row table:style-name="Tabela3.1">
          <table:table-cell table:style-name="Tabela3.A2" office:value-type="string">
            <text:p text:style-name="P15"/>
            <text:p text:style-name="P14"/>
            <text:p text:style-name="P14">Przedmiot zamówienia</text:p>
            <text:p text:style-name="P14"/>
          </table:table-cell>
          <table:table-cell table:style-name="Tabela3.B2" office:value-type="string">
            <text:p text:style-name="P27"><text:span text:style-name="T28">Usługa sukcesywnej rezerwacji, </text:span><text:span text:style-name="UM_5f_Wyróżniony"><text:span text:style-name="T28">sprzedaży</text:span></text:span><text:span text:style-name="T27"> </text:span><text:span text:style-name="T29">i dostarczenia </text:span><text:span text:style-name="T27">maksymalnie 17 </text:span><text:span text:style-name="T29">biletów lotniczych <text:s/>międzynarodowych dla uczestników działań projektu „CreArt. Sieć miast na rzecz twórczości artystycznej” realizowanego przy wsparciu finansowym Komisji Europejskiej w ramach programu „Kreatywna Europa”.</text:span></text:p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5">Zamawiający </text:p>
            <text:p text:style-name="P14"/>
          </table:table-cell>
          <table:table-cell table:style-name="Tabela3.B2" office:value-type="string">
            <text:p text:style-name="P17"/>
            <text:p text:style-name="P17">Gmina Lublin </text:p>
            <text:p text:style-name="P19">Lublin, Plac <text:span text:style-name="T20">Króla Władysława</text:span><text:span text:style-name="T21"> </text:span>Łokietka 1</text:p>
          </table:table-cell>
        </table:table-row>
        <table:table-row table:style-name="Tabela3.4">
          <table:table-cell table:style-name="Tabela3.A2" office:value-type="string">
            <text:p text:style-name="P15"/>
            <text:p text:style-name="P15"/>
            <text:p text:style-name="P15"/>
            <text:p text:style-name="P15"/>
            <text:p text:style-name="P20"><text:span text:style-name="T19">Nazwa</text:span> i adres wykonawcy</text:p>
            <text:p text:style-name="P14"/>
            <text:p text:style-name="P14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21"/>
            <text:p text:style-name="P21">Adres do korespondencji <text:line-break/>oraz telefon, fax i e-mail <text:line-break/>(o ile wykonawca takie posiada)</text:p>
            <text:p text:style-name="P29"/>
            <text:p text:style-name="P13"/>
          </table:table-cell>
          <table:table-cell table:style-name="Tabela3.B2" office:value-type="string">
            <text:p text:style-name="P15"/>
          </table:table-cell>
        </table:table-row>
        <table:table-row table:style-name="Tabela3.1">
          <table:table-cell table:style-name="Tabela3.A2" office:value-type="string">
            <text:p text:style-name="P15"/>
            <text:p text:style-name="P14"><text:span text:style-name="T2">CENA OFERTOWA</text:span> (<text:span text:style-name="T24">bru</text:span>tto) w zł</text:p>
            <text:p text:style-name="P28"><text:s text:c="8"/>(za okres obowiązywania umowy )</text:p>
            <text:p text:style-name="P23"><text:s text:c="18"/><text:span text:style-name="T22"><text:s text:c="3"/>(cyfrowo </text:span><text:span text:style-name="T23">i słownie)</text:span></text:p>
          </table:table-cell>
          <table:table-cell table:style-name="Tabela3.B2" office:value-type="string">
            <text:p text:style-name="P15"/>
            <text:p text:style-name="P14"/>
            <text:p text:style-name="P14"/>
            <text:p text:style-name="P14"/>
          </table:table-cell>
        </table:table-row>
        <table:table-row table:style-name="Tabela3.7">
          <table:table-cell table:style-name="Tabela3.A2" office:value-type="string">
            <text:p text:style-name="P18"/>
            <text:p text:style-name="P18">Czas reakcji na zgłoszone zapotrzebowanie (liczon<text:span text:style-name="T4">y</text:span> w <text:span text:style-name="T25">godzinach</text:span> min. ilość <text:span text:style-name="T25">godzin</text:span> to 1 a max. ilość <text:span text:style-name="T25">godzin</text:span> to <text:span text:style-name="T25">5</text:span>)</text:p>
          </table:table-cell>
          <table:table-cell table:style-name="Tabela3.B2" office:value-type="string">
            <text:p text:style-name="P15"/>
            <text:p text:style-name="P15"/>
            <text:p text:style-name="P15">.............<text:span text:style-name="T25">godzin</text:span></text:p>
          </table:table-cell>
        </table:table-row>
        <table:table-row table:style-name="Tabela3.7">
          <table:table-cell table:style-name="Tabela3.A2" office:value-type="string">
            <text:p text:style-name="P40"/>
            <text:p text:style-name="P39"><text:span text:style-name="T15">Zapewnienie utrzymania stałej ceny rezerwacji biletu lotniczego</text:span><text:span text:style-name="T12"> </text:span><text:span text:style-name="T13">(liczony w dniach, min. ilość dni to 1 </text:span><text:span text:style-name="T14">dzień</text:span><text:span text:style-name="T13">)</text:span></text:p>
          </table:table-cell>
          <table:table-cell table:style-name="Tabela3.B2" office:value-type="string">
            <text:p text:style-name="P16"/>
            <text:p text:style-name="P16"/>
            <text:p text:style-name="P16">.............<text:span text:style-name="T4">dni</text:span></text:p>
            <text:p text:style-name="P16"/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22">Oświadczenie wymagane od Wykonawcy w zakresie wypełnienia obowiązków informacyjnych przewidzianych w art. 13 lub art. 14 RODO</text:p>
          </table:table-cell>
          <table:table-cell table:style-name="Tabela1.B1" office:value-type="string">
            <text:p text:style-name="P35">Oświadczam, że wypełniłem obowiązki informacyjne przewidziane w art. 13 lub art. 14 RODO<text:span text:style-name="T5">1</text:span> wobec osób fizycznych, od których dane osobowe bezpośrednio lub pośrednio pozyskałem w celu ubiegania się o udzielenie zamówienia publicznego w niniejszym postępowaniu.<text:span text:style-name="T5">2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/>
            <text:p text:style-name="P25">Informacja w zakresie kategorii przedsiębiorstwa</text:p>
          </table:table-cell>
          <table:table-cell table:style-name="Tabela2.B1" office:value-type="string">
            <text:p text:style-name="P26"/>
            <text:p text:style-name="P41">Oświadczam, iż Wykonawca jest:</text:p>
            <text:p text:style-name="P42"><text:span text:style-name="T26">'</text:span><text:line-break/>- małym lub średnim przedsiębiorstwem<text:span text:style-name="T6">1</text:span></text:p>
            <text:p text:style-name="P43"/>
            <text:p text:style-name="P43">- nie jest małym lub średnim przedsiębiorstwem<text:span text:style-name="T5">1</text:span></text:p>
            <text:p text:style-name="P44"/>
          </table:table-cell>
        </table:table-row>
      </table:table>
      <text:p text:style-name="P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Informacja w zakresie sposobu przesyłania faktur</text:p>
          </table:table-cell>
          <table:table-cell table:style-name="Tabela4.B1" office:value-type="string">
            <text:p text:style-name="P36">Oświadczam, że</text:p>
            <text:list xml:id="list1992128519" text:style-name="L1">
              <text:list-item>
                <text:p text:style-name="P45"><text:span text:style-name="T16">wyślę ustrukturyzowaną fakturę elektroniczną </text:span><text:span text:style-name="T9">1</text:span></text:p>
              </text:list-item>
              <text:list-item>
                <text:p text:style-name="P45"><text:span text:style-name="T16">nie wyślę ustrukturyzowanej faktury elektronicznej</text:span><text:span text:style-name="T9">1</text:span></text:p>
              </text:list-item>
            </text:list>
            <text:p text:style-name="P37"/>
          </table:table-cell>
        </table:table-row>
      </table:table>
      <text:p text:style-name="Standard"/>
      <text:p text:style-name="P7"/>
      <text:p text:style-name="P10"/>
      <text:p text:style-name="P11"><text:span text:style-name="T7">1</text:span><text:span text:style-name="T30"> niepotrzebne skreślić</text:span></text:p>
      <text:p text:style-name="P31"/>
      <text:p text:style-name="P6"><text:span text:style-name="T8">2 </text:span><text:span text:style-name="T11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0"/>
      <text:p text:style-name="P5"><text:span text:style-name="T10">3 </text:span><text:span text:style-name="T18">- </text:span><text:span text:style-name="T17">w przypadku gdy wykonawca nie przekazuje</text:span><text:span text:style-name="T18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34"/>
      <text:p text:style-name="P38"/>
      <text:p text:style-name="P38"/>
      <text:p text:style-name="P34">........................................................</text:p>
      <text:p text:style-name="P34">podpis osoby / osób upoważnionych do</text:p>
      <text:p text:style-name="P32">występowania w imieniu wykonawcy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tarSymbol" svg:font-family="StarSymbol"/>
    <style:font-face style:name="StarSymbol1" svg:font-family="StarSymbol, 'Arial Unicode MS'"/>
    <style:font-face style:name="Tahoma" svg:font-family="Tahoma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MT" svg:font-family="ArialMT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9pt" style:font-size-asian="9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orphans="0" fo:widows="0" fo:keep-with-next="always"/>
      <style:text-properties style:text-underline-style="solid" style:text-underline-width="auto" style:text-underline-color="font-color" fo:font-weight="bold" style:font-name-asian="Arial Unicode MS1" style:font-family-asian="'Arial Unicode MS'" style:font-family-generic-asian="swiss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423cm" fo:text-align="justify" style:justify-single-word="false"/>
      <style:text-properties style:text-underline-style="solid" style:text-underline-width="auto" style:text-underline-color="font-color" style:font-size-complex="10pt"/>
    </style:style>
    <style:style style:name="Body_20_Text_20_Indent_20_3" style:display-name="Body Text Indent 3" style:family="paragraph" style:parent-style-name="Standard">
      <style:paragraph-properties fo:margin-left="0.921cm" fo:margin-right="0cm" style:line-height-at-least="0.423cm" fo:text-indent="-0.921cm" style:auto-text-indent="false">
        <style:tab-stops>
          <style:tab-stop style:position="0.201cm"/>
          <style:tab-stop style:position="1.619cm"/>
          <style:tab-stop style:position="2.889cm"/>
          <style:tab-stop style:position="4.159cm"/>
          <style:tab-stop style:position="5.429cm"/>
          <style:tab-stop style:position="6.699cm"/>
          <style:tab-stop style:position="7.969cm"/>
          <style:tab-stop style:position="9.239cm"/>
          <style:tab-stop style:position="10.509cm"/>
          <style:tab-stop style:position="11.779cm"/>
          <style:tab-stop style:position="13.049cm"/>
          <style:tab-stop style:position="14.319cm"/>
        </style:tab-stops>
      </style:paragraph-properties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orphans="0" fo:widows="0"/>
      <style:text-properties fo:font-weight="bold" style:font-weight-asian="bol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106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9cm" fo:margin-right="0cm" style:line-height-at-least="0.423cm" fo:orphans="0" fo:widows="0" fo:text-indent="0cm" style:auto-text-indent="false"/>
      <style:text-properties fo:font-style="italic" style:font-style-asian="italic"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Arial Unicode MS1" style:font-family-complex="'Arial Unicode MS'" style:font-family-generic-complex="swiss" style:font-size-complex="10pt" style:language-complex="pl" style:country-complex="PL" fo:hyphenate="false" fo:hyphenation-remain-char-count="2" fo:hyphenation-push-char-count="2"/>
    </style:style>
    <style:style style:name="WW-Body_20_Text_20_2" style:display-name="WW-Body Text 2" style:family="paragraph" style:parent-style-name="Standard">
      <style:paragraph-properties fo:margin-left="0cm" fo:margin-right="-0.751cm" fo:text-indent="0cm" style:auto-text-indent="false"/>
      <style:text-properties fo:font-size="12pt" style:font-size-asian="12pt"/>
    </style:style>
    <style:style style:name="Lista_20_wypunktowana_20_2" style:display-name="Lista wypunktowana 2" style:family="paragraph" style:parent-style-name="Standard" style:list-style-name="WW8Num7">
      <style:paragraph-properties fo:margin-left="0cm" fo:margin-right="0cm" fo:orphans="0" fo:widows="0" fo:text-indent="0cm" style:auto-text-indent="false">
        <style:tab-stops>
          <style:tab-stop style:position="0.635cm"/>
          <style:tab-stop style:position="1.134cm"/>
        </style:tab-stops>
      </style:paragraph-properties>
      <style:text-properties fo:font-size="12pt" style:font-size-asian="12pt"/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Lucida Sans Unicode1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Block_20_Text" style:display-name="Block Text" style:family="paragraph" style:parent-style-name="Standard">
      <style:paragraph-properties fo:margin-left="1.501cm" fo:margin-right="0.088cm" fo:text-align="justify" style:justify-single-word="false" fo:text-indent="1cm" style:auto-text-indent="false"/>
      <style:text-properties fo:font-size="12pt" style:font-size-asian="12pt" style:font-size-complex="12pt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alutation" style:family="paragraph" style:parent-style-name="Standard" style:class="text">
      <style:paragraph-properties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_20_pierwsza_20_strona"/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Table" style:family="paragraph" style:parent-style-name="Caption" style:class="extra"/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normal" fo:font-weight="bold" style:font-style-asian="italic" style:font-style-complex="italic"/>
    </style:style>
    <style:style style:name="WW8Num4z0" style:family="text">
      <style:text-properties style:font-name="StarSymbol1" fo:font-family="StarSymbol, 'Arial Unicode MS'"/>
    </style:style>
    <style:style style:name="WW-Domyślna_20_czcionka_20_akapitu" style:display-name="WW-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UM_5f_Małe" style:display-name="UM_Małe" style:family="text">
      <style:text-properties fo:font-size="11pt" fo:background-color="transparent"/>
    </style:style>
    <style:style style:name="UM_5f_Rozdzielnik" style:display-name="UM_Rozdzielnik" style:family="text">
      <style:text-properties fo:font-style="italic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Default_20_Paragraph_20_Font" style:display-name="Default Paragraph Font" style:family="text"/>
    <style:style style:name="Zeichenformat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I" text:start-value="3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>
        <style:list-level-properties text:min-label-width="0.644cm"/>
      </text:list-level-style-number>
      <text:list-level-style-number text:level="2" style:num-suffix="." style:num-format="1" text:display-levels="2">
        <style:list-level-properties text:min-label-width="0.644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">
        <style:list-level-properties text:min-label-width="0.635cm"/>
        <style:text-properties style:font-name="Symbol"/>
      </text:list-level-style-bullet>
      <text:list-level-style-bullet text:level="2" text:style-name="WW8Num4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4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4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4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4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4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4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4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number text:level="1" style:num-suffix="." style:num-format="1">
        <style:list-level-properties text:min-label-width="0.953cm"/>
      </text:list-level-style-number>
      <text:list-level-style-number text:level="2" style:num-suffix="." style:num-format="1" text:display-levels="2">
        <style:list-level-properties text:space-before="1.27cm" text:min-label-width="0.953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27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1.905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2.54cm"/>
      </text:list-level-style-number>
      <text:list-level-style-number text:level="9" style:num-suffix="." style:num-format="1" text:display-levels="9">
        <style:list-level-properties text:space-before="10.16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4">
        <style:list-level-properties text:min-label-width="0.64cm"/>
      </text:list-level-style-number>
      <text:list-level-style-number text:level="2" style:num-suffix=")" style:num-format="a" style:num-letter-sync="true">
        <style:list-level-properties text:space-before="0.499cm" text:min-label-width="0.499cm"/>
      </text:list-level-style-number>
      <text:list-level-style-number text:level="3" style:num-suffix=")" style:num-format="a" style:num-letter-sync="true">
        <style:list-level-properties text:space-before="0.999cm" text:min-label-width="0.499cm"/>
      </text:list-level-style-number>
      <text:list-level-style-number text:level="4" style:num-suffix=")" style:num-format="a" style:num-letter-sync="true">
        <style:list-level-properties text:space-before="1.498cm" text:min-label-width="0.499cm"/>
      </text:list-level-style-number>
      <text:list-level-style-number text:level="5" style:num-suffix=")" style:num-format="a" style:num-letter-sync="true">
        <style:list-level-properties text:space-before="1.997cm" text:min-label-width="0.499cm"/>
      </text:list-level-style-number>
      <text:list-level-style-number text:level="6" style:num-suffix=")" style:num-format="a" style:num-letter-sync="true">
        <style:list-level-properties text:space-before="2.496cm" text:min-label-width="0.499cm"/>
      </text:list-level-style-number>
      <text:list-level-style-number text:level="7" style:num-suffix=")" style:num-format="a" style:num-letter-sync="true">
        <style:list-level-properties text:space-before="2.995cm" text:min-label-width="0.499cm"/>
      </text:list-level-style-number>
      <text:list-level-style-number text:level="8" style:num-suffix=")" style:num-format="a" style:num-letter-sync="true">
        <style:list-level-properties text:space-before="3.494cm" text:min-label-width="0.499cm"/>
      </text:list-level-style-number>
      <text:list-level-style-number text:level="9" style:num-suffix=")" style:num-format="a" style:num-letter-sync="true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rsid="000f4b58" officeooo:paragraph-rsid="000f4b58" style:font-size-asian="12pt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hyphenation-ladder-count="no-limit" fo:text-indent="0cm" style:auto-text-indent="false"/>
      <style:text-properties style:font-name="Arial" fo:font-size="10pt" officeooo:paragraph-rsid="0011a061" style:font-size-asian="10pt" style:font-size-complex="10pt" fo:hyphenate="tru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officeooo:paragraph-rsid="0011a061" style:font-size-asian="10pt" style:font-weight-asian="bold" style:font-size-complex="10pt" style:font-weight-complex="bold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officeooo:rsid="000f4b58" officeooo:paragraph-rsid="0011a061" style:font-size-asian="10pt" style:font-size-complex="10pt" fo:hyphenate="true" fo:hyphenation-remain-char-count="2" fo:hyphenation-push-char-count="2"/>
    </style:style>
    <style:style style:name="MP6" style:family="paragraph" style:parent-style-name="Footer">
      <style:text-properties style:font-name="Arial" officeooo:rsid="0008e037" officeooo:paragraph-rsid="0008e037"/>
    </style:style>
    <style:style style:name="MT1" style:family="text">
      <style:text-properties officeooo:rsid="0010bd4b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7b136"/>
    </style:style>
    <style:style style:name="MT4" style:family="text">
      <style:text-properties officeooo:rsid="0011a061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646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2</text:span></text:p>
        <text:p text:style-name="MP2"/>
        <text:p text:style-name="MP3">.......................................… <text:span text:style-name="MT2"><text:s text:c="77"/></text:span>..............................................</text:p>
        <text:p text:style-name="MP4">data <text:s text:c="9"/></text:p>
        <text:p text:style-name="MP5"><text:s text:c="13"/><text:span text:style-name="MT2">Wykonawca</text:span> </text:p>
      </style:header>
      <style:footer>
        <text:p text:style-name="MP6">ZP-P-I.271.<text:span text:style-name="MT3">21</text:span>.201<text:span text:style-name="MT3">9</text:span> <text:s text:c="13"/>Zał. nr <text:span text:style-name="MT4">2</text:span> do SIWZ</text:p>
        <text:p text:style-name="MP6"/>
        <text:p text:style-name="MP6"/>
        <text:p text:style-name="MP6"><draw:frame draw:style-name="Mfr1" draw:name="Obraz1" text:anchor-type="paragraph" svg:width="16.355cm" svg:height="1.136cm" draw:z-index="1"><draw:image xlink:href="Pictures/10000000000008F10000009F7BD9912AA690B409.png" xlink:type="simple" xlink:show="embed" xlink:actuate="onLoad" loext:mime-type="image/png"/></draw:frame></text:p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8-12-20T09:22:48.326000000</meta:creation-date>
    <dc:language>pl-PL</dc:language>
    <meta:editing-cycles>9</meta:editing-cycles>
    <meta:editing-duration>PT9M26S</meta:editing-duration>
    <meta:print-date>2019-04-29T08:48:08.157000000</meta:print-date>
    <dc:date>2019-04-29T08:48:13.823000000</dc:date>
    <meta:document-statistic meta:table-count="4" meta:image-count="1" meta:object-count="0" meta:page-count="2" meta:paragraph-count="36" meta:word-count="332" meta:character-count="2644" meta:non-whitespace-character-count="2201"/>
    <meta:user-defined meta:name="Info 1"/>
    <meta:user-defined meta:name="Info 2"/>
    <meta:user-defined meta:name="Info 3"/>
    <meta:user-defined meta:name="Info 4"/>
  </office:meta>
</office:document-meta>
</file>