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21a3e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9098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paragraph-rsid="0021ac62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d8277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IWZ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a485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2pt" fo:font-weight="bold" officeooo:rsid="0025f0d4" officeooo:paragraph-rsid="0021a3e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UM_5f_ZP_5f_Tresc_20_punktu_20_11pkt" style:list-style-name="ZP_5f_numeracja">
      <style:paragraph-properties fo:margin-left="0cm" fo:margin-right="0cm" fo:margin-top="0.035cm" fo:margin-bottom="0cm" style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1a3e5"/>
    </style:style>
    <style:style style:name="T2" style:family="text">
      <style:text-properties officeooo:rsid="00167c9c"/>
    </style:style>
    <style:style style:name="T3" style:family="text">
      <style:text-properties officeooo:rsid="001b86bb"/>
    </style:style>
    <style:style style:name="T4" style:family="text">
      <style:text-properties officeooo:rsid="001d82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b86bb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1deff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1a3e5" style:letter-kerning="true" style:text-blinking="false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5" style:family="text">
      <style:text-properties fo:color="#ffffff" loext:opacity="100%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position="super 58%" style:font-name="Arial2" style:font-name-asian="Arial-BoldMT" style:font-name-complex="Arial-BoldMT"/>
    </style:style>
    <style:style style:name="T19" style:family="text">
      <style:text-properties style:text-position="super 58%" style:font-name-asian="Arial-BoldMT" style:font-name-complex="Arial-BoldMT"/>
    </style:style>
    <style:style style:name="T20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e7db6"/>
    </style:style>
    <style:style style:name="T28" style:family="text">
      <style:text-properties officeooo:rsid="0021ac62"/>
    </style:style>
    <style:style style:name="T29" style:family="text">
      <style:text-properties officeooo:rsid="0005bf4c"/>
    </style:style>
    <style:style style:name="T30" style:family="text">
      <style:text-properties officeooo:rsid="00fef6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2<text:span text:style-name="T4">b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1753629961872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5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6"><text:span text:style-name="UM_5f_Wyróżniony"><text:span text:style-name="T6"><text:text-input text:description="">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/text:span></text:p>
            <text:p text:style-name="P23"><text:span text:style-name="UM_5f_Wyróżniony"><text:span text:style-name="T6"/></text:span></text:p>
            <text:p text:style-name="P24"><text:span text:style-name="UM_5f_Wyróżniony"><text:span text:style-name="T6">Część I</text:span></text:span><text:span text:style-name="UM_5f_Wyróżniony"><text:span text:style-name="T7">I</text:span></text:span><text:span text:style-name="UM_5f_Wyróżniony"><text:span text:style-name="T6">:</text:span></text:span></text:p>
            <text:p text:style-name="P27"><text:span text:style-name="Uwydatnienie"><text:span text:style-name="T10">W</text:span></text:span><text:span text:style-name="Uwydatnienie"><text:span text:style-name="T8">ykonanie 40 operatów szacunkowych określających wartość niezabudowanych </text:span></text:span><text:span text:style-name="Uwydatnienie"><text:span text:style-name="T10">n</text:span></text:span><text:span text:style-name="Uwydatnienie"><text:span text:style-name="T8">ieruchomości gruntowych stanowiących <text:s/>własność lub współwłasność Gminy Lublin położonych na terenie miasta Lublin – w celu sprzedaży, zamiany lub darowizny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jednostkowa netto za wykonanie <text:span text:style-name="Domyślna_20_czcionka_20_akapitu"><text:span text:style-name="T9">jednego operatu szacunkowego</text:span></text:span>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</text:p>
            <text:list xml:id="list4134834373" text:style-name="ZP_5f_numeracja">
              <text:list-header>
                <text:h text:style-name="P45" text:outline-level="3"/>
              </text:list-header>
            </text:list>
          </table:table-cell>
          <table:table-cell table:style-name="Tabela1.B10" office:value-type="string">
            <text:p text:style-name="P4">......%*</text:p>
            <text:p text:style-name="P3"/>
            <text:p text:style-name="P3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1"><text:span text:style-name="Domyślna_20_czcionka_20_akapitu"><text:span text:style-name="T9">Cena jednostkowa brutto za wykonanie jednego operatu szacunkowego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11">Cena ofertowa brutto za wykonanie <text:span text:style-name="T1">4</text:span><text:span text:style-name="T27">0</text:span> operatów szacunkowych</text:p>
          </table:table-cell>
          <table:table-cell table:style-name="Tabela1.B10" office:value-type="string">
            <text:p text:style-name="P3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5">…...............................................<text:span text:style-name="T14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14"/>
            <text:p text:style-name="P39">Oświadczam, iż Wykonawca jest:</text:p>
            <text:p text:style-name="P40"><text:span text:style-name="T15">'</text:span><text:line-break/>- małym lub średnim przedsiębiorstwem<text:span text:style-name="T18">1</text:span></text:p>
            <text:p text:style-name="P38"/>
            <text:p text:style-name="P38">- nie jest małym lub średnim przedsiębiorstwem<text:span text:style-name="T16">1</text:span></text:p>
            <text:p text:style-name="P37"/>
          </table:table-cell>
        </table:table-row>
        <table:table-row table:style-name="Tabela1.13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41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1.13">
          <table:table-cell table:style-name="Tabela1.A9" office:value-type="string">
            <text:p text:style-name="P15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<text:span text:style-name="T29">Dz. U. z 2</text:span><text:span text:style-name="T30">020</text:span><text:span text:style-name="T29"> r. poz. </text:span><text:span text:style-name="T30">1666</text:span><text:span text:style-name="T28">)</text:span></text:p>
          </table:table-cell>
          <table:table-cell table:style-name="Tabela1.B13" office:value-type="string">
            <text:p text:style-name="P42">Oświadczam, że:</text:p>
            <text:p text:style-name="P42">- wyślę<text:span text:style-name="T19">1</text:span></text:p>
            <text:p text:style-name="P42">- nie wyślę<text:span text:style-name="T19">1</text:span></text:p>
            <text:p text:style-name="P42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. z 2020 r. poz. 1666)<text:line-break/>z uwzględnieniem numeru GLN 5907653870019 Zamawiającego.</text:p>
          </table:table-cell>
        </table:table-row>
      </table:table>
      <text:p text:style-name="P36"/>
      <text:p text:style-name="P31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8"><text:span text:style-name="T12">* </text:span><text:span text:style-name="T13">w przypadku gdy Wykonawca nie jest czynnym podatnikiem podatku VAT należy wskazać przepis na podstawie którego korzysta się ze zwolnienia z podatku VAT,</text:span></text:p>
      <text:p text:style-name="P34"/>
      <text:p text:style-name="P28"><text:soft-page-break/><text:span text:style-name="T5">**</text:span> <text:span text:style-name="T11">w przypadku nie podania rachunku bankowego zapłata wynagrodzenia nastąpi w formie autowypłaty</text:span></text:p>
      <text:p text:style-name="P29"/>
      <text:p text:style-name="P30"><text:span text:style-name="T17">1</text:span><text:span text:style-name="T11"> niepotrzebne skreślić</text:span></text:p>
      <text:p text:style-name="P32"/>
      <text:p text:style-name="P21"><text:span text:style-name="T21">2 </text:span><text:span text:style-name="T2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20"><text:span text:style-name="T20">3 </text:span><text:span text:style-name="T22">- </text:span><text:span text:style-name="T23">w</text:span><text:span text:style-name="T24"> przypadku gdy wykonawca </text:span><text:span text:style-name="T26">nie przekazuje</text:span><text:span text:style-name="T1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21a3e5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1a3e5"/>
    </style:style>
    <style:style style:name="MT2" style:family="text">
      <style:text-properties officeooo:rsid="00167c9c"/>
    </style:style>
    <style:style style:name="MT3" style:family="text">
      <style:text-properties officeooo:rsid="001b86bb"/>
    </style:style>
    <style:style style:name="MT4" style:family="text">
      <style:text-properties officeooo:rsid="001d8277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14</text:text-input>.20<text:span text:style-name="MT1">20</text:span></text:p>
              <text:p text:style-name="MP3"><text:s/>Nr dokumentu mdok:161204/12/2020 </text:p>
            </table:table-cell>
            <table:table-cell table:style-name="Tabela2.A1" office:value-type="string">
              <text:p text:style-name="MP4"><text:span text:style-name="MT2">Wzór f</text:span>ormularz<text:span text:style-name="MT2">a</text:span> ofertowy dla części I<text:span text:style-name="MT3">I</text:span> <text:s/>- załącznik nr 2<text:span text:style-name="MT4">b</text:span> do SIWZ</text:p>
              <text:p text:style-name="MP4"/>
            </table:table-cell>
            <table:table-cell table:style-name="Tabela2.A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5T12:09:20.98</meta:creation-date>
    <meta:editing-duration>PT3H9M45S</meta:editing-duration>
    <meta:editing-cycles>31</meta:editing-cycles>
    <meta:generator>LibreOffice/7.0.2.2$Windows_X86_64 LibreOffice_project/8349ace3c3162073abd90d81fd06dcfb6b36b994</meta:generator>
    <dc:date>2020-12-09T13:22:18.969000000</dc:date>
    <meta:document-statistic meta:table-count="3" meta:image-count="0" meta:object-count="0" meta:page-count="3" meta:paragraph-count="50" meta:word-count="505" meta:character-count="3694" meta:non-whitespace-character-count="3203"/>
  </office:meta>
</office:document-meta>
</file>